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5" svg:font-family="Arial" style:font-family-generic="swiss"/>
    <style:font-face style:name="Arial3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7.855cm" fo:margin-left="9.162cm" table:align="left"/>
    </style:style>
    <style:style style:name="Tabella5.A" style:family="table-column">
      <style:table-column-properties style:column-width="1.099cm"/>
    </style:style>
    <style:style style:name="Tabella5.B" style:family="table-column">
      <style:table-column-properties style:column-width="6.756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none" fo:border-right="none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4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4.A" style:family="table-column">
      <style:table-column-properties style:column-width="6.796cm"/>
    </style:style>
    <style:style style:name="Tabella34.B" style:family="table-column">
      <style:table-column-properties style:column-width="1.898cm"/>
    </style:style>
    <style:style style:name="Tabella34.C" style:family="table-column">
      <style:table-column-properties style:column-width="2.097cm"/>
    </style:style>
    <style:style style:name="Tabella34.D" style:family="table-column">
      <style:table-column-properties style:column-width="1.806cm"/>
    </style:style>
    <style:style style:name="Tabella34.E" style:family="table-column">
      <style:table-column-properties style:column-width="2.2cm"/>
    </style:style>
    <style:style style:name="Tabella34.F" style:family="table-column">
      <style:table-column-properties style:column-width="2.212cm"/>
    </style:style>
    <style:style style:name="Tabella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4.2" style:family="table-row">
      <style:table-row-properties style:min-row-height="0.45cm"/>
    </style:style>
    <style:style style:name="Tabella34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4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4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4.4" style:family="table-row">
      <style:table-row-properties style:row-height="0.499cm" fo:background-color="transparent" fo:keep-together="auto">
        <style:background-image/>
      </style:table-row-properties>
    </style:style>
    <style:style style:name="Tabella34.A4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4.F4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4.6" style:family="table-row">
      <style:table-row-properties style:row-height="0.45cm"/>
    </style:style>
    <style:style style:name="Tabella34.8" style:family="table-row">
      <style:table-row-properties style:row-height="0.45cm" fo:background-color="transparent" fo:keep-together="auto">
        <style:background-image/>
      </style:table-row-properties>
    </style:style>
    <style:style style:name="Tabella34.13" style:family="table-row">
      <style:table-row-properties style:min-row-height="0.411cm"/>
    </style:style>
    <style:style style:name="Tabella35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5.A" style:family="table-column">
      <style:table-column-properties style:column-width="17.009cm"/>
    </style:style>
    <style:style style:name="Tabella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6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6.A" style:family="table-column">
      <style:table-column-properties style:column-width="6.796cm"/>
    </style:style>
    <style:style style:name="Tabella36.B" style:family="table-column">
      <style:table-column-properties style:column-width="1.898cm"/>
    </style:style>
    <style:style style:name="Tabella36.C" style:family="table-column">
      <style:table-column-properties style:column-width="2.097cm"/>
    </style:style>
    <style:style style:name="Tabella36.D" style:family="table-column">
      <style:table-column-properties style:column-width="1.806cm"/>
    </style:style>
    <style:style style:name="Tabella36.E" style:family="table-column">
      <style:table-column-properties style:column-width="2.2cm"/>
    </style:style>
    <style:style style:name="Tabella36.F" style:family="table-column">
      <style:table-column-properties style:column-width="2.212cm"/>
    </style:style>
    <style:style style:name="Tabella36.1" style:family="table-row">
      <style:table-row-properties style:row-height="0.499cm"/>
    </style:style>
    <style:style style:name="Tabella3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6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3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6.3" style:family="table-row">
      <style:table-row-properties style:row-height="0.45cm" fo:background-color="transparent" fo:keep-together="auto">
        <style:background-image/>
      </style:table-row-properties>
    </style:style>
    <style:style style:name="Tabella36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6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6.4" style:family="table-row">
      <style:table-row-properties style:min-row-height="0.106cm"/>
    </style:style>
    <style:style style:name="Tabella36.5" style:family="table-row">
      <style:table-row-properties style:row-height="0.45cm"/>
    </style:style>
    <style:style style:name="Tabella36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6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6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6.11" style:family="table-row">
      <style:table-row-properties style:row-height="0.499cm" fo:background-color="transparent" fo:keep-together="auto">
        <style:background-image/>
      </style:table-row-properties>
    </style:style>
    <style:style style:name="Tabella36.12" style:family="table-row">
      <style:table-row-properties style:min-row-height="0.411cm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background-color="#dddddd" fo:padding="0.097cm" fo:border="0.05pt solid #000000">
        <style:background-image/>
      </style:table-cell-properties>
    </style:style>
    <style:style style:name="Tabella20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10.201cm" style:rel-column-width="39321*"/>
    </style:style>
    <style:style style:name="Tabella22.B" style:family="table-column">
      <style:table-column-properties style:column-width="1.7cm" style:rel-column-width="6553*"/>
    </style:style>
    <style:style style:name="Tabella22.E" style:family="table-column">
      <style:table-column-properties style:column-width="1.7cm" style:rel-column-width="6555*"/>
    </style:style>
    <style:style style:name="Tabella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2.E1" style:family="table-cell">
      <style:table-cell-properties fo:background-color="#dddddd" fo:padding="0.097cm" fo:border="0.05pt solid #000000">
        <style:background-image/>
      </style:table-cell-properties>
    </style:style>
    <style:style style:name="Tabella22.A2" style:family="table-cell">
      <style:table-cell-properties fo:padding="0.097cm" fo:border-left="0.05pt solid #000000" fo:border-right="none" fo:border-top="none" fo:border-bottom="0.05pt solid #000000"/>
    </style:style>
    <style:style style:name="Tabella2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3" style:family="table-row">
      <style:table-row-properties fo:background-color="transparent" fo:keep-together="auto">
        <style:background-image/>
      </style:table-row-properties>
    </style:style>
    <style:style style:name="Tabella22.A3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2.E3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ella22.A4" style:family="table-cell">
      <style:table-cell-properties fo:padding="0.097cm" fo:border-left="0.05pt solid #000000" fo:border-right="none" fo:border-top="none" fo:border-bottom="0.05pt solid #000000"/>
    </style:style>
    <style:style style:name="Tabella22.B4" style:family="table-cell">
      <style:table-cell-properties fo:padding="0.097cm" fo:border-left="0.05pt solid #000000" fo:border-right="none" fo:border-top="none" fo:border-bottom="0.05pt solid #000000"/>
    </style:style>
    <style:style style:name="Tabella22.C4" style:family="table-cell">
      <style:table-cell-properties fo:padding="0.097cm" fo:border-left="0.05pt solid #000000" fo:border-right="none" fo:border-top="none" fo:border-bottom="0.05pt solid #000000"/>
    </style:style>
    <style:style style:name="Tabella22.D4" style:family="table-cell">
      <style:table-cell-properties fo:padding="0.097cm" fo:border-left="0.05pt solid #000000" fo:border-right="none" fo:border-top="none" fo:border-bottom="0.05pt solid #000000"/>
    </style:style>
    <style:style style:name="Tabella2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.603cm" style:rel-column-width="6180*"/>
    </style:style>
    <style:style style:name="Tabella23.B" style:family="table-column">
      <style:table-column-properties style:column-width="10.299cm" style:rel-column-width="39703*"/>
    </style:style>
    <style:style style:name="Tabella23.C" style:family="table-column">
      <style:table-column-properties style:column-width="1.686cm" style:rel-column-width="6500*"/>
    </style:style>
    <style:style style:name="Tabella23.D" style:family="table-column">
      <style:table-column-properties style:column-width="1.704cm" style:rel-column-width="6568*"/>
    </style:style>
    <style:style style:name="Tabella23.E" style:family="table-column">
      <style:table-column-properties style:column-width="1.707cm" style:rel-column-width="6584*"/>
    </style:style>
    <style:style style:name="Tabella2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3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1.496cm" style:rel-column-width="5766*"/>
    </style:style>
    <style:style style:name="Tabella24.B" style:family="table-column">
      <style:table-column-properties style:column-width="10.407cm" style:rel-column-width="40117*"/>
    </style:style>
    <style:style style:name="Tabella24.C" style:family="table-column">
      <style:table-column-properties style:column-width="1.686cm" style:rel-column-width="6500*"/>
    </style:style>
    <style:style style:name="Tabella24.D" style:family="table-column">
      <style:table-column-properties style:column-width="1.704cm" style:rel-column-width="6568*"/>
    </style:style>
    <style:style style:name="Tabella24.E" style:family="table-column">
      <style:table-column-properties style:column-width="1.707cm" style:rel-column-width="6584*"/>
    </style:style>
    <style:style style:name="Tabella24.1" style:family="table-row">
      <style:table-row-properties fo:background-color="transparent" fo:keep-together="auto">
        <style:background-image/>
      </style:table-row-properties>
    </style:style>
    <style:style style:name="Tabella24.A1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4.E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6" style:family="table">
      <style:table-properties style:width="8.99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6.A" style:family="table-column">
      <style:table-column-properties style:column-width="4.498cm"/>
    </style:style>
    <style:style style:name="Tabella26.1" style:family="table-row">
      <style:table-row-properties fo:background-color="transparent" fo:keep-together="auto">
        <style:background-image/>
      </style:table-row-properties>
    </style:style>
    <style:style style:name="Tabella26.A1" style:family="table-cell">
      <style:table-cell-properties style:vertical-align="" fo:background-color="#dddddd" fo:padding="0.088cm" fo:border="0.5pt solid #000000" style:writing-mode="page">
        <style:background-image/>
      </style:table-cell-properties>
    </style:style>
    <style:style style:name="Tabella26.B1" style:family="table-cell">
      <style:table-cell-properties fo:background-color="#dddddd" fo:padding="0.088cm" fo:border="0.5pt solid #000000">
        <style:background-image/>
      </style:table-cell-properties>
    </style:style>
    <style:style style:name="Tabella26.A2" style:family="table-cell">
      <style:table-cell-properties style:vertical-align="" fo:background-color="transparent" fo:padding="0.088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6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30" style:family="table">
      <style:table-properties style:width="16.9cm" fo:break-before="page" table:align="right"/>
    </style:style>
    <style:style style:name="Tabella30.A" style:family="table-column">
      <style:table-column-properties style:column-width="16.9cm"/>
    </style:style>
    <style:style style:name="Tabella30.A1" style:family="table-cell">
      <style:table-cell-properties fo:padding="0.097cm" fo:border="0.05pt solid #000000"/>
    </style:style>
    <style:style style:name="Tabella31" style:family="table">
      <style:table-properties style:width="16.706cm" table:align="margins"/>
    </style:style>
    <style:style style:name="Tabella31.A" style:family="table-column">
      <style:table-column-properties style:column-width="16.706cm" style:rel-column-width="65535*"/>
    </style:style>
    <style:style style:name="Tabella31.A1" style:family="table-cell">
      <style:table-cell-properties fo:padding="0.097cm" fo:border="none"/>
    </style:style>
    <style:style style:name="Tabella25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5.A" style:family="table-column">
      <style:table-column-properties style:column-width="12.097cm" style:rel-column-width="46631*"/>
    </style:style>
    <style:style style:name="Tabella25.B" style:family="table-column">
      <style:table-column-properties style:column-width="4.904cm" style:rel-column-width="18904*"/>
    </style:style>
    <style:style style:name="Tabella25.1" style:family="table-row">
      <style:table-row-properties fo:background-color="transparent" fo:keep-together="auto">
        <style:background-image/>
      </style:table-row-properties>
    </style:style>
    <style:style style:name="Tabella25.A1" style:family="table-cell">
      <style:table-cell-properties style:vertical-align="" fo:background-color="#dddddd" fo:padding="0.088cm" fo:border="0.5pt solid #000000" style:writing-mode="page">
        <style:background-image/>
      </style:table-cell-properties>
    </style:style>
    <style:style style:name="Tabella25.B1" style:family="table-cell">
      <style:table-cell-properties fo:background-color="#dddddd" fo:padding="0.088cm" fo:border="0.5pt solid #000000">
        <style:background-image/>
      </style:table-cell-properties>
    </style:style>
    <style:style style:name="Tabella25.A2" style:family="table-cell">
      <style:table-cell-properties style:vertical-align="" fo:background-color="transparent" fo:padding="0.088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5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3" style:family="table">
      <style:table-properties style:width="17cm" fo:break-before="auto" fo:break-after="auto" table:align="margins"/>
    </style:style>
    <style:style style:name="Tabella3.A" style:family="table-column">
      <style:table-column-properties style:column-width="0.695cm" style:rel-column-width="2679*"/>
    </style:style>
    <style:style style:name="Tabella3.B" style:family="table-column">
      <style:table-column-properties style:column-width="16.305cm" style:rel-column-width="6285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4.101cm" style:rel-column-width="15809*"/>
    </style:style>
    <style:style style:name="Tabella19.B" style:family="table-column">
      <style:table-column-properties style:column-width="0.702cm" style:rel-column-width="2706*"/>
    </style:style>
    <style:style style:name="Tabella19.C" style:family="table-column">
      <style:table-column-properties style:column-width="3.598cm" style:rel-column-width="13871*"/>
    </style:style>
    <style:style style:name="Tabella19.E" style:family="table-column">
      <style:table-column-properties style:column-width="3.895cm" style:rel-column-width="15013*"/>
    </style:style>
    <style:style style:name="Tabella19.G" style:family="table-column">
      <style:table-column-properties style:column-width="3.3cm" style:rel-column-width="12724*"/>
    </style:style>
    <style:style style:name="Tabella1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9.G1" style:family="table-cell">
      <style:table-cell-properties fo:padding="0.097cm" fo:border="0.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6.796cm"/>
    </style:style>
    <style:style style:name="Tabella4.A1" style:family="table-cell">
      <style:table-cell-properties fo:padding="0.097cm" fo:border="0.5pt solid #000000" style:writing-mode="page"/>
    </style:style>
    <style:style style:name="Tabella17" style:family="table">
      <style:table-properties style:width="16.9cm" fo:break-before="page" table:align="right" fo:background-color="transparent" fo:keep-with-next="auto" style:may-break-between-rows="true" style:writing-mode="lr-tb">
        <style:background-image/>
      </style:table-properties>
    </style:style>
    <style:style style:name="Tabella17.A" style:family="table-column">
      <style:table-column-properties style:column-width="0.695cm"/>
    </style:style>
    <style:style style:name="Tabella17.B" style:family="table-column">
      <style:table-column-properties style:column-width="3.455cm"/>
    </style:style>
    <style:style style:name="Tabella17.C" style:family="table-column">
      <style:table-column-properties style:column-width="1.852cm"/>
    </style:style>
    <style:style style:name="Tabella17.D" style:family="table-column">
      <style:table-column-properties style:column-width="2.399cm"/>
    </style:style>
    <style:style style:name="Tabella17.E" style:family="table-column">
      <style:table-column-properties style:column-width="2.828cm"/>
    </style:style>
    <style:style style:name="Tabella17.F" style:family="table-column">
      <style:table-column-properties style:column-width="2.843cm"/>
    </style:style>
    <style:style style:name="Tabella1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7.A2" style:family="table-cell">
      <style:table-cell-properties fo:padding="0.097cm" fo:border-left="0.05pt solid #000000" fo:border-right="0.05pt solid #000000" fo:border-top="none" fo:border-bottom="none"/>
    </style:style>
    <style:style style:name="Tabella17.A7" style:family="table-cell">
      <style:table-cell-properties fo:padding="0.097cm" fo:border-left="0.05pt solid #000000" fo:border-right="none" fo:border-top="none" fo:border-bottom="none"/>
    </style:style>
    <style:style style:name="Tabella17.D7" style:family="table-cell">
      <style:table-cell-properties fo:padding="0.097cm" fo:border-left="none" fo:border-right="0.05pt solid #000000" fo:border-top="none" fo:border-bottom="none"/>
    </style:style>
    <style:style style:name="Tabella17.E10" style:family="table-cell">
      <style:table-cell-properties fo:padding="0.097cm" fo:border="none"/>
    </style:style>
    <style:style style:name="Tabella17.25" style:family="table-row">
      <style:table-row-properties fo:background-color="transparent" fo:keep-together="auto">
        <style:background-image/>
      </style:table-row-properties>
    </style:style>
    <style:style style:name="Tabella17.A25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ella17.B25" style:family="table-cell">
      <style:table-cell-properties style:vertical-align="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ella17.A29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ella17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06cm" table:align="margins"/>
    </style:style>
    <style:style style:name="Tabella2.A" style:family="table-column">
      <style:table-column-properties style:column-width="16.706cm" style:rel-column-width="65535*"/>
    </style:style>
    <style:style style:name="Tabella2.A1" style:family="table-cell">
      <style:table-cell-properties fo:padding="0.097cm" fo:border="none"/>
    </style:style>
    <style:style style:name="Tabella6" style:family="table">
      <style:table-properties style:width="14.5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498cm"/>
    </style:style>
    <style:style style:name="Tabella6.B" style:family="table-column">
      <style:table-column-properties style:column-width="2.695cm"/>
    </style:style>
    <style:style style:name="Tabella6.C" style:family="table-column">
      <style:table-column-properties style:column-width="3.009cm"/>
    </style:style>
    <style:style style:name="Tabella6.D" style:family="table-column">
      <style:table-column-properties style:column-width="4.3cm"/>
    </style:style>
    <style:style style:name="Tabella6.A1" style:family="table-cell">
      <style:table-cell-properties fo:padding="0.097cm" fo:border="none"/>
    </style:style>
    <style:style style:name="Tabella6.3" style:family="table-row">
      <style:table-row-properties fo:background-color="transparent" fo:keep-together="auto">
        <style:background-image/>
      </style:table-row-properties>
    </style:style>
    <style:style style:name="Tabella6.A3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ella21" style:family="table">
      <style:table-properties style:width="16.9cm" fo:margin-left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16.9cm"/>
    </style:style>
    <style:style style:name="Tabella2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21.A2" style:family="table-cell">
      <style:table-cell-properties fo:padding="0.097cm" fo:border-left="0.05pt solid #000000" fo:border-right="0.05pt solid #000000" fo:border-top="none" fo:border-bottom="none"/>
    </style:style>
    <style:style style:name="Tabella21.14" style:family="table-row">
      <style:table-row-properties fo:background-color="transparent" fo:keep-together="auto">
        <style:background-image/>
      </style:table-row-properties>
    </style:style>
    <style:style style:name="Tabella21.A14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ella2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7" style:family="table">
      <style:table-properties style:width="12.502cm" table:align="left"/>
    </style:style>
    <style:style style:name="Tabella37.A" style:family="table-column">
      <style:table-column-properties style:column-width="2.596cm"/>
    </style:style>
    <style:style style:name="Tabella37.B" style:family="table-column">
      <style:table-column-properties style:column-width="2.397cm"/>
    </style:style>
    <style:style style:name="Tabella37.C" style:family="table-column">
      <style:table-column-properties style:column-width="2.514cm"/>
    </style:style>
    <style:style style:name="Tabella37.D" style:family="table-column">
      <style:table-column-properties style:column-width="2.498cm"/>
    </style:style>
    <style:style style:name="Tabella3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7.E1" style:family="table-cell">
      <style:table-cell-properties fo:background-color="#dddddd" fo:padding="0.097cm" fo:border="0.05pt solid #000000">
        <style:background-image/>
      </style:table-cell-properties>
    </style:style>
    <style:style style:name="Tabella37.A2" style:family="table-cell">
      <style:table-cell-properties fo:padding="0.097cm" fo:border-left="0.05pt solid #000000" fo:border-right="none" fo:border-top="none" fo:border-bottom="0.05pt solid #000000"/>
    </style:style>
    <style:style style:name="Tabella37.B2" style:family="table-cell">
      <style:table-cell-properties fo:padding="0.097cm" fo:border-left="0.05pt solid #000000" fo:border-right="none" fo:border-top="none" fo:border-bottom="0.05pt solid #000000"/>
    </style:style>
    <style:style style:name="Tabella37.C2" style:family="table-cell">
      <style:table-cell-properties fo:padding="0.097cm" fo:border-left="0.05pt solid #000000" fo:border-right="none" fo:border-top="none" fo:border-bottom="0.05pt solid #000000"/>
    </style:style>
    <style:style style:name="Tabella37.D2" style:family="table-cell">
      <style:table-cell-properties fo:padding="0.097cm" fo:border-left="0.05pt solid #000000" fo:border-right="none" fo:border-top="none" fo:border-bottom="0.05pt solid #000000"/>
    </style:style>
    <style:style style:name="Tabella3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4.2cm" style:rel-column-width="16189*"/>
    </style:style>
    <style:style style:name="Tabella9.B" style:family="table-column">
      <style:table-column-properties style:column-width="4.267cm" style:rel-column-width="16448*"/>
    </style:style>
    <style:style style:name="Tabella9.C" style:family="table-column">
      <style:table-column-properties style:column-width="0.034cm" style:rel-column-width="130*"/>
    </style:style>
    <style:style style:name="Tabella9.D" style:family="table-column">
      <style:table-column-properties style:column-width="4.233cm" style:rel-column-width="16318*"/>
    </style:style>
    <style:style style:name="Tabella9.E" style:family="table-column">
      <style:table-column-properties style:column-width="4.267cm" style:rel-column-width="16450*"/>
    </style:style>
    <style:style style:name="Tabella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9.A2" style:family="table-cell">
      <style:table-cell-properties fo:padding="0.097cm" fo:border-left="0.05pt solid #000000" fo:border-right="0.05pt solid #000000" fo:border-top="none" fo:border-bottom="none"/>
    </style:style>
    <style:style style:name="Tabella9.A3" style:family="table-cell">
      <style:table-cell-properties fo:background-color="#dddddd" fo:padding="0.097cm" fo:border-left="0.05pt solid #000000" fo:border-right="none" fo:border-top="none" fo:border-bottom="none">
        <style:background-image/>
      </style:table-cell-properties>
    </style:style>
    <style:style style:name="Tabella9.D3" style:family="table-cell">
      <style:table-cell-properties fo:background-color="#dddddd" fo:padding="0.097cm" fo:border-left="none" fo:border-right="0.05pt solid #000000" fo:border-top="none" fo:border-bottom="none">
        <style:background-image/>
      </style:table-cell-properties>
    </style:style>
    <style:style style:name="Tabella9.A4" style:family="table-cell">
      <style:table-cell-properties fo:padding="0.097cm" fo:border-left="0.05pt solid #000000" fo:border-right="none" fo:border-top="none" fo:border-bottom="none"/>
    </style:style>
    <style:style style:name="Tabella9.D4" style:family="table-cell">
      <style:table-cell-properties fo:padding="0.097cm" fo:border-left="none" fo:border-right="0.05pt solid #000000" fo:border-top="none" fo:border-bottom="none"/>
    </style:style>
    <style:style style:name="Tabella9.B8" style:family="table-cell">
      <style:table-cell-properties fo:background-color="#dddddd" fo:padding="0.097cm" fo:border="none">
        <style:background-image/>
      </style:table-cell-properties>
    </style:style>
    <style:style style:name="Tabella9.A9" style:family="table-cell">
      <style:table-cell-properties fo:padding="0.097cm" fo:border-left="0.05pt solid #000000" fo:border-right="none" fo:border-top="none" fo:border-bottom="none"/>
    </style:style>
    <style:style style:name="Tabella9.B9" style:family="table-cell">
      <style:table-cell-properties fo:padding="0.097cm" fo:border="none"/>
    </style:style>
    <style:style style:name="Tabella9.C9" style:family="table-cell">
      <style:table-cell-properties fo:padding="0.097cm" fo:border="none"/>
    </style:style>
    <style:style style:name="Tabella9.E9" style:family="table-cell">
      <style:table-cell-properties fo:padding="0.097cm" fo:border-left="none" fo:border-right="0.05pt solid #000000" fo:border-top="none" fo:border-bottom="none"/>
    </style:style>
    <style:style style:name="Tabella9.A11" style:family="table-cell">
      <style:table-cell-properties fo:padding="0.097cm" fo:border-left="0.05pt solid #000000" fo:border-right="none" fo:border-top="none" fo:border-bottom="none"/>
    </style:style>
    <style:style style:name="Tabella9.B11" style:family="table-cell">
      <style:table-cell-properties fo:padding="0.097cm" fo:border="none"/>
    </style:style>
    <style:style style:name="Tabella9.C11" style:family="table-cell">
      <style:table-cell-properties fo:padding="0.097cm" fo:border="none"/>
    </style:style>
    <style:style style:name="Tabella9.E11" style:family="table-cell">
      <style:table-cell-properties fo:padding="0.097cm" fo:border-left="none" fo:border-right="0.05pt solid #000000" fo:border-top="none" fo:border-bottom="none"/>
    </style:style>
    <style:style style:name="Tabella9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995cm" fo:break-before="auto" fo:break-after="auto" table:align="left"/>
    </style:style>
    <style:style style:name="Tabella1.A" style:family="table-column">
      <style:table-column-properties style:column-width="0.594cm"/>
    </style:style>
    <style:style style:name="Tabella1.B" style:family="table-column">
      <style:table-column-properties style:column-width="1.831cm"/>
    </style:style>
    <style:style style:name="Tabella1.C" style:family="table-column">
      <style:table-column-properties style:column-width="1.773cm"/>
    </style:style>
    <style:style style:name="Tabella1.D" style:family="table-column">
      <style:table-column-properties style:column-width="3.085cm"/>
    </style:style>
    <style:style style:name="Tabella1.E" style:family="table-column">
      <style:table-column-properties style:column-width="0.914cm"/>
    </style:style>
    <style:style style:name="Tabella1.F" style:family="table-column">
      <style:table-column-properties style:column-width="0.268cm"/>
    </style:style>
    <style:style style:name="Tabella1.G" style:family="table-column">
      <style:table-column-properties style:column-width="2.859cm"/>
    </style:style>
    <style:style style:name="Tabella1.H" style:family="table-column">
      <style:table-column-properties style:column-width="2.835cm"/>
    </style:style>
    <style:style style:name="Tabella1.I" style:family="table-column">
      <style:table-column-properties style:column-width="2.836cm"/>
    </style:style>
    <style:style style:name="Tabella1.A1" style:family="table-cell">
      <style:table-cell-properties fo:padding="0.097cm" fo:border="none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3" style:family="table-cell">
      <style:table-cell-properties fo:padding="0.097cm" fo:border-left="0.05pt solid #000000" fo:border-right="0.05pt solid #000000" fo:border-top="none" fo:border-bottom="none"/>
    </style:style>
    <style:style style:name="Tabella1.A8" style:family="table-cell">
      <style:table-cell-properties fo:padding="0.097cm" fo:border-left="0.05pt solid #000000" fo:border-right="none" fo:border-top="none" fo:border-bottom="none"/>
    </style:style>
    <style:style style:name="Tabella1.E8" style:family="table-cell">
      <style:table-cell-properties fo:padding="0.097cm" fo:border-left="none" fo:border-right="0.05pt solid #000000" fo:border-top="none" fo:border-bottom="none"/>
    </style:style>
    <style:style style:name="Tabella1.A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0" style:family="table-row">
      <style:table-row-properties style:min-row-height="0.499cm"/>
    </style:style>
    <style:style style:name="Tabella13" style:family="table">
      <style:table-properties style:width="14.5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6.301cm"/>
    </style:style>
    <style:style style:name="Tabella13.B" style:family="table-column">
      <style:table-column-properties style:column-width="2.695cm"/>
    </style:style>
    <style:style style:name="Tabella13.C" style:family="table-column">
      <style:table-column-properties style:column-width="2.713cm"/>
    </style:style>
    <style:style style:name="Tabella13.D" style:family="table-column">
      <style:table-column-properties style:column-width="2.794cm"/>
    </style:style>
    <style:style style:name="Tabella13.A1" style:family="table-cell">
      <style:table-cell-properties fo:padding="0.097cm" fo:border="none"/>
    </style:style>
    <style:style style:name="Tabella13.2" style:family="table-row">
      <style:table-row-properties fo:background-color="transparent" fo:keep-together="auto">
        <style:background-image/>
      </style:table-row-properties>
    </style:style>
    <style:style style:name="Tabella13.A2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ella27" style:family="table">
      <style:table-properties style:width="17cm" fo:break-before="auto" fo:break-after="auto" table:align="margins"/>
    </style:style>
    <style:style style:name="Tabella27.A" style:family="table-column">
      <style:table-column-properties style:column-width="2.794cm" style:rel-column-width="10770*"/>
    </style:style>
    <style:style style:name="Tabella27.B" style:family="table-column">
      <style:table-column-properties style:column-width="14.206cm" style:rel-column-width="54765*"/>
    </style:style>
    <style:style style:name="Tabella27.A1" style:family="table-cell">
      <style:table-cell-properties fo:padding="0.097cm" fo:border-left="0.05pt solid #000000" fo:border-right="0.05pt solid #000000" fo:border-top="none" fo:border-bottom="none"/>
    </style:style>
    <style:style style:name="Tabella27.A2" style:family="table-cell">
      <style:table-cell-properties fo:padding="0.097cm" fo:border-left="0.05pt solid #000000" fo:border-right="none" fo:border-top="none" fo:border-bottom="none"/>
    </style:style>
    <style:style style:name="Tabella27.B2" style:family="table-cell">
      <style:table-cell-properties fo:padding="0.097cm" fo:border-left="none" fo:border-right="0.05pt solid #000000" fo:border-top="none" fo:border-bottom="none"/>
    </style:style>
    <style:style style:name="Tabella27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6.806cm" table:align="margins"/>
    </style:style>
    <style:style style:name="Tabella11.A" style:family="table-column">
      <style:table-column-properties style:column-width="4.152cm" style:rel-column-width="16189*"/>
    </style:style>
    <style:style style:name="Tabella11.B" style:family="table-column">
      <style:table-column-properties style:column-width="4.217cm" style:rel-column-width="16448*"/>
    </style:style>
    <style:style style:name="Tabella11.C" style:family="table-column">
      <style:table-column-properties style:column-width="0.034cm" style:rel-column-width="130*"/>
    </style:style>
    <style:style style:name="Tabella11.D" style:family="table-column">
      <style:table-column-properties style:column-width="4.184cm" style:rel-column-width="16318*"/>
    </style:style>
    <style:style style:name="Tabella11.E" style:family="table-column">
      <style:table-column-properties style:column-width="4.219cm" style:rel-column-width="16450*"/>
    </style:style>
    <style:style style:name="Tabella1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1.A2" style:family="table-cell">
      <style:table-cell-properties fo:padding="0.097cm" fo:border-left="0.05pt solid #000000" fo:border-right="0.05pt solid #000000" fo:border-top="none" fo:border-bottom="none"/>
    </style:style>
    <style:style style:name="Tabella11.A3" style:family="table-cell">
      <style:table-cell-properties fo:background-color="#dddddd" fo:padding="0.097cm" fo:border-left="0.05pt solid #000000" fo:border-right="none" fo:border-top="none" fo:border-bottom="none">
        <style:background-image/>
      </style:table-cell-properties>
    </style:style>
    <style:style style:name="Tabella11.D3" style:family="table-cell">
      <style:table-cell-properties fo:background-color="#dddddd" fo:padding="0.097cm" fo:border-left="none" fo:border-right="0.05pt solid #000000" fo:border-top="none" fo:border-bottom="none">
        <style:background-image/>
      </style:table-cell-properties>
    </style:style>
    <style:style style:name="Tabella11.A4" style:family="table-cell">
      <style:table-cell-properties fo:padding="0.097cm" fo:border-left="0.05pt solid #000000" fo:border-right="none" fo:border-top="none" fo:border-bottom="none"/>
    </style:style>
    <style:style style:name="Tabella11.D4" style:family="table-cell">
      <style:table-cell-properties fo:padding="0.097cm" fo:border-left="none" fo:border-right="0.05pt solid #000000" fo:border-top="none" fo:border-bottom="none"/>
    </style:style>
    <style:style style:name="Tabella11.A8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E8" style:family="table-cell">
      <style:table-cell-properties fo:background-color="#dddddd" fo:padding="0.097cm" fo:border="0.05pt solid #000000">
        <style:background-image/>
      </style:table-cell-properties>
    </style:style>
    <style:style style:name="Tabella11.A9" style:family="table-cell">
      <style:table-cell-properties fo:padding="0.097cm" fo:border-left="0.05pt solid #000000" fo:border-right="none" fo:border-top="none" fo:border-bottom="none"/>
    </style:style>
    <style:style style:name="Tabella11.B9" style:family="table-cell">
      <style:table-cell-properties fo:padding="0.097cm" fo:border="none"/>
    </style:style>
    <style:style style:name="Tabella11.C9" style:family="table-cell">
      <style:table-cell-properties fo:padding="0.097cm" fo:border="none"/>
    </style:style>
    <style:style style:name="Tabella11.E9" style:family="table-cell">
      <style:table-cell-properties fo:padding="0.097cm" fo:border-left="none" fo:border-right="0.05pt solid #000000" fo:border-top="none" fo:border-bottom="none"/>
    </style:style>
    <style:style style:name="Tabella11.A11" style:family="table-cell">
      <style:table-cell-properties fo:padding="0.097cm" fo:border-left="0.05pt solid #000000" fo:border-right="none" fo:border-top="none" fo:border-bottom="none"/>
    </style:style>
    <style:style style:name="Tabella11.B11" style:family="table-cell">
      <style:table-cell-properties fo:padding="0.097cm" fo:border="none"/>
    </style:style>
    <style:style style:name="Tabella11.C11" style:family="table-cell">
      <style:table-cell-properties fo:padding="0.097cm" fo:border="none"/>
    </style:style>
    <style:style style:name="Tabella11.E11" style:family="table-cell">
      <style:table-cell-properties fo:padding="0.097cm" fo:border-left="none" fo:border-right="0.05pt solid #000000" fo:border-top="none" fo:border-bottom="none"/>
    </style:style>
    <style:style style:name="Tabella1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13" style:family="table-row">
      <style:table-row-properties style:min-row-height="4.895cm"/>
    </style:style>
    <style:style style:name="Tabella1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cm" fo:margin-left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6.9cm"/>
    </style:style>
    <style:style style:name="Tabella8.A1" style:family="table-cell">
      <style:table-cell-properties fo:padding="0.097cm" fo:border-left="0.05pt solid #000000" fo:border-right="0.05pt solid #000000" fo:border-top="none" fo:border-bottom="none"/>
    </style:style>
    <style:style style:name="Tabella7" style:family="table">
      <style:table-properties style:width="17cm" fo:break-before="page" table:align="margins"/>
    </style:style>
    <style:style style:name="Tabella7.A" style:family="table-column">
      <style:table-column-properties style:column-width="2.429cm" style:rel-column-width="9362*"/>
    </style:style>
    <style:style style:name="Tabella7.D" style:family="table-column">
      <style:table-column-properties style:column-width="9.714cm" style:rel-column-width="37449*"/>
    </style:style>
    <style:style style:name="Tabella7.A1" style:family="table-cell">
      <style:table-cell-properties fo:padding="0.097cm" fo:border="none"/>
    </style:style>
    <style:style style:name="Tabella7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7.A3" style:family="table-cell">
      <style:table-cell-properties fo:padding="0.097cm" fo:border-left="0.05pt solid #000000" fo:border-right="0.05pt solid #000000" fo:border-top="none" fo:border-bottom="none"/>
    </style:style>
    <style:style style:name="Tabella7.A7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la7.A1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a7.B14" style:family="table-cell">
      <style:table-cell-properties fo:background-color="transparent" fo:padding="0.097cm" fo:border="none">
        <style:background-image/>
      </style:table-cell-properties>
    </style:style>
    <style:style style:name="Tabella7.D14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la7.A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 style:master-page-name="">
      <style:table-properties style:width="17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0.794cm" style:rel-column-width="3059*"/>
    </style:style>
    <style:style style:name="Tabella12.B" style:family="table-column">
      <style:table-column-properties style:column-width="3.455cm" style:rel-column-width="13320*"/>
    </style:style>
    <style:style style:name="Tabella12.C" style:family="table-column">
      <style:table-column-properties style:column-width="1.852cm" style:rel-column-width="7139*"/>
    </style:style>
    <style:style style:name="Tabella12.D" style:family="table-column">
      <style:table-column-properties style:column-width="2.399cm" style:rel-column-width="9247*"/>
    </style:style>
    <style:style style:name="Tabella12.E" style:family="table-column">
      <style:table-column-properties style:column-width="2.828cm" style:rel-column-width="10899*"/>
    </style:style>
    <style:style style:name="Tabella12.F" style:family="table-column">
      <style:table-column-properties style:column-width="2.843cm" style:rel-column-width="10961*"/>
    </style:style>
    <style:style style:name="Tabella12.G" style:family="table-column">
      <style:table-column-properties style:column-width="2.829cm" style:rel-column-width="10910*"/>
    </style:style>
    <style:style style:name="Tabella12.A1" style:family="table-cell">
      <style:table-cell-properties fo:padding="0.097cm" fo:border-left="0.05pt solid #000000" fo:border-right="0.05pt solid #000000" fo:border-top="none" fo:border-bottom="none"/>
    </style:style>
    <style:style style:name="Tabella12.A3" style:family="table-cell">
      <style:table-cell-properties fo:padding="0.097cm" fo:border-left="0.05pt solid #000000" fo:border-right="none" fo:border-top="none" fo:border-bottom="none"/>
    </style:style>
    <style:style style:name="Tabella12.D3" style:family="table-cell">
      <style:table-cell-properties fo:padding="0.097cm" fo:border-left="none" fo:border-right="0.05pt solid #000000" fo:border-top="none" fo:border-bottom="none"/>
    </style:style>
    <style:style style:name="Tabella12.E5" style:family="table-cell">
      <style:table-cell-properties fo:padding="0.097cm" fo:border="none"/>
    </style:style>
    <style:style style:name="Tabella12.18" style:family="table-row">
      <style:table-row-properties fo:background-color="transparent" fo:keep-together="auto">
        <style:background-image/>
      </style:table-row-properties>
    </style:style>
    <style:style style:name="Tabella12.A18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ella12.B18" style:family="table-cell">
      <style:table-cell-properties style:vertical-align="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ella12.A22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ella1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806cm" table:align="margins"/>
    </style:style>
    <style:style style:name="Tabella14.A" style:family="table-column">
      <style:table-column-properties style:column-width="16.806cm" style:rel-column-width="65535*"/>
    </style:style>
    <style:style style:name="Tabella14.A1" style:family="table-cell">
      <style:table-cell-properties fo:padding="0.097cm" fo:border="none"/>
    </style:style>
    <style:style style:name="Tabella15" style:family="table">
      <style:table-properties style:width="14.5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4.498cm"/>
    </style:style>
    <style:style style:name="Tabella15.B" style:family="table-column">
      <style:table-column-properties style:column-width="2.695cm"/>
    </style:style>
    <style:style style:name="Tabella15.C" style:family="table-column">
      <style:table-column-properties style:column-width="3.009cm"/>
    </style:style>
    <style:style style:name="Tabella15.D" style:family="table-column">
      <style:table-column-properties style:column-width="4.3cm"/>
    </style:style>
    <style:style style:name="Tabella15.A1" style:family="table-cell">
      <style:table-cell-properties fo:padding="0.097cm" fo:border="none"/>
    </style:style>
    <style:style style:name="Tabella16" style:family="table">
      <style:table-properties style:width="16.806cm" fo:break-before="page" table:align="margins"/>
    </style:style>
    <style:style style:name="Tabella16.A" style:family="table-column">
      <style:table-column-properties style:column-width="16.806cm" style:rel-column-width="65535*"/>
    </style:style>
    <style:style style:name="Tabella16.A1" style:family="table-cell">
      <style:table-cell-properties fo:padding="0.097cm" fo:border="none"/>
    </style:style>
    <style:style style:name="Tabella18" style:family="table">
      <style:table-properties style:width="17cm" fo:break-before="auto" fo:break-after="auto" table:align="margins"/>
    </style:style>
    <style:style style:name="Tabella18.A" style:family="table-column">
      <style:table-column-properties style:column-width="8.467cm" style:rel-column-width="32638*"/>
    </style:style>
    <style:style style:name="Tabella18.B" style:family="table-column">
      <style:table-column-properties style:column-width="2.828cm" style:rel-column-width="10899*"/>
    </style:style>
    <style:style style:name="Tabella18.C" style:family="table-column">
      <style:table-column-properties style:column-width="2.852cm" style:rel-column-width="10995*"/>
    </style:style>
    <style:style style:name="Tabella18.D" style:family="table-column">
      <style:table-column-properties style:column-width="2.854cm" style:rel-column-width="11003*"/>
    </style:style>
    <style:style style:name="Tabella18.A1" style:family="table-cell">
      <style:table-cell-properties fo:padding="0.097cm" fo:border="none"/>
    </style:style>
    <style:style style:name="Tabella18.7" style:family="table-row">
      <style:table-row-properties style:min-row-height="0.499cm"/>
    </style:style>
    <style:style style:name="Tabella10" style:family="table">
      <style:table-properties style:width="16.806cm" table:align="margins"/>
    </style:style>
    <style:style style:name="Tabella10.A" style:family="table-column">
      <style:table-column-properties style:column-width="4.152cm" style:rel-column-width="16189*"/>
    </style:style>
    <style:style style:name="Tabella10.B" style:family="table-column">
      <style:table-column-properties style:column-width="4.217cm" style:rel-column-width="16448*"/>
    </style:style>
    <style:style style:name="Tabella10.C" style:family="table-column">
      <style:table-column-properties style:column-width="0.034cm" style:rel-column-width="130*"/>
    </style:style>
    <style:style style:name="Tabella10.D" style:family="table-column">
      <style:table-column-properties style:column-width="4.184cm" style:rel-column-width="16318*"/>
    </style:style>
    <style:style style:name="Tabella10.E" style:family="table-column">
      <style:table-column-properties style:column-width="4.219cm" style:rel-column-width="16450*"/>
    </style:style>
    <style:style style:name="Tabella10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0.A2" style:family="table-cell">
      <style:table-cell-properties fo:padding="0.097cm" fo:border-left="0.05pt solid #000000" fo:border-right="0.05pt solid #000000" fo:border-top="none" fo:border-bottom="none"/>
    </style:style>
    <style:style style:name="Tabella10.A3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D3" style:family="table-cell">
      <style:table-cell-properties fo:background-color="#dddddd" fo:padding="0.097cm" fo:border="0.05pt solid #000000">
        <style:background-image/>
      </style:table-cell-properties>
    </style:style>
    <style:style style:name="Tabella10.A4" style:family="table-cell">
      <style:table-cell-properties fo:padding="0.097cm" fo:border-left="0.05pt solid #000000" fo:border-right="none" fo:border-top="none" fo:border-bottom="none"/>
    </style:style>
    <style:style style:name="Tabella10.D4" style:family="table-cell">
      <style:table-cell-properties fo:padding="0.097cm" fo:border-left="none" fo:border-right="0.05pt solid #000000" fo:border-top="none" fo:border-bottom="none"/>
    </style:style>
    <style:style style:name="Tabella10.A9" style:family="table-cell">
      <style:table-cell-properties fo:padding="0.097cm" fo:border-left="0.05pt solid #000000" fo:border-right="none" fo:border-top="none" fo:border-bottom="none"/>
    </style:style>
    <style:style style:name="Tabella10.B9" style:family="table-cell">
      <style:table-cell-properties fo:padding="0.097cm" fo:border="none"/>
    </style:style>
    <style:style style:name="Tabella10.C9" style:family="table-cell">
      <style:table-cell-properties fo:padding="0.097cm" fo:border="none"/>
    </style:style>
    <style:style style:name="Tabella10.E9" style:family="table-cell">
      <style:table-cell-properties fo:padding="0.097cm" fo:border-left="none" fo:border-right="0.05pt solid #000000" fo:border-top="none" fo:border-bottom="none"/>
    </style:style>
    <style:style style:name="Tabella10.A11" style:family="table-cell">
      <style:table-cell-properties fo:padding="0.097cm" fo:border-left="0.05pt solid #000000" fo:border-right="none" fo:border-top="none" fo:border-bottom="none"/>
    </style:style>
    <style:style style:name="Tabella10.B11" style:family="table-cell">
      <style:table-cell-properties fo:padding="0.097cm" fo:border="none"/>
    </style:style>
    <style:style style:name="Tabella10.C11" style:family="table-cell">
      <style:table-cell-properties fo:padding="0.097cm" fo:border="none"/>
    </style:style>
    <style:style style:name="Tabella10.E11" style:family="table-cell">
      <style:table-cell-properties fo:padding="0.097cm" fo:border-left="none" fo:border-right="0.05pt solid #000000" fo:border-top="none" fo:border-bottom="none"/>
    </style:style>
    <style:style style:name="Tabella10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13" style:family="table-row">
      <style:table-row-properties style:min-row-height="4.895cm"/>
    </style:style>
    <style:style style:name="Tabel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8" style:family="table">
      <style:table-properties style:width="17cm" fo:break-before="page" table:align="margins"/>
    </style:style>
    <style:style style:name="Tabella28.A" style:family="table-column">
      <style:table-column-properties style:column-width="2.429cm" style:rel-column-width="9362*"/>
    </style:style>
    <style:style style:name="Tabella28.D" style:family="table-column">
      <style:table-column-properties style:column-width="9.714cm" style:rel-column-width="37449*"/>
    </style:style>
    <style:style style:name="Tabella28.A1" style:family="table-cell">
      <style:table-cell-properties fo:padding="0.097cm" fo:border="none"/>
    </style:style>
    <style:style style:name="Tabella28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28.A3" style:family="table-cell">
      <style:table-cell-properties fo:padding="0.097cm" fo:border-left="0.05pt solid #000000" fo:border-right="0.05pt solid #000000" fo:border-top="none" fo:border-bottom="none"/>
    </style:style>
    <style:style style:name="Tabella28.A7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la28.A10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a28.B10" style:family="table-cell">
      <style:table-cell-properties fo:background-color="transparent" fo:padding="0.097cm" fo:border="none">
        <style:background-image/>
      </style:table-cell-properties>
    </style:style>
    <style:style style:name="Tabella28.D10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la28.A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3" style:family="table">
      <style:table-properties style:width="16.995cm" fo:margin-left="-0.005cm" table:align="left"/>
    </style:style>
    <style:style style:name="Tabella33.A" style:family="table-column">
      <style:table-column-properties style:column-width="4.295cm"/>
    </style:style>
    <style:style style:name="Tabella33.B" style:family="table-column">
      <style:table-column-properties style:column-width="0.61cm"/>
    </style:style>
    <style:style style:name="Tabella33.C" style:family="table-column">
      <style:table-column-properties style:column-width="3.297cm"/>
    </style:style>
    <style:style style:name="Tabella33.D" style:family="table-column">
      <style:table-column-properties style:column-width="0.305cm"/>
    </style:style>
    <style:style style:name="Tabella33.E" style:family="table-column">
      <style:table-column-properties style:column-width="2.829cm"/>
    </style:style>
    <style:style style:name="Tabella33.F" style:family="table-column">
      <style:table-column-properties style:column-width="1.425cm"/>
    </style:style>
    <style:style style:name="Tabella33.G" style:family="table-column">
      <style:table-column-properties style:column-width="1.404cm"/>
    </style:style>
    <style:style style:name="Tabella33.A1" style:family="table-cell">
      <style:table-cell-properties fo:padding="0.097cm" fo:border-left="0.05pt solid #000000" fo:border-right="0.05pt solid #000000" fo:border-top="none" fo:border-bottom="none"/>
    </style:style>
    <style:style style:name="Tabella33.A4" style:family="table-cell">
      <style:table-cell-properties fo:padding="0.097cm" fo:border-left="0.05pt solid #000000" fo:border-right="none" fo:border-top="none" fo:border-bottom="none"/>
    </style:style>
    <style:style style:name="Tabella33.D4" style:family="table-cell">
      <style:table-cell-properties fo:padding="0.097cm" fo:border="none"/>
    </style:style>
    <style:style style:name="Tabella33.H4" style:family="table-cell">
      <style:table-cell-properties fo:padding="0.097cm" fo:border-left="none" fo:border-right="0.05pt solid #000000" fo:border-top="none" fo:border-bottom="none"/>
    </style:style>
    <style:style style:name="Tabella33.A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3.A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3.E1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3.16" style:family="table-row">
      <style:table-row-properties style:row-height="0.499cm"/>
    </style:style>
    <style:style style:name="Tabella33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2" style:family="table">
      <style:table-properties style:width="17cm" fo:break-before="auto" fo:break-after="auto" table:align="margins"/>
    </style:style>
    <style:style style:name="Tabella32.A" style:family="table-column">
      <style:table-column-properties style:column-width="8.467cm" style:rel-column-width="32638*"/>
    </style:style>
    <style:style style:name="Tabella32.B" style:family="table-column">
      <style:table-column-properties style:column-width="2.828cm" style:rel-column-width="10899*"/>
    </style:style>
    <style:style style:name="Tabella32.C" style:family="table-column">
      <style:table-column-properties style:column-width="2.852cm" style:rel-column-width="10995*"/>
    </style:style>
    <style:style style:name="Tabella32.D" style:family="table-column">
      <style:table-column-properties style:column-width="2.854cm" style:rel-column-width="11003*"/>
    </style:style>
    <style:style style:name="Tabella3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2.A2" style:family="table-cell">
      <style:table-cell-properties fo:padding="0.097cm" fo:border-left="0.05pt solid #000000" fo:border-right="0.05pt solid #000000" fo:border-top="none" fo:border-bottom="none"/>
    </style:style>
    <style:style style:name="Tabella32.A3" style:family="table-cell">
      <style:table-cell-properties fo:padding="0.097cm" fo:border-left="0.05pt solid #000000" fo:border-right="none" fo:border-top="none" fo:border-bottom="none"/>
    </style:style>
    <style:style style:name="Tabella32.B3" style:family="table-cell">
      <style:table-cell-properties fo:padding="0.097cm" fo:border="none"/>
    </style:style>
    <style:style style:name="Tabella32.C3" style:family="table-cell">
      <style:table-cell-properties fo:padding="0.097cm" fo:border-left="none" fo:border-right="0.05pt solid #000000" fo:border-top="none" fo:border-bottom="none"/>
    </style:style>
    <style:style style:name="Tabella3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8" style:family="table">
      <style:table-properties style:width="16.806cm" table:align="margins"/>
    </style:style>
    <style:style style:name="Tabella38.A" style:family="table-column">
      <style:table-column-properties style:column-width="16.806cm" style:rel-column-width="65535*"/>
    </style:style>
    <style:style style:name="Tabella38.1" style:family="table-row">
      <style:table-row-properties style:min-row-height="4.895cm"/>
    </style:style>
    <style:style style:name="Tabella38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404040" style:font-name="Arial-BoldMT" fo:font-size="15.5pt" fo:font-style="normal" fo:font-weight="bold" officeooo:rsid="0064452f" officeooo:paragraph-rsid="0064452f" style:font-size-asian="15.5pt" style:font-style-asian="normal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404040" style:font-name="Arial-BoldMT" fo:font-size="9pt" fo:font-style="normal" fo:font-weight="bold" officeooo:rsid="0064452f" officeooo:paragraph-rsid="0064452f" style:font-size-asian="9pt" style:font-style-asian="normal" style:font-weight-asian="bold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404040" style:font-name="Arial-BoldMT" fo:font-size="9pt" fo:font-style="normal" fo:font-weight="bold" officeooo:paragraph-rsid="0013b5a5" style:font-size-asian="7.84999990463257pt" style:font-style-asian="normal" style:font-weight-asian="bold" style:font-size-complex="9pt"/>
    </style:style>
    <style:style style:name="P4" style:family="paragraph" style:parent-style-name="Standard">
      <style:paragraph-properties fo:text-align="end" style:justify-single-word="false"/>
      <style:text-properties fo:color="#404040" style:font-name="Arial-BoldMT" fo:font-size="9pt" fo:font-style="normal" fo:font-weight="bold" officeooo:paragraph-rsid="00e6f9c0" style:font-size-asian="7.84999990463257pt" style:font-style-asian="normal" style:font-weight-asian="bold" style:font-size-complex="9pt"/>
    </style:style>
    <style:style style:name="P5" style:family="paragraph" style:parent-style-name="Standard">
      <style:paragraph-properties fo:text-align="start" style:justify-single-word="false"/>
      <style:text-properties fo:color="#404040" style:font-name="Arial-BoldMT" fo:font-size="9.5pt" fo:font-style="normal" fo:font-weight="bold" officeooo:rsid="00668cdd" officeooo:paragraph-rsid="00d0e17d" style:font-size-asian="9.5pt" style:font-style-asian="normal" style:font-weight-asian="bold" style:font-size-complex="8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404040" style:font-name="Arial-BoldMT" fo:font-size="8pt" fo:font-style="normal" fo:font-weight="bold" officeooo:rsid="0064452f" officeooo:paragraph-rsid="00e6f9c0" style:font-size-asian="7pt" style:font-style-asian="normal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404040" style:font-name="Arial-BoldMT" fo:font-size="10pt" fo:font-style="normal" fo:font-weight="bold" officeooo:paragraph-rsid="0013b5a5" style:font-size-asian="8.75pt" style:font-style-asian="normal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404040" style:font-name="Arial-BoldMT" fo:font-size="6pt" fo:font-style="normal" fo:font-weight="bold" officeooo:paragraph-rsid="0013b5a5" style:font-size-asian="5.25pt" style:font-style-asian="normal" style:font-weight-asian="bold" style:font-size-complex="6pt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ItalicMT" fo:font-size="8pt" fo:font-style="italic" fo:font-weight="normal" officeooo:paragraph-rsid="00668cdd" style:letter-kerning="true" style:font-size-asian="8pt" style:font-style-asian="italic" style:font-weight-asian="normal"/>
    </style:style>
    <style:style style:name="P10" style:family="paragraph" style:parent-style-name="Standard">
      <style:text-properties fo:color="#404040" style:font-name="Arial-ItalicMT" fo:font-size="8pt" fo:font-style="italic" fo:font-weight="normal" officeooo:paragraph-rsid="00668cdd" style:letter-kerning="true" style:font-size-asian="8pt" style:font-style-asian="italic" style:font-weight-asian="normal"/>
    </style:style>
    <style:style style:name="P11" style:family="paragraph" style:parent-style-name="Standard">
      <style:text-properties fo:color="#404040" style:font-name="ArialMT" fo:font-size="9.5pt" fo:font-style="normal" fo:font-weight="normal" style:font-size-asian="9.5pt" style:font-style-asian="normal" style:font-weight-asian="normal"/>
    </style:style>
    <style:style style:name="P12" style:family="paragraph" style:parent-style-name="Standard">
      <style:text-properties fo:color="#404040" style:font-name="ArialMT" fo:font-size="9.5pt" fo:font-style="normal" fo:font-weight="normal" officeooo:paragraph-rsid="0069ed30" style:font-size-asian="9.5pt" style:font-style-asian="normal" style:font-weight-asian="normal"/>
    </style:style>
    <style:style style:name="P13" style:family="paragraph" style:parent-style-name="Standard">
      <style:paragraph-properties fo:text-align="start" style:justify-single-word="false"/>
      <style:text-properties fo:color="#404040" style:font-name="ArialMT" fo:font-size="9.5pt" fo:font-style="normal" fo:font-weight="normal" officeooo:paragraph-rsid="008b6c8f" style:font-size-asian="9.5pt" style:font-style-asian="normal" style:font-weight-asian="normal"/>
    </style:style>
    <style:style style:name="P14" style:family="paragraph" style:parent-style-name="Standard">
      <style:paragraph-properties fo:text-align="start" style:justify-single-word="false"/>
      <style:text-properties fo:color="#404040" style:font-name="ArialMT" fo:font-size="9.5pt" fo:font-style="normal" fo:font-weight="normal" officeooo:paragraph-rsid="01139bd4" style:font-size-asian="9.5pt" style:font-style-asian="normal" style:font-weight-asian="normal"/>
    </style:style>
    <style:style style:name="P15" style:family="paragraph" style:parent-style-name="Standard">
      <style:paragraph-properties fo:text-align="start" style:justify-single-word="false"/>
      <style:text-properties fo:color="#404040" style:font-name="ArialMT" fo:font-size="9.5pt" fo:font-style="normal" fo:font-weight="normal" officeooo:paragraph-rsid="00df40f6" style:font-size-asian="9.5pt" style:font-style-asian="normal" style:font-weight-asian="normal"/>
    </style:style>
    <style:style style:name="P16" style:family="paragraph" style:parent-style-name="Standard">
      <style:text-properties fo:color="#404040" style:font-name="ArialMT" fo:font-size="9.5pt" fo:font-style="normal" fo:font-weight="normal" officeooo:rsid="006ef641" officeooo:paragraph-rsid="00826c9c" style:font-size-asian="9.5pt" style:font-style-asian="normal" style:font-weight-asian="normal"/>
    </style:style>
    <style:style style:name="P17" style:family="paragraph" style:parent-style-name="Standard">
      <style:text-properties fo:color="#404040" style:font-name="ArialMT" fo:font-size="9.5pt" fo:font-style="normal" fo:font-weight="normal" officeooo:rsid="006ef641" officeooo:paragraph-rsid="013c71f5" style:font-size-asian="9.5pt" style:font-style-asian="normal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404040" style:font-name="ArialMT" fo:font-size="9.5pt" fo:font-style="normal" fo:font-weight="normal" officeooo:rsid="00dc19e7" officeooo:paragraph-rsid="00dc3dc2" style:font-size-asian="9.5pt" style:font-style-asian="normal" style:font-weight-asian="normal"/>
    </style:style>
    <style:style style:name="P19" style:family="paragraph" style:parent-style-name="Standard">
      <style:paragraph-properties fo:text-align="end" style:justify-single-word="false"/>
      <style:text-properties fo:color="#404040" style:font-name="ArialMT" fo:font-size="9.5pt" fo:font-style="normal" fo:font-weight="normal" officeooo:rsid="00dc19e7" officeooo:paragraph-rsid="00dc3dc2" style:font-size-asian="9.5pt" style:font-style-asian="normal" style:font-weight-asian="normal"/>
    </style:style>
    <style:style style:name="P20" style:family="paragraph" style:parent-style-name="Standard">
      <style:text-properties fo:color="#404040" style:font-name="ArialMT" fo:font-size="9.5pt" fo:font-style="normal" fo:font-weight="normal" officeooo:rsid="007a0a25" officeooo:paragraph-rsid="00f40722" style:font-size-asian="9.5pt" style:font-style-asian="normal" style:font-weight-asian="normal"/>
    </style:style>
    <style:style style:name="P21" style:family="paragraph" style:parent-style-name="Standard">
      <style:text-properties fo:color="#404040" style:font-name="ArialMT" fo:font-size="9.5pt" fo:font-style="normal" fo:font-weight="normal" officeooo:rsid="007bce1f" officeooo:paragraph-rsid="00f71fa9" style:font-size-asian="9.5pt" style:font-style-asian="normal" style:font-weight-asian="normal"/>
    </style:style>
    <style:style style:name="P22" style:family="paragraph" style:parent-style-name="Standard">
      <style:text-properties fo:color="#404040" style:font-name="ArialMT" fo:font-size="9.5pt" fo:font-style="normal" fo:font-weight="normal" officeooo:paragraph-rsid="00f40722" style:font-size-asian="9.5pt" style:font-style-asian="normal" style:font-weight-asian="normal"/>
    </style:style>
    <style:style style:name="P23" style:family="paragraph" style:parent-style-name="Standard">
      <style:paragraph-properties fo:text-align="end" style:justify-single-word="false"/>
      <style:text-properties fo:color="#404040" style:font-name="ArialMT" fo:font-size="9.5pt" fo:font-style="normal" fo:font-weight="normal" officeooo:paragraph-rsid="0069ed30" style:font-size-asian="9.5pt" style:font-style-asian="normal" style:font-weight-asian="normal"/>
    </style:style>
    <style:style style:name="P24" style:family="paragraph" style:parent-style-name="Standard">
      <style:paragraph-properties fo:text-align="end" style:justify-single-word="false"/>
      <style:text-properties fo:color="#404040" style:font-name="ArialMT" fo:font-size="9.5pt" fo:font-style="normal" fo:font-weight="normal" officeooo:paragraph-rsid="01424700" style:font-size-asian="9.5pt" style:font-style-asian="normal" style:font-weight-asian="normal"/>
    </style:style>
    <style:style style:name="P25" style:family="paragraph" style:parent-style-name="Standard">
      <style:text-properties fo:color="#404040" style:font-name="ArialMT" fo:font-size="9.5pt" fo:font-style="normal" fo:font-weight="normal" officeooo:rsid="007bce1f" officeooo:paragraph-rsid="00f40722" fo:background-color="transparent" style:font-size-asian="9.5pt" style:font-style-asian="normal" style:font-weight-asian="normal"/>
    </style:style>
    <style:style style:name="P26" style:family="paragraph" style:parent-style-name="Standard">
      <style:text-properties fo:color="#404040" style:font-name="ArialMT" fo:font-size="9.5pt" fo:font-style="normal" fo:font-weight="normal" officeooo:rsid="007bce1f" officeooo:paragraph-rsid="00f71fa9" fo:background-color="transparent" style:font-size-asian="9.5pt" style:font-style-asian="normal" style:font-weight-asian="normal"/>
    </style:style>
    <style:style style:name="P27" style:family="paragraph" style:parent-style-name="Standard">
      <style:text-properties fo:color="#404040" style:font-name="ArialMT" fo:font-size="9.5pt" fo:font-style="normal" fo:font-weight="normal" officeooo:rsid="007bce1f" officeooo:paragraph-rsid="00f40722" fo:background-color="#ffff00" style:font-size-asian="9.5pt" style:font-style-asian="normal" style:font-weight-asian="normal"/>
    </style:style>
    <style:style style:name="P28" style:family="paragraph" style:parent-style-name="Standard">
      <style:text-properties fo:color="#404040" style:font-name="ArialMT" fo:font-size="9.5pt" fo:font-style="normal" fo:font-weight="normal" officeooo:rsid="007bce1f" officeooo:paragraph-rsid="007bce1f" fo:background-color="#ffffff" style:font-size-asian="9.5pt" style:font-style-asian="normal" style:font-weight-asian="normal"/>
    </style:style>
    <style:style style:name="P29" style:family="paragraph" style:parent-style-name="Standard">
      <style:text-properties fo:color="#404040" style:font-name="ArialMT" fo:font-size="9.5pt" fo:font-style="normal" fo:font-weight="normal" officeooo:rsid="007bce1f" officeooo:paragraph-rsid="00f40722" fo:background-color="#ffffff" style:font-size-asian="9.5pt" style:font-style-asian="normal" style:font-weight-asian="normal"/>
    </style:style>
    <style:style style:name="P30" style:family="paragraph" style:parent-style-name="Standard">
      <style:text-properties fo:color="#404040" style:font-name="ArialMT" fo:font-size="9.5pt" fo:font-style="normal" fo:font-weight="normal" officeooo:rsid="007bce1f" officeooo:paragraph-rsid="00f82ef0" fo:background-color="#ffffff" style:font-size-asian="9.5pt" style:font-style-asian="normal" style:font-weight-asian="normal"/>
    </style:style>
    <style:style style:name="P31" style:family="paragraph" style:parent-style-name="Standard">
      <style:text-properties fo:color="#404040" style:font-name="ArialMT" fo:font-size="8pt" fo:font-style="normal" fo:font-weight="normal" officeooo:paragraph-rsid="007e7da1" style:font-size-asian="8pt" style:font-style-asian="normal" style:font-weight-asian="normal" style:font-size-complex="8pt"/>
    </style:style>
    <style:style style:name="P32" style:family="paragraph" style:parent-style-name="Standard">
      <style:text-properties fo:color="#404040" style:font-name="ArialMT" fo:font-size="8pt" fo:font-style="normal" fo:font-weight="normal" officeooo:rsid="0018624b" officeooo:paragraph-rsid="00dd5598" style:font-size-asian="8pt" style:font-style-asian="normal" style:font-weight-asian="normal" style:font-size-complex="8pt"/>
    </style:style>
    <style:style style:name="P33" style:family="paragraph" style:parent-style-name="Standard">
      <style:text-properties fo:color="#404040" style:font-name="ArialMT" fo:font-size="8pt" fo:font-style="normal" fo:font-weight="normal" officeooo:rsid="001c2518" officeooo:paragraph-rsid="00df40f6" style:font-size-asian="8pt" style:font-style-asian="normal" style:font-weight-asian="normal" style:font-size-complex="8pt"/>
    </style:style>
    <style:style style:name="P34" style:family="paragraph" style:parent-style-name="Standard">
      <style:text-properties fo:color="#404040" style:font-name="ArialMT" fo:font-size="8pt" fo:font-style="normal" fo:font-weight="normal" officeooo:rsid="001c2518" officeooo:paragraph-rsid="013faee8" style:font-size-asian="8pt" style:font-style-asian="normal" style:font-weight-asian="normal" style:font-size-complex="8pt"/>
    </style:style>
    <style:style style:name="P35" style:family="paragraph" style:parent-style-name="Standard">
      <style:text-properties fo:color="#404040" style:font-name="ArialMT" fo:font-size="8pt" fo:font-style="normal" fo:font-weight="normal" officeooo:rsid="007e7da1" officeooo:paragraph-rsid="0124bb68" style:font-size-asian="8pt" style:font-style-asian="normal" style:font-weight-asian="normal" style:font-size-complex="8pt"/>
    </style:style>
    <style:style style:name="P36" style:family="paragraph" style:parent-style-name="Standard">
      <style:text-properties fo:color="#404040" style:font-name="ArialMT" fo:font-size="8pt" fo:font-style="normal" fo:font-weight="normal" officeooo:rsid="0018624b" officeooo:paragraph-rsid="00dd5598" fo:background-color="transparent" style:font-size-asian="8pt" style:font-style-asian="normal" style:font-weight-asian="normal" style:font-size-complex="8pt"/>
    </style:style>
    <style:style style:name="P37" style:family="paragraph" style:parent-style-name="Standard">
      <style:text-properties fo:color="#404040" style:font-name="ArialMT" fo:font-size="8pt" fo:font-style="normal" fo:font-weight="normal" officeooo:rsid="0018624b" officeooo:paragraph-rsid="013c32f9" fo:background-color="transparent" style:font-size-asian="8pt" style:font-style-asian="normal" style:font-weight-asian="normal" style:font-size-complex="8pt"/>
    </style:style>
    <style:style style:name="P38" style:family="paragraph" style:parent-style-name="Standard">
      <style:text-properties fo:color="#404040" style:font-name="ArialMT" fo:font-size="8pt" fo:font-style="normal" fo:font-weight="normal" officeooo:rsid="0018624b" officeooo:paragraph-rsid="013faee8" fo:background-color="transparent" style:font-size-asian="8pt" style:font-style-asian="normal" style:font-weight-asian="normal" style:font-size-complex="8pt"/>
    </style:style>
    <style:style style:name="P39" style:family="paragraph" style:parent-style-name="Standard">
      <style:paragraph-properties fo:text-align="start" style:justify-single-word="false"/>
      <style:text-properties fo:color="#404040" style:font-name="ArialMT" fo:font-size="8pt" fo:font-style="normal" fo:font-weight="normal" officeooo:rsid="010deab7" officeooo:paragraph-rsid="013faee8" fo:background-color="transparent" style:font-size-asian="8pt" style:font-style-asian="normal" style:font-weight-asian="normal" style:font-size-complex="8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404040" style:font-name="ArialMT" fo:font-size="8pt" fo:font-style="normal" fo:font-weight="normal" officeooo:rsid="0068648f" officeooo:paragraph-rsid="0140f568" fo:background-color="transparent" style:font-size-asian="8pt" style:font-style-asian="normal" style:font-weight-asian="normal" style:font-size-complex="8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404040" style:font-name="ArialMT" fo:font-size="8pt" fo:font-style="normal" fo:font-weight="normal" officeooo:rsid="0068648f" officeooo:paragraph-rsid="0141413b" fo:background-color="transparent" style:font-size-asian="8pt" style:font-style-asian="normal" style:font-weight-asian="normal" style:font-size-complex="8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404040" style:font-name="ArialMT" fo:font-size="8pt" fo:font-style="normal" fo:font-weight="normal" officeooo:rsid="0068648f" officeooo:paragraph-rsid="01424700" fo:background-color="transparent" style:font-size-asian="8pt" style:font-style-asian="normal" style:font-weight-asian="normal" style:font-size-complex="8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404040" style:font-name="ArialMT" fo:font-size="8pt" fo:font-style="normal" fo:font-weight="bold" officeooo:rsid="0067f300" officeooo:paragraph-rsid="00df40f6" style:font-size-asian="8pt" style:font-style-asian="normal" style:font-weight-asian="bold" style:font-size-complex="8pt" style:font-weight-complex="bold"/>
    </style:style>
    <style:style style:name="P44" style:family="paragraph" style:parent-style-name="Standard">
      <style:text-properties fo:color="#404040" style:font-name="ArialMT" fo:font-size="8pt" fo:font-style="normal" fo:font-weight="bold" officeooo:rsid="0067f300" officeooo:paragraph-rsid="00df40f6" style:font-size-asian="8pt" style:font-style-asian="normal" style:font-weight-asian="bold" style:font-size-complex="8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404040" style:font-name="ArialMT" fo:font-size="8pt" fo:font-style="normal" fo:font-weight="bold" officeooo:rsid="0068648f" officeooo:paragraph-rsid="00df40f6" fo:background-color="transparent" style:font-size-asian="8pt" style:font-style-asian="normal" style:font-weight-asian="bold" style:font-size-complex="8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404040" style:font-name="ArialMT" fo:font-size="8pt" fo:font-style="normal" fo:font-weight="bold" officeooo:rsid="0068648f" officeooo:paragraph-rsid="0140f568" fo:background-color="transparent" style:font-size-asian="8pt" style:font-style-asian="normal" style:font-weight-asian="bold" style:font-size-complex="8pt" style:font-weight-complex="bold"/>
    </style:style>
    <style:style style:name="P47" style:family="paragraph" style:parent-style-name="Standard">
      <style:text-properties fo:color="#404040" style:font-name="ArialMT" fo:font-size="8pt" officeooo:rsid="0068648f" officeooo:paragraph-rsid="0140dcfb" style:font-size-asian="8pt" style:font-size-complex="8pt"/>
    </style:style>
    <style:style style:name="P48" style:family="paragraph" style:parent-style-name="Standard">
      <style:paragraph-properties fo:text-align="start" style:justify-single-word="false"/>
      <style:text-properties fo:color="#404040" style:font-name="ArialMT" fo:font-size="8pt" officeooo:rsid="0068648f" officeooo:paragraph-rsid="00df40f6" style:font-size-asian="8pt" style:font-size-complex="8pt"/>
    </style:style>
    <style:style style:name="P49" style:family="paragraph" style:parent-style-name="Standard">
      <style:paragraph-properties fo:text-align="start" style:justify-single-word="false"/>
      <style:text-properties fo:color="#404040" style:font-name="ArialMT" fo:font-size="8pt" fo:font-style="italic" fo:font-weight="normal" officeooo:rsid="0068648f" officeooo:paragraph-rsid="01424700" fo:background-color="transparent" style:font-size-asian="8pt" style:font-style-asian="italic" style:font-weight-asian="normal" style:font-size-complex="8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404040" style:font-name="Arial" fo:font-size="9.5pt" fo:font-style="normal" fo:font-weight="normal" officeooo:rsid="00dc3dc2" officeooo:paragraph-rsid="00dc3dc2" style:font-size-asian="9.5pt" style:font-style-asian="normal" style:font-weight-asian="normal"/>
    </style:style>
    <style:style style:name="P51" style:family="paragraph" style:parent-style-name="Standard">
      <style:paragraph-properties fo:text-align="start" style:justify-single-word="false"/>
      <style:text-properties fo:color="#404040" style:font-name="Arial" fo:font-size="12pt" fo:font-style="normal" fo:font-weight="bold" officeooo:rsid="00668cdd" officeooo:paragraph-rsid="00dfb8c1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text-properties fo:color="#404040" style:font-name="Arial" fo:font-size="8pt" officeooo:rsid="0110d595" officeooo:paragraph-rsid="0110d595" fo:background-color="transparent" style:font-size-asian="8pt" style:font-size-complex="8pt"/>
    </style:style>
    <style:style style:name="P53" style:family="paragraph" style:parent-style-name="Standard">
      <style:paragraph-properties fo:text-align="start" style:justify-single-word="false"/>
      <style:text-properties fo:color="#404040" style:font-name="Arial" fo:font-size="8pt" officeooo:rsid="01031775" officeooo:paragraph-rsid="007e7da1" fo:background-color="transparent" style:font-size-asian="8pt" style:font-size-complex="8pt"/>
    </style:style>
    <style:style style:name="P54" style:family="paragraph" style:parent-style-name="Standard">
      <style:paragraph-properties fo:text-align="start" style:justify-single-word="false"/>
      <style:text-properties fo:color="#404040" style:font-name="Arial" fo:font-size="8pt" officeooo:rsid="01031775" officeooo:paragraph-rsid="012e1291" fo:background-color="transparent" style:font-size-asian="8pt" style:font-size-complex="8pt"/>
    </style:style>
    <style:style style:name="P55" style:family="paragraph" style:parent-style-name="Standard">
      <style:paragraph-properties fo:text-align="start" style:justify-single-word="false"/>
      <style:text-properties fo:color="#404040" style:font-name="Arial" fo:font-size="8pt" officeooo:rsid="01031775" officeooo:paragraph-rsid="012f9b09" fo:background-color="transparent" style:font-size-asian="8pt" style:font-size-complex="8pt"/>
    </style:style>
    <style:style style:name="P56" style:family="paragraph" style:parent-style-name="Standard">
      <style:paragraph-properties fo:text-align="start" style:justify-single-word="false"/>
      <style:text-properties fo:color="#404040" style:font-name="Arial" fo:font-size="8pt" officeooo:rsid="01031775" officeooo:paragraph-rsid="013c71f5" fo:background-color="transparent" style:font-size-asian="8pt" style:font-size-complex="8pt"/>
    </style:style>
    <style:style style:name="P57" style:family="paragraph" style:parent-style-name="Standard">
      <style:paragraph-properties fo:text-align="start" style:justify-single-word="false"/>
      <style:text-properties fo:color="#404040" style:font-name="Arial" fo:font-size="8pt" officeooo:rsid="01031775" officeooo:paragraph-rsid="013e4ddd" fo:background-color="transparent" style:font-size-asian="8pt" style:font-size-complex="8pt"/>
    </style:style>
    <style:style style:name="P58" style:family="paragraph" style:parent-style-name="Standard">
      <style:paragraph-properties fo:text-align="start" style:justify-single-word="false"/>
      <style:text-properties fo:color="#404040" style:font-name="Arial" fo:font-size="8pt" officeooo:rsid="01031775" officeooo:paragraph-rsid="01424700" fo:background-color="transparent" style:font-size-asian="8pt" style:font-size-complex="8pt"/>
    </style:style>
    <style:style style:name="P59" style:family="paragraph" style:parent-style-name="Standard">
      <style:paragraph-properties fo:text-align="start" style:justify-single-word="false"/>
      <style:text-properties fo:color="#404040" style:font-name="Arial" fo:font-size="8pt" officeooo:paragraph-rsid="0124bb68" fo:background-color="transparent" style:font-size-asian="8pt" style:font-size-complex="8pt"/>
    </style:style>
    <style:style style:name="P60" style:family="paragraph" style:parent-style-name="Standard">
      <style:paragraph-properties fo:text-align="start" style:justify-single-word="false"/>
      <style:text-properties fo:color="#404040" style:font-name="Arial" fo:font-size="8pt" officeooo:rsid="007e7da1" officeooo:paragraph-rsid="0124bb68" fo:background-color="transparent" style:font-size-asian="8pt" style:font-size-complex="8pt"/>
    </style:style>
    <style:style style:name="P61" style:family="paragraph" style:parent-style-name="Standard">
      <style:paragraph-properties fo:text-align="start" style:justify-single-word="false"/>
      <style:text-properties fo:color="#404040" style:font-name="Arial" fo:font-size="8pt" officeooo:paragraph-rsid="007e7da1" style:font-size-asian="8pt" style:font-size-complex="8pt"/>
    </style:style>
    <style:style style:name="P62" style:family="paragraph" style:parent-style-name="Standard">
      <style:paragraph-properties fo:text-align="start" style:justify-single-word="false"/>
      <style:text-properties fo:color="#404040" style:font-name="Arial" fo:font-size="8pt" officeooo:paragraph-rsid="01029b3a" style:font-size-asian="8pt" style:font-size-complex="8pt"/>
    </style:style>
    <style:style style:name="P63" style:family="paragraph" style:parent-style-name="Standard">
      <style:paragraph-properties fo:text-align="start" style:justify-single-word="false"/>
      <style:text-properties fo:color="#404040" style:font-name="Arial" fo:font-size="8pt" officeooo:paragraph-rsid="013c71f5" style:font-size-asian="8pt" style:font-size-complex="8pt"/>
    </style:style>
    <style:style style:name="P64" style:family="paragraph" style:parent-style-name="Standard">
      <style:paragraph-properties fo:text-align="start" style:justify-single-word="false"/>
      <style:text-properties fo:color="#404040" style:font-name="Arial" fo:font-size="8pt" officeooo:rsid="0068648f" officeooo:paragraph-rsid="007e7da1" style:font-size-asian="8pt" style:font-size-complex="8pt"/>
    </style:style>
    <style:style style:name="P65" style:family="paragraph" style:parent-style-name="Standard">
      <style:paragraph-properties fo:text-align="start" style:justify-single-word="false"/>
      <style:text-properties fo:color="#404040" style:font-name="Arial" fo:font-size="8pt" officeooo:rsid="0068648f" officeooo:paragraph-rsid="00acbe78" style:font-size-asian="8pt" style:font-size-complex="8pt"/>
    </style:style>
    <style:style style:name="P66" style:family="paragraph" style:parent-style-name="Standard">
      <style:paragraph-properties fo:text-align="start" style:justify-single-word="false"/>
      <style:text-properties fo:color="#404040" style:font-name="Arial" fo:font-size="8pt" officeooo:rsid="0068648f" officeooo:paragraph-rsid="01031775" style:font-size-asian="8pt" style:font-size-complex="8pt"/>
    </style:style>
    <style:style style:name="P67" style:family="paragraph" style:parent-style-name="Standard">
      <style:paragraph-properties fo:text-align="start" style:justify-single-word="false"/>
      <style:text-properties fo:color="#404040" style:font-name="Arial" fo:font-size="8pt" officeooo:rsid="0068648f" officeooo:paragraph-rsid="01291431" style:font-size-asian="8pt" style:font-size-complex="8pt"/>
    </style:style>
    <style:style style:name="P68" style:family="paragraph" style:parent-style-name="Standard">
      <style:paragraph-properties fo:text-align="start" style:justify-single-word="false"/>
      <style:text-properties fo:color="#404040" style:font-name="Arial" fo:font-size="8pt" officeooo:rsid="0068648f" officeooo:paragraph-rsid="013c71f5" style:font-size-asian="8pt" style:font-size-complex="8pt"/>
    </style:style>
    <style:style style:name="P69" style:family="paragraph" style:parent-style-name="Standard">
      <style:text-properties fo:color="#404040" style:font-name="Arial" fo:font-size="8pt" officeooo:paragraph-rsid="01043065" style:font-size-asian="8pt" style:font-size-complex="8pt"/>
    </style:style>
    <style:style style:name="P70" style:family="paragraph" style:parent-style-name="Standard">
      <style:text-properties fo:color="#404040" style:font-name="Arial" fo:font-size="8pt" officeooo:paragraph-rsid="01096bf0" style:font-size-asian="8pt" style:font-size-complex="8pt"/>
    </style:style>
    <style:style style:name="P71" style:family="paragraph" style:parent-style-name="Standard">
      <style:text-properties fo:color="#404040" style:font-name="Arial" fo:font-size="8pt" officeooo:paragraph-rsid="013c71f5" style:font-size-asian="8pt" style:font-size-complex="8pt"/>
    </style:style>
    <style:style style:name="P72" style:family="paragraph" style:parent-style-name="Standard">
      <style:paragraph-properties fo:text-align="start" style:justify-single-word="false"/>
      <style:text-properties fo:color="#404040" style:font-name="Arial" fo:font-size="8pt" officeooo:rsid="0067f300" officeooo:paragraph-rsid="01291431" style:font-size-asian="8pt" style:font-size-complex="8pt"/>
    </style:style>
    <style:style style:name="P73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0826c9c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1066092" style:font-size-asian="8pt" style:font-weight-asian="normal" style:font-size-complex="8pt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1079bcc" style:font-size-asian="8pt" style:font-weight-asian="normal" style:font-size-complex="8pt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12c3d57" style:font-size-asian="8pt" style:font-weight-asian="normal" style:font-size-complex="8pt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13c71f5" style:font-size-asian="8pt" style:font-weight-asian="normal" style:font-size-complex="8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070be35" officeooo:paragraph-rsid="0124bb68" style:font-size-asian="8pt" style:font-weight-asian="normal" style:font-size-complex="8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070be35" officeooo:paragraph-rsid="013faee8" style:font-size-asian="8pt" style:font-weight-asian="normal" style:font-size-complex="8pt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07276ee" officeooo:paragraph-rsid="012674cc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0826c9c" fo:background-color="transparent" style:font-size-asian="8pt" style:font-weight-asian="normal" style:font-size-complex="8pt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1066092" fo:background-color="transparent" style:font-size-asian="8pt" style:font-weight-asian="normal" style:font-size-complex="8pt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12c3d57" fo:background-color="transparent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1031775" officeooo:paragraph-rsid="013c71f5" fo:background-color="transparent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404040" style:font-name="Arial" fo:font-size="8pt" fo:font-weight="normal" officeooo:rsid="009424a0" officeooo:paragraph-rsid="012674cc" fo:background-color="transparent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07e7da1" fo:background-color="transparent" style:font-size-asian="8pt" style:font-style-asian="normal" style:font-weight-asian="bold" style:font-size-complex="8pt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111a86f" fo:background-color="transparent" style:font-size-asian="8pt" style:font-style-asian="normal" style:font-weight-asian="bold" style:font-size-complex="8pt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1139bd4" fo:background-color="transparent" style:font-size-asian="8pt" style:font-style-asian="normal" style:font-weight-asian="bold" style:font-size-complex="8pt" style:font-weight-complex="bold"/>
    </style:style>
    <style:style style:name="P89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12fd3ef" fo:background-color="transparent" style:font-size-asian="8pt" style:font-style-asian="normal" style:font-weight-asian="bold" style:font-size-complex="8pt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137b020" fo:background-color="transparent" style:font-size-asian="8pt" style:font-style-asian="normal" style:font-weight-asian="bold" style:font-size-complex="8pt" style:font-weight-complex="bold"/>
    </style:style>
    <style:style style:name="P91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0dd5598" fo:background-color="transparent" style:font-size-asian="8pt" style:font-style-asian="normal" style:font-weight-asian="bold" style:font-size-complex="8pt" style:font-weight-complex="bold"/>
    </style:style>
    <style:style style:name="P92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13e4ddd" fo:background-color="transparent" style:font-size-asian="8pt" style:font-style-asian="normal" style:font-weight-asian="bold" style:font-size-complex="8pt" style:font-weight-complex="bold"/>
    </style:style>
    <style:style style:name="P93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deab7" officeooo:paragraph-rsid="013faee8" fo:background-color="transparent" style:font-size-asian="8pt" style:font-style-asian="normal" style:font-weight-asian="bold" style:font-size-complex="8pt" style:font-weight-complex="bold"/>
    </style:style>
    <style:style style:name="P94" style:family="paragraph" style:parent-style-name="Standard">
      <style:text-properties fo:color="#404040" style:font-name="Arial" fo:font-size="8pt" fo:font-style="normal" fo:font-weight="bold" officeooo:rsid="010deab7" officeooo:paragraph-rsid="00dd5598" fo:background-color="transparent" style:font-size-asian="8pt" style:font-style-asian="normal" style:font-weight-asian="bold" style:font-size-complex="8pt" style:font-weight-complex="bold"/>
    </style:style>
    <style:style style:name="P95" style:family="paragraph" style:parent-style-name="Standard">
      <style:text-properties fo:color="#404040" style:font-name="Arial" fo:font-size="8pt" fo:font-style="normal" fo:font-weight="bold" officeooo:rsid="010deab7" officeooo:paragraph-rsid="013faee8" fo:background-color="transparent" style:font-size-asian="8pt" style:font-style-asian="normal" style:font-weight-asian="bold" style:font-size-complex="8pt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140285" officeooo:paragraph-rsid="01140285" fo:background-color="transparent" style:font-size-asian="8pt" style:font-style-asian="normal" style:font-weight-asian="bold" style:font-size-complex="8pt" style:font-weight-complex="bold"/>
    </style:style>
    <style:style style:name="P97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140285" officeooo:paragraph-rsid="012fd3ef" fo:background-color="transparent" style:font-size-asian="8pt" style:font-style-asian="normal" style:font-weight-asian="bold" style:font-size-complex="8pt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140285" officeooo:paragraph-rsid="013e4ddd" fo:background-color="transparent" style:font-size-asian="8pt" style:font-style-asian="normal" style:font-weight-asian="bold" style:font-size-complex="8pt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31775" officeooo:paragraph-rsid="007e7da1" fo:background-color="transparent" style:font-size-asian="8pt" style:font-style-asian="normal" style:font-weight-asian="bold" style:font-size-complex="8pt" style:font-weight-complex="bold"/>
    </style:style>
    <style:style style:name="P100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31775" officeooo:paragraph-rsid="013c71f5" fo:background-color="transparent" style:font-size-asian="8pt" style:font-style-asian="normal" style:font-weight-asian="bold" style:font-size-complex="8pt" style:font-weight-complex="bold"/>
    </style:style>
    <style:style style:name="P101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1031775" officeooo:paragraph-rsid="01424700" fo:background-color="transparent" style:font-size-asian="8pt" style:font-style-asian="normal" style:font-weight-asian="bold" style:font-size-complex="8pt" style:font-weight-complex="bold"/>
    </style:style>
    <style:style style:name="P102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bold" officeooo:rsid="0067f300" officeooo:paragraph-rsid="0067f300" style:font-size-asian="8pt" style:font-style-asian="normal" style:font-weight-asian="bold" style:font-size-complex="8pt" style:font-weight-complex="bold"/>
    </style:style>
    <style:style style:name="P103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11a86f" fo:background-color="transparent" style:font-size-asian="8pt" style:font-style-asian="normal" style:font-weight-asian="normal" style:font-size-complex="8pt"/>
    </style:style>
    <style:style style:name="P104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2e1291" fo:background-color="transparent" style:font-size-asian="8pt" style:font-style-asian="normal" style:font-weight-asian="normal" style:font-size-complex="8pt"/>
    </style:style>
    <style:style style:name="P105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c71f5" fo:background-color="transparent" style:font-size-asian="8pt" style:font-style-asian="normal" style:font-weight-asian="normal" style:font-size-complex="8pt"/>
    </style:style>
    <style:style style:name="P106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424700" fo:background-color="transparent" style:font-size-asian="8pt" style:font-style-asian="normal" style:font-weight-asian="normal" style:font-size-complex="8pt"/>
    </style:style>
    <style:style style:name="P107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10fd3b" fo:background-color="transparent" style:font-size-asian="8pt" style:font-style-asian="normal" style:font-weight-asian="normal" style:font-size-complex="8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7b020" fo:background-color="transparent" style:font-size-asian="8pt" style:font-style-asian="normal" style:font-weight-asian="normal" style:font-size-complex="8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c32f9" fo:background-color="transparent" style:font-size-asian="8pt" style:font-style-asian="normal" style:font-weight-asian="normal" style:font-size-complex="8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c71f5" fo:background-color="transparent" style:font-size-asian="8pt" style:font-style-asian="normal" style:font-weight-asian="normal" style:font-size-complex="8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faee8" fo:background-color="transparent" style:font-size-asian="8pt" style:font-style-asian="normal" style:font-weight-asian="normal" style:font-size-complex="8pt" style:font-weight-complex="normal"/>
    </style:style>
    <style:style style:name="P112" style:family="paragraph" style:parent-style-name="Standard">
      <style:text-properties fo:color="#404040" style:font-name="Arial" fo:font-size="8pt" fo:font-style="normal" fo:font-weight="normal" officeooo:rsid="010deab7" officeooo:paragraph-rsid="013c32f9" fo:background-color="transparent" style:font-size-asian="8pt" style:font-style-asian="normal" style:font-weight-asian="normal" style:font-size-complex="8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10fd3b" fo:background-color="transparent" style:font-size-asian="8pt" style:font-style-asian="normal" style:font-weight-asian="normal" style:font-size-complex="8pt" style:font-weight-complex="bold"/>
    </style:style>
    <style:style style:name="P114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139bd4" fo:background-color="transparent" style:font-size-asian="8pt" style:font-style-asian="normal" style:font-weight-asian="normal" style:font-size-complex="8pt" style:font-weight-complex="bold"/>
    </style:style>
    <style:style style:name="P115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16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7b020" fo:background-color="transparent" style:font-size-asian="8pt" style:font-style-asian="normal" style:font-weight-asian="normal" style:font-size-complex="8pt" style:font-weight-complex="bold"/>
    </style:style>
    <style:style style:name="P117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174c0d" fo:background-color="transparent" style:font-size-asian="8pt" style:font-style-asian="normal" style:font-weight-asian="normal" style:font-size-complex="8pt" style:font-weight-complex="bold"/>
    </style:style>
    <style:style style:name="P119" style:family="paragraph" style:parent-style-name="Standard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18ae49" fo:background-color="transparent" style:font-size-asian="8pt" style:font-style-asian="normal" style:font-weight-asian="normal" style:font-size-complex="8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22" style:family="paragraph" style:parent-style-name="Standard">
      <style:text-properties fo:color="#404040" style:font-name="Arial" fo:font-size="8pt" fo:font-style="normal" fo:font-weight="normal" officeooo:rsid="01031775" officeooo:paragraph-rsid="013e4dd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Standard">
      <style:text-properties fo:color="#404040" style:font-name="Arial" fo:font-size="8pt" fo:font-style="normal" fo:font-weight="normal" officeooo:rsid="01031775" officeooo:paragraph-rsid="0142470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31775" officeooo:paragraph-rsid="013e4ddd" fo:background-color="transparent" style:font-size-asian="8pt" style:font-style-asian="normal" style:font-weight-asian="normal" style:font-size-complex="8pt"/>
    </style:style>
    <style:style style:name="P125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31775" officeooo:paragraph-rsid="01424700" fo:background-color="transparent" style:font-size-asian="8pt" style:font-style-asian="normal" style:font-weight-asian="normal" style:font-size-complex="8pt"/>
    </style:style>
    <style:style style:name="P126" style:family="paragraph" style:parent-style-name="Standard">
      <style:text-properties fo:color="#404040" style:font-name="Arial" fo:font-size="8pt" fo:font-style="normal" fo:font-weight="normal" officeooo:rsid="01031775" officeooo:paragraph-rsid="013c71f5" fo:background-color="#ffff00" style:font-size-asian="8pt" style:font-style-asian="normal" style:font-weight-asian="normal" style:font-size-complex="8pt"/>
    </style:style>
    <style:style style:name="P127" style:family="paragraph" style:parent-style-name="Standard">
      <style:paragraph-properties fo:text-align="start" style:justify-single-word="false"/>
      <style:text-properties fo:color="#404040" style:font-name="Arial" fo:font-size="8pt" fo:font-style="normal" style:text-underline-style="solid" style:text-underline-width="auto" style:text-underline-color="font-color" fo:font-weight="normal" officeooo:rsid="010deab7" officeooo:paragraph-rsid="01139bd4" fo:background-color="transparent" style:font-size-asian="8pt" style:font-style-asian="normal" style:font-weight-asian="normal" style:font-size-complex="8pt" style:font-weight-complex="bold"/>
    </style:style>
    <style:style style:name="P128" style:family="paragraph" style:parent-style-name="Standard">
      <style:paragraph-properties fo:text-align="start" style:justify-single-word="false"/>
      <style:text-properties fo:color="#404040" style:font-name="Arial" fo:font-size="8pt" fo:font-style="normal" style:text-underline-style="solid" style:text-underline-width="auto" style:text-underline-color="font-color" fo:font-weight="normal" officeooo:rsid="010deab7" officeooo:paragraph-rsid="01140285" fo:background-color="transparent" style:font-size-asian="8pt" style:font-style-asian="normal" style:font-weight-asian="normal" style:font-size-complex="8pt" style:font-weight-complex="bold"/>
    </style:style>
    <style:style style:name="P129" style:family="paragraph" style:parent-style-name="Standard">
      <style:paragraph-properties fo:text-align="start" style:justify-single-word="false"/>
      <style:text-properties fo:color="#404040" style:font-name="Arial" fo:font-size="8pt" fo:font-style="normal" style:text-underline-style="solid" style:text-underline-width="auto" style:text-underline-color="font-color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30" style:family="paragraph" style:parent-style-name="Standard">
      <style:paragraph-properties fo:text-align="start" style:justify-single-word="false"/>
      <style:text-properties fo:color="#404040" style:font-name="Arial" fo:font-size="8pt" fo:font-style="normal" style:text-underline-style="solid" style:text-underline-width="auto" style:text-underline-color="font-color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31" style:family="paragraph" style:parent-style-name="Standard">
      <style:paragraph-properties fo:text-align="start" style:justify-single-word="false"/>
      <style:text-properties fo:color="#404040" style:font-name="Arial" fo:font-size="8pt" fo:font-weight="bold" officeooo:paragraph-rsid="012674cc" style:font-size-asian="8pt" style:font-weight-asian="bold" style:font-size-complex="8pt"/>
    </style:style>
    <style:style style:name="P132" style:family="paragraph" style:parent-style-name="Standard">
      <style:paragraph-properties fo:text-align="start" style:justify-single-word="false"/>
      <style:text-properties fo:color="#404040" style:font-name="Arial" fo:font-size="6pt" fo:font-style="normal" fo:font-weight="normal" officeooo:rsid="010deab7" officeooo:paragraph-rsid="007e7da1" fo:background-color="transparent" style:font-size-asian="5.25pt" style:font-style-asian="normal" style:font-weight-asian="normal" style:font-size-complex="6pt"/>
    </style:style>
    <style:style style:name="P133" style:family="paragraph" style:parent-style-name="Standard">
      <style:paragraph-properties fo:text-align="start" style:justify-single-word="false"/>
      <style:text-properties fo:color="#404040" style:font-name="Arial" fo:font-size="6pt" fo:font-style="normal" fo:font-weight="normal" officeooo:rsid="010deab7" officeooo:paragraph-rsid="013c71f5" fo:background-color="transparent" style:font-size-asian="5.25pt" style:font-style-asian="normal" style:font-weight-asian="normal" style:font-size-complex="6pt"/>
    </style:style>
    <style:style style:name="P134" style:family="paragraph" style:parent-style-name="Standard">
      <style:paragraph-properties fo:text-align="start" style:justify-single-word="false"/>
      <style:text-properties fo:color="#404040" style:font-name="Arial" fo:font-size="6pt" fo:font-style="normal" fo:font-weight="normal" officeooo:rsid="010deab7" officeooo:paragraph-rsid="01424700" fo:background-color="transparent" style:font-size-asian="5.25pt" style:font-style-asian="normal" style:font-weight-asian="normal" style:font-size-complex="6pt"/>
    </style:style>
    <style:style style:name="P135" style:family="paragraph" style:parent-style-name="Standard">
      <style:paragraph-properties fo:text-align="justify" style:justify-single-word="false"/>
      <style:text-properties fo:color="#404040" style:font-name="Arial" fo:font-size="6pt" fo:font-style="normal" fo:font-weight="normal" officeooo:rsid="010deab7" officeooo:paragraph-rsid="012fd3ef" fo:background-color="transparent" style:font-size-asian="5.25pt" style:font-style-asian="normal" style:font-weight-asian="normal" style:font-size-complex="6pt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404040" style:font-name="Arial" fo:font-size="6pt" fo:font-style="normal" fo:font-weight="normal" officeooo:rsid="010deab7" officeooo:paragraph-rsid="013e4ddd" fo:background-color="transparent" style:font-size-asian="5.25pt" style:font-style-asian="normal" style:font-weight-asian="normal" style:font-size-complex="6pt" style:font-weight-complex="bold"/>
    </style:style>
    <style:style style:name="P137" style:family="paragraph" style:parent-style-name="Standard">
      <style:paragraph-properties fo:text-align="start" style:justify-single-word="false"/>
      <style:text-properties fo:color="#404040" style:font-name="Arial" fo:font-size="6pt" officeooo:rsid="0068648f" officeooo:paragraph-rsid="007e7da1" style:font-size-asian="5.25pt" style:font-size-complex="6pt"/>
    </style:style>
    <style:style style:name="P138" style:family="paragraph" style:parent-style-name="Standard">
      <style:paragraph-properties fo:text-align="center" style:justify-single-word="false"/>
      <style:text-properties fo:color="#404040" style:font-name="Arial" fo:font-size="10.5pt" fo:font-style="normal" fo:font-weight="bold" officeooo:rsid="01424700" officeooo:paragraph-rsid="01424700" style:font-size-asian="9.14999961853027pt" style:font-style-asian="normal" style:font-weight-asian="bold" style:font-size-complex="10.5pt" style:font-weight-complex="bold"/>
    </style:style>
    <style:style style:name="P139" style:family="paragraph" style:parent-style-name="Standard">
      <style:paragraph-properties fo:text-align="start" style:justify-single-word="false"/>
      <style:text-properties fo:color="#404040" style:font-name="Arial" fo:font-size="10.5pt" fo:font-style="italic" fo:font-weight="bold" officeooo:rsid="01424700" officeooo:paragraph-rsid="01424700" style:font-size-asian="9.14999961853027pt" style:font-style-asian="italic" style:font-weight-asian="bold" style:font-size-complex="10.5pt" style:font-style-complex="italic" style:font-weight-complex="bold"/>
    </style:style>
    <style:style style:name="P140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1" fo:font-size="9.5pt" fo:font-style="normal" fo:text-shadow="none" style:text-underline-style="none" fo:font-weight="bold" officeooo:rsid="00559e4d" officeooo:paragraph-rsid="00dfb8c1" style:letter-kerning="true" style:font-size-asian="9.5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text-align="justify" style:justify-single-word="false"/>
      <style:text-properties fo:color="#404040" style:text-outline="false" style:text-line-through-style="none" style:text-line-through-type="none" style:font-name="Arial1" fo:font-size="8pt" fo:font-style="normal" fo:text-shadow="none" style:text-underline-style="none" fo:font-weight="bold" officeooo:rsid="00559e4d" officeooo:paragraph-rsid="00f20b53" style:letter-kerning="true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1" fo:font-size="8pt" fo:font-style="normal" fo:text-shadow="none" style:text-underline-style="none" fo:font-weight="bold" officeooo:rsid="0071364b" officeooo:paragraph-rsid="01453221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3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text-outline="false" style:text-line-through-style="none" style:text-line-through-type="none" style:font-name="Arial1" fo:font-size="10pt" fo:font-style="italic" fo:text-shadow="none" style:text-underline-style="none" fo:font-weight="bold" officeooo:rsid="00ed4610" officeooo:paragraph-rsid="00ed4610" style:letter-kerning="true" fo:background-color="#dddddd" style:font-size-asian="8.75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44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text-outline="false" style:text-line-through-style="none" style:text-line-through-type="none" style:font-name="Arial1" fo:font-size="10pt" fo:font-style="italic" fo:text-shadow="none" style:text-underline-style="none" fo:font-weight="bold" officeooo:rsid="00ed4610" officeooo:paragraph-rsid="00ea390f" style:letter-kerning="true" fo:background-color="#dddddd" style:font-size-asian="8.75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officeooo:rsid="0065735b" officeooo:paragraph-rsid="007e7da1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officeooo:rsid="0065735b" officeooo:paragraph-rsid="013c71f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7" style:family="paragraph" style:parent-style-name="Standard">
      <style:text-properties fo:color="#404040" style:font-name="Arial1" fo:font-size="9.5pt" fo:font-style="normal" fo:font-weight="bold" officeooo:rsid="00668cdd" officeooo:paragraph-rsid="00f40722" fo:background-color="#ffffff" style:font-size-asian="9.5pt" style:font-style-asian="normal" style:font-weight-asian="bold" style:font-size-complex="8pt" style:font-style-complex="normal"/>
    </style:style>
    <style:style style:name="P148" style:family="paragraph" style:parent-style-name="Standard">
      <style:paragraph-properties fo:text-align="start" style:justify-single-word="false"/>
      <style:text-properties fo:color="#404040" style:font-name="Arial1" fo:font-size="9.5pt" fo:font-style="normal" fo:font-weight="bold" officeooo:rsid="00668cdd" officeooo:paragraph-rsid="00668cdd" style:font-size-asian="9.5pt" style:font-style-asian="normal" style:font-weight-asian="bold" style:font-size-complex="8pt" style:font-style-complex="normal"/>
    </style:style>
    <style:style style:name="P14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1" fo:font-size="9.5pt" fo:font-style="normal" fo:font-weight="bold" officeooo:rsid="00559e4d" officeooo:paragraph-rsid="00668cdd" style:letter-kerning="true" style:font-size-asian="9.5pt" style:font-style-asian="normal" style:font-weight-asian="bold"/>
    </style:style>
    <style:style style:name="P150" style:family="paragraph" style:parent-style-name="Standard">
      <style:paragraph-properties fo:text-align="start" style:justify-single-word="false"/>
      <style:text-properties fo:color="#404040" style:font-name="Arial1" fo:font-size="9.5pt" fo:font-style="normal" fo:font-weight="bold" officeooo:rsid="00668cdd" officeooo:paragraph-rsid="00668cdd" fo:background-color="transparent" style:font-size-asian="9.5pt" style:font-style-asian="normal" style:font-weight-asian="bold" style:font-size-complex="6pt" style:font-style-complex="normal"/>
    </style:style>
    <style:style style:name="P151" style:family="paragraph" style:parent-style-name="Standard">
      <style:text-properties fo:color="#404040" style:font-name="Arial1" fo:font-size="9.5pt" fo:font-style="normal" fo:font-weight="normal" officeooo:rsid="007a0a25" officeooo:paragraph-rsid="00f40722" style:font-size-asian="9.5pt" style:font-style-asian="normal" style:font-weight-asian="normal"/>
    </style:style>
    <style:style style:name="P152" style:family="paragraph" style:parent-style-name="Standard">
      <style:text-properties fo:color="#404040" style:font-name="Arial1" fo:font-size="9.5pt" fo:font-style="normal" fo:font-weight="normal" officeooo:rsid="007a0a25" officeooo:paragraph-rsid="00fea0ed" style:font-size-asian="9.5pt" style:font-style-asian="normal" style:font-weight-asian="normal"/>
    </style:style>
    <style:style style:name="P153" style:family="paragraph" style:parent-style-name="Standard">
      <style:text-properties fo:color="#404040" style:font-name="Arial1" fo:font-size="9.5pt" fo:font-style="normal" fo:font-weight="normal" officeooo:rsid="007bce1f" officeooo:paragraph-rsid="00f40722" fo:background-color="transparent" style:font-size-asian="9.5pt" style:font-style-asian="normal" style:font-weight-asian="normal"/>
    </style:style>
    <style:style style:name="P154" style:family="paragraph" style:parent-style-name="Standard">
      <style:paragraph-properties fo:text-align="center" style:justify-single-word="false"/>
      <style:text-properties fo:color="#404040" style:font-name="Arial1" fo:font-size="9.5pt" fo:font-style="normal" fo:font-weight="normal" officeooo:rsid="007a0a25" officeooo:paragraph-rsid="00f3836d" fo:background-color="transparent" style:font-size-asian="9.5pt" style:font-style-asian="normal" style:font-weight-asian="normal" style:font-size-complex="6pt"/>
    </style:style>
    <style:style style:name="P155" style:family="paragraph" style:parent-style-name="Standard">
      <style:text-properties fo:color="#404040" style:font-name="Arial1" fo:font-size="9.5pt" fo:font-style="normal" fo:font-weight="normal" officeooo:rsid="00f3836d" officeooo:paragraph-rsid="00f3836d" fo:background-color="transparent" style:font-size-asian="9.5pt" style:font-style-asian="normal" style:font-weight-asian="normal" style:font-size-complex="6pt"/>
    </style:style>
    <style:style style:name="P156" style:family="paragraph" style:parent-style-name="Standard">
      <style:paragraph-properties fo:text-align="start" style:justify-single-word="false"/>
      <style:text-properties fo:color="#404040" style:font-name="Arial1" fo:font-size="11pt" fo:font-style="normal" fo:font-weight="bold" officeooo:rsid="00559e4d" officeooo:paragraph-rsid="00f20b53" style:letter-kerning="true" style:font-size-asian="11pt" style:font-style-asian="normal" style:font-weight-asian="bold" style:font-size-complex="11pt" style:font-style-complex="normal"/>
    </style:style>
    <style:style style:name="P157" style:family="paragraph" style:parent-style-name="Standard">
      <style:paragraph-properties fo:text-align="start" style:justify-single-word="false"/>
      <style:text-properties fo:color="#404040" style:font-name="Arial1" fo:font-size="11pt" fo:font-style="normal" fo:font-weight="bold" officeooo:rsid="00559e4d" officeooo:paragraph-rsid="010c0deb" style:letter-kerning="true" style:font-size-asian="11pt" style:font-style-asian="normal" style:font-weight-asian="bold" style:font-size-complex="11pt" style:font-style-complex="normal"/>
    </style:style>
    <style:style style:name="P158" style:family="paragraph" style:parent-style-name="Standard">
      <style:paragraph-properties fo:text-align="start" style:justify-single-word="false"/>
      <style:text-properties fo:color="#404040" style:font-name="Arial1" fo:font-size="11pt" fo:font-style="normal" fo:font-weight="bold" officeooo:rsid="00559e4d" officeooo:paragraph-rsid="010c20ad" style:letter-kerning="true" style:font-size-asian="11pt" style:font-style-asian="normal" style:font-weight-asian="bold" style:font-size-complex="11pt" style:font-style-complex="normal"/>
    </style:style>
    <style:style style:name="P159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font-name="Arial1" fo:font-size="8pt" fo:font-style="italic" fo:font-weight="normal" officeooo:rsid="00ed4610" officeooo:paragraph-rsid="00ed4610" fo:background-color="#dddddd" style:font-size-asian="8pt" style:font-style-asian="italic" style:font-weight-asian="normal" style:font-size-complex="8pt" style:font-style-complex="italic" style:font-weight-complex="normal"/>
    </style:style>
    <style:style style:name="P160" style:family="paragraph" style:parent-style-name="Standard">
      <style:paragraph-properties fo:text-align="start" style:justify-single-word="false"/>
      <style:text-properties fo:color="#404040" style:font-name="Arial1" fo:font-size="8pt" fo:font-weight="bold" officeooo:rsid="0068648f" officeooo:paragraph-rsid="007e7da1" style:font-size-asian="8pt" style:font-weight-asian="bold" style:font-size-complex="8pt"/>
    </style:style>
    <style:style style:name="P161" style:family="paragraph" style:parent-style-name="Standard">
      <style:paragraph-properties fo:text-align="justify" style:justify-single-word="false"/>
      <style:text-properties fo:color="#404040" style:text-line-through-style="solid" style:text-line-through-type="single" style:font-name="Arial" fo:font-size="8pt" fo:font-style="normal" fo:font-weight="normal" officeooo:rsid="010deab7" officeooo:paragraph-rsid="0118ae49" fo:background-color="transparent" style:font-size-asian="8pt" style:font-style-asian="normal" style:font-weight-asian="normal" style:font-size-complex="8pt" style:font-weight-complex="bold"/>
    </style:style>
    <style:style style:name="P162" style:family="paragraph" style:parent-style-name="Standard">
      <style:paragraph-properties fo:text-align="justify" style:justify-single-word="false"/>
      <style:text-properties fo:color="#404040" style:text-line-through-style="solid" style:text-line-through-type="single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63" style:family="paragraph" style:parent-style-name="Standard">
      <style:paragraph-properties fo:text-align="justify" style:justify-single-word="false"/>
      <style:text-properties fo:color="#404040" style:text-line-through-style="solid" style:text-line-through-type="single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64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font-name="Arial" fo:font-size="8pt" fo:font-style="normal" style:text-underline-style="solid" style:text-underline-width="auto" style:text-underline-color="font-color" fo:font-weight="normal" officeooo:rsid="010deab7" officeooo:paragraph-rsid="0118ae49" fo:background-color="transparent" style:font-size-asian="8pt" style:font-style-asian="normal" style:font-weight-asian="normal" style:font-size-complex="8pt" style:font-weight-complex="bold"/>
    </style:style>
    <style:style style:name="P165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font-name="Arial" fo:font-size="8pt" fo:font-style="normal" style:text-underline-style="solid" style:text-underline-width="auto" style:text-underline-color="font-color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66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font-name="Arial" fo:font-size="8pt" fo:font-style="normal" style:text-underline-style="solid" style:text-underline-width="auto" style:text-underline-color="font-color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67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18ae49" fo:background-color="transparent" style:font-size-asian="8pt" style:font-style-asian="normal" style:font-weight-asian="normal" style:font-size-complex="8pt" style:font-weight-complex="bold"/>
    </style:style>
    <style:style style:name="P168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19bd36" fo:background-color="transparent" style:font-size-asian="8pt" style:font-style-asian="normal" style:font-weight-asian="normal" style:font-size-complex="8pt" style:font-weight-complex="bold"/>
    </style:style>
    <style:style style:name="P169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70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71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424700" fo:background-color="transparent" style:font-size-asian="8pt" style:font-style-asian="normal" style:font-weight-asian="normal" style:font-size-complex="8pt" style:font-weight-complex="bold"/>
    </style:style>
    <style:style style:name="P172" style:family="paragraph" style:parent-style-name="Standard">
      <style:text-properties fo:color="#404040" style:text-line-through-style="none" style:text-line-through-type="none" style:font-name="Arial" fo:font-size="8pt" fo:font-style="normal" fo:font-weight="normal" officeooo:rsid="010deab7" officeooo:paragraph-rsid="0119bd36" fo:background-color="transparent" style:font-size-asian="8pt" style:font-style-asian="normal" style:font-weight-asian="normal" style:font-size-complex="8pt" style:font-weight-complex="bold"/>
    </style:style>
    <style:style style:name="P173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74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37b020" fo:background-color="transparent" style:font-size-asian="8pt" style:font-style-asian="normal" style:font-weight-asian="normal" style:font-size-complex="8pt" style:font-weight-complex="bold"/>
    </style:style>
    <style:style style:name="P175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76" style:family="paragraph" style:parent-style-name="Standard">
      <style:text-properties fo:color="#404040" style:text-line-through-style="none" style:text-line-through-type="none" style:font-name="Arial" fo:font-size="8pt" fo:font-style="normal" fo:font-weight="normal" officeooo:rsid="010deab7" officeooo:paragraph-rsid="0119e703" fo:background-color="transparent" style:font-size-asian="8pt" style:font-style-asian="normal" style:font-weight-asian="normal" style:font-size-complex="8pt" style:font-weight-complex="bold"/>
    </style:style>
    <style:style style:name="P177" style:family="paragraph" style:parent-style-name="Standard">
      <style:text-properties fo:color="#404040" style:text-line-through-style="none" style:text-line-through-type="none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78" style:family="paragraph" style:parent-style-name="Standard">
      <style:text-properties fo:color="#404040" style:text-line-through-style="none" style:text-line-through-type="none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79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18ae49" officeooo:paragraph-rsid="0118ae49" fo:background-color="transparent" style:font-size-asian="8pt" style:font-style-asian="normal" style:font-weight-asian="normal" style:font-size-complex="8pt" style:font-weight-complex="bold"/>
    </style:style>
    <style:style style:name="P180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18ae49" officeooo:paragraph-rsid="012fd3ef" fo:background-color="transparent" style:font-size-asian="8pt" style:font-style-asian="normal" style:font-weight-asian="normal" style:font-size-complex="8pt" style:font-weight-complex="bold"/>
    </style:style>
    <style:style style:name="P181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Arial" fo:font-size="8pt" fo:font-style="normal" fo:font-weight="normal" officeooo:rsid="0118ae49" officeooo:paragraph-rsid="013e4ddd" fo:background-color="transparent" style:font-size-asian="8pt" style:font-style-asian="normal" style:font-weight-asian="normal" style:font-size-complex="8pt" style:font-weight-complex="bold"/>
    </style:style>
    <style:style style:name="P182" style:family="paragraph" style:parent-style-name="Standard">
      <style:text-properties fo:color="#404040" style:text-line-through-style="none" style:text-line-through-type="none" style:font-name="Arial" fo:font-size="8pt" fo:font-style="normal" fo:font-weight="normal" officeooo:rsid="010deab7" officeooo:paragraph-rsid="0137b020" fo:background-color="transparent" style:font-size-asian="8pt" style:font-style-asian="normal" style:font-weight-asian="normal" style:font-size-complex="8pt" style:font-style-complex="normal" style:font-weight-complex="bold"/>
    </style:style>
    <style:style style:name="P183" style:family="paragraph" style:parent-style-name="Standard">
      <style:text-properties fo:color="#404040" style:text-line-through-style="none" style:text-line-through-type="none" style:font-name="Arial" fo:font-size="8pt" fo:font-style="normal" fo:font-weight="bold" officeooo:rsid="010deab7" officeooo:paragraph-rsid="0119bd36" fo:background-color="transparent" style:font-size-asian="8pt" style:font-style-asian="normal" style:font-weight-asian="bold" style:font-size-complex="8pt" style:font-weight-complex="bold"/>
    </style:style>
    <style:style style:name="P184" style:family="paragraph" style:parent-style-name="Standard">
      <style:text-properties fo:color="#404040" style:text-line-through-style="none" style:text-line-through-type="none" style:font-name="Arial" fo:font-size="8pt" fo:font-style="normal" fo:font-weight="bold" officeooo:rsid="010deab7" officeooo:paragraph-rsid="0067f300" fo:background-color="transparent" style:font-size-asian="8pt" style:font-style-asian="normal" style:font-weight-asian="bold" style:font-size-complex="8pt" style:font-weight-complex="bold"/>
    </style:style>
    <style:style style:name="P185" style:family="paragraph" style:parent-style-name="Standard">
      <style:text-properties fo:color="#404040" style:text-line-through-style="none" style:text-line-through-type="none" style:font-name="Arial" fo:font-size="8pt" fo:font-style="normal" fo:font-weight="bold" officeooo:rsid="010deab7" officeooo:paragraph-rsid="012fd3ef" fo:background-color="transparent" style:font-size-asian="8pt" style:font-style-asian="normal" style:font-weight-asian="bold" style:font-size-complex="8pt" style:font-weight-complex="bold"/>
    </style:style>
    <style:style style:name="P186" style:family="paragraph" style:parent-style-name="Standard">
      <style:text-properties fo:color="#404040" style:text-line-through-style="none" style:text-line-through-type="none" style:font-name="Arial" fo:font-size="8pt" fo:font-style="normal" fo:font-weight="bold" officeooo:rsid="010deab7" officeooo:paragraph-rsid="01424700" fo:background-color="transparent" style:font-size-asian="8pt" style:font-style-asian="normal" style:font-weight-asian="bold" style:font-size-complex="8pt" style:font-weight-complex="bold"/>
    </style:style>
    <style:style style:name="P187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text-position="0% 100%" style:font-name="Arial" fo:font-size="8pt" fo:font-style="normal" fo:font-weight="normal" officeooo:rsid="010deab7" officeooo:paragraph-rsid="0137b020" fo:background-color="transparent" style:font-size-asian="8pt" style:font-style-asian="normal" style:font-weight-asian="normal" style:font-size-complex="8pt" style:font-weight-complex="bold"/>
    </style:style>
    <style:style style:name="P188" style:family="paragraph" style:parent-style-name="Standard">
      <style:paragraph-properties fo:text-align="start" style:justify-single-word="false"/>
      <style:text-properties fo:color="#404040" style:font-name="MyriadPro-Regular" fo:font-size="14pt" fo:font-style="italic" fo:font-weight="normal" officeooo:paragraph-rsid="0137b020" style:font-size-asian="14pt" style:font-style-asian="italic" style:font-weight-asian="normal"/>
    </style:style>
    <style:style style:name="P189" style:family="paragraph" style:parent-style-name="Standard">
      <style:text-properties fo:color="#404040" style:font-name="Arial-BoldItalicMT" fo:font-size="8pt" fo:font-style="normal" fo:font-weight="bold" officeooo:rsid="003668fa" officeooo:paragraph-rsid="00ea390f" style:font-size-asian="7pt" style:font-style-asian="normal" style:font-weight-asian="bold" style:font-size-complex="8pt" style:font-style-complex="normal" style:font-weight-complex="bold"/>
    </style:style>
    <style:style style:name="P190" style:family="paragraph" style:parent-style-name="Standard">
      <style:text-properties style:font-name="Arial" fo:font-size="9pt" officeooo:rsid="0007f8e3" officeooo:paragraph-rsid="00e6f9c0" style:font-size-asian="9pt" style:font-size-complex="9pt"/>
    </style:style>
    <style:style style:name="P191" style:family="paragraph" style:parent-style-name="Standard">
      <style:paragraph-properties fo:text-align="start" style:justify-single-word="false"/>
      <style:text-properties style:font-name="Arial" fo:font-size="8pt" officeooo:paragraph-rsid="01029b3a" style:font-size-asian="8pt" style:font-size-complex="8pt"/>
    </style:style>
    <style:style style:name="P192" style:family="paragraph" style:parent-style-name="Standard">
      <style:paragraph-properties fo:text-align="start" style:justify-single-word="false"/>
      <style:text-properties style:font-name="Arial" fo:font-size="8pt" officeooo:paragraph-rsid="0124bb68" style:font-size-asian="8pt" style:font-size-complex="8pt"/>
    </style:style>
    <style:style style:name="P193" style:family="paragraph" style:parent-style-name="Standard">
      <style:paragraph-properties fo:text-align="start" style:justify-single-word="false"/>
      <style:text-properties style:font-name="Arial" fo:font-size="8pt" officeooo:paragraph-rsid="01291431" style:font-size-asian="8pt" style:font-size-complex="8pt"/>
    </style:style>
    <style:style style:name="P194" style:family="paragraph" style:parent-style-name="Standard">
      <style:paragraph-properties fo:text-align="start" style:justify-single-word="false"/>
      <style:text-properties style:font-name="Arial" fo:font-size="8pt" officeooo:rsid="0068648f" officeooo:paragraph-rsid="007e7da1" style:font-size-asian="8pt" style:font-size-complex="8pt"/>
    </style:style>
    <style:style style:name="P195" style:family="paragraph" style:parent-style-name="Standard">
      <style:paragraph-properties fo:text-align="start" style:justify-single-word="false"/>
      <style:text-properties style:font-name="Arial" fo:font-size="8pt" officeooo:rsid="0068648f" officeooo:paragraph-rsid="013c71f5" style:font-size-asian="8pt" style:font-size-complex="8pt"/>
    </style:style>
    <style:style style:name="P196" style:family="paragraph" style:parent-style-name="Standard">
      <style:text-properties style:font-name="Arial" fo:font-size="8pt" officeooo:paragraph-rsid="0110d595" style:font-size-asian="8pt" style:font-size-complex="8pt"/>
    </style:style>
    <style:style style:name="P197" style:family="paragraph" style:parent-style-name="Standard">
      <style:text-properties style:font-name="Arial" fo:font-size="8pt" officeooo:paragraph-rsid="012ad85f" style:font-size-asian="8pt" style:font-size-complex="8pt"/>
    </style:style>
    <style:style style:name="P198" style:family="paragraph" style:parent-style-name="Standard">
      <style:paragraph-properties fo:text-align="start" style:justify-single-word="false"/>
      <style:text-properties style:font-name="Arial" fo:font-size="8pt" officeooo:paragraph-rsid="0124bb68" fo:background-color="transparent" style:font-size-asian="8pt" style:font-size-complex="8pt"/>
    </style:style>
    <style:style style:name="P199" style:family="paragraph" style:parent-style-name="Standard">
      <style:paragraph-properties fo:text-align="start" style:justify-single-word="false"/>
      <style:text-properties style:font-name="Arial" fo:font-size="8pt" officeooo:paragraph-rsid="0127f8b5" fo:background-color="transparent" style:font-size-asian="8pt" style:font-size-complex="8pt"/>
    </style:style>
    <style:style style:name="P200" style:family="paragraph" style:parent-style-name="Standard">
      <style:paragraph-properties fo:text-align="start" style:justify-single-word="false"/>
      <style:text-properties style:use-window-font-color="true" style:font-name="Arial-BoldMT" fo:font-size="9.5pt" fo:font-style="italic" fo:font-weight="bold" officeooo:paragraph-rsid="006486e8" style:font-size-asian="9.5pt" style:font-style-asian="italic" style:font-weight-asian="bold" style:font-size-complex="8pt"/>
    </style:style>
    <style:style style:name="P201" style:family="paragraph" style:parent-style-name="Standard">
      <style:paragraph-properties fo:text-align="start" style:justify-single-word="false"/>
      <style:text-properties style:use-window-font-color="true" style:font-name="Arial-BoldMT" fo:font-size="9.5pt" fo:font-style="normal" fo:font-weight="bold" officeooo:paragraph-rsid="006486e8" style:font-size-asian="9.5pt" style:font-style-asian="normal" style:font-weight-asian="bold" style:font-weight-complex="bold"/>
    </style:style>
    <style:style style:name="P202" style:family="paragraph" style:parent-style-name="Standard">
      <style:paragraph-properties fo:text-align="start" style:justify-single-word="false"/>
      <style:text-properties style:use-window-font-color="true" style:font-name="Arial1" fo:font-size="9pt" fo:font-style="italic" fo:font-weight="bold" officeooo:paragraph-rsid="006486e8" style:font-size-asian="9pt" style:font-style-asian="italic" style:font-weight-asian="bold" style:font-size-complex="9pt" style:font-style-complex="italic" style:font-weight-complex="bold"/>
    </style:style>
    <style:style style:name="P203" style:family="paragraph" style:parent-style-name="Standard">
      <style:text-properties officeooo:paragraph-rsid="00668cdd"/>
    </style:style>
    <style:style style:name="P204" style:family="paragraph" style:parent-style-name="Standard">
      <style:paragraph-properties fo:text-align="start" style:justify-single-word="false"/>
      <style:text-properties style:font-name="ArialMT" fo:font-size="8pt" officeooo:rsid="0068648f" officeooo:paragraph-rsid="00df40f6" style:font-size-asian="8pt" style:font-size-complex="8pt"/>
    </style:style>
    <style:style style:name="P205" style:family="paragraph" style:parent-style-name="Standard">
      <style:paragraph-properties fo:text-align="start" style:justify-single-word="false"/>
      <style:text-properties style:font-name="ArialMT" fo:font-size="8pt" officeooo:rsid="0068648f" officeooo:paragraph-rsid="007e7da1" style:font-size-asian="8pt" style:font-size-complex="8pt"/>
    </style:style>
    <style:style style:name="P206" style:family="paragraph" style:parent-style-name="Standard">
      <style:paragraph-properties fo:text-align="start" style:justify-single-word="false"/>
      <style:text-properties style:font-name="ArialMT" fo:font-size="8pt" officeooo:rsid="0068648f" officeooo:paragraph-rsid="013c71f5" style:font-size-asian="8pt" style:font-size-complex="8pt"/>
    </style:style>
    <style:style style:name="P207" style:family="paragraph" style:parent-style-name="Standard">
      <style:paragraph-properties fo:text-align="center" style:justify-single-word="false"/>
      <style:text-properties style:font-name="ArialMT" fo:font-size="8pt" officeooo:rsid="0068648f" officeooo:paragraph-rsid="00df40f6" style:font-size-asian="8pt" style:font-size-complex="8pt"/>
    </style:style>
    <style:style style:name="P208" style:family="paragraph" style:parent-style-name="Standard">
      <style:paragraph-properties fo:text-align="start" style:justify-single-word="false"/>
      <style:text-properties style:font-name="ArialMT" fo:font-size="8pt" officeooo:paragraph-rsid="00df40f6" style:font-size-asian="8pt" style:font-size-complex="8pt"/>
    </style:style>
    <style:style style:name="P209" style:family="paragraph" style:parent-style-name="Standard">
      <style:paragraph-properties fo:text-align="start" style:justify-single-word="false"/>
      <style:text-properties style:font-name="ArialMT" fo:font-size="8pt" fo:font-weight="bold" officeooo:rsid="0068648f" officeooo:paragraph-rsid="009e13af" style:font-size-asian="8pt" style:font-weight-asian="bold" style:font-size-complex="8pt" style:font-weight-complex="bold"/>
    </style:style>
    <style:style style:name="P210" style:family="paragraph" style:parent-style-name="Standard">
      <style:paragraph-properties fo:text-align="start" style:justify-single-word="false"/>
      <style:text-properties style:font-name="ArialMT" fo:font-size="8pt" fo:font-weight="bold" officeooo:rsid="0068648f" officeooo:paragraph-rsid="012f9b09" style:font-size-asian="8pt" style:font-weight-asian="bold" style:font-size-complex="8pt" style:font-weight-complex="bold"/>
    </style:style>
    <style:style style:name="P211" style:family="paragraph" style:parent-style-name="Standard">
      <style:paragraph-properties fo:text-align="start" style:justify-single-word="false"/>
      <style:text-properties style:font-name="ArialMT" fo:font-size="8pt" fo:font-weight="normal" officeooo:rsid="0068648f" officeooo:paragraph-rsid="009e13af" style:font-size-asian="8pt" style:font-weight-asian="normal" style:font-size-complex="8pt" style:font-weight-complex="normal"/>
    </style:style>
    <style:style style:name="P212" style:family="paragraph" style:parent-style-name="Standard">
      <style:paragraph-properties fo:text-align="center" style:justify-single-word="false"/>
      <style:text-properties style:font-name="ArialMT" fo:font-size="8pt" officeooo:rsid="0068648f" officeooo:paragraph-rsid="01031775" fo:background-color="transparent" style:font-size-asian="8pt" style:font-size-complex="8pt"/>
    </style:style>
    <style:style style:name="P213" style:family="paragraph" style:parent-style-name="Standard">
      <style:paragraph-properties fo:text-align="center" style:justify-single-word="false"/>
      <style:text-properties style:font-name="ArialMT" fo:font-size="8pt" officeooo:rsid="0068648f" officeooo:paragraph-rsid="013c71f5" fo:background-color="transparent" style:font-size-asian="8pt" style:font-size-complex="8pt"/>
    </style:style>
    <style:style style:name="P214" style:family="paragraph" style:parent-style-name="Standard">
      <style:text-properties style:font-name="ArialMT" fo:font-size="9.5pt" officeooo:paragraph-rsid="00fea0ed" style:font-size-asian="9.5pt"/>
    </style:style>
    <style:style style:name="P215" style:family="paragraph" style:parent-style-name="Standard">
      <style:text-properties style:font-name="ArialMT" fo:font-size="9.5pt" officeooo:paragraph-rsid="01043065" style:font-size-asian="9.5pt"/>
    </style:style>
    <style:style style:name="P216" style:family="paragraph" style:parent-style-name="Standard">
      <style:paragraph-properties fo:text-align="justify" style:justify-single-word="false"/>
      <style:text-properties style:font-name="ArialMT" fo:font-size="9.5pt" officeooo:rsid="0075dfd1" officeooo:paragraph-rsid="01174c0d" style:font-size-asian="9.5pt"/>
    </style:style>
    <style:style style:name="P217" style:family="paragraph" style:parent-style-name="Standard">
      <style:paragraph-properties fo:text-align="justify" style:justify-single-word="false"/>
      <style:text-properties style:font-name="ArialMT" fo:font-size="9.5pt" officeooo:rsid="0075dfd1" officeooo:paragraph-rsid="012fd3ef" style:font-size-asian="9.5pt"/>
    </style:style>
    <style:style style:name="P218" style:family="paragraph" style:parent-style-name="Standard">
      <style:paragraph-properties fo:text-align="justify" style:justify-single-word="false"/>
      <style:text-properties style:font-name="ArialMT" fo:font-size="9.5pt" officeooo:rsid="0075dfd1" officeooo:paragraph-rsid="013e4ddd" style:font-size-asian="9.5pt"/>
    </style:style>
    <style:style style:name="P219" style:family="paragraph" style:parent-style-name="Standard">
      <style:text-properties style:font-name="ArialMT" fo:font-size="9.5pt" officeooo:rsid="00740b69" officeooo:paragraph-rsid="012cba67" style:font-size-asian="9.5pt" style:font-size-complex="6pt"/>
    </style:style>
    <style:style style:name="P220" style:family="paragraph" style:parent-style-name="Standard">
      <style:text-properties style:font-name="ArialMT" fo:font-size="9.5pt" officeooo:rsid="00740b69" officeooo:paragraph-rsid="012d9095" style:font-size-asian="9.5pt" style:font-size-complex="6pt"/>
    </style:style>
    <style:style style:name="P221" style:family="paragraph" style:parent-style-name="Standard">
      <style:text-properties style:font-name="ArialMT" fo:font-size="9.5pt" officeooo:paragraph-rsid="013c71f5" style:font-size-asian="9.5pt"/>
    </style:style>
    <style:style style:name="P222" style:family="paragraph" style:parent-style-name="Standard">
      <style:paragraph-properties fo:text-align="start" style:justify-single-word="false"/>
      <style:text-properties style:font-name="ArialMT" fo:font-size="9.5pt" fo:font-weight="bold" officeooo:rsid="0073d2b6" officeooo:paragraph-rsid="012c3d57" style:font-size-asian="9.5pt" style:font-weight-asian="bold" style:font-size-complex="6pt" style:font-weight-complex="bold"/>
    </style:style>
    <style:style style:name="P2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ea39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e3f17" officeooo:paragraph-rsid="00ea39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f7ff3" officeooo:paragraph-rsid="00ea39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486e8" officeooo:paragraph-rsid="00ea39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5f7ff3" officeooo:paragraph-rsid="00ea39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8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65735b" officeooo:paragraph-rsid="00668cdd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65735b" officeooo:paragraph-rsid="00668cdd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65735b" officeooo:paragraph-rsid="00f130f4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4ddd8" officeooo:paragraph-rsid="00dfb8c1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2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ea39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e842" officeooo:paragraph-rsid="00f130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f130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f130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0668cdd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07a0a2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07e7da1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13c71f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0" style:family="paragraph" style:parent-style-name="Standard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07e7da1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1" style:family="paragraph" style:parent-style-name="Standard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06ef641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2" style:family="paragraph" style:parent-style-name="Standard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13c71f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bold" officeooo:rsid="0071364b" officeooo:paragraph-rsid="00ea390f" style:font-weight-asian="bold" style:font-weight-complex="bold"/>
    </style:style>
    <style:style style:name="P244" style:family="paragraph" style:parent-style-name="Standard">
      <style:text-properties officeooo:paragraph-rsid="00e6f9c0"/>
    </style:style>
    <style:style style:name="P245" style:family="paragraph" style:parent-style-name="Standard">
      <style:paragraph-properties fo:text-align="start" style:justify-single-word="false"/>
      <style:text-properties style:font-name="Arial-ItalicMT" fo:font-size="8pt" officeooo:paragraph-rsid="00f0b6c7" style:font-size-asian="8pt" style:font-size-complex="8pt"/>
    </style:style>
    <style:style style:name="P246" style:family="paragraph" style:parent-style-name="Standard">
      <style:paragraph-properties fo:text-align="start" style:justify-single-word="false"/>
      <style:text-properties style:font-name="Arial-ItalicMT" fo:font-size="8pt" officeooo:paragraph-rsid="00f130f4" style:font-size-asian="8pt" style:font-size-complex="8pt"/>
    </style:style>
    <style:style style:name="P247" style:family="paragraph" style:parent-style-name="Standard">
      <style:paragraph-properties fo:text-align="start" style:justify-single-word="false"/>
      <style:text-properties style:font-name="Arial-ItalicMT" fo:font-size="8pt" officeooo:rsid="0065735b" officeooo:paragraph-rsid="00f130f4" style:font-size-asian="8pt" style:font-size-complex="8pt"/>
    </style:style>
    <style:style style:name="P24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1" officeooo:paragraph-rsid="00668cdd"/>
    </style:style>
    <style:style style:name="P24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1" fo:font-size="9.5pt" officeooo:paragraph-rsid="00f3836d" fo:background-color="transparent" style:font-size-asian="9.5pt" style:font-size-complex="6pt"/>
    </style:style>
    <style:style style:name="P25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1" fo:font-size="9.5pt" officeooo:rsid="003668fa" officeooo:paragraph-rsid="00f3836d" fo:background-color="transparent" style:font-size-asian="9.5pt" style:font-size-complex="6pt"/>
    </style:style>
    <style:style style:name="P251" style:family="paragraph" style:parent-style-name="Standard">
      <style:paragraph-properties fo:text-align="center" style:justify-single-word="false"/>
      <style:text-properties style:font-name="Arial1" fo:font-size="9.5pt" officeooo:paragraph-rsid="00f3836d" fo:background-color="transparent" style:font-size-asian="9.5pt" style:font-size-complex="6pt"/>
    </style:style>
    <style:style style:name="P252" style:family="paragraph" style:parent-style-name="Standard">
      <style:paragraph-properties fo:text-align="start" style:justify-single-word="false"/>
      <style:text-properties style:font-name="Arial1" fo:font-size="8pt" fo:font-weight="bold" officeooo:rsid="0068648f" officeooo:paragraph-rsid="009e13af" style:font-size-asian="8pt" style:font-weight-asian="bold" style:font-size-complex="8pt" style:font-weight-complex="bold"/>
    </style:style>
    <style:style style:name="P25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MT" fo:font-size="9.5pt" fo:font-weight="bold" officeooo:rsid="00826c9c" officeooo:paragraph-rsid="01066092" fo:background-color="#ffff00" style:font-size-asian="9.5pt" style:font-weight-asian="bold" style:font-size-complex="6pt" style:font-weight-complex="bold"/>
    </style:style>
    <style:style style:name="P25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MT" fo:font-size="9.5pt" fo:font-weight="bold" officeooo:rsid="00826c9c" officeooo:paragraph-rsid="013c71f5" fo:background-color="#ffff00" style:font-size-asian="9.5pt" style:font-weight-asian="bold" style:font-size-complex="6pt" style:font-weight-complex="bold"/>
    </style:style>
    <style:style style:name="P255" style:family="paragraph" style:parent-style-name="Standard">
      <style:text-properties officeooo:paragraph-rsid="0137b020"/>
    </style:style>
    <style:style style:name="P256" style:family="paragraph" style:parent-style-name="Standard">
      <style:text-properties officeooo:paragraph-rsid="013c71f5"/>
    </style:style>
    <style:style style:name="P257" style:family="paragraph" style:parent-style-name="Standard">
      <style:text-properties officeooo:paragraph-rsid="013e4ddd"/>
    </style:style>
    <style:style style:name="P258" style:family="paragraph" style:parent-style-name="Standard">
      <style:text-properties officeooo:paragraph-rsid="01424700"/>
    </style:style>
    <style:style style:name="P2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668c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6fb715" officeooo:paragraph-rsid="00ea390f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65735b" officeooo:paragraph-rsid="0065735b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65735b" officeooo:paragraph-rsid="00668cdd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6fb715" officeooo:paragraph-rsid="0065735b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0826c9c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13c71f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6" style:family="paragraph" style:parent-style-name="Table_20_Contents">
      <style:text-properties style:font-name="ArialMT" fo:font-size="9.5pt" officeooo:rsid="006e608a" officeooo:paragraph-rsid="006e608a" style:font-size-asian="9.5pt"/>
    </style:style>
    <style:style style:name="P267" style:family="paragraph" style:parent-style-name="Table_20_Contents">
      <style:text-properties style:font-name="ArialMT" fo:font-size="9.5pt" officeooo:rsid="006e608a" officeooo:paragraph-rsid="00f40722" style:font-size-asian="9.5pt"/>
    </style:style>
    <style:style style:name="P268" style:family="paragraph" style:parent-style-name="Table_20_Contents">
      <style:text-properties style:font-name="ArialMT" fo:font-size="9.5pt" officeooo:paragraph-rsid="00d0e17d" style:font-size-asian="9.5pt"/>
    </style:style>
    <style:style style:name="P269" style:family="paragraph" style:parent-style-name="Table_20_Contents">
      <style:text-properties style:font-name="ArialMT" fo:font-size="9.5pt" officeooo:rsid="0007f8e3" officeooo:paragraph-rsid="00e6f9c0" style:font-size-asian="9.5pt"/>
    </style:style>
    <style:style style:name="P270" style:family="paragraph" style:parent-style-name="Table_20_Contents">
      <style:text-properties style:font-name="ArialMT" fo:font-size="9.5pt" officeooo:rsid="00740b69" officeooo:paragraph-rsid="012cba67" style:font-size-asian="9.5pt" style:font-size-complex="6pt"/>
    </style:style>
    <style:style style:name="P271" style:family="paragraph" style:parent-style-name="Table_20_Contents">
      <style:paragraph-properties fo:text-align="start" style:justify-single-word="false"/>
      <style:text-properties style:font-name="ArialMT" fo:font-size="9.5pt" fo:font-weight="bold" officeooo:rsid="0073d2b6" officeooo:paragraph-rsid="00826c9c" style:font-size-asian="9.5pt" style:font-weight-asian="bold" style:font-size-complex="6pt" style:font-weight-complex="bold"/>
    </style:style>
    <style:style style:name="P272" style:family="paragraph" style:parent-style-name="Table_20_Contents">
      <style:paragraph-properties fo:text-align="start" style:justify-single-word="false"/>
      <style:text-properties style:font-name="ArialMT" fo:font-size="9.5pt" fo:font-weight="bold" officeooo:rsid="0073d2b6" officeooo:paragraph-rsid="013c71f5" style:font-size-asian="9.5pt" style:font-weight-asian="bold" style:font-size-complex="6pt" style:font-weight-complex="bold"/>
    </style:style>
    <style:style style:name="P273" style:family="paragraph" style:parent-style-name="Table_20_Contents">
      <style:paragraph-properties fo:text-align="start" style:justify-single-word="false"/>
      <style:text-properties style:font-name="ArialMT" fo:font-size="9.5pt" fo:font-weight="bold" officeooo:rsid="00826c9c" officeooo:paragraph-rsid="00826c9c" style:font-size-asian="9.5pt" style:font-weight-asian="bold" style:font-size-complex="6pt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ArialMT" fo:font-size="9.5pt" fo:font-weight="bold" officeooo:rsid="00826c9c" officeooo:paragraph-rsid="013c71f5" style:font-size-asian="9.5pt" style:font-weight-asian="bold" style:font-size-complex="6pt" style:font-weight-complex="bold"/>
    </style:style>
    <style:style style:name="P275" style:family="paragraph" style:parent-style-name="Table_20_Contents">
      <style:paragraph-properties fo:text-align="start" style:justify-single-word="false"/>
      <style:text-properties style:font-name="ArialMT" fo:font-size="6pt" fo:font-weight="bold" officeooo:rsid="00826c9c" officeooo:paragraph-rsid="00826c9c" style:font-size-asian="5.25pt" style:font-weight-asian="bold" style:font-size-complex="6pt" style:font-weight-complex="bold"/>
    </style:style>
    <style:style style:name="P276" style:family="paragraph" style:parent-style-name="Table_20_Contents">
      <style:text-properties fo:color="#404040" style:font-name="ArialMT" fo:font-size="9.5pt" fo:font-style="normal" fo:font-weight="normal" officeooo:rsid="00740b69" officeooo:paragraph-rsid="00d0e17d" style:font-size-asian="9.5pt" style:font-style-asian="normal" style:font-weight-asian="normal" style:font-size-complex="6pt" style:font-weight-complex="bold"/>
    </style:style>
    <style:style style:name="P277" style:family="paragraph" style:parent-style-name="Table_20_Contents">
      <style:text-properties fo:color="#404040" style:font-name="ArialMT" fo:font-size="9.5pt" fo:font-style="normal" fo:font-weight="normal" officeooo:rsid="00b01e08" officeooo:paragraph-rsid="00b01e08" style:font-size-asian="9.5pt" style:font-style-asian="normal" style:font-weight-asian="normal" style:font-size-complex="6pt"/>
    </style:style>
    <style:style style:name="P278" style:family="paragraph" style:parent-style-name="Table_20_Contents">
      <style:text-properties fo:color="#404040" style:font-name="ArialMT" fo:font-size="9.5pt" fo:font-style="normal" fo:font-weight="normal" officeooo:rsid="00740b69" officeooo:paragraph-rsid="008991fb" style:font-size-asian="9.5pt" style:font-style-asian="normal" style:font-weight-asian="normal" style:font-size-complex="6pt"/>
    </style:style>
    <style:style style:name="P279" style:family="paragraph" style:parent-style-name="Table_20_Contents">
      <style:text-properties fo:color="#404040" style:font-name="Arial" fo:font-size="8pt" officeooo:paragraph-rsid="01031775" style:font-size-asian="8pt" style:font-size-complex="8pt"/>
    </style:style>
    <style:style style:name="P280" style:family="paragraph" style:parent-style-name="Table_20_Contents">
      <style:text-properties fo:color="#404040" style:font-name="Arial" fo:font-size="8pt" officeooo:rsid="01031775" officeooo:paragraph-rsid="00826c9c" style:font-size-asian="8pt" style:font-size-complex="8pt"/>
    </style:style>
    <style:style style:name="P281" style:family="paragraph" style:parent-style-name="Table_20_Contents">
      <style:text-properties fo:color="#404040" style:font-name="Arial" fo:font-size="8pt" officeooo:rsid="01031775" officeooo:paragraph-rsid="012c3d57" style:font-size-asian="8pt" style:font-size-complex="8pt"/>
    </style:style>
    <style:style style:name="P282" style:family="paragraph" style:parent-style-name="Table_20_Contents">
      <style:text-properties fo:color="#404040" style:font-name="Arial" fo:font-size="8pt" officeooo:rsid="01031775" officeooo:paragraph-rsid="013c71f5" style:font-size-asian="8pt" style:font-size-complex="8pt"/>
    </style:style>
    <style:style style:name="P283" style:family="paragraph" style:parent-style-name="Table_20_Contents">
      <style:text-properties fo:color="#404040" style:font-name="Arial" fo:font-size="8pt" officeooo:rsid="01031775" officeooo:paragraph-rsid="006ef641" style:font-size-asian="8pt" style:font-size-complex="8pt"/>
    </style:style>
    <style:style style:name="P284" style:family="paragraph" style:parent-style-name="Table_20_Contents">
      <style:text-properties fo:color="#404040" style:font-name="Arial" fo:font-size="8pt" officeooo:rsid="01031775" officeooo:paragraph-rsid="01031775" style:font-size-asian="8pt" style:font-size-complex="8pt"/>
    </style:style>
    <style:style style:name="P285" style:family="paragraph" style:parent-style-name="Table_20_Contents">
      <style:text-properties fo:color="#404040" style:font-name="Arial" fo:font-size="8pt" officeooo:rsid="0073d2b6" officeooo:paragraph-rsid="010deab7" style:font-size-asian="8pt" style:font-size-complex="8pt"/>
    </style:style>
    <style:style style:name="P286" style:family="paragraph" style:parent-style-name="Table_20_Contents">
      <style:text-properties fo:color="#404040" style:font-name="Arial" fo:font-size="8pt" officeooo:paragraph-rsid="010f2cd0" style:font-size-asian="8pt" style:font-size-complex="8pt"/>
    </style:style>
    <style:style style:name="P287" style:family="paragraph" style:parent-style-name="Table_20_Contents">
      <style:text-properties fo:color="#404040" style:font-name="Arial" fo:font-size="8pt" officeooo:paragraph-rsid="013c71f5" style:font-size-asian="8pt" style:font-size-complex="8pt"/>
    </style:style>
    <style:style style:name="P288" style:family="paragraph" style:parent-style-name="Table_20_Contents">
      <style:text-properties fo:color="#404040" style:font-name="Arial" fo:font-size="8pt" officeooo:rsid="00740b69" officeooo:paragraph-rsid="00826c9c" style:font-size-asian="8pt" style:font-size-complex="8pt"/>
    </style:style>
    <style:style style:name="P289" style:family="paragraph" style:parent-style-name="Table_20_Contents">
      <style:text-properties fo:color="#404040" style:font-name="Arial" fo:font-size="8pt" officeooo:rsid="00740b69" officeooo:paragraph-rsid="012ad85f" style:font-size-asian="8pt" style:font-size-complex="8pt"/>
    </style:style>
    <style:style style:name="P290" style:family="paragraph" style:parent-style-name="Table_20_Contents">
      <style:text-properties fo:color="#404040" style:font-name="Arial" fo:font-size="8pt" officeooo:rsid="00740b69" officeooo:paragraph-rsid="013c71f5" style:font-size-asian="8pt" style:font-size-complex="8pt"/>
    </style:style>
    <style:style style:name="P291" style:family="paragraph" style:parent-style-name="Table_20_Contents">
      <style:paragraph-properties fo:text-align="start" style:justify-single-word="false"/>
      <style:text-properties fo:color="#404040" style:font-name="Arial" fo:font-size="8pt" fo:font-style="normal" fo:font-weight="normal" officeooo:rsid="00740b69" officeooo:paragraph-rsid="00826c9c" style:font-size-asian="8pt" style:font-style-asian="normal" style:font-weight-asian="normal" style:font-size-complex="8pt" style:font-weight-complex="bold"/>
    </style:style>
    <style:style style:name="P292" style:family="paragraph" style:parent-style-name="Table_20_Contents">
      <style:paragraph-properties fo:text-align="start" style:justify-single-word="false"/>
      <style:text-properties fo:color="#404040" style:font-name="Arial" fo:font-size="8pt" fo:font-style="normal" fo:font-weight="normal" officeooo:rsid="00740b69" officeooo:paragraph-rsid="013c71f5" style:font-size-asian="8pt" style:font-style-asian="normal" style:font-weight-asian="normal" style:font-size-complex="8pt" style:font-weight-complex="bold"/>
    </style:style>
    <style:style style:name="P293" style:family="paragraph" style:parent-style-name="Table_20_Contents">
      <style:paragraph-properties fo:text-align="start" style:justify-single-word="false"/>
      <style:text-properties fo:color="#404040" style:font-name="Arial" fo:font-size="8pt" fo:font-style="normal" fo:font-weight="normal" officeooo:rsid="01031775" officeooo:paragraph-rsid="013c71f5" style:font-size-asian="8pt" style:font-style-asian="normal" style:font-weight-asian="normal" style:font-size-complex="8pt"/>
    </style:style>
    <style:style style:name="P294" style:family="paragraph" style:parent-style-name="Table_20_Contents">
      <style:text-properties fo:color="#404040" style:font-name="Arial" fo:font-size="8pt" fo:font-style="normal" fo:font-weight="normal" officeooo:rsid="01031775" officeooo:paragraph-rsid="013c71f5" style:font-size-asian="8pt" style:font-style-asian="normal" style:font-weight-asian="normal" style:font-size-complex="8pt"/>
    </style:style>
    <style:style style:name="P295" style:family="paragraph" style:parent-style-name="Table_20_Contents">
      <style:text-properties fo:color="#404040" style:font-name="Arial" fo:font-size="8pt" fo:font-style="normal" fo:font-weight="normal" officeooo:rsid="010deab7" officeooo:paragraph-rsid="0086350e" fo:background-color="transparent" style:font-size-asian="8pt" style:font-style-asian="normal" style:font-weight-asian="normal" style:font-size-complex="8pt"/>
    </style:style>
    <style:style style:name="P296" style:family="paragraph" style:parent-style-name="Table_20_Contents">
      <style:text-properties fo:color="#404040" style:font-name="Arial" fo:font-size="8pt" fo:font-style="normal" fo:font-weight="normal" officeooo:rsid="010deab7" officeooo:paragraph-rsid="00b26fbe" fo:background-color="transparent" style:font-size-asian="8pt" style:font-style-asian="normal" style:font-weight-asian="normal" style:font-size-complex="8pt"/>
    </style:style>
    <style:style style:name="P297" style:family="paragraph" style:parent-style-name="Table_20_Contents">
      <style:text-properties fo:color="#404040" style:font-name="Arial" fo:font-size="8pt" fo:font-style="normal" fo:font-weight="normal" officeooo:rsid="010deab7" officeooo:paragraph-rsid="0110d595" fo:background-color="transparent" style:font-size-asian="8pt" style:font-style-asian="normal" style:font-weight-asian="normal" style:font-size-complex="8pt"/>
    </style:style>
    <style:style style:name="P298" style:family="paragraph" style:parent-style-name="Table_20_Contents">
      <style:text-properties fo:color="#404040" style:font-name="Arial" fo:font-size="8pt" fo:font-style="normal" fo:font-weight="normal" officeooo:rsid="010deab7" officeooo:paragraph-rsid="0110fd3b" fo:background-color="transparent" style:font-size-asian="8pt" style:font-style-asian="normal" style:font-weight-asian="normal" style:font-size-complex="8pt"/>
    </style:style>
    <style:style style:name="P299" style:family="paragraph" style:parent-style-name="Table_20_Contents">
      <style:text-properties fo:color="#404040" style:font-name="Arial" fo:font-size="8pt" fo:font-style="normal" fo:font-weight="normal" officeooo:rsid="010deab7" officeooo:paragraph-rsid="012d9095" fo:background-color="transparent" style:font-size-asian="8pt" style:font-style-asian="normal" style:font-weight-asian="normal" style:font-size-complex="8pt"/>
    </style:style>
    <style:style style:name="P300" style:family="paragraph" style:parent-style-name="Table_20_Contents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0894daf" fo:background-color="transparent" style:font-size-asian="8pt" style:font-style-asian="normal" style:font-weight-asian="normal" style:font-size-complex="8pt" style:font-weight-complex="bold"/>
    </style:style>
    <style:style style:name="P301" style:family="paragraph" style:parent-style-name="Table_20_Contents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10fd3b" fo:background-color="transparent" style:font-size-asian="8pt" style:font-style-asian="normal" style:font-weight-asian="normal" style:font-size-complex="8pt" style:font-weight-complex="bold"/>
    </style:style>
    <style:style style:name="P302" style:family="paragraph" style:parent-style-name="Table_20_Contents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2d9095" fo:background-color="transparent" style:font-size-asian="8pt" style:font-style-asian="normal" style:font-weight-asian="normal" style:font-size-complex="8pt" style:font-weight-complex="bold"/>
    </style:style>
    <style:style style:name="P303" style:family="paragraph" style:parent-style-name="Table_20_Contents">
      <style:text-properties fo:color="#404040" style:font-name="Arial" fo:font-size="8pt" fo:font-style="normal" fo:font-weight="normal" officeooo:rsid="010deab7" officeooo:paragraph-rsid="00b26fbe" fo:background-color="transparent" style:font-size-asian="8pt" style:font-style-asian="normal" style:font-weight-asian="normal" style:font-size-complex="8pt" style:font-weight-complex="bold"/>
    </style:style>
    <style:style style:name="P304" style:family="paragraph" style:parent-style-name="Table_20_Contents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174c0d" fo:background-color="transparent" style:font-size-asian="8pt" style:font-style-asian="normal" style:font-weight-asian="normal" style:font-size-complex="8pt" style:font-weight-complex="bold"/>
    </style:style>
    <style:style style:name="P305" style:family="paragraph" style:parent-style-name="Table_20_Contents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18ae49" fo:background-color="transparent" style:font-size-asian="8pt" style:font-style-asian="normal" style:font-weight-asian="normal" style:font-size-complex="8pt" style:font-weight-complex="bold"/>
    </style:style>
    <style:style style:name="P306" style:family="paragraph" style:parent-style-name="Table_20_Contents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307" style:family="paragraph" style:parent-style-name="Table_20_Contents">
      <style:paragraph-properties fo:text-align="justify" style:justify-single-word="false"/>
      <style:text-properties fo:color="#404040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308" style:family="paragraph" style:parent-style-name="Table_20_Contents">
      <style:text-properties fo:color="#404040" style:font-name="Arial" fo:font-size="8pt" fo:font-style="normal" fo:font-weight="normal" officeooo:rsid="01031775" officeooo:paragraph-rsid="013c71f5" fo:background-color="transparent" style:font-size-asian="8pt" style:font-style-asian="normal" style:font-weight-asian="normal" style:font-size-complex="8pt" style:font-style-complex="normal"/>
    </style:style>
    <style:style style:name="P309" style:family="paragraph" style:parent-style-name="Table_20_Contents">
      <style:text-properties fo:color="#404040" style:font-name="Arial" fo:font-size="8pt" fo:font-style="normal" fo:font-weight="normal" officeooo:rsid="01031775" officeooo:paragraph-rsid="013c71f5" fo:background-color="transparent" style:font-size-asian="8pt" style:font-style-asian="normal" style:font-weight-asian="normal" style:font-size-complex="8pt"/>
    </style:style>
    <style:style style:name="P310" style:family="paragraph" style:parent-style-name="Table_20_Contents">
      <style:paragraph-properties fo:text-align="justify" style:justify-single-word="false"/>
      <style:text-properties fo:color="#404040" style:font-name="Arial" fo:font-size="8pt" fo:font-style="normal" fo:font-weight="bold" officeooo:rsid="01140285" officeooo:paragraph-rsid="01174c0d" fo:background-color="transparent" style:font-size-asian="8pt" style:font-style-asian="normal" style:font-weight-asian="bold" style:font-size-complex="8pt" style:font-weight-complex="bold"/>
    </style:style>
    <style:style style:name="P311" style:family="paragraph" style:parent-style-name="Table_20_Contents">
      <style:paragraph-properties fo:text-align="justify" style:justify-single-word="false"/>
      <style:text-properties fo:color="#404040" style:font-name="Arial" fo:font-size="8pt" fo:font-style="normal" fo:font-weight="bold" officeooo:rsid="01140285" officeooo:paragraph-rsid="012fd3ef" fo:background-color="transparent" style:font-size-asian="8pt" style:font-style-asian="normal" style:font-weight-asian="bold" style:font-size-complex="8pt" style:font-weight-complex="bold"/>
    </style:style>
    <style:style style:name="P312" style:family="paragraph" style:parent-style-name="Table_20_Contents">
      <style:paragraph-properties fo:text-align="justify" style:justify-single-word="false"/>
      <style:text-properties fo:color="#404040" style:font-name="Arial" fo:font-size="8pt" fo:font-style="normal" fo:font-weight="bold" officeooo:rsid="01140285" officeooo:paragraph-rsid="013e4ddd" fo:background-color="transparent" style:font-size-asian="8pt" style:font-style-asian="normal" style:font-weight-asian="bold" style:font-size-complex="8pt" style:font-weight-complex="bold"/>
    </style:style>
    <style:style style:name="P313" style:family="paragraph" style:parent-style-name="Table_20_Contents">
      <style:text-properties fo:color="#404040" style:font-name="Arial" fo:font-size="8pt" fo:font-weight="normal" officeooo:rsid="01031775" officeooo:paragraph-rsid="00826c9c" style:font-size-asian="8pt" style:font-weight-asian="normal" style:font-size-complex="8pt" style:font-weight-complex="normal"/>
    </style:style>
    <style:style style:name="P314" style:family="paragraph" style:parent-style-name="Table_20_Contents">
      <style:text-properties fo:color="#404040" style:font-name="Arial" fo:font-size="8pt" officeooo:rsid="010deab7" officeooo:paragraph-rsid="00826c9c" fo:background-color="transparent" style:font-size-asian="8pt" style:font-size-complex="8pt"/>
    </style:style>
    <style:style style:name="P315" style:family="paragraph" style:parent-style-name="Table_20_Contents">
      <style:text-properties fo:color="#404040" style:font-name="Arial" fo:font-size="8pt" fo:font-style="italic" fo:font-weight="normal" officeooo:rsid="010deab7" officeooo:paragraph-rsid="0110d595" fo:background-color="transparent" style:font-size-asian="8pt" style:font-style-asian="italic" style:font-weight-asian="normal" style:font-size-complex="8pt" style:font-style-complex="italic"/>
    </style:style>
    <style:style style:name="P316" style:family="paragraph" style:parent-style-name="Table_20_Contents">
      <style:text-properties fo:color="#404040" style:font-name="Arial" fo:font-size="6pt" fo:font-style="normal" fo:font-weight="normal" officeooo:rsid="010deab7" officeooo:paragraph-rsid="012d9095" fo:background-color="transparent" style:font-size-asian="5.25pt" style:font-style-asian="normal" style:font-weight-asian="normal" style:font-size-complex="6pt"/>
    </style:style>
    <style:style style:name="P317" style:family="paragraph" style:parent-style-name="Table_20_Contents">
      <style:paragraph-properties fo:text-align="start" style:justify-single-word="false"/>
      <style:text-properties fo:color="#404040" style:font-name="Arial" fo:font-size="6pt" fo:font-style="normal" fo:font-weight="normal" officeooo:rsid="010deab7" officeooo:paragraph-rsid="012d9095" fo:background-color="transparent" style:font-size-asian="5.25pt" style:font-style-asian="normal" style:font-weight-asian="normal" style:font-size-complex="6pt" style:font-weight-complex="bold"/>
    </style:style>
    <style:style style:name="P318" style:family="paragraph" style:parent-style-name="Table_20_Contents">
      <style:paragraph-properties fo:text-align="justify" style:justify-single-word="false"/>
      <style:text-properties fo:color="#404040" style:text-line-through-style="solid" style:text-line-through-type="single" style:font-name="Arial-BoldMT" fo:font-size="8pt" fo:font-style="italic" fo:font-weight="normal" officeooo:rsid="007bce1f" officeooo:paragraph-rsid="0118ae49" fo:background-color="#ffff00" style:font-size-asian="8pt" style:font-style-asian="italic" style:font-weight-asian="normal" style:font-size-complex="6pt" style:font-weight-complex="bold"/>
    </style:style>
    <style:style style:name="P319" style:family="paragraph" style:parent-style-name="Table_20_Contents">
      <style:paragraph-properties fo:text-align="justify" style:justify-single-word="false"/>
      <style:text-properties fo:color="#404040" style:text-line-through-style="solid" style:text-line-through-type="single" style:font-name="Arial-BoldMT" fo:font-size="8pt" fo:font-style="italic" fo:font-weight="normal" officeooo:rsid="007bce1f" officeooo:paragraph-rsid="012fd3ef" fo:background-color="#ffff00" style:font-size-asian="8pt" style:font-style-asian="italic" style:font-weight-asian="normal" style:font-size-complex="6pt" style:font-weight-complex="bold"/>
    </style:style>
    <style:style style:name="P320" style:family="paragraph" style:parent-style-name="Table_20_Contents">
      <style:text-properties fo:color="#404040" style:text-line-through-style="none" style:text-line-through-type="none" style:font-name="Arial" fo:font-size="8pt" fo:font-style="normal" fo:font-weight="normal" officeooo:rsid="010deab7" officeooo:paragraph-rsid="0118ae49" fo:background-color="transparent" style:font-size-asian="8pt" style:font-style-asian="normal" style:font-weight-asian="normal" style:font-size-complex="8pt" style:font-weight-complex="bold"/>
    </style:style>
    <style:style style:name="P321" style:family="paragraph" style:parent-style-name="Table_20_Contents">
      <style:text-properties fo:color="#404040" style:text-line-through-style="none" style:text-line-through-type="none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322" style:family="paragraph" style:parent-style-name="Table_20_Contents">
      <style:text-properties fo:color="#404040" style:text-line-through-style="none" style:text-line-through-type="none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323" style:family="paragraph" style:parent-style-name="Table_20_Contents">
      <style:text-properties fo:color="#404040" style:text-position="0% 100%" style:font-name="Arial" fo:font-size="8pt" fo:font-style="italic" fo:font-weight="normal" officeooo:rsid="010deab7" officeooo:paragraph-rsid="0110d595" fo:background-color="transparent" style:font-size-asian="8pt" style:font-style-asian="italic" style:font-weight-asian="normal" style:font-size-complex="8pt" style:font-style-complex="italic"/>
    </style:style>
    <style:style style:name="P324" style:family="paragraph" style:parent-style-name="Table_20_Contents">
      <style:text-properties fo:color="#404040" style:text-position="0% 100%" style:font-name="Arial" fo:font-size="8pt" fo:font-style="normal" fo:font-weight="normal" officeooo:rsid="01031775" officeooo:paragraph-rsid="009a14a3" fo:background-color="transparent" style:font-size-asian="8pt" style:font-style-asian="normal" style:font-weight-asian="normal" style:font-size-complex="8pt" style:font-style-complex="normal"/>
    </style:style>
    <style:style style:name="P325" style:family="paragraph" style:parent-style-name="Table_20_Contents">
      <style:text-properties officeooo:paragraph-rsid="00e6f9c0"/>
    </style:style>
    <style:style style:name="P326" style:family="paragraph" style:parent-style-name="Table_20_Contents">
      <style:text-properties style:font-name="Arial" fo:font-size="9.5pt" officeooo:rsid="00f40722" officeooo:paragraph-rsid="00f40722" style:font-size-asian="9.5pt"/>
    </style:style>
    <style:style style:name="P327" style:family="paragraph" style:parent-style-name="Table_20_Contents">
      <style:text-properties style:font-name="Arial1" fo:font-size="9.5pt" officeooo:paragraph-rsid="00d0e17d" fo:background-color="transparent" style:font-size-asian="9.5pt"/>
    </style:style>
    <style:style style:name="P328" style:family="paragraph" style:parent-style-name="Table_20_Contents">
      <style:text-properties style:font-name="Arial1" fo:font-size="9.5pt" officeooo:rsid="006e608a" officeooo:paragraph-rsid="006e608a" fo:background-color="transparent" style:font-size-asian="9.5pt" style:font-size-complex="6pt"/>
    </style:style>
    <style:style style:name="P32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color="#404040" style:font-name="Arial" fo:font-size="8pt" fo:font-style="normal" fo:font-weight="normal" officeooo:rsid="010deab7" officeooo:paragraph-rsid="0110fd3b" fo:background-color="transparent" style:font-size-asian="8pt" style:font-style-asian="normal" style:font-weight-asian="normal" style:font-size-complex="8pt"/>
    </style:style>
    <style:style style:name="P33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color="#404040" style:font-name="Arial" fo:font-size="8pt" fo:font-style="normal" fo:font-weight="normal" officeooo:rsid="010deab7" officeooo:paragraph-rsid="012e1291" fo:background-color="transparent" style:font-size-asian="8pt" style:font-style-asian="normal" style:font-weight-asian="normal" style:font-size-complex="8pt"/>
    </style:style>
    <style:style style:name="P331" style:family="paragraph" style:parent-style-name="Standard" style:master-page-name="">
      <style:paragraph-properties fo:text-align="start" style:justify-single-word="false" style:page-number="auto" fo:break-before="page"/>
      <style:text-properties fo:color="#404040" style:font-name="ArialMT" fo:font-size="9.5pt" fo:font-style="normal" fo:font-weight="normal" officeooo:paragraph-rsid="01139bd4" style:font-size-asian="9.5pt" style:font-style-asian="normal" style:font-weight-asian="normal"/>
    </style:style>
    <style:style style:name="P332" style:family="paragraph" style:parent-style-name="Standard" style:master-page-name="">
      <style:paragraph-properties fo:text-align="start" style:justify-single-word="false" style:page-number="auto" fo:break-before="page"/>
      <style:text-properties fo:color="#404040" style:font-name="ArialMT" fo:font-size="9.5pt" fo:font-style="normal" fo:font-weight="normal" officeooo:paragraph-rsid="008b6c8f" style:font-size-asian="9.5pt" style:font-style-asian="normal" style:font-weight-asian="normal"/>
    </style:style>
    <style:style style:name="P333" style:family="paragraph" style:parent-style-name="Standard">
      <style:paragraph-properties fo:text-align="justify" style:justify-single-word="false"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19bd36" fo:background-color="transparent" style:font-size-asian="8pt" style:font-style-asian="normal" style:font-weight-asian="normal" style:font-size-complex="8pt" style:font-weight-complex="bold"/>
    </style:style>
    <style:style style:name="P334" style:family="paragraph" style:parent-style-name="Standard">
      <style:paragraph-properties fo:text-align="justify" style:justify-single-word="false"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1fd11d" fo:background-color="transparent" style:font-size-asian="8pt" style:font-style-asian="normal" style:font-weight-asian="normal" style:font-size-complex="8pt" style:font-weight-complex="bold"/>
    </style:style>
    <style:style style:name="P335" style:family="paragraph" style:parent-style-name="Standard">
      <style:paragraph-properties fo:text-align="justify" style:justify-single-word="false"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336" style:family="paragraph" style:parent-style-name="Standard">
      <style:paragraph-properties fo:text-align="justify" style:justify-single-word="false"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3448ad" fo:background-color="transparent" style:font-size-asian="8pt" style:font-style-asian="normal" style:font-weight-asian="normal" style:font-size-complex="8pt" style:font-weight-complex="bold"/>
    </style:style>
    <style:style style:name="P337" style:family="paragraph" style:parent-style-name="Standard">
      <style:paragraph-properties fo:text-align="justify" style:justify-single-word="false"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338" style:family="paragraph" style:parent-style-name="Standard">
      <style:paragraph-properties fo:text-align="justify" style:justify-single-word="false"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424700" fo:background-color="transparent" style:font-size-asian="8pt" style:font-style-asian="normal" style:font-weight-asian="normal" style:font-size-complex="8pt" style:font-weight-complex="bold"/>
    </style:style>
    <style:style style:name="P339" style:family="paragraph" style:parent-style-name="Standard">
      <style:paragraph-properties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19e703" fo:background-color="transparent" style:font-size-asian="8pt" style:font-style-asian="normal" style:font-weight-asian="normal" style:font-size-complex="8pt" style:font-weight-complex="bold"/>
    </style:style>
    <style:style style:name="P340" style:family="paragraph" style:parent-style-name="Standard">
      <style:paragraph-properties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2fd3ef" fo:background-color="transparent" style:font-size-asian="8pt" style:font-style-asian="normal" style:font-weight-asian="normal" style:font-size-complex="8pt" style:font-weight-complex="bold"/>
    </style:style>
    <style:style style:name="P341" style:family="paragraph" style:parent-style-name="Standard">
      <style:paragraph-properties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3448ad" fo:background-color="transparent" style:font-size-asian="8pt" style:font-style-asian="normal" style:font-weight-asian="normal" style:font-size-complex="8pt" style:font-weight-complex="bold"/>
    </style:style>
    <style:style style:name="P342" style:family="paragraph" style:parent-style-name="Standard">
      <style:paragraph-properties style:writing-mode="lr-tb"/>
      <style:text-properties fo:color="#404040" style:text-line-through-style="none" style:text-line-through-type="none" style:font-name="Arial" fo:font-size="8pt" fo:font-style="normal" fo:font-weight="normal" officeooo:rsid="010deab7" officeooo:paragraph-rsid="0145cab4" fo:background-color="transparent" style:font-size-asian="8pt" style:font-style-asian="normal" style:font-weight-asian="normal" style:font-size-complex="8pt" style:font-weight-complex="bold"/>
    </style:style>
    <style:style style:name="P343" style:family="paragraph" style:parent-style-name="Standard">
      <style:paragraph-properties fo:break-before="page"/>
      <style:text-properties fo:font-size="8pt" officeooo:paragraph-rsid="013c32f9" style:font-size-asian="7pt" style:font-size-complex="8pt"/>
    </style:style>
    <style:style style:name="P344" style:family="paragraph" style:parent-style-name="Text_20_body">
      <style:text-properties fo:font-size="7pt" style:font-size-asian="6.09999990463257pt" style:font-size-complex="7pt"/>
    </style:style>
    <style:style style:name="P345" style:family="paragraph" style:parent-style-name="Text_20_body">
      <style:text-properties fo:color="#404040" style:font-name="Arial-BoldMT" fo:font-size="8pt" fo:font-style="italic" fo:font-weight="normal" style:font-size-asian="8pt" style:font-style-asian="italic" style:font-weight-asian="normal"/>
    </style:style>
    <style:style style:name="P346" style:family="paragraph" style:parent-style-name="Table_20_Contents">
      <style:text-properties fo:color="#404040" style:font-name="Arial" fo:font-size="8pt" officeooo:rsid="00740b69" officeooo:paragraph-rsid="012ad85f" style:font-size-asian="8pt" style:font-size-complex="8pt"/>
    </style:style>
    <style:style style:name="P347" style:family="paragraph" style:parent-style-name="Table_20_Contents">
      <style:text-properties fo:color="#404040" style:font-name="Arial" fo:font-size="8pt" officeooo:paragraph-rsid="013c71f5" style:font-size-asian="8pt" style:font-size-complex="8pt"/>
    </style:style>
    <style:style style:name="P348" style:family="paragraph" style:parent-style-name="Table_20_Contents">
      <style:paragraph-properties fo:text-align="start" style:justify-single-word="false"/>
      <style:text-properties style:font-name="ArialMT" fo:font-size="6pt" fo:font-weight="bold" officeooo:rsid="0073d2b6" officeooo:paragraph-rsid="00826c9c" style:font-size-asian="5.25pt" style:font-weight-asian="bold" style:font-size-complex="6pt" style:font-weight-complex="bold"/>
    </style:style>
    <style:style style:name="P349" style:family="paragraph" style:parent-style-name="Standard">
      <style:paragraph-properties fo:text-align="start" style:justify-single-word="false"/>
      <style:text-properties style:font-name="ArialMT" fo:font-size="9.5pt" fo:font-weight="bold" officeooo:rsid="00826c9c" officeooo:paragraph-rsid="013c71f5" style:font-size-asian="9.5pt" style:font-weight-asian="bold" style:font-size-complex="6pt" style:font-weight-complex="bold"/>
    </style:style>
    <style:style style:name="P350" style:family="paragraph" style:parent-style-name="Standard">
      <style:paragraph-properties fo:text-align="start" style:justify-single-word="false"/>
      <style:text-properties style:font-name="ArialMT" fo:font-size="8pt" officeooo:rsid="014f5907" officeooo:paragraph-rsid="014f5907" style:font-size-asian="8pt" style:font-size-complex="8pt"/>
    </style:style>
    <style:style style:name="P351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352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1031775" officeooo:paragraph-rsid="01424700" fo:background-color="transparent" style:font-size-asian="8pt" style:font-style-asian="normal" style:font-weight-asian="normal" style:font-size-complex="8pt"/>
    </style:style>
    <style:style style:name="P353" style:family="paragraph" style:parent-style-name="Standard">
      <style:paragraph-properties fo:text-align="start" style:justify-single-word="false"/>
      <style:text-properties fo:color="#404040" style:font-name="Arial" fo:font-size="8pt" officeooo:paragraph-rsid="013c71f5" style:font-size-asian="8pt" style:font-size-complex="8pt"/>
    </style:style>
    <style:style style:name="P354" style:family="paragraph" style:parent-style-name="Standard">
      <style:paragraph-properties fo:text-align="start" style:justify-single-word="false"/>
      <style:text-properties fo:color="#404040" style:font-name="Arial" fo:font-size="8pt" officeooo:paragraph-rsid="014f5907" style:font-size-asian="8pt" style:font-size-complex="8pt"/>
    </style:style>
    <style:style style:name="P355" style:family="paragraph" style:parent-style-name="Standard">
      <style:paragraph-properties fo:text-align="start" style:justify-single-word="false"/>
      <style:text-properties fo:color="#404040" style:font-name="Arial" fo:font-size="8pt" officeooo:rsid="014f5907" officeooo:paragraph-rsid="014f5907" style:font-size-asian="8pt" style:font-size-complex="8pt"/>
    </style:style>
    <style:style style:name="P356" style:family="paragraph" style:parent-style-name="Standard">
      <style:text-properties fo:color="#404040" style:font-name="Arial" fo:font-size="9.5pt" fo:font-style="normal" fo:font-weight="normal" officeooo:paragraph-rsid="01424700" style:font-size-asian="9.5pt" style:font-style-asian="normal" style:font-weight-asian="normal"/>
    </style:style>
    <style:style style:name="P357" style:family="paragraph" style:parent-style-name="Standard">
      <style:paragraph-properties fo:text-align="start" style:justify-single-word="false"/>
      <style:text-properties fo:color="#404040" style:text-line-through-style="none" style:text-line-through-type="none" style:font-name="Arial" fo:font-size="8pt" fo:font-style="normal" style:text-underline-style="solid" style:text-underline-width="auto" style:text-underline-color="font-color" fo:font-weight="normal" officeooo:rsid="010deab7" officeooo:paragraph-rsid="013e4ddd" fo:background-color="transparent" style:font-size-asian="8pt" style:font-style-asian="normal" style:font-weight-asian="normal" style:font-size-complex="8pt" style:font-weight-complex="bold"/>
    </style:style>
    <style:style style:name="P358" style:family="paragraph" style:parent-style-name="Standard">
      <style:paragraph-properties fo:text-align="end" style:justify-single-word="false"/>
      <style:text-properties fo:color="#404040" style:font-name="ArialMT" fo:font-size="9.5pt" fo:font-style="normal" fo:font-weight="normal" officeooo:paragraph-rsid="0069ed30" style:font-size-asian="9.5pt" style:font-style-asian="normal" style:font-weight-asian="normal"/>
    </style:style>
    <style:style style:name="P359" style:family="paragraph" style:parent-style-name="Standard">
      <style:paragraph-properties fo:text-align="start" style:justify-single-word="false"/>
      <style:text-properties fo:color="#404040" style:font-name="Arial" fo:font-size="8pt" fo:font-weight="bold" officeooo:rsid="014f5907" officeooo:paragraph-rsid="014f5907" style:font-size-asian="8pt" style:font-weight-asian="bold" style:font-size-complex="8pt" style:font-weight-complex="bold"/>
    </style:style>
    <style:style style:name="P3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65735b" officeooo:paragraph-rsid="013c71f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61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362" style:family="paragraph">
      <style:paragraph-properties fo:text-align="start"/>
    </style:style>
    <style:style style:name="P36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64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36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6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7" style:family="paragraph">
      <style:paragraph-properties fo:text-align="start"/>
      <style:text-properties style:text-line-through-style="none" style:text-line-through-type="none" style:font-name="Arial2" fo:font-size="6pt" fo:font-style="normal" style:text-underline-style="none" fo:font-weight="normal"/>
    </style:style>
    <style:style style:name="P368" style:family="paragraph">
      <style:paragraph-properties fo:text-align="start"/>
      <style:text-properties style:text-line-through-style="none" style:text-line-through-type="none" style:font-name="Arial3" fo:font-size="7pt" fo:font-style="normal" style:text-underline-style="none"/>
    </style:style>
    <style:style style:name="P369" style:family="paragraph">
      <loext:graphic-properties draw:fill="none" draw:fill-color="#ffffff"/>
    </style:style>
    <style:style style:name="P370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71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404040"/>
    </style:style>
    <style:style style:name="T3" style:family="text">
      <style:text-properties fo:color="#404040" style:text-outline="false" style:text-line-through-style="none" style:text-line-through-type="none" style:font-name="Arial-BoldItalicMT" fo:font-size="9.5pt" fo:font-style="normal" fo:text-shadow="none" style:text-underline-style="none" style:letter-kerning="true" style:font-size-asian="9.5pt" style:font-style-asian="normal" style:font-size-complex="8pt" style:font-style-complex="normal" style:text-overline-style="none" style:text-overline-color="font-color"/>
    </style:style>
    <style:style style:name="T4" style:family="text">
      <style:text-properties fo:color="#404040" style:text-outline="false" style:text-line-through-style="none" style:text-line-through-type="none" style:font-name="Arial1" fo:font-size="8pt" fo:font-style="normal" fo:text-shadow="none" style:text-underline-style="none" style:letter-kerning="true" style:font-size-asian="8pt" style:font-style-asian="normal" style:font-size-complex="8pt" style:font-style-complex="normal" style:text-overline-style="none" style:text-overline-color="font-color"/>
    </style:style>
    <style:style style:name="T5" style:family="text">
      <style:text-properties fo:color="#404040" style:text-outline="false" style:text-line-through-style="none" style:text-line-through-type="none" style:font-name="Arial1" fo:font-size="8pt" fo:font-style="normal" fo:text-shadow="none" style:text-underline-style="none" officeooo:rsid="00ea390f" style:letter-kerning="true" style:font-size-asian="8pt" style:font-style-asian="normal" style:font-size-complex="8pt" style:font-style-complex="normal" style:text-overline-style="none" style:text-overline-color="font-color"/>
    </style:style>
    <style:style style:name="T6" style:family="text">
      <style:text-properties fo:color="#404040" officeooo:rsid="0068648f"/>
    </style:style>
    <style:style style:name="T7" style:family="text">
      <style:text-properties fo:color="#404040" officeooo:rsid="0067f300"/>
    </style:style>
    <style:style style:name="T8" style:family="text">
      <style:text-properties fo:color="#404040" fo:font-weight="normal" style:font-weight-asian="normal" style:font-weight-complex="normal"/>
    </style:style>
    <style:style style:name="T9" style:family="text">
      <style:text-properties fo:color="#404040" fo:font-weight="normal" officeooo:rsid="00690c27" style:font-weight-asian="normal" style:font-weight-complex="normal"/>
    </style:style>
    <style:style style:name="T10" style:family="text">
      <style:text-properties fo:color="#404040" fo:font-weight="normal" officeooo:rsid="007276ee" style:font-weight-asian="normal" style:font-weight-complex="normal"/>
    </style:style>
    <style:style style:name="T11" style:family="text">
      <style:text-properties fo:color="#404040" fo:font-weight="normal" officeooo:rsid="0095321b" style:font-weight-asian="normal" style:font-weight-complex="normal"/>
    </style:style>
    <style:style style:name="T12" style:family="text">
      <style:text-properties fo:color="#404040" officeooo:rsid="00690c27"/>
    </style:style>
    <style:style style:name="T13" style:family="text">
      <style:text-properties fo:color="#404040" officeooo:rsid="00668cdd"/>
    </style:style>
    <style:style style:name="T14" style:family="text">
      <style:text-properties fo:color="#404040" officeooo:rsid="007e7da1"/>
    </style:style>
    <style:style style:name="T15" style:family="text">
      <style:text-properties fo:color="#404040" fo:background-color="transparent" loext:char-shading-value="0"/>
    </style:style>
    <style:style style:name="T16" style:family="text">
      <style:text-properties fo:color="#404040" officeooo:rsid="007e7da1" fo:background-color="transparent" loext:char-shading-value="0"/>
    </style:style>
    <style:style style:name="T17" style:family="text">
      <style:text-properties fo:color="#404040" officeooo:rsid="009424a0" fo:background-color="transparent" loext:char-shading-value="0"/>
    </style:style>
    <style:style style:name="T18" style:family="text">
      <style:text-properties fo:color="#404040" officeooo:rsid="00dcc305" fo:background-color="transparent" loext:char-shading-value="0"/>
    </style:style>
    <style:style style:name="T19" style:family="text">
      <style:text-properties fo:color="#404040" style:text-position="super 58%" officeooo:rsid="00dcc305" fo:background-color="transparent" loext:char-shading-value="0"/>
    </style:style>
    <style:style style:name="T20" style:family="text">
      <style:text-properties fo:color="#404040" style:text-position="super 58%" officeooo:rsid="00dcc305"/>
    </style:style>
    <style:style style:name="T21" style:family="text">
      <style:text-properties fo:color="#404040" officeooo:rsid="00dcc305"/>
    </style:style>
    <style:style style:name="T22" style:family="text">
      <style:text-properties fo:color="#404040" fo:font-size="9.5pt" fo:font-style="normal" fo:font-weight="bold" style:letter-kerning="true" style:font-size-asian="9.5pt" style:font-style-asian="normal" style:font-weight-asian="bold"/>
    </style:style>
    <style:style style:name="T23" style:family="text">
      <style:text-properties fo:color="#404040" fo:font-size="9.5pt" fo:font-style="normal" fo:font-weight="bold" officeooo:rsid="00559e4d" style:letter-kerning="true" style:font-size-asian="9.5pt" style:font-style-asian="normal" style:font-weight-asian="bold"/>
    </style:style>
    <style:style style:name="T24" style:family="text">
      <style:text-properties fo:color="#404040" style:font-name="Arial" fo:font-size="8pt" officeooo:rsid="01031775" fo:background-color="transparent" loext:char-shading-value="0" style:font-size-asian="8pt" style:font-size-complex="8pt"/>
    </style:style>
    <style:style style:name="T25" style:family="text">
      <style:text-properties fo:color="#404040" style:font-name="Arial" fo:font-size="8pt" officeooo:rsid="0147a9e5" fo:background-color="transparent" loext:char-shading-value="0" style:font-size-asian="8pt" style:font-size-complex="8pt"/>
    </style:style>
    <style:style style:name="T26" style:family="text">
      <style:text-properties fo:color="#404040" officeooo:rsid="013c71f5"/>
    </style:style>
    <style:style style:name="T27" style:family="text">
      <style:text-properties fo:color="#000000"/>
    </style:style>
    <style:style style:name="T28" style:family="text">
      <style:text-properties officeooo:rsid="006ddd70"/>
    </style:style>
    <style:style style:name="T29" style:family="text">
      <style:text-properties officeooo:rsid="0070c0ba"/>
    </style:style>
    <style:style style:name="T30" style:family="text">
      <style:text-properties style:text-position="sub 58%"/>
    </style:style>
    <style:style style:name="T31" style:family="text">
      <style:text-properties style:text-position="sub 58%" fo:font-style="italic" style:font-style-asian="italic" style:font-style-complex="italic"/>
    </style:style>
    <style:style style:name="T32" style:family="text">
      <style:text-properties style:text-position="sub 58%" fo:font-style="italic" officeooo:rsid="012d9095" style:font-style-asian="italic" style:font-style-complex="italic"/>
    </style:style>
    <style:style style:name="T33" style:family="text">
      <style:text-properties style:text-position="sub 58%" officeooo:rsid="00d1dbc1" style:font-size-complex="6pt"/>
    </style:style>
    <style:style style:name="T34" style:family="text">
      <style:text-properties style:text-position="sub 58%" style:font-style-complex="italic"/>
    </style:style>
    <style:style style:name="T35" style:family="text">
      <style:text-properties style:text-position="sub 58%" fo:font-style="normal" fo:font-weight="normal" style:font-style-asian="normal" style:font-weight-asian="normal"/>
    </style:style>
    <style:style style:name="T36" style:family="text">
      <style:text-properties style:text-position="0% 100%"/>
    </style:style>
    <style:style style:name="T37" style:family="text">
      <style:text-properties style:text-position="0% 100%" fo:font-style="italic" style:font-style-asian="italic" style:font-style-complex="italic"/>
    </style:style>
    <style:style style:name="T38" style:family="text">
      <style:text-properties style:text-position="0% 100%" fo:font-style="normal" fo:font-weight="normal" style:font-style-asian="normal" style:font-weight-asian="normal"/>
    </style:style>
    <style:style style:name="T39" style:family="text">
      <style:text-properties style:text-position="0% 100%" style:font-style-complex="italic"/>
    </style:style>
    <style:style style:name="T40" style:family="text">
      <style:text-properties officeooo:rsid="00740b69"/>
    </style:style>
    <style:style style:name="T41" style:family="text">
      <style:text-properties officeooo:rsid="00d1dbc1" style:font-size-complex="6pt"/>
    </style:style>
    <style:style style:name="T42" style:family="text">
      <style:text-properties officeooo:rsid="007510f1" style:font-size-complex="6pt"/>
    </style:style>
    <style:style style:name="T43" style:family="text">
      <style:text-properties officeooo:rsid="0073d2b6" style:font-size-complex="6pt"/>
    </style:style>
    <style:style style:name="T44" style:family="text">
      <style:text-properties officeooo:rsid="00b334bd" style:font-size-complex="6pt"/>
    </style:style>
    <style:style style:name="T45" style:family="text">
      <style:text-properties officeooo:rsid="007e7da1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officeooo:rsid="009e13af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7e7da1" fo:background-color="transparent" loext:char-shading-value="0"/>
    </style:style>
    <style:style style:name="T50" style:family="text">
      <style:text-properties officeooo:rsid="007fbe5e" fo:background-color="transparent" loext:char-shading-value="0"/>
    </style:style>
    <style:style style:name="T51" style:family="text">
      <style:text-properties officeooo:rsid="009424a0" fo:background-color="transparent" loext:char-shading-value="0"/>
    </style:style>
    <style:style style:name="T52" style:family="text">
      <style:text-properties officeooo:rsid="0089a399" fo:background-color="transparent" loext:char-shading-value="0"/>
    </style:style>
    <style:style style:name="T53" style:family="text">
      <style:text-properties officeooo:rsid="010deab7" fo:background-color="transparent" loext:char-shading-value="0"/>
    </style:style>
    <style:style style:name="T54" style:family="text">
      <style:text-properties officeooo:rsid="012674cc" fo:background-color="transparent" loext:char-shading-value="0"/>
    </style:style>
    <style:style style:name="T55" style:family="text">
      <style:text-properties officeooo:rsid="0147a9e5" fo:background-color="transparent" loext:char-shading-value="0"/>
    </style:style>
    <style:style style:name="T56" style:family="text">
      <style:text-properties officeooo:rsid="014f5907" fo:background-color="transparent" loext:char-shading-value="0"/>
    </style:style>
    <style:style style:name="T57" style:family="text">
      <style:text-properties officeooo:rsid="00a59474"/>
    </style:style>
    <style:style style:name="T58" style:family="text">
      <style:text-properties officeooo:rsid="00a7204f"/>
    </style:style>
    <style:style style:name="T59" style:family="text">
      <style:text-properties officeooo:rsid="00a7efdd"/>
    </style:style>
    <style:style style:name="T60" style:family="text">
      <style:text-properties fo:font-style="italic" style:font-style-asian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weight="normal" style:font-weight-asian="normal"/>
    </style:style>
    <style:style style:name="T63" style:family="text">
      <style:text-properties style:font-name="Arial" fo:font-size="9pt" style:font-size-asian="9pt" style:font-size-complex="9pt"/>
    </style:style>
    <style:style style:name="T64" style:family="text">
      <style:text-properties style:font-name="Arial" fo:font-size="9pt" officeooo:rsid="01424700" style:font-size-asian="9pt" style:font-size-complex="9pt"/>
    </style:style>
    <style:style style:name="T65" style:family="text">
      <style:text-properties officeooo:rsid="00dc3dc2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1a2907"/>
    </style:style>
    <style:style style:name="T68" style:family="text">
      <style:text-properties style:font-weight-complex="bold"/>
    </style:style>
    <style:style style:name="T69" style:family="text">
      <style:text-properties officeooo:rsid="001c2518"/>
    </style:style>
    <style:style style:name="T70" style:family="text">
      <style:text-properties officeooo:rsid="00e850cd"/>
    </style:style>
    <style:style style:name="T71" style:family="text">
      <style:text-properties style:text-outline="false" style:text-line-through-style="none" style:text-line-through-type="none" fo:text-shadow="none" style:text-underline-style="none" style:letter-kerning="tru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text-shadow="none" style:text-underline-style="none" officeooo:rsid="0064452f" style:letter-kerning="true" style:text-overline-style="none" style:text-overline-color="font-color"/>
    </style:style>
    <style:style style:name="T73" style:family="text">
      <style:text-properties officeooo:rsid="0071be6a"/>
    </style:style>
    <style:style style:name="T74" style:family="text">
      <style:text-properties officeooo:rsid="00ea390f"/>
    </style:style>
    <style:style style:name="T75" style:family="text">
      <style:text-properties officeooo:rsid="00ed4610"/>
    </style:style>
    <style:style style:name="T76" style:family="text">
      <style:text-properties officeooo:rsid="00ef3f55"/>
    </style:style>
    <style:style style:name="T77" style:family="text">
      <style:text-properties officeooo:rsid="00f3836d"/>
    </style:style>
    <style:style style:name="T78" style:family="text">
      <style:text-properties officeooo:rsid="00ffa008"/>
    </style:style>
    <style:style style:name="T79" style:family="text">
      <style:text-properties officeooo:rsid="0067f300"/>
    </style:style>
    <style:style style:name="T80" style:family="text">
      <style:text-properties officeooo:rsid="0068648f"/>
    </style:style>
    <style:style style:name="T81" style:family="text">
      <style:text-properties style:font-weight-complex="normal"/>
    </style:style>
    <style:style style:name="T82" style:family="text">
      <style:text-properties officeooo:rsid="01174c0d"/>
    </style:style>
    <style:style style:name="T83" style:family="text">
      <style:text-properties fo:font-style="normal" fo:font-weight="normal" style:font-style-asian="normal" style:font-weight-asian="normal"/>
    </style:style>
    <style:style style:name="T84" style:family="text">
      <style:text-properties fo:font-style="normal" officeooo:rsid="01424700" style:font-style-asian="normal" style:font-style-complex="normal"/>
    </style:style>
    <style:style style:name="T85" style:family="text">
      <style:text-properties officeooo:rsid="012d9095"/>
    </style:style>
    <style:style style:name="T86" style:family="text">
      <style:text-properties officeooo:rsid="012e1291"/>
    </style:style>
    <style:style style:name="T87" style:family="text">
      <style:text-properties officeooo:rsid="0132a900"/>
    </style:style>
    <style:style style:name="T88" style:family="text">
      <style:text-properties officeooo:rsid="013448ad"/>
    </style:style>
    <style:style style:name="T89" style:family="text">
      <style:text-properties officeooo:rsid="013c32f9"/>
    </style:style>
    <style:style style:name="T90" style:family="text">
      <style:text-properties officeooo:rsid="013c71f5"/>
    </style:style>
    <style:style style:name="T91" style:family="text">
      <style:text-properties officeooo:rsid="013faee8"/>
    </style:style>
    <style:style style:name="T92" style:family="text">
      <style:text-properties officeooo:rsid="01424700"/>
    </style:style>
    <style:style style:name="T93" style:family="text">
      <style:text-properties officeooo:rsid="01453221"/>
    </style:style>
    <style:style style:name="T94" style:family="text">
      <style:text-properties officeooo:rsid="0145cab4"/>
    </style:style>
    <style:style style:name="T95" style:family="text">
      <style:text-properties officeooo:rsid="0147a9e5"/>
    </style:style>
    <style:style style:name="T96" style:family="text">
      <style:text-properties officeooo:rsid="014beae5"/>
    </style:style>
    <style:style style:name="T97" style:family="text">
      <style:text-properties officeooo:rsid="014d72f6"/>
    </style:style>
    <style:style style:name="T98" style:family="text">
      <style:text-properties officeooo:rsid="014f5907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iting-mode="rl-t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2" form:control-implementation="ooo:com.sun.star.form.component.RadioButton" xml:id="control20" form:id="control20" form:label="Pulsante di scelta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1" form:id="control21" form:label="Pulsante di scelta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3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9" form:id="control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0" form:id="control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1" form:id="control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3" form:id="control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4" form:id="control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5" form:id="control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6" form:id="control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7" form:id="control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8" form:id="control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62" form:id="control62" form:label="Pulsante di scelta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63" form:id="control63" form:label="Pulsante di scelta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72" form:id="control7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3" form:id="control7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4" form:id="control7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5" form:id="control7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6" form:id="control7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7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" form:control-implementation="ooo:com.sun.star.form.component.RadioButton" xml:id="control78" form:id="control78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79" form:id="control79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0" form:id="control80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81" form:id="control81" form:label="Pulsante di scelta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82" form:id="control82" form:label="Pulsante di scelta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6" form:control-implementation="ooo:com.sun.star.form.component.RadioButton" xml:id="control83" form:id="control83" form:label="Pulsante di scelta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6" form:control-implementation="ooo:com.sun.star.form.component.RadioButton" xml:id="control84" form:id="control84" form:label="Pulsante di scelta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7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" form:control-implementation="ooo:com.sun.star.form.component.RadioButton" xml:id="control86" form:id="control86" form:current-select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87" form:id="control87" form:label="Pulsante di scelta 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88" form:id="control88" form:label="Pulsante di scelta 6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7" form:control-implementation="ooo:com.sun.star.form.component.RadioButton" xml:id="control89" form:id="control89" form:label="Pulsante di scelta 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7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7" form:control-implementation="ooo:com.sun.star.form.component.RadioButton" xml:id="control91" form:id="control91" form:label="Pulsante di scelta 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7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8" form:control-implementation="ooo:com.sun.star.form.component.RadioButton" xml:id="control93" form:id="control93" form:label="Pulsante di scelta 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8" form:control-implementation="ooo:com.sun.star.form.component.RadioButton" xml:id="control94" form:id="control94" form:label="Pulsante di scelta 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9" form:control-implementation="ooo:com.sun.star.form.component.RadioButton" xml:id="control95" form:id="control95" form:label="Pulsante di scelta 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9" form:control-implementation="ooo:com.sun.star.form.component.RadioButton" xml:id="control96" form:id="control96" form:label="Pulsante di scelta 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5" form:control-implementation="ooo:com.sun.star.form.component.CheckBox" xml:id="control97" form:id="control9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98" form:id="control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99" form:id="control9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00" form:id="control1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01" form:id="control1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102" form:id="control1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5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2" form:control-implementation="ooo:com.sun.star.form.component.RadioButton" xml:id="control105" form:id="control105" form:label="Pulsante di scelta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106" form:id="control106" form:label="Pulsante di scelta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107" form:id="control107" form:label="Pulsante di scelta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3" form:control-implementation="ooo:com.sun.star.form.component.CheckBox" xml:id="control108" form:id="control10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109" form:id="control10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10" form:id="control1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111" form:id="control1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0" form:control-implementation="ooo:com.sun.star.form.component.RadioButton" xml:id="control112" form:id="control112" form:label="Pulsante di scelta 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0" form:control-implementation="ooo:com.sun.star.form.component.RadioButton" xml:id="control113" form:id="control113" form:label="Pulsante di scelta 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0" form:control-implementation="ooo:com.sun.star.form.component.RadioButton" xml:id="control114" form:id="control114" form:label="Pulsante di scelta 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7" form:control-implementation="ooo:com.sun.star.form.component.TextField" xml:id="control115" form:id="control115" form:current-value="giustificare non necessarietà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1" form:control-implementation="ooo:com.sun.star.form.component.RadioButton" xml:id="control116" form:id="control116" form:label="Pulsante di scelta 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17" form:id="control1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2" form:control-implementation="ooo:com.sun.star.form.component.RadioButton" xml:id="control118" form:id="control118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" form:control-implementation="ooo:com.sun.star.form.component.RadioButton" xml:id="control119" form:id="control119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" form:control-implementation="ooo:com.sun.star.form.component.RadioButton" xml:id="control120" form:id="control120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121" form:id="control121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122" form:id="control122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123" form:id="control123" form:label="Pulsante di scelta 13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5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125" form:id="control1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6" form:id="control1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7" form:id="control1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8" form:id="control1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9" form:id="control1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0" form:id="control1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1" form:id="control1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2" form:id="control1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3" form:id="control1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4" form:id="control1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5" form:id="control1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137" form:id="control1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139" form:id="control1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0" form:id="control1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142" form:id="control1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144" form:id="control1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146" form:id="control1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148" form:id="control1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9" form:id="control1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0" form:id="control1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1" form:id="control1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2" form:id="control1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7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4" form:control-implementation="ooo:com.sun.star.form.component.RadioButton" xml:id="control155" form:id="control155" form:label="Pulsante di scelta 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4" form:control-implementation="ooo:com.sun.star.form.component.RadioButton" xml:id="control156" form:id="control156" form:label="Pulsante di scelta 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4" form:control-implementation="ooo:com.sun.star.form.component.RadioButton" xml:id="control157" form:id="control157" form:label="Pulsante di scelta 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5" form:control-implementation="ooo:com.sun.star.form.component.RadioButton" xml:id="control158" form:id="control158" form:label="Pulsante di scelta 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5" form:control-implementation="ooo:com.sun.star.form.component.RadioButton" xml:id="control159" form:id="control159" form:label="Pulsante di scelta 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6" form:control-implementation="ooo:com.sun.star.form.component.RadioButton" xml:id="control160" form:id="control160" form:label="Pulsante di scelta 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6" form:control-implementation="ooo:com.sun.star.form.component.RadioButton" xml:id="control161" form:id="control161" form:label="Pulsante di scelta 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7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7" form:control-implementation="ooo:com.sun.star.form.component.RadioButton" xml:id="control163" form:id="control163" form:label="Pulsante di scelta 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7" form:control-implementation="ooo:com.sun.star.form.component.RadioButton" xml:id="control164" form:id="control164" form:label="Pulsante di scelta 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8" form:control-implementation="ooo:com.sun.star.form.component.RadioButton" xml:id="control165" form:id="control165" form:label="Pulsante di scelta 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8" form:control-implementation="ooo:com.sun.star.form.component.RadioButton" xml:id="control166" form:id="control166" form:label="Pulsante di scelta 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7" form:control-implementation="ooo:com.sun.star.form.component.TextField" xml:id="control167" form:id="control167" form:current-value="Giustificare la non applicazione della gerarchia delle resistenz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7" form:control-implementation="ooo:com.sun.star.form.component.TextField" xml:id="control168" form:id="control168" form:current-value="Inserire descrizione degli elementi secondar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9" form:control-implementation="ooo:com.sun.star.form.component.RadioButton" xml:id="control169" form:id="control169" form:label="Pulsante di scelta 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9" form:control-implementation="ooo:com.sun.star.form.component.RadioButton" xml:id="control170" form:id="control170" form:label="Pulsante di scelta 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0" form:control-implementation="ooo:com.sun.star.form.component.RadioButton" xml:id="control171" form:id="control171" form:label="Pulsante di scelta 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0" form:control-implementation="ooo:com.sun.star.form.component.RadioButton" xml:id="control172" form:id="control172" form:label="Pulsante di scelta 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2" form:control-implementation="ooo:com.sun.star.form.component.CheckBox" xml:id="control173" form:id="control17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4" form:id="control17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5" form:id="control17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176" form:id="control17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7" form:id="control17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8" form:id="control17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9" form:id="control17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0" form:id="control18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1" form:id="control18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2" form:id="control18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3" form:id="control18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4" form:id="control18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85" form:id="control1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186" form:id="control1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5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3" form:control-implementation="ooo:com.sun.star.form.component.CheckBox" xml:id="control189" form:id="control18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190" form:id="control19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91" form:id="control19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192" form:id="control19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7" form:control-implementation="ooo:com.sun.star.form.component.TextField" xml:id="control193" form:id="control193" form:current-value="giustificare non necessarietà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7" form:control-implementation="ooo:com.sun.star.form.component.TextField" xml:id="control194" form:id="control194" form:current-value="giustificare non necessarietà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21" form:control-implementation="ooo:com.sun.star.form.component.RadioButton" xml:id="control195" form:id="control195" form:label="Pulsante di scelta 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1" form:control-implementation="ooo:com.sun.star.form.component.RadioButton" xml:id="control196" form:id="control196" form:label="Pulsante di scelta 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1" form:control-implementation="ooo:com.sun.star.form.component.RadioButton" xml:id="control197" form:id="control197" form:label="Pulsante di scelta 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2" form:control-implementation="ooo:com.sun.star.form.component.RadioButton" xml:id="control198" form:id="control198" form:label="Pulsante di scelta 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2" form:control-implementation="ooo:com.sun.star.form.component.RadioButton" xml:id="control199" form:id="control199" form:label="Pulsante di scelta 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2" form:control-implementation="ooo:com.sun.star.form.component.RadioButton" xml:id="control200" form:id="control200" form:label="Pulsante di scelta 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3" form:control-implementation="ooo:com.sun.star.form.component.RadioButton" xml:id="control201" form:id="control201" form:label="Pulsante di scelta 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3" form:control-implementation="ooo:com.sun.star.form.component.RadioButton" xml:id="control202" form:id="control202" form:label="Pulsante di scelta 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3" form:control-implementation="ooo:com.sun.star.form.component.RadioButton" xml:id="control203" form:id="control203" form:label="Pulsante di scelta 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5" form:control-implementation="ooo:com.sun.star.form.component.CheckBox" xml:id="control204" form:id="control2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05" form:id="control2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06" form:id="control20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07" form:id="control20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24" form:control-implementation="ooo:com.sun.star.form.component.RadioButton" xml:id="control208" form:id="control208" form:label="Pulsante di scelta 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4" form:control-implementation="ooo:com.sun.star.form.component.RadioButton" xml:id="control209" form:id="control209" form:label="Pulsante di scelta 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4" form:control-implementation="ooo:com.sun.star.form.component.CheckBox" xml:id="control210" form:id="control2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2" form:control-implementation="ooo:com.sun.star.form.component.RadioButton" xml:id="control211" form:id="control211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" form:control-implementation="ooo:com.sun.star.form.component.RadioButton" xml:id="control212" form:id="control212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" form:control-implementation="ooo:com.sun.star.form.component.RadioButton" xml:id="control213" form:id="control213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214" form:id="control214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215" form:id="control215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216" form:id="control216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5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220" form:id="control2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1" form:id="control2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2" form:id="control2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3" form:id="control2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4" form:id="control2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5" form:id="control2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6" form:id="control2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7" form:id="control2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229" form:id="control2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31" form:id="control2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33" form:id="control2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35" form:id="control2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37" form:id="control2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8" form:id="control2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9" form:id="control2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0" form:id="control2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1" form:id="control2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25" form:control-implementation="ooo:com.sun.star.form.component.RadioButton" xml:id="control245" form:id="control245" form:label="Pulsante di scelta 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5" form:control-implementation="ooo:com.sun.star.form.component.RadioButton" xml:id="control246" form:id="control246" form:label="Pulsante di scelta 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6" form:control-implementation="ooo:com.sun.star.form.component.RadioButton" xml:id="control247" form:id="control247" form:label="Pulsante di scelta 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6" form:control-implementation="ooo:com.sun.star.form.component.RadioButton" xml:id="control248" form:id="control248" form:label="Pulsante di scelta 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6" form:control-implementation="ooo:com.sun.star.form.component.RadioButton" xml:id="control249" form:id="control249" form:label="Pulsante di scelta 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5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5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5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253" form:id="control2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4" form:id="control2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5" form:id="control2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56" form:id="control2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7" form:id="control2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8" form:id="control2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9" form:id="control2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0" form:id="control2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1" form:id="control2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2" form:id="control2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3" form:id="control2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4" form:id="control26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5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24" form:control-implementation="ooo:com.sun.star.form.component.RadioButton" xml:id="control270" form:id="control270" form:label="Pulsante di scelta 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4" form:control-implementation="ooo:com.sun.star.form.component.RadioButton" xml:id="control271" form:id="control271" form:label="Pulsante di scelta 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" form:control-implementation="ooo:com.sun.star.form.component.RadioButton" xml:id="control272" form:id="control272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" form:control-implementation="ooo:com.sun.star.form.component.RadioButton" xml:id="control273" form:id="control273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" form:control-implementation="ooo:com.sun.star.form.component.RadioButton" xml:id="control274" form:id="control274" form:label="Pulsante di scelta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275" form:id="control275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276" form:id="control276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277" form:id="control277" form:label="Pulsante di scelta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5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279" form:id="control27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0" form:id="control28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1" form:id="control28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283" form:id="control28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4" form:id="control28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5" form:id="control2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86" form:id="control2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7" form:id="control28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8" form:id="control28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9" form:id="control28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0" form:id="control29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1" form:id="control29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7" form:control-implementation="ooo:com.sun.star.form.component.CheckBox" xml:id="control296" form:id="control296" form:label="Casella di controllo 2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1" form:control-implementation="ooo:com.sun.star.form.component.RadioButton" xml:id="control297" form:id="control297" form:label="Pulsante di scelta 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8" form:control-implementation="ooo:com.sun.star.form.component.CheckBox" xml:id="control298" form:id="control298" form:label="Casella di controllo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io" form:command="TITOLI ABILITATIVI" form:datasource="C:\Users\utente regione\Desktop\modulistica\TABELLE_MODULISTICA.odb" form:apply-filter="true" form:enctype="application/text" form:command-type="table" form:control-implementation="ooo:com.sun.star.form.component.Form" office:target-frame="" xlink:href="file://ad/rp/A1800A/DD%20direttore/modelli_odt/prove/TABELLE_MODULISTICA.odb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ella di controllo 2" form:control-implementation="ooo:com.sun.star.form.component.CheckBox" xml:id="control301" form:id="control30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2" form:id="control30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303" form:id="control30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4" form:id="control30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5" form:id="control30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6" form:id="control30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7" form:id="control30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8" form:id="control30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9" form:id="control30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0" form:id="control3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1" form:id="control3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2" form:id="control3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3" form:id="control3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4" form:id="control3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5" form:id="control3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6" form:id="control3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7" form:id="control3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8" form:id="control3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9" form:id="control3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0" form:id="control3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1" form:id="control3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2" form:id="control3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3" form:id="control3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4" form:id="control3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5" form:id="control3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6" form:id="control3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7" form:id="control3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8" form:id="control3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9" form:id="control3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0" form:id="control3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1" form:id="control3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2" form:id="control3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3" form:id="control3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4" form:id="control3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5" form:id="control3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6" form:id="control3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7" form:id="control3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8" form:id="control3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9" form:id="control3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0" form:id="control3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1" form:id="control3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2" form:id="control3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3" form:id="control3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4" form:id="control3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5" form:id="control3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6" form:id="control3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7" form:id="control3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8" form:id="control3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9" form:id="control3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0" form:id="control3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1" form:id="control3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2" form:id="control3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3" form:id="control3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4" form:id="control3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5" form:id="control3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6" form:id="control3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7" form:id="control3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8" form:id="control3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9" form:id="control3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0" form:id="control36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1" form:id="control36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2" form:id="control36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3" form:id="control36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4" form:id="control36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5" form:id="control36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6" form:id="control36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7" form:id="control36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8" form:id="control36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9" form:id="control36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0" form:id="control3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1" form:id="control37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2" form:id="control37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3" form:id="control37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4" form:id="control37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375" form:id="control37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76" form:id="control37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7" form:id="control37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8" form:id="control3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9" form:id="control3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380" form:id="control38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81" form:id="control38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3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383" form:id="control38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4" form:id="control38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5" form:id="control38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6" form:id="control38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7" form:id="control38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8" form:id="control38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9" form:id="control38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0" form:id="control3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1" form:id="control39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2" form:id="control39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3" form:id="control39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4" form:id="control39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5" form:id="control39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6" form:id="control39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7" form:id="control39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98" form:id="control398" form:label="Pulsante di scelt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9" form:id="control399" form:label="Pulsante di scelt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400" form:id="control400" form:label="Pulsante di scelta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401" form:id="control401" form:label="Pulsante di scelta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" form:control-implementation="ooo:com.sun.star.form.component.TextField" xml:id="control402" form:id="control40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403" form:id="control403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4" form:id="control404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5" form:id="control405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6" form:id="control406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7" form:id="control407" form:tab-index="1" form:current-value="Inserire valori carichi permanenti di proget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8" form:id="control408" form:tab-index="1" form:current-value="Inserire valori carichi variabili di proget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9" form:id="control40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0" form:id="control4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1" form:id="control4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2" form:id="control4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3" form:id="control4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4" form:id="control4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5" form:id="control4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6" form:id="control4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7" form:id="control4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8" form:id="control4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9" form:id="control4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0" form:id="control4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1" form:id="control4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2" form:id="control4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3" form:id="control4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4" form:id="control4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5" form:id="control4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26" form:id="control4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27" form:id="control4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428" form:id="control4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429" form:id="control4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430" form:id="control430" form:tab-index="1" form:current-value="Δ X, Δ Y, Δ 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1" form:id="control4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2" form:id="control4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3" form:id="control4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4" form:id="control4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5" form:id="control4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6" form:id="control4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7" form:id="control4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8" form:id="control4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9" form:id="control4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40" form:id="control4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41" form:id="control4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42" form:id="control4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3" form:id="control4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4" form:id="control4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5" form:id="control4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3" form:control-implementation="ooo:com.sun.star.form.component.RadioButton" xml:id="control446" form:id="control446" form:label="Pulsante di scelta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447" form:id="control447" form:label="Pulsante di scelta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448" form:id="control448" form:label="Pulsante di scelta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449" form:id="control449" form:label="Pulsante di scelta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" form:control-implementation="ooo:com.sun.star.form.component.TextField" xml:id="control450" form:id="control4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451" form:id="control451" form:tab-index="1" form:current-value="(telai, setti, ecc………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2" form:id="control4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3" form:id="control4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4" form:id="control454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5" form:id="control455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6" form:id="control456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7" form:id="control457" form:tab-index="1" form:current-value="Inserire tipo e proprietà materiali (es. C20/25, C25/30, S-235, B450C, ec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8" form:id="control4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9" form:id="control4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0" form:id="control46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1" form:id="control46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2" form:id="control462" form:tab-index="1" form:current-value="Inserire valori carichi permanenti di proget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3" form:id="control463" form:tab-index="1" form:current-value="Inserire valori carichi variabili di proget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4" form:id="control46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5" form:id="control46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6" form:id="control46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7" form:id="control46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8" form:id="control46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9" form:id="control46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0" form:id="control4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1" form:id="control47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2" form:id="control47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3" form:id="control47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4" form:id="control47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5" form:id="control47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6" form:id="control47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7" form:id="control47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8" form:id="control4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9" form:id="control4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0" form:id="control48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81" form:id="control4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82" form:id="control48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483" form:id="control48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484" form:id="control48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485" form:id="control485" form:tab-index="1" form:current-value="Δ X, Δ Y, Δ 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6" form:id="control48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7" form:id="control48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8" form:id="control48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9" form:id="control48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0" form:id="control4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1" form:id="control49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2" form:id="control49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3" form:id="control49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4" form:id="control49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5" form:id="control49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6" form:id="control49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7" form:id="control49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8" form:id="control49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9" form:id="control49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0" form:id="control50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1" form:id="control50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2" form:id="control50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3" form:id="control50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4" form:id="control50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5" form:id="control50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6" form:id="control50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7" form:id="control50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8" form:id="control50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9" form:id="control50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0" form:id="control5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1" form:id="control5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2" form:id="control5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3" form:id="control5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4" form:id="control5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5" form:id="control5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6" form:id="control5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7" form:id="control5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8" form:id="control5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9" form:id="control5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0" form:id="control5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1" form:id="control5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2" form:id="control5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3" form:id="control5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4" form:id="control5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25" form:id="control5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26" form:id="control5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27" form:id="control5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528" form:id="control5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529" form:id="control529" form:tab-index="1" form:current-value="Δ X, Δ Y, Δ 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0" form:id="control5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1" form:id="control5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2" form:id="control5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3" form:id="control5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4" form:id="control5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5" form:id="control5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6" form:id="control5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7" form:id="control5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8" form:id="control5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9" form:id="control5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0" form:id="control5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1" form:id="control5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2" form:id="control5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3" form:id="control5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4" form:id="control5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5" form:id="control5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6" form:id="control5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7" form:id="control5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48" form:id="control548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49" form:id="control549" form:label="Casella di controll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550" form:id="control5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25"><draw:control text:anchor-type="as-char" draw:z-index="46" draw:name="Forma1_6" draw:style-name="gr2" draw:text-style-name="P363" svg:width="0.586cm" svg:height="0.415cm" draw:control="control46"/></text:p>
          </table:table-cell>
          <table:table-cell table:style-name="Tabella5.B1" office:value-type="string">
            <text:p text:style-name="P190">Alla Regione Piemonte</text:p>
          </table:table-cell>
        </table:table-row>
        <table:table-row>
          <table:table-cell table:style-name="Tabella5.A2" table:number-columns-spanned="2" office:value-type="string">
            <text:p text:style-name="P325"/>
          </table:table-cell>
          <table:covered-table-cell/>
        </table:table-row>
        <table:table-row>
          <table:table-cell table:style-name="Tabella5.A3" office:value-type="string">
            <text:p text:style-name="P244"><draw:control text:anchor-type="as-char" draw:z-index="47" draw:name="Forma1_7" draw:style-name="gr2" draw:text-style-name="P363" svg:width="0.586cm" svg:height="0.415cm" draw:control="control47"/></text:p>
          </table:table-cell>
          <table:table-cell table:style-name="Tabella5.B3" office:value-type="string">
            <text:p text:style-name="P269"><text:span text:style-name="T63">Al Comune di: <text:s/></text:span><draw:control text:anchor-type="as-char" draw:z-index="48" draw:name="Forma4_0" draw:style-name="gr3" draw:text-style-name="P367" svg:width="4.352cm" svg:height="0.456cm" draw:control="control48"/></text:p>
          </table:table-cell>
        </table:table-row>
      </table:table>
      <text:p text:style-name="P6"/>
      <text:p text:style-name="P1">RELAZIONE ILLUSTRATIV<text:span text:style-name="T28">A</text:span></text:p>
      <text:p text:style-name="P2">(Art. 65 D.P.R. 06/06/2001 n. 380 e D.G.R. <text:span text:style-name="T70">26/11/2021</text:span> n. <text:span text:style-name="T70">10-4161</text:span>)</text:p>
      <text:p text:style-name="P7"/>
      <text:p text:style-name="P8"/>
      <text:p text:style-name="P144">DATI DEL PROGETTISTA DELLE OPERE STRUTTURALI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able:table-row>
          <table:table-cell table:style-name="Tabella34.A1" table:number-columns-spanned="6" office:value-type="string">
            <text:p text:style-name="P243"><text:span text:style-name="T3"><draw:control text:anchor-type="as-char" draw:z-index="49" draw:name="Forma3" draw:style-name="gr2" draw:text-style-name="P362" svg:width="0.399cm" svg:height="0.436cm" draw:control="control302"/></text:span><text:span text:style-name="T3"> </text:span><text:span text:style-name="T4">incaricato anche come direttore dei lavori </text:span><text:span text:style-name="T5">struttura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4.2">
          <table:table-cell table:style-name="Tabella34.A2" office:value-type="string">
            <text:p text:style-name="P260">Cognome</text:p>
          </table:table-cell>
          <table:table-cell table:style-name="Tabella34.A2" table:number-columns-spanned="3" office:value-type="string">
            <text:p text:style-name="P260">Nome</text:p>
          </table:table-cell>
          <table:covered-table-cell/>
          <table:covered-table-cell/>
          <table:table-cell table:style-name="Tabella34.E2" table:number-columns-spanned="2" office:value-type="string">
            <text:p text:style-name="P260">Codice fiscale</text:p>
          </table:table-cell>
          <table:covered-table-cell/>
        </table:table-row>
        <table:table-row>
          <table:table-cell table:style-name="Tabella34.A3" office:value-type="string">
            <text:p text:style-name="P223"><draw:control text:anchor-type="as-char" draw:z-index="50" draw:name="Forma2" draw:style-name="gr3" draw:text-style-name="P368" svg:width="6.55cm" svg:height="0.401cm" draw:control="control303"/></text:p>
          </table:table-cell>
          <table:table-cell table:style-name="Tabella34.A3" table:number-columns-spanned="3" office:value-type="string">
            <text:p text:style-name="P224"><draw:control text:anchor-type="as-char" draw:z-index="51" draw:name="Forma2_11" draw:style-name="gr3" draw:text-style-name="P368" svg:width="5.58cm" svg:height="0.401cm" draw:control="control304"/></text:p>
          </table:table-cell>
          <table:covered-table-cell/>
          <table:covered-table-cell/>
          <table:table-cell table:style-name="Tabella34.E3" table:number-columns-spanned="2" office:value-type="string">
            <text:p text:style-name="P224"><draw:control text:anchor-type="as-char" draw:z-index="52" draw:name="Forma2_12" draw:style-name="gr3" draw:text-style-name="P368" svg:width="4.22cm" svg:height="0.401cm" draw:control="control305"/></text:p>
          </table:table-cell>
          <table:covered-table-cell/>
        </table:table-row>
        <table:table-row table:style-name="Tabella34.4">
          <table:table-cell table:style-name="Tabella34.A4" office:value-type="string">
            <text:p text:style-name="P260">Luogo di nascita</text:p>
          </table:table-cell>
          <table:table-cell table:style-name="Tabella34.A4" office:value-type="string">
            <text:p text:style-name="P260">Provincia</text:p>
          </table:table-cell>
          <table:table-cell table:style-name="Tabella34.A4" table:number-columns-spanned="2" office:value-type="string">
            <text:p text:style-name="P260">Stato</text:p>
          </table:table-cell>
          <table:covered-table-cell/>
          <table:table-cell table:style-name="Tabella34.A4" office:value-type="string">
            <text:p text:style-name="P260">Data nascita</text:p>
          </table:table-cell>
          <table:table-cell table:style-name="Tabella34.F4" office:value-type="string">
            <text:p text:style-name="P260">Sesso (M/F)</text:p>
          </table:table-cell>
        </table:table-row>
        <table:table-row>
          <table:table-cell table:style-name="Tabella34.A3" office:value-type="string">
            <text:p text:style-name="P227"><draw:control text:anchor-type="as-char" draw:z-index="53" draw:name="Forma2_13" draw:style-name="gr3" draw:text-style-name="P368" svg:width="6.55cm" svg:height="0.401cm" draw:control="control306"/></text:p>
          </table:table-cell>
          <table:table-cell table:style-name="Tabella34.A3" office:value-type="string">
            <text:p text:style-name="P227"><draw:control text:anchor-type="as-char" draw:z-index="54" draw:name="Forma2_14" draw:style-name="gr3" draw:text-style-name="P368" svg:width="1.701cm" svg:height="0.401cm" draw:control="control307"/></text:p>
          </table:table-cell>
          <table:table-cell table:style-name="Tabella34.A3" table:number-columns-spanned="2" office:value-type="string">
            <text:p text:style-name="P227"><draw:control text:anchor-type="as-char" draw:z-index="55" draw:name="Forma2_15" draw:style-name="gr3" draw:text-style-name="P368" svg:width="3.71cm" svg:height="0.401cm" draw:control="control308"/></text:p>
          </table:table-cell>
          <table:covered-table-cell/>
          <table:table-cell table:style-name="Tabella34.A3" office:value-type="string">
            <text:p text:style-name="P227"><draw:control text:anchor-type="as-char" draw:z-index="56" draw:name="Forma2_16" draw:style-name="gr3" draw:text-style-name="P368" svg:width="2.012cm" svg:height="0.401cm" draw:control="control309"/></text:p>
          </table:table-cell>
          <table:table-cell table:style-name="Tabella34.E3" office:value-type="string">
            <text:p text:style-name="P227"><draw:control text:anchor-type="as-char" draw:z-index="57" draw:name="Forma2_17" draw:style-name="gr3" draw:text-style-name="P368" svg:width="2.012cm" svg:height="0.401cm" draw:control="control310"/></text:p>
          </table:table-cell>
        </table:table-row>
        <table:table-row table:style-name="Tabella34.6">
          <table:table-cell table:style-name="Tabella34.A2" office:value-type="string">
            <text:p text:style-name="P260">Residente in</text:p>
          </table:table-cell>
          <table:table-cell table:style-name="Tabella34.A2" office:value-type="string">
            <text:p text:style-name="P260">Provincia</text:p>
          </table:table-cell>
          <table:table-cell table:style-name="Tabella34.E2" table:number-columns-spanned="4" office:value-type="string">
            <text:p text:style-name="P260">Stato</text:p>
          </table:table-cell>
          <table:covered-table-cell/>
          <table:covered-table-cell/>
          <table:covered-table-cell/>
        </table:table-row>
        <table:table-row>
          <table:table-cell table:style-name="Tabella34.A3" office:value-type="string">
            <text:p text:style-name="P225"><draw:control text:anchor-type="as-char" draw:z-index="58" draw:name="Forma2_18" draw:style-name="gr3" draw:text-style-name="P368" svg:width="6.55cm" svg:height="0.401cm" draw:control="control311"/></text:p>
          </table:table-cell>
          <table:table-cell table:style-name="Tabella34.A3" office:value-type="string">
            <text:p text:style-name="P225"><draw:control text:anchor-type="as-char" draw:z-index="59" draw:name="Forma2_19" draw:style-name="gr3" draw:text-style-name="P368" svg:width="1.701cm" svg:height="0.401cm" draw:control="control312"/></text:p>
          </table:table-cell>
          <table:table-cell table:style-name="Tabella34.E3" table:number-columns-spanned="4" office:value-type="string">
            <text:p text:style-name="P225"><draw:control text:anchor-type="as-char" draw:z-index="60" draw:name="Forma2_20" draw:style-name="gr3" draw:text-style-name="P368" svg:width="7.991cm" svg:height="0.401cm" draw:control="control313"/></text:p>
          </table:table-cell>
          <table:covered-table-cell/>
          <table:covered-table-cell/>
          <table:covered-table-cell/>
        </table:table-row>
        <table:table-row table:style-name="Tabella34.8">
          <table:table-cell table:style-name="Tabella34.A4" table:number-columns-spanned="4" office:value-type="string">
            <text:p text:style-name="P260">Indirizzo di residenza</text:p>
          </table:table-cell>
          <table:covered-table-cell/>
          <table:covered-table-cell/>
          <table:covered-table-cell/>
          <table:table-cell table:style-name="Tabella34.A4" office:value-type="string">
            <text:p text:style-name="P260">N° Civico</text:p>
          </table:table-cell>
          <table:table-cell table:style-name="Tabella34.F4" office:value-type="string">
            <text:p text:style-name="P260">CAP</text:p>
          </table:table-cell>
        </table:table-row>
        <table:table-row>
          <table:table-cell table:style-name="Tabella34.A3" table:number-columns-spanned="4" office:value-type="string">
            <text:p text:style-name="P225"><draw:control text:anchor-type="as-char" draw:z-index="61" draw:name="Forma2_21" draw:style-name="gr3" draw:text-style-name="P368" svg:width="12.39cm" svg:height="0.401cm" draw:control="control314"/></text:p>
          </table:table-cell>
          <table:covered-table-cell/>
          <table:covered-table-cell/>
          <table:covered-table-cell/>
          <table:table-cell table:style-name="Tabella34.A3" office:value-type="string">
            <text:p text:style-name="P225"><draw:control text:anchor-type="as-char" draw:z-index="62" draw:name="Forma2_22" draw:style-name="gr3" draw:text-style-name="P368" svg:width="2.012cm" svg:height="0.401cm" draw:control="control315"/></text:p>
          </table:table-cell>
          <table:table-cell table:style-name="Tabella34.E3" office:value-type="string">
            <text:p text:style-name="P225"><draw:control text:anchor-type="as-char" draw:z-index="63" draw:name="Forma2_23" draw:style-name="gr3" draw:text-style-name="P368" svg:width="2.012cm" svg:height="0.401cm" draw:control="control316"/></text:p>
          </table:table-cell>
        </table:table-row>
        <table:table-row table:style-name="Tabella34.4">
          <table:table-cell table:style-name="Tabella34.A4" office:value-type="string">
            <text:p text:style-name="P260">Studio professionale in</text:p>
          </table:table-cell>
          <table:table-cell table:style-name="Tabella34.A4" office:value-type="string">
            <text:p text:style-name="P260">Provincia</text:p>
          </table:table-cell>
          <table:table-cell table:style-name="Tabella34.A4" table:number-columns-spanned="2" office:value-type="string">
            <text:p text:style-name="P260">Stato</text:p>
          </table:table-cell>
          <table:covered-table-cell/>
          <table:table-cell table:style-name="Tabella34.F4" table:number-columns-spanned="2" office:value-type="string">
            <text:p text:style-name="P260">Partita iva</text:p>
          </table:table-cell>
          <table:covered-table-cell/>
        </table:table-row>
        <table:table-row>
          <table:table-cell table:style-name="Tabella34.A3" office:value-type="string">
            <text:p text:style-name="P223"><draw:control text:anchor-type="as-char" draw:z-index="64" draw:name="Forma2_24" draw:style-name="gr3" draw:text-style-name="P368" svg:width="6.55cm" svg:height="0.401cm" draw:control="control317"/></text:p>
          </table:table-cell>
          <table:table-cell table:style-name="Tabella34.A3" office:value-type="string">
            <text:p text:style-name="P223"><draw:control text:anchor-type="as-char" draw:z-index="65" draw:name="Forma2_25" draw:style-name="gr3" draw:text-style-name="P368" svg:width="1.701cm" svg:height="0.401cm" draw:control="control318"/></text:p>
          </table:table-cell>
          <table:table-cell table:style-name="Tabella34.A3" table:number-columns-spanned="2" office:value-type="string">
            <text:p text:style-name="P223"><draw:control text:anchor-type="as-char" draw:z-index="66" draw:name="Forma2_26" draw:style-name="gr3" draw:text-style-name="P368" svg:width="3.71cm" svg:height="0.401cm" draw:control="control319"/></text:p>
          </table:table-cell>
          <table:covered-table-cell/>
          <table:table-cell table:style-name="Tabella34.E3" table:number-columns-spanned="2" office:value-type="string">
            <text:p text:style-name="P223"><draw:control text:anchor-type="as-char" draw:z-index="67" draw:name="Forma2_27" draw:style-name="gr3" draw:text-style-name="P368" svg:width="4.141cm" svg:height="0.401cm" draw:control="control320"/></text:p>
          </table:table-cell>
          <table:covered-table-cell/>
        </table:table-row>
        <table:table-row table:style-name="Tabella34.8">
          <table:table-cell table:style-name="Tabella34.A4" table:number-columns-spanned="4" office:value-type="string">
            <text:p text:style-name="P260">Indirizzo studio professionale</text:p>
          </table:table-cell>
          <table:covered-table-cell/>
          <table:covered-table-cell/>
          <table:covered-table-cell/>
          <table:table-cell table:style-name="Tabella34.A4" office:value-type="string">
            <text:p text:style-name="P260">N° civico</text:p>
          </table:table-cell>
          <table:table-cell table:style-name="Tabella34.F4" office:value-type="string">
            <text:p text:style-name="P260">CAP</text:p>
          </table:table-cell>
        </table:table-row>
        <table:table-row table:style-name="Tabella34.13">
          <table:table-cell table:style-name="Tabella34.A3" table:number-columns-spanned="4" office:value-type="string">
            <text:p text:style-name="P226"><draw:control text:anchor-type="as-char" draw:z-index="68" draw:name="Forma2_28" draw:style-name="gr3" draw:text-style-name="P368" svg:width="12.401cm" svg:height="0.401cm" draw:control="control321"/></text:p>
          </table:table-cell>
          <table:covered-table-cell/>
          <table:covered-table-cell/>
          <table:covered-table-cell/>
          <table:table-cell table:style-name="Tabella34.A3" office:value-type="string">
            <text:p text:style-name="P226"><draw:control text:anchor-type="as-char" draw:z-index="69" draw:name="Forma2_29" draw:style-name="gr3" draw:text-style-name="P368" svg:width="2.012cm" svg:height="0.401cm" draw:control="control322"/></text:p>
          </table:table-cell>
          <table:table-cell table:style-name="Tabella34.E3" office:value-type="string">
            <text:p text:style-name="P226"><draw:control text:anchor-type="as-char" draw:z-index="70" draw:name="Forma2_30" draw:style-name="gr3" draw:text-style-name="P368" svg:width="2.012cm" svg:height="0.401cm" draw:control="control323"/></text:p>
          </table:table-cell>
        </table:table-row>
        <table:table-row table:style-name="Tabella34.4">
          <table:table-cell table:style-name="Tabella34.A4" office:value-type="string">
            <text:p text:style-name="P260">PEC (domicilio elettronic<text:span text:style-name="T76">o</text:span>)</text:p>
          </table:table-cell>
          <table:table-cell table:style-name="Tabella34.A4" table:number-columns-spanned="3" office:value-type="string">
            <text:p text:style-name="P260">Email (posta elettronica)</text:p>
          </table:table-cell>
          <table:covered-table-cell/>
          <table:covered-table-cell/>
          <table:table-cell table:style-name="Tabella34.F4" table:number-columns-spanned="2" office:value-type="string">
            <text:p text:style-name="P260">Telefono fisso/cellulare</text:p>
          </table:table-cell>
          <table:covered-table-cell/>
        </table:table-row>
        <table:table-row>
          <table:table-cell table:style-name="Tabella34.A3" office:value-type="string">
            <text:p text:style-name="P223"><draw:control text:anchor-type="as-char" draw:z-index="71" draw:name="Forma2_31" draw:style-name="gr3" draw:text-style-name="P368" svg:width="6.55cm" svg:height="0.401cm" draw:control="control324"/></text:p>
          </table:table-cell>
          <table:table-cell table:style-name="Tabella34.A3" table:number-columns-spanned="3" office:value-type="string">
            <text:p text:style-name="P223"><draw:control text:anchor-type="as-char" draw:z-index="72" draw:name="Forma2_32" draw:style-name="gr3" draw:text-style-name="P368" svg:width="5.58cm" svg:height="0.401cm" draw:control="control325"/></text:p>
          </table:table-cell>
          <table:covered-table-cell/>
          <table:covered-table-cell/>
          <table:table-cell table:style-name="Tabella34.E3" table:number-columns-spanned="2" office:value-type="string">
            <text:p text:style-name="P223"><draw:control text:anchor-type="as-char" draw:z-index="73" draw:name="Forma2_33" draw:style-name="gr3" draw:text-style-name="P368" svg:width="4.181cm" svg:height="0.401cm" draw:control="control326"/></text:p>
          </table:table-cell>
          <table:covered-table-cell/>
        </table:table-row>
        <table:table-row table:style-name="Tabella34.4">
          <table:table-cell table:style-name="Tabella34.A4" office:value-type="string">
            <text:p text:style-name="P260">Iscritto all’ordine/collegio</text:p>
          </table:table-cell>
          <table:table-cell table:style-name="Tabella34.A4" table:number-columns-spanned="2" office:value-type="string">
            <text:p text:style-name="P260">Appartenenza</text:p>
          </table:table-cell>
          <table:covered-table-cell/>
          <table:table-cell table:style-name="Tabella34.A4" table:number-columns-spanned="2" office:value-type="string">
            <text:p text:style-name="P260">Provincia</text:p>
          </table:table-cell>
          <table:covered-table-cell/>
          <table:table-cell table:style-name="Tabella34.F4" office:value-type="string">
            <text:p text:style-name="P260"><text:span text:style-name="T73">N°</text:span> iscrizione</text:p>
          </table:table-cell>
        </table:table-row>
        <table:table-row>
          <table:table-cell table:style-name="Tabella34.A3" office:value-type="string">
            <text:p text:style-name="P232"><draw:control text:anchor-type="as-char" draw:z-index="74" draw:name="Forma2_34" draw:style-name="gr3" draw:text-style-name="P368" svg:width="6.55cm" svg:height="0.401cm" draw:control="control327"/></text:p>
          </table:table-cell>
          <table:table-cell table:style-name="Tabella34.A3" table:number-columns-spanned="2" office:value-type="string">
            <text:p text:style-name="P232"><draw:control text:anchor-type="as-char" draw:z-index="75" draw:name="Forma2_35" draw:style-name="gr3" draw:text-style-name="P368" svg:width="3.71cm" svg:height="0.401cm" draw:control="control328"/></text:p>
          </table:table-cell>
          <table:covered-table-cell/>
          <table:table-cell table:style-name="Tabella34.A3" table:number-columns-spanned="2" office:value-type="string">
            <text:p text:style-name="P232"><draw:control text:anchor-type="as-char" draw:z-index="76" draw:name="Forma2_36" draw:style-name="gr3" draw:text-style-name="P368" svg:width="3.71cm" svg:height="0.401cm" draw:control="control329"/></text:p>
          </table:table-cell>
          <table:covered-table-cell/>
          <table:table-cell table:style-name="Tabella34.E3" office:value-type="string">
            <text:p text:style-name="P232"><draw:control text:anchor-type="as-char" draw:z-index="77" draw:name="Forma2_37" draw:style-name="gr3" draw:text-style-name="P368" svg:width="2.012cm" svg:height="0.401cm" draw:control="control330"/></text:p>
          </table:table-cell>
        </table:table-row>
      </table:table>
      <text:p text:style-name="P189"/>
      <text:p text:style-name="P143">DATI DEL DIRETTORE DEI LAVORI STRUTTURALI</text:p>
      <text:p text:style-name="P159"><text:span text:style-name="T72">(</text:span><text:span text:style-name="T71">solo se diverso dal progettista delle opere strutturali)</text:span></text:p>
      <table:table table:name="Tabella35" table:style-name="Tabella35">
        <table:table-column table:style-name="Tabella35.A"/>
        <table:table-row>
          <table:table-cell table:style-name="Tabella35.A1" office:value-type="string">
            <text:p text:style-name="P142"><text:span text:style-name="T74"><draw:control text:anchor-type="as-char" draw:z-index="544" draw:name="Forma3" draw:style-name="gr2" draw:text-style-name="P362" svg:width="0.399cm" svg:height="0.436cm" draw:control="control548"/></text:span><text:span text:style-name="T74">D</text:span>irettore dei lavori <text:span text:style-name="T74">strutturali</text:span></text:p>
          </table:table-cell>
        </table:table-row>
      </table:table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row table:style-name="Tabella36.1">
          <table:table-cell table:style-name="Tabella36.A1" office:value-type="string">
            <text:p text:style-name="P260">Cognome</text:p>
          </table:table-cell>
          <table:table-cell table:style-name="Tabella36.A1" table:number-columns-spanned="3" office:value-type="string">
            <text:p text:style-name="P260">Nome</text:p>
          </table:table-cell>
          <table:covered-table-cell/>
          <table:covered-table-cell/>
          <table:table-cell table:style-name="Tabella36.E1" table:number-columns-spanned="2" office:value-type="string">
            <text:p text:style-name="P260">Codice fiscale</text:p>
          </table:table-cell>
          <table:covered-table-cell/>
        </table:table-row>
        <table:table-row>
          <table:table-cell table:style-name="Tabella36.A2" office:value-type="string">
            <text:p text:style-name="P223"><draw:control text:anchor-type="as-char" draw:z-index="78" draw:name="Forma2_38" draw:style-name="gr3" draw:text-style-name="P368" svg:width="6.55cm" svg:height="0.401cm" draw:control="control331"/></text:p>
          </table:table-cell>
          <table:table-cell table:style-name="Tabella36.A2" table:number-columns-spanned="3" office:value-type="string">
            <text:p text:style-name="P224"><draw:control text:anchor-type="as-char" draw:z-index="79" draw:name="Forma2_39" draw:style-name="gr3" draw:text-style-name="P368" svg:width="5.58cm" svg:height="0.401cm" draw:control="control332"/></text:p>
          </table:table-cell>
          <table:covered-table-cell/>
          <table:covered-table-cell/>
          <table:table-cell table:style-name="Tabella36.E2" table:number-columns-spanned="2" office:value-type="string">
            <text:p text:style-name="P224"><draw:control text:anchor-type="as-char" draw:z-index="80" draw:name="Forma2_40" draw:style-name="gr3" draw:text-style-name="P368" svg:width="4.22cm" svg:height="0.401cm" draw:control="control333"/></text:p>
          </table:table-cell>
          <table:covered-table-cell/>
        </table:table-row>
        <table:table-row table:style-name="Tabella36.3">
          <table:table-cell table:style-name="Tabella36.A3" office:value-type="string">
            <text:p text:style-name="P260">Luogo di nascita</text:p>
          </table:table-cell>
          <table:table-cell table:style-name="Tabella36.A3" office:value-type="string">
            <text:p text:style-name="P260">Provincia</text:p>
          </table:table-cell>
          <table:table-cell table:style-name="Tabella36.A3" table:number-columns-spanned="2" office:value-type="string">
            <text:p text:style-name="P260">Stato</text:p>
          </table:table-cell>
          <table:covered-table-cell/>
          <table:table-cell table:style-name="Tabella36.A3" office:value-type="string">
            <text:p text:style-name="P260">Data nascita</text:p>
          </table:table-cell>
          <table:table-cell table:style-name="Tabella36.F3" office:value-type="string">
            <text:p text:style-name="P260">Sesso (M/F)</text:p>
          </table:table-cell>
        </table:table-row>
        <table:table-row table:style-name="Tabella36.4">
          <table:table-cell table:style-name="Tabella36.A2" office:value-type="string">
            <text:p text:style-name="P227"><draw:control text:anchor-type="as-char" draw:z-index="81" draw:name="Forma2_41" draw:style-name="gr3" draw:text-style-name="P368" svg:width="6.55cm" svg:height="0.401cm" draw:control="control334"/></text:p>
          </table:table-cell>
          <table:table-cell table:style-name="Tabella36.A2" office:value-type="string">
            <text:p text:style-name="P227"><draw:control text:anchor-type="as-char" draw:z-index="82" draw:name="Forma2_42" draw:style-name="gr3" draw:text-style-name="P368" svg:width="1.701cm" svg:height="0.401cm" draw:control="control335"/></text:p>
          </table:table-cell>
          <table:table-cell table:style-name="Tabella36.A2" table:number-columns-spanned="2" office:value-type="string">
            <text:p text:style-name="P227"><draw:control text:anchor-type="as-char" draw:z-index="83" draw:name="Forma2_43" draw:style-name="gr3" draw:text-style-name="P368" svg:width="3.71cm" svg:height="0.401cm" draw:control="control336"/></text:p>
          </table:table-cell>
          <table:covered-table-cell/>
          <table:table-cell table:style-name="Tabella36.A2" office:value-type="string">
            <text:p text:style-name="P227"><draw:control text:anchor-type="as-char" draw:z-index="84" draw:name="Forma2_44" draw:style-name="gr3" draw:text-style-name="P368" svg:width="2.012cm" svg:height="0.401cm" draw:control="control337"/></text:p>
          </table:table-cell>
          <table:table-cell table:style-name="Tabella36.E2" office:value-type="string">
            <text:p text:style-name="P227"><draw:control text:anchor-type="as-char" draw:z-index="85" draw:name="Forma2_45" draw:style-name="gr3" draw:text-style-name="P368" svg:width="2.012cm" svg:height="0.401cm" draw:control="control338"/></text:p>
          </table:table-cell>
        </table:table-row>
        <table:table-row table:style-name="Tabella36.5">
          <table:table-cell table:style-name="Tabella36.A5" office:value-type="string">
            <text:p text:style-name="P260">Residente in</text:p>
          </table:table-cell>
          <table:table-cell table:style-name="Tabella36.B5" office:value-type="string">
            <text:p text:style-name="P260">Provincia</text:p>
          </table:table-cell>
          <table:table-cell table:style-name="Tabella36.C5" table:number-columns-spanned="4" office:value-type="string">
            <text:p text:style-name="P260">Stato</text:p>
          </table:table-cell>
          <table:covered-table-cell/>
          <table:covered-table-cell/>
          <table:covered-table-cell/>
        </table:table-row>
        <table:table-row>
          <table:table-cell table:style-name="Tabella36.A2" office:value-type="string">
            <text:p text:style-name="P225"><draw:control text:anchor-type="as-char" draw:z-index="86" draw:name="Forma2_46" draw:style-name="gr3" draw:text-style-name="P368" svg:width="6.55cm" svg:height="0.401cm" draw:control="control339"/></text:p>
          </table:table-cell>
          <table:table-cell table:style-name="Tabella36.A2" office:value-type="string">
            <text:p text:style-name="P225"><draw:control text:anchor-type="as-char" draw:z-index="87" draw:name="Forma2_47" draw:style-name="gr3" draw:text-style-name="P368" svg:width="1.701cm" svg:height="0.401cm" draw:control="control340"/></text:p>
          </table:table-cell>
          <table:table-cell table:style-name="Tabella36.E2" table:number-columns-spanned="4" office:value-type="string">
            <text:p text:style-name="P225"><draw:control text:anchor-type="as-char" draw:z-index="88" draw:name="Forma2_48" draw:style-name="gr3" draw:text-style-name="P368" svg:width="7.991cm" svg:height="0.401cm" draw:control="control341"/></text:p>
          </table:table-cell>
          <table:covered-table-cell/>
          <table:covered-table-cell/>
          <table:covered-table-cell/>
        </table:table-row>
        <table:table-row table:style-name="Tabella36.3">
          <table:table-cell table:style-name="Tabella36.A3" table:number-columns-spanned="4" office:value-type="string">
            <text:p text:style-name="P260">Indirizzo di residenza</text:p>
          </table:table-cell>
          <table:covered-table-cell/>
          <table:covered-table-cell/>
          <table:covered-table-cell/>
          <table:table-cell table:style-name="Tabella36.A3" office:value-type="string">
            <text:p text:style-name="P260">N° Civico</text:p>
          </table:table-cell>
          <table:table-cell table:style-name="Tabella36.F3" office:value-type="string">
            <text:p text:style-name="P260">CAP</text:p>
          </table:table-cell>
        </table:table-row>
        <table:table-row>
          <table:table-cell table:style-name="Tabella36.A2" table:number-columns-spanned="4" office:value-type="string">
            <text:p text:style-name="P225"><draw:control text:anchor-type="as-char" draw:z-index="89" draw:name="Forma2_49" draw:style-name="gr3" draw:text-style-name="P368" svg:width="12.39cm" svg:height="0.401cm" draw:control="control342"/></text:p>
          </table:table-cell>
          <table:covered-table-cell/>
          <table:covered-table-cell/>
          <table:covered-table-cell/>
          <table:table-cell table:style-name="Tabella36.A2" office:value-type="string">
            <text:p text:style-name="P225"><draw:control text:anchor-type="as-char" draw:z-index="90" draw:name="Forma2_50" draw:style-name="gr3" draw:text-style-name="P368" svg:width="2.012cm" svg:height="0.401cm" draw:control="control343"/></text:p>
          </table:table-cell>
          <table:table-cell table:style-name="Tabella36.E2" office:value-type="string">
            <text:p text:style-name="P225"><draw:control text:anchor-type="as-char" draw:z-index="91" draw:name="Forma2_51" draw:style-name="gr3" draw:text-style-name="P368" svg:width="2.012cm" svg:height="0.401cm" draw:control="control344"/></text:p>
          </table:table-cell>
        </table:table-row>
        <table:table-row table:style-name="Tabella36.3">
          <table:table-cell table:style-name="Tabella36.A3" office:value-type="string">
            <text:p text:style-name="P260">Studio professionale in</text:p>
          </table:table-cell>
          <table:table-cell table:style-name="Tabella36.A3" office:value-type="string">
            <text:p text:style-name="P260">Provincia</text:p>
          </table:table-cell>
          <table:table-cell table:style-name="Tabella36.A3" table:number-columns-spanned="2" office:value-type="string">
            <text:p text:style-name="P260">Stato</text:p>
          </table:table-cell>
          <table:covered-table-cell/>
          <table:table-cell table:style-name="Tabella36.F3" table:number-columns-spanned="2" office:value-type="string">
            <text:p text:style-name="P260">Partita iva</text:p>
          </table:table-cell>
          <table:covered-table-cell/>
        </table:table-row>
        <table:table-row>
          <table:table-cell table:style-name="Tabella36.A2" office:value-type="string">
            <text:p text:style-name="P223"><draw:control text:anchor-type="as-char" draw:z-index="92" draw:name="Forma2_52" draw:style-name="gr3" draw:text-style-name="P368" svg:width="6.55cm" svg:height="0.401cm" draw:control="control345"/></text:p>
          </table:table-cell>
          <table:table-cell table:style-name="Tabella36.A2" office:value-type="string">
            <text:p text:style-name="P223"><draw:control text:anchor-type="as-char" draw:z-index="93" draw:name="Forma2_53" draw:style-name="gr3" draw:text-style-name="P368" svg:width="1.701cm" svg:height="0.401cm" draw:control="control346"/></text:p>
          </table:table-cell>
          <table:table-cell table:style-name="Tabella36.A2" table:number-columns-spanned="2" office:value-type="string">
            <text:p text:style-name="P223"><draw:control text:anchor-type="as-char" draw:z-index="94" draw:name="Forma2_54" draw:style-name="gr3" draw:text-style-name="P368" svg:width="3.71cm" svg:height="0.401cm" draw:control="control347"/></text:p>
          </table:table-cell>
          <table:covered-table-cell/>
          <table:table-cell table:style-name="Tabella36.E2" table:number-columns-spanned="2" office:value-type="string">
            <text:p text:style-name="P223"><draw:control text:anchor-type="as-char" draw:z-index="95" draw:name="Forma2_55" draw:style-name="gr3" draw:text-style-name="P368" svg:width="4.141cm" svg:height="0.401cm" draw:control="control348"/></text:p>
          </table:table-cell>
          <table:covered-table-cell/>
        </table:table-row>
        <table:table-row table:style-name="Tabella36.11">
          <table:table-cell table:style-name="Tabella36.A3" table:number-columns-spanned="4" office:value-type="string">
            <text:p text:style-name="P260">Indirizzo studio professionale</text:p>
          </table:table-cell>
          <table:covered-table-cell/>
          <table:covered-table-cell/>
          <table:covered-table-cell/>
          <table:table-cell table:style-name="Tabella36.A3" office:value-type="string">
            <text:p text:style-name="P260">N° civico</text:p>
          </table:table-cell>
          <table:table-cell table:style-name="Tabella36.F3" office:value-type="string">
            <text:p text:style-name="P260">CAP</text:p>
          </table:table-cell>
        </table:table-row>
        <table:table-row table:style-name="Tabella36.12">
          <table:table-cell table:style-name="Tabella36.A2" table:number-columns-spanned="4" office:value-type="string">
            <text:p text:style-name="P226"><draw:control text:anchor-type="as-char" draw:z-index="96" draw:name="Forma2_56" draw:style-name="gr3" draw:text-style-name="P368" svg:width="12.401cm" svg:height="0.401cm" draw:control="control349"/></text:p>
          </table:table-cell>
          <table:covered-table-cell/>
          <table:covered-table-cell/>
          <table:covered-table-cell/>
          <table:table-cell table:style-name="Tabella36.A2" office:value-type="string">
            <text:p text:style-name="P226"><draw:control text:anchor-type="as-char" draw:z-index="97" draw:name="Forma2_57" draw:style-name="gr3" draw:text-style-name="P368" svg:width="2.012cm" svg:height="0.401cm" draw:control="control350"/></text:p>
          </table:table-cell>
          <table:table-cell table:style-name="Tabella36.E2" office:value-type="string">
            <text:p text:style-name="P226"><draw:control text:anchor-type="as-char" draw:z-index="98" draw:name="Forma2_58" draw:style-name="gr3" draw:text-style-name="P368" svg:width="2.012cm" svg:height="0.401cm" draw:control="control351"/></text:p>
          </table:table-cell>
        </table:table-row>
        <table:table-row table:style-name="Tabella36.11">
          <table:table-cell table:style-name="Tabella36.A3" office:value-type="string">
            <text:p text:style-name="P260">PEC (domicilio elettronic<text:span text:style-name="T75">o</text:span>)</text:p>
          </table:table-cell>
          <table:table-cell table:style-name="Tabella36.A3" table:number-columns-spanned="3" office:value-type="string">
            <text:p text:style-name="P260">Email (posta elettronica)</text:p>
          </table:table-cell>
          <table:covered-table-cell/>
          <table:covered-table-cell/>
          <table:table-cell table:style-name="Tabella36.F3" table:number-columns-spanned="2" office:value-type="string">
            <text:p text:style-name="P260">Telefono fisso/cellulare</text:p>
          </table:table-cell>
          <table:covered-table-cell/>
        </table:table-row>
        <table:table-row>
          <table:table-cell table:style-name="Tabella36.A2" office:value-type="string">
            <text:p text:style-name="P223"><draw:control text:anchor-type="as-char" draw:z-index="99" draw:name="Forma2_59" draw:style-name="gr3" draw:text-style-name="P368" svg:width="6.55cm" svg:height="0.401cm" draw:control="control352"/></text:p>
          </table:table-cell>
          <table:table-cell table:style-name="Tabella36.A2" table:number-columns-spanned="3" office:value-type="string">
            <text:p text:style-name="P223"><draw:control text:anchor-type="as-char" draw:z-index="100" draw:name="Forma2_60" draw:style-name="gr3" draw:text-style-name="P368" svg:width="5.58cm" svg:height="0.401cm" draw:control="control353"/></text:p>
          </table:table-cell>
          <table:covered-table-cell/>
          <table:covered-table-cell/>
          <table:table-cell table:style-name="Tabella36.E2" table:number-columns-spanned="2" office:value-type="string">
            <text:p text:style-name="P223"><draw:control text:anchor-type="as-char" draw:z-index="101" draw:name="Forma2_61" draw:style-name="gr3" draw:text-style-name="P368" svg:width="4.181cm" svg:height="0.401cm" draw:control="control354"/></text:p>
          </table:table-cell>
          <table:covered-table-cell/>
        </table:table-row>
        <table:table-row table:style-name="Tabella36.11">
          <table:table-cell table:style-name="Tabella36.A3" office:value-type="string">
            <text:p text:style-name="P260">Iscritto all’ordine/collegio</text:p>
          </table:table-cell>
          <table:table-cell table:style-name="Tabella36.A3" table:number-columns-spanned="2" office:value-type="string">
            <text:p text:style-name="P260">Appartenenza</text:p>
          </table:table-cell>
          <table:covered-table-cell/>
          <table:table-cell table:style-name="Tabella36.A3" table:number-columns-spanned="2" office:value-type="string">
            <text:p text:style-name="P260">Provincia</text:p>
          </table:table-cell>
          <table:covered-table-cell/>
          <table:table-cell table:style-name="Tabella36.F3" office:value-type="string">
            <text:p text:style-name="P260"><text:span text:style-name="T73">N°</text:span> iscrizione</text:p>
          </table:table-cell>
        </table:table-row>
        <table:table-row>
          <table:table-cell table:style-name="Tabella36.A2" office:value-type="string">
            <text:p text:style-name="P232"><draw:control text:anchor-type="as-char" draw:z-index="102" draw:name="Forma2_62" draw:style-name="gr3" draw:text-style-name="P368" svg:width="6.55cm" svg:height="0.401cm" draw:control="control355"/></text:p>
          </table:table-cell>
          <table:table-cell table:style-name="Tabella36.A2" table:number-columns-spanned="2" office:value-type="string">
            <text:p text:style-name="P232"><draw:control text:anchor-type="as-char" draw:z-index="103" draw:name="Forma2_63" draw:style-name="gr3" draw:text-style-name="P368" svg:width="3.71cm" svg:height="0.401cm" draw:control="control356"/></text:p>
          </table:table-cell>
          <table:covered-table-cell/>
          <table:table-cell table:style-name="Tabella36.A2" table:number-columns-spanned="2" office:value-type="string">
            <text:p text:style-name="P232"><draw:control text:anchor-type="as-char" draw:z-index="104" draw:name="Forma2_64" draw:style-name="gr3" draw:text-style-name="P368" svg:width="3.71cm" svg:height="0.401cm" draw:control="control357"/></text:p>
          </table:table-cell>
          <table:covered-table-cell/>
          <table:table-cell table:style-name="Tabella36.E2" office:value-type="string">
            <text:p text:style-name="P232"><draw:control text:anchor-type="as-char" draw:z-index="105" draw:name="Forma2_65" draw:style-name="gr3" draw:text-style-name="P368" svg:width="2.012cm" svg:height="0.401cm" draw:control="control358"/></text:p>
          </table:table-cell>
        </table:table-row>
      </table:table>
      <text:p text:style-name="P200"><text:soft-page-break/>Descrizione sintetica dell'intervento</text:p>
      <text:p text:style-name="P200"><draw:control text:anchor-type="as-char" svg:y="-2.323cm" draw:z-index="0" draw:name="Forma1" draw:style-name="gr1" draw:text-style-name="P361" svg:width="16.966cm" svg:height="2.368cm" draw:control="control1"/></text:p>
      <text:p text:style-name="P200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263">Di proprietà</text:p>
          </table:table-cell>
        </table:table-row>
        <table:table-row>
          <table:table-cell table:style-name="Tabella20.A2" office:value-type="string">
            <text:p text:style-name="P245"><draw:control text:anchor-type="as-char" draw:z-index="106" draw:name="Forma2_66" draw:style-name="gr3" draw:text-style-name="P368" svg:width="16.701cm" svg:height="0.401cm" draw:control="control359"/></text:p>
          </table:table-cell>
        </table:table-row>
      </table:table>
      <text:p text:style-name="P200"/>
      <text:p text:style-name="P200">Localizzazione dell'intervento</text:p>
      <text:p text:style-name="P200"/>
      <text:p text:style-name="P202">riguardanti l'immobile sito in:</text:p>
      <table:table table:name="Tabella22" table:style-name="Tabella22">
        <table:table-column table:style-name="Tabella22.A"/>
        <table:table-column table:style-name="Tabella22.B" table:number-columns-repeated="3"/>
        <table:table-column table:style-name="Tabella22.E"/>
        <table:table-row>
          <table:table-cell table:style-name="Tabella22.A1" table:number-columns-spanned="4" office:value-type="string">
            <text:p text:style-name="P261">Comune</text:p>
          </table:table-cell>
          <table:covered-table-cell/>
          <table:covered-table-cell/>
          <table:covered-table-cell/>
          <table:table-cell table:style-name="Tabella22.E1" office:value-type="string">
            <text:p text:style-name="P261">CAP</text:p>
          </table:table-cell>
        </table:table-row>
        <table:table-row>
          <table:table-cell table:style-name="Tabella22.A2" table:number-columns-spanned="4" office:value-type="string">
            <text:p text:style-name="P247"><draw:control text:anchor-type="as-char" draw:z-index="107" draw:name="Forma2_67" draw:style-name="gr3" draw:text-style-name="P368" svg:width="15.013cm" svg:height="0.401cm" draw:control="control360"/></text:p>
          </table:table-cell>
          <table:covered-table-cell/>
          <table:covered-table-cell/>
          <table:covered-table-cell/>
          <table:table-cell table:style-name="Tabella22.E2" office:value-type="string">
            <text:p text:style-name="P247"><draw:control text:anchor-type="as-char" draw:z-index="113" draw:name="Forma2_73" draw:style-name="gr3" draw:text-style-name="P368" svg:width="1.505cm" svg:height="0.401cm" draw:control="control366"/></text:p>
          </table:table-cell>
        </table:table-row>
        <table:table-row table:style-name="Tabella22.3">
          <table:table-cell table:style-name="Tabella22.A3" office:value-type="string">
            <text:p text:style-name="P261">Indirizzo (Via, Viale, Piazza, ecc.)</text:p>
          </table:table-cell>
          <table:table-cell table:style-name="Tabella22.A3" office:value-type="string">
            <text:p text:style-name="P261">N° civico</text:p>
          </table:table-cell>
          <table:table-cell table:style-name="Tabella22.A3" office:value-type="string">
            <text:p text:style-name="P261">Scala</text:p>
          </table:table-cell>
          <table:table-cell table:style-name="Tabella22.A3" office:value-type="string">
            <text:p text:style-name="P261">Piano</text:p>
          </table:table-cell>
          <table:table-cell table:style-name="Tabella22.E3" office:value-type="string">
            <text:p text:style-name="P261">Interno</text:p>
          </table:table-cell>
        </table:table-row>
        <table:table-row>
          <table:table-cell table:style-name="Tabella22.A4" office:value-type="string">
            <text:p text:style-name="P247"><draw:control text:anchor-type="as-char" draw:z-index="108" draw:name="Forma2_68" draw:style-name="gr3" draw:text-style-name="P368" svg:width="9.961cm" svg:height="0.401cm" draw:control="control361"/></text:p>
          </table:table-cell>
          <table:table-cell table:style-name="Tabella22.B4" office:value-type="string">
            <text:p text:style-name="P246"><draw:control text:anchor-type="as-char" draw:z-index="109" draw:name="Forma2_69" draw:style-name="gr3" draw:text-style-name="P368" svg:width="1.505cm" svg:height="0.401cm" draw:control="control362"/></text:p>
          </table:table-cell>
          <table:table-cell table:style-name="Tabella22.D4" office:value-type="string">
            <text:p text:style-name="P246"><draw:control text:anchor-type="as-char" draw:z-index="110" draw:name="Forma2_70" draw:style-name="gr3" draw:text-style-name="P368" svg:width="1.505cm" svg:height="0.401cm" draw:control="control363"/></text:p>
          </table:table-cell>
          <table:table-cell table:style-name="Tabella22.D4" office:value-type="string">
            <text:p text:style-name="P246"><draw:control text:anchor-type="as-char" draw:z-index="111" draw:name="Forma2_71" draw:style-name="gr3" draw:text-style-name="P368" svg:width="1.505cm" svg:height="0.401cm" draw:control="control364"/></text:p>
          </table:table-cell>
          <table:table-cell table:style-name="Tabella22.E4" office:value-type="string">
            <text:p text:style-name="P246"><draw:control text:anchor-type="as-char" draw:z-index="112" draw:name="Forma2_72" draw:style-name="gr3" draw:text-style-name="P368" svg:width="1.505cm" svg:height="0.401cm" draw:control="control365"/></text:p>
          </table:table-cell>
        </table:table-row>
      </table:table>
      <text:p text:style-name="P201"/>
      <text:p text:style-name="P248"><text:span text:style-name="T23">C</text:span><text:span text:style-name="T22">ensito al catasto</text:span></text:p>
      <text:p text:style-name="P9">(In caso di più mappali è necessario indicarli separatamente inserendo una nuova riga per ciascuno)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>
          <table:table-cell table:style-name="Tabella23.A1" office:value-type="string">
            <text:p text:style-name="P262">Fabbricati</text:p>
          </table:table-cell>
          <table:table-cell table:style-name="Tabella23.A1" office:value-type="string">
            <text:p text:style-name="P262">Sezione</text:p>
          </table:table-cell>
          <table:table-cell table:style-name="Tabella23.A1" office:value-type="string">
            <text:p text:style-name="P262">Foglio</text:p>
          </table:table-cell>
          <table:table-cell table:style-name="Tabella23.A1" office:value-type="string">
            <text:p text:style-name="P262">Mappale</text:p>
          </table:table-cell>
          <table:table-cell table:style-name="Tabella23.E1" office:value-type="string">
            <text:p text:style-name="P262">Subalterno</text:p>
          </table:table-cell>
        </table:table-row>
        <table:table-row>
          <table:table-cell table:style-name="Tabella23.A2" office:value-type="string">
            <text:p text:style-name="P259"><draw:control text:anchor-type="as-char" draw:z-index="1" draw:name="Forma4" draw:style-name="gr2" draw:text-style-name="P362" svg:width="0.38cm" svg:height="0.364cm" draw:control="control301"/></text:p>
          </table:table-cell>
          <table:table-cell table:style-name="Tabella23.A2" office:value-type="string">
            <text:p text:style-name="P234"><draw:control text:anchor-type="as-char" draw:z-index="121" draw:name="Forma2_81" draw:style-name="gr3" draw:text-style-name="P368" svg:width="10.129cm" svg:height="0.401cm" draw:control="control374"/></text:p>
          </table:table-cell>
          <table:table-cell table:style-name="Tabella23.A2" office:value-type="string">
            <text:p text:style-name="P233"><draw:control text:anchor-type="as-char" draw:z-index="114" draw:name="Forma2_74" draw:style-name="gr3" draw:text-style-name="P368" svg:width="1.505cm" svg:height="0.401cm" draw:control="control367"/></text:p>
          </table:table-cell>
          <table:table-cell table:style-name="Tabella23.A2" office:value-type="string">
            <text:p text:style-name="P234"><draw:control text:anchor-type="as-char" draw:z-index="115" draw:name="Forma2_75" draw:style-name="gr3" draw:text-style-name="P368" svg:width="1.505cm" svg:height="0.401cm" draw:control="control368"/></text:p>
          </table:table-cell>
          <table:table-cell table:style-name="Tabella23.E2" office:value-type="string">
            <text:p text:style-name="P234"><draw:control text:anchor-type="as-char" draw:z-index="116" draw:name="Forma2_76" draw:style-name="gr3" draw:text-style-name="P368" svg:width="1.505cm" svg:height="0.401cm" draw:control="control369"/></text:p>
          </table:table-cell>
        </table:table-row>
      </table:table>
      <text:p text:style-name="P10"/>
      <text:p text:style-name="P9">(In caso di più mappali è necessario indicarli separatamente inserendo una nuova riga per ciascuno)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262">Terreni</text:p>
          </table:table-cell>
          <table:table-cell table:style-name="Tabella24.A1" office:value-type="string">
            <text:p text:style-name="P262">Sezione</text:p>
          </table:table-cell>
          <table:table-cell table:style-name="Tabella24.A1" office:value-type="string">
            <text:p text:style-name="P262">Foglio</text:p>
          </table:table-cell>
          <table:table-cell table:style-name="Tabella24.A1" office:value-type="string">
            <text:p text:style-name="P262">Mappale</text:p>
          </table:table-cell>
          <table:table-cell table:style-name="Tabella24.E1" office:value-type="string">
            <text:p text:style-name="P262">Subalterno</text:p>
          </table:table-cell>
        </table:table-row>
        <table:table-row>
          <table:table-cell table:style-name="Tabella24.A2" office:value-type="string">
            <text:p text:style-name="P235"><draw:control text:anchor-type="as-char" draw:z-index="122" draw:name="Forma4_1" draw:style-name="gr2" draw:text-style-name="P362" svg:width="0.38cm" svg:height="0.364cm" draw:control="control375"/></text:p>
          </table:table-cell>
          <table:table-cell table:style-name="Tabella24.B2" office:value-type="string">
            <text:p text:style-name="P234"><draw:control text:anchor-type="as-char" draw:z-index="120" draw:name="Forma2_80" draw:style-name="gr3" draw:text-style-name="P368" svg:width="10.129cm" svg:height="0.401cm" draw:control="control373"/></text:p>
          </table:table-cell>
          <table:table-cell table:style-name="Tabella24.C2" office:value-type="string">
            <text:p text:style-name="P234"><draw:control text:anchor-type="as-char" draw:z-index="119" draw:name="Forma2_79" draw:style-name="gr3" draw:text-style-name="P368" svg:width="1.505cm" svg:height="0.401cm" draw:control="control372"/></text:p>
          </table:table-cell>
          <table:table-cell table:style-name="Tabella24.D2" office:value-type="string">
            <text:p text:style-name="P234"><draw:control text:anchor-type="as-char" draw:z-index="118" draw:name="Forma2_78" draw:style-name="gr3" draw:text-style-name="P368" svg:width="1.505cm" svg:height="0.401cm" draw:control="control371"/></text:p>
          </table:table-cell>
          <table:table-cell table:style-name="Tabella24.E2" office:value-type="string">
            <text:p text:style-name="P234"><draw:control text:anchor-type="as-char" draw:z-index="117" draw:name="Forma2_77" draw:style-name="gr3" draw:text-style-name="P368" svg:width="1.505cm" svg:height="0.401cm" draw:control="control370"/></text:p>
          </table:table-cell>
        </table:table-row>
      </table:table>
      <text:p text:style-name="P203"/>
      <text:p text:style-name="P149">Coordinate geografiche dell'intervento (ETRF89/WGS84)</text:p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28">Longitudine</text:p>
          </table:table-cell>
          <table:table-cell table:style-name="Tabella26.B1" office:value-type="string">
            <text:p text:style-name="P228">Latitudine</text:p>
          </table:table-cell>
        </table:table-row>
        <table:table-row table:style-name="Tabella26.1">
          <table:table-cell table:style-name="Tabella26.A2" office:value-type="string">
            <text:p text:style-name="P230"><draw:control text:anchor-type="as-char" draw:z-index="123" draw:name="Forma2_82" draw:style-name="gr3" draw:text-style-name="P368" svg:width="4.266cm" svg:height="0.401cm" draw:control="control376"/></text:p>
          </table:table-cell>
          <table:table-cell table:style-name="Tabella26.B2" office:value-type="string">
            <text:p text:style-name="P230"><draw:control text:anchor-type="as-char" draw:z-index="124" draw:name="Forma2_83" draw:style-name="gr3" draw:text-style-name="P368" svg:width="4.266cm" svg:height="0.401cm" draw:control="control377"/></text:p>
          </table:table-cell>
        </table:table-row>
      </table:table>
      <text:p text:style-name="P229"/>
      <text:p text:style-name="P51"/>
      <text:p text:style-name="P157">Edificio/opera di interesse strategico <text:s text:c="4"/><text:tab/>SI <text:s/><draw:control text:anchor-type="as-char" svg:y="-0.377cm" draw:z-index="125" draw:name="Forma5_97" draw:style-name="gr4" draw:text-style-name="P362" svg:width="0.359cm" svg:height="0.445cm" draw:control="control49"/> <text:s text:c="4"/>NO <text:s/><draw:control text:anchor-type="as-char" svg:y="-0.377cm" draw:z-index="176" draw:name="Forma5_97" draw:style-name="gr4" draw:text-style-name="P362" svg:width="0.359cm" svg:height="0.445cm" draw:control="control86"/></text:p>
      <text:p text:style-name="P156"/>
      <text:p text:style-name="P158">Edificio/opera di interesse rilevante <text:s text:c="6"/><text:tab/>SI <text:s/><draw:control text:anchor-type="as-char" draw:z-index="177" draw:name="Forma24" draw:style-name="gr2" draw:text-style-name="P363" svg:width="0.315cm" svg:height="0.414cm" draw:control="control87"/> <text:s text:c="4"/>NO <text:s text:c="2"/><draw:control text:anchor-type="as-char" draw:z-index="178" draw:name="Forma24" draw:style-name="gr2" draw:text-style-name="P363" svg:width="0.366cm" svg:height="0.414cm" draw:control="control88"/> </text:p>
      <text:p text:style-name="P140"/>
      <text:p text:style-name="P141">N.B. nel caso di edifici/opere di interesse strategico/rilevante secondo l’elenco A1 dell’allegato A alla DGR 10-4161 del 26/11/2021, la denuncia dei lavori dovrà essere effettuata all’Ufficio Tecnico Regionale utilizzando il portale ARCA EOS</text:p>
      <text:p text:style-name="P231"/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327"><text:span text:style-name="T41">Parametri che definiscono l’azione sismica </text:span><text:span text:style-name="T42">per gli stati limiti considerati</text:span><text:span text:style-name="T43"> </text:span><text:span text:style-name="T44">(</text:span><text:span text:style-name="T41">a</text:span><text:span text:style-name="T33">g</text:span><text:span text:style-name="T41">, F</text:span><text:span text:style-name="T33">0</text:span><text:span text:style-name="T41"> e T*</text:span><text:span text:style-name="T33">C</text:span><text:span text:style-name="T44">)</text:span></text:p>
            <table:table table:name="Tabella31" table:style-name="Tabella31">
              <table:table-column table:style-name="Tabella31.A"/>
              <table:table-row>
                <table:table-cell table:style-name="Tabella31.A1" office:value-type="string">
                  <text:p text:style-name="P268"><draw:control text:anchor-type="as-char" svg:y="-0.529cm" draw:z-index="31" draw:name="Forma13_2" draw:style-name="gr1" draw:text-style-name="P365" svg:width="16.433cm" svg:height="1.324cm" draw:control="control31"/></text:p>
                </table:table-cell>
              </table:table-row>
            </table:table>
            <text:p text:style-name="P276"/>
          </table:table-cell>
        </table:table-row>
      </table:table>
      <text:p text:style-name="P5"/>
      <text:p text:style-name="P148"/>
      <text:p text:style-name="P148">Normativa tecnica di riferimento</text:p>
      <text:p text:style-name="P150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236">DM/Eurocodic<text:span text:style-name="T77">e</text:span>/normative o codici di comprovata validità (specificare)</text:p>
          </table:table-cell>
          <table:table-cell table:style-name="Tabella25.B1" office:value-type="string">
            <text:p text:style-name="P237">Data normativa</text:p>
          </table:table-cell>
        </table:table-row>
        <table:table-row table:style-name="Tabella25.1">
          <table:table-cell table:style-name="Tabella25.A2" office:value-type="string">
            <text:p text:style-name="P249"><draw:control text:anchor-type="as-char" draw:z-index="126" draw:name="Forma2_84" draw:style-name="gr3" draw:text-style-name="P368" svg:width="11.918cm" svg:height="0.401cm" draw:control="control378"/></text:p>
          </table:table-cell>
          <table:table-cell table:style-name="Tabella25.B2" office:value-type="string">
            <text:p text:style-name="P250"><draw:control text:anchor-type="as-char" draw:z-index="127" draw:name="Forma2_85" draw:style-name="gr3" draw:text-style-name="P368" svg:width="4.666cm" svg:height="0.401cm" draw:control="control379"/></text:p>
          </table:table-cell>
        </table:table-row>
      </table:table>
      <text:p text:style-name="P34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54"><draw:control text:anchor-type="as-char" draw:z-index="128" draw:name="Forma4_2" draw:style-name="gr2" draw:text-style-name="P362" svg:width="0.38cm" svg:height="0.364cm" draw:control="control380"/></text:p>
          </table:table-cell>
          <table:table-cell table:style-name="Tabella3.B1" office:value-type="string">
            <text:p text:style-name="P328">Nuova costruzione</text:p>
          </table:table-cell>
        </table:table-row>
        <table:table-row>
          <table:table-cell table:style-name="Tabella3.A2" office:value-type="string">
            <text:p text:style-name="P251"><draw:control text:anchor-type="as-char" draw:z-index="129" draw:name="Forma4_3" draw:style-name="gr2" draw:text-style-name="P362" svg:width="0.38cm" svg:height="0.364cm" draw:control="control381"/></text:p>
          </table:table-cell>
          <table:table-cell table:style-name="Tabella3.B2" office:value-type="string">
            <text:p text:style-name="P328">Intervento su costruzione esistente</text:p>
          </table:table-cell>
        </table:table-row>
      </table:table>
      <text:p text:style-name="P155"/>
      <text:p text:style-name="P1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column table:style-name="Tabella19.B"/>
        <table:table-column table:style-name="Tabella19.G"/>
        <table:table-row>
          <table:table-cell table:style-name="Tabella19.A1" office:value-type="string">
            <text:p text:style-name="P326">Zona sismica</text:p>
          </table:table-cell>
          <table:table-cell table:style-name="Tabella19.A1" office:value-type="string">
            <text:p text:style-name="P214"><draw:control text:anchor-type="as-char" draw:z-index="142" draw:name="Forma7_44" draw:style-name="gr2" draw:text-style-name="P363" svg:width="0.364cm" svg:height="0.283cm" draw:control="control59"/></text:p>
          </table:table-cell>
          <table:table-cell table:style-name="Tabella19.A1" office:value-type="string">
            <text:p text:style-name="P266">Zona 3s <text:s text:c="3"/></text:p>
          </table:table-cell>
          <table:table-cell table:style-name="Tabella19.A1" office:value-type="string">
            <text:p text:style-name="P214"><draw:control text:anchor-type="as-char" draw:z-index="143" draw:name="Forma7_44" draw:style-name="gr2" draw:text-style-name="P363" svg:width="0.364cm" svg:height="0.283cm" draw:control="control60"/></text:p>
          </table:table-cell>
          <table:table-cell table:style-name="Tabella19.A1" office:value-type="string">
            <text:p text:style-name="P267">Zona 3 <text:s text:c="2"/></text:p>
          </table:table-cell>
          <table:table-cell table:style-name="Tabella19.A1" office:value-type="string">
            <text:p text:style-name="P214"><draw:control text:anchor-type="as-char" draw:z-index="144" draw:name="Forma7_44" draw:style-name="gr2" draw:text-style-name="P363" svg:width="0.364cm" svg:height="0.283cm" draw:control="control61"/></text:p>
          </table:table-cell>
          <table:table-cell table:style-name="Tabella19.G1" office:value-type="string">
            <text:p text:style-name="P267">Zona <text:span text:style-name="T93">4</text:span> <text:s text:c="2"/></text:p>
          </table:table-cell>
        </table:table-row>
      </table:table>
      <text:p text:style-name="P11"/>
      <text:p text:style-name="P11"/>
      <text:p text:style-name="P147">Caratterizzazione e modellazione geologica, geotecnica e sismica del terren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/>
            <text:p text:style-name="P152">Esecuzione di prove <text:tab/><draw:control text:anchor-type="as-char" draw:z-index="145" draw:name="Forma20" draw:style-name="gr2" draw:text-style-name="P363" svg:width="0.465cm" svg:height="0.366cm" draw:control="control62"/> <text:span text:style-name="T78">si <text:s text:c="13"/></text:span><text:span text:style-name="T78"><draw:control text:anchor-type="as-char" draw:z-index="146" draw:name="Forma20" draw:style-name="gr2" draw:text-style-name="P363" svg:width="0.465cm" svg:height="0.366cm" draw:control="control63"/></text:span><text:span text:style-name="T78">no</text:span></text:p>
            <text:p text:style-name="P151"/>
            <text:p text:style-name="P153">Parametri geotecnic<text:span text:style-name="T57">i</text:span> utilizzati per la progettazione:</text:p>
            <text:p text:style-name="P153"/>
            <text:p text:style-name="P22"><draw:control text:anchor-type="as-char" draw:z-index="131" draw:name="Forma12" draw:style-name="gr6" draw:text-style-name="P370" svg:width="16.703cm" svg:height="2.109cm" draw:control="control382"/></text:p>
            <text:p text:style-name="P22"/>
            <text:p text:style-name="P22"/>
            <text:p text:style-name="P22"/>
            <text:p text:style-name="P26">Categoria di sottosuolo ai fini sismici</text:p>
            <text:p text:style-name="P21"><text:s text:c="3"/><draw:control text:anchor-type="as-char" svg:y="-0.377cm" draw:z-index="140" draw:name="Forma5_100" draw:style-name="gr4" draw:text-style-name="P362" svg:width="0.359cm" svg:height="0.445cm" draw:control="control58"/> <text:span text:style-name="T58">A<text:tab/> <text:s text:c="6"/></text:span><text:span text:style-name="T58"><draw:control text:anchor-type="as-char" svg:y="-0.377cm" draw:z-index="132" draw:name="Forma5_101" draw:style-name="gr4" draw:text-style-name="P362" svg:width="0.359cm" svg:height="0.445cm" draw:control="control50"/></text:span><text:span text:style-name="T58"> B <text:s text:c="12"/></text:span><text:span text:style-name="T58"><draw:control text:anchor-type="as-char" svg:y="-0.377cm" draw:z-index="133" draw:name="Forma5_102" draw:style-name="gr4" draw:text-style-name="P362" svg:width="0.359cm" svg:height="0.445cm" draw:control="control51"/></text:span><text:span text:style-name="T58"> C <text:s text:c="12"/></text:span><text:span text:style-name="T58"><draw:control text:anchor-type="as-char" svg:y="-0.377cm" draw:z-index="134" draw:name="Forma5_103" draw:style-name="gr4" draw:text-style-name="P362" svg:width="0.359cm" svg:height="0.445cm" draw:control="control52"/></text:span><text:span text:style-name="T58"> D <text:s text:c="14"/></text:span><text:span text:style-name="T58"><draw:control text:anchor-type="as-char" svg:y="-0.377cm" draw:z-index="135" draw:name="Forma5_104" draw:style-name="gr4" draw:text-style-name="P362" svg:width="0.359cm" svg:height="0.445cm" draw:control="control53"/></text:span><text:span text:style-name="T58"> E<text:tab/> <text:s text:c="5"/></text:span></text:p>
            <text:p text:style-name="P22"/>
            <text:p text:style-name="P27"/>
            <text:p text:style-name="P27"/>
            <text:p text:style-name="P25">Categoria topografica e coefficiente di amplificazione topografica </text:p>
            <text:p text:style-name="P25"/>
            <text:p text:style-name="P21"><text:span text:style-name="T48"><text:s/></text:span><text:s/><draw:control text:anchor-type="as-char" svg:y="-0.377cm" draw:z-index="136" draw:name="Forma5_105" draw:style-name="gr4" draw:text-style-name="P362" svg:width="0.359cm" svg:height="0.445cm" draw:control="control54"/> <text:span text:style-name="T59">T1 <text:s text:c="2"/><text:tab/> </text:span><text:span text:style-name="T59"><draw:control text:anchor-type="as-char" svg:y="-0.377cm" draw:z-index="137" draw:name="Forma5_106" draw:style-name="gr4" draw:text-style-name="P362" svg:width="0.359cm" svg:height="0.445cm" draw:control="control55"/></text:span><text:span text:style-name="T59"> T2<text:tab/> <text:s text:c="14"/></text:span><text:span text:style-name="T59"><draw:control text:anchor-type="as-char" svg:y="-0.377cm" draw:z-index="138" draw:name="Forma5_107" draw:style-name="gr4" draw:text-style-name="P362" svg:width="0.359cm" svg:height="0.445cm" draw:control="control56"/></text:span><text:span text:style-name="T59"> T3 <text:s text:c="16"/></text:span><text:span text:style-name="T59"><draw:control text:anchor-type="as-char" svg:y="-0.377cm" draw:z-index="139" draw:name="Forma5_108" draw:style-name="gr4" draw:text-style-name="P362" svg:width="0.359cm" svg:height="0.445cm" draw:control="control57"/></text:span><text:span text:style-name="T59"> T4 <text:s text:c="15"/><text:tab/></text:span></text:p>
            <text:p text:style-name="P22"/>
            <text:p text:style-name="P27"/>
            <text:p text:style-name="P29"><draw:frame text:anchor-type="paragraph" draw:z-index="130" draw:name="Forma23" draw:style-name="gr5" draw:text-style-name="P369" svg:width="0.216cm" svg:height="0.495cm" svg:x="0.178cm" svg:y="34.451cm"><draw:text-box><text:p/></draw:text-box></draw:frame>Coefficiente di amplificazione stratigrafica Ss</text:p>
            <text:p text:style-name="P29"/>
            <text:p text:style-name="P30"><draw:control text:anchor-type="as-char" draw:z-index="141" draw:name="Forma2_86" draw:style-name="gr3" draw:text-style-name="P368" svg:width="16.647cm" svg:height="0.401cm" draw:control="control383"/></text:p>
            <text:p text:style-name="P29"/>
          </table:table-cell>
        </table:table-row>
      </table:table>
      <text:p text:style-name="P2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E"/>
        <table:table-row>
          <table:table-cell table:style-name="Tabella17.A1" table:number-columns-spanned="7" office:value-type="string">
            <text:p text:style-name="P31"><draw:control text:anchor-type="as-char" draw:z-index="2" draw:name="Forma5_0" draw:style-name="gr2" draw:text-style-name="P363" svg:width="0.481cm" svg:height="0.38cm" draw:control="control2"/><text:span text:style-name="T49">NUOVA </text:span><text:span text:style-name="T45">COSTRUZIONE IN PROGETTO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240">Geome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191"><text:span text:style-name="T2">La costruzione si articola su </text:span><text:span text:style-name="T13">n.</text:span><text:span text:style-name="T2"> </text:span><text:span text:style-name="T2"><draw:control text:anchor-type="as-char" draw:z-index="147" draw:name="Forma2_85" draw:style-name="gr3" draw:text-style-name="P368" svg:width="2.096cm" svg:height="0.401cm" draw:control="control384"/></text:span><text:span text:style-name="T2"> piano/i fuori terra e </text:span><text:span text:style-name="T13">n.</text:span><text:span text:style-name="T2"> </text:span><text:span text:style-name="T2"><draw:control text:anchor-type="as-char" draw:z-index="148" draw:name="Forma2_85" draw:style-name="gr3" draw:text-style-name="P368" svg:width="2.382cm" svg:height="0.401cm" draw:control="control385"/></text:span><text:span text:style-name="T2"> <text:s/>interrato/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191"><text:span text:style-name="T2">Le dimensioni massime in pianta sono pari a m. </text:span><text:span text:style-name="T2"><draw:control text:anchor-type="as-char" draw:z-index="149" draw:name="Forma2_85" draw:style-name="gr3" draw:text-style-name="P368" svg:width="2.096cm" svg:height="0.401cm" draw:control="control386"/></text:span><text:span text:style-name="T2"> x m <text:s text:c="2"/></text:span><text:span text:style-name="T2"><draw:control text:anchor-type="as-char" draw:z-index="150" draw:name="Forma2_85" draw:style-name="gr3" draw:text-style-name="P368" svg:width="2.333cm" svg:height="0.401cm" draw:control="control387"/></text:span><text:span text:style-name="T2"> <text:s/>per un'altezza</text:span><text:span text:style-name="T15"> </text:span><text:span text:style-name="T16">massima </text:span><text:span text:style-name="T18">fuori terra </text:span><text:span text:style-name="T15">r</text:span><text:span text:style-name="T2">iferita alla quota di imposta delle coperture pari a m. </text:span><text:span text:style-name="T2"><draw:control text:anchor-type="as-char" draw:z-index="151" draw:name="Forma2_85" draw:style-name="gr3" draw:text-style-name="P368" svg:width="2.096cm" svg:height="0.401cm" draw:control="control388"/></text:span><text:span text:style-name="T2">. <text:s/></text:span><text:span text:style-name="T15"><text:s/></text:span><text:span text:style-name="T16">Superficie m</text:span><text:span text:style-name="T18">assima </text:span><text:span text:style-name="T16">di piano</text:span><text:span text:style-name="T18"> <text:s/>m</text:span><text:span text:style-name="T19">2</text:span><text:span text:style-name="T18"> <text:s text:c="3"/></text:span><text:span text:style-name="T18"><draw:control text:anchor-type="as-char" svg:y="-0.33cm" draw:z-index="32" draw:name="Forma9" draw:style-name="gr1" draw:text-style-name="P366" svg:width="1.525cm" svg:height="0.479cm" draw:control="control32"/>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238">Costr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62">Tipo di costruzione <text:s text:c="3"/><draw:control text:anchor-type="as-char" draw:z-index="154" draw:name="Forma2_85" draw:style-name="gr3" draw:text-style-name="P368" svg:width="13.965cm" svg:height="0.401cm" draw:control="control3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7" table:number-columns-spanned="3" office:value-type="string">
            <text:p text:style-name="P62">Vita nominale <draw:control text:anchor-type="as-char" svg:y="-0.349cm" draw:z-index="152" draw:name="Forma6_8" draw:style-name="gr1" draw:text-style-name="P364" svg:width="1.373cm" svg:height="0.436cm" draw:control="control64"/> ai sensi delle N<text:span text:style-name="T48">T</text:span><text:span text:style-name="T49">C</text:span><text:span text:style-name="T48"> </text:span></text:p>
          </table:table-cell>
          <table:covered-table-cell/>
          <table:covered-table-cell/>
          <table:table-cell table:style-name="Tabella17.D7" table:number-columns-spanned="4" office:value-type="string">
            <text:p text:style-name="P61">e classe d'uso <draw:control text:anchor-type="as-char" svg:y="-0.3cm" draw:z-index="153" draw:name="Forma6_9" draw:style-name="gr1" draw:text-style-name="P364" svg:width="1.373cm" svg:height="0.436cm" draw:control="control65"/> ai sensi delle NT<text:span text:style-name="T49">C</text:span><text:span text:style-name="T48">.</text:span></text:p>
          </table:table-cell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145">Descrizione delle strutture port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62">La costruzione avr<text:span text:style-name="T79">à </text:span>destinazione di <text:s/><draw:control text:anchor-type="as-char" draw:z-index="155" draw:name="Forma2_85" draw:style-name="gr3" draw:text-style-name="P368" svg:width="10.106cm" svg:height="0.401cm" draw:control="control390"/> <text:s/><text:span text:style-name="T79">e presenta sistema costruttiv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7" table:number-columns-spanned="4" office:value-type="string">
            <text:p text:style-name="P61"><draw:control text:anchor-type="as-char" draw:z-index="3" draw:name="Forma5_1" draw:style-name="gr2" draw:text-style-name="P363" svg:width="0.481cm" svg:height="0.38cm" draw:control="control3"/><text:span text:style-name="T79">C.A.O.</text:span></text:p>
          </table:table-cell>
          <table:covered-table-cell/>
          <table:covered-table-cell/>
          <table:covered-table-cell/>
          <table:table-cell table:style-name="Tabella17.E10" office:value-type="string">
            <text:p text:style-name="P61"><draw:control text:anchor-type="as-char" draw:z-index="4" draw:name="Forma5_2" draw:style-name="gr2" draw:text-style-name="P363" svg:width="0.481cm" svg:height="0.38cm" draw:control="control4"/><text:span text:style-name="T80">in opera</text:span></text:p>
          </table:table-cell>
          <table:table-cell table:style-name="Tabella17.E10" office:value-type="string">
            <text:p text:style-name="P61"><draw:control text:anchor-type="as-char" draw:z-index="5" draw:name="Forma5_3" draw:style-name="gr2" draw:text-style-name="P363" svg:width="0.481cm" svg:height="0.38cm" draw:control="control5"/><text:span text:style-name="T80">prefabbricato</text:span></text:p>
          </table:table-cell>
          <table:table-cell table:style-name="Tabella17.D7" office:value-type="string">
            <text:p text:style-name="P61"/>
          </table:table-cell>
        </table:table-row>
        <table:table-row>
          <table:table-cell table:style-name="Tabella17.A7" table:number-columns-spanned="4" office:value-type="string">
            <text:p text:style-name="P65"><draw:control text:anchor-type="as-char" draw:z-index="30" draw:name="Forma5_1" draw:style-name="gr2" draw:text-style-name="P363" svg:width="0.481cm" svg:height="0.38cm" draw:control="control30"/><text:span text:style-name="T50">C.A.P.</text:span></text:p>
          </table:table-cell>
          <table:covered-table-cell/>
          <table:covered-table-cell/>
          <table:covered-table-cell/>
          <table:table-cell table:style-name="Tabella17.E10" office:value-type="string">
            <text:p text:style-name="P61"/>
          </table:table-cell>
          <table:table-cell table:style-name="Tabella17.E10" office:value-type="string">
            <text:p text:style-name="P61"/>
          </table:table-cell>
          <table:table-cell table:style-name="Tabella17.D7" office:value-type="string">
            <text:p text:style-name="P61"/>
          </table:table-cell>
        </table:table-row>
        <table:table-row>
          <table:table-cell table:style-name="Tabella17.A7" table:number-columns-spanned="4" office:value-type="string">
            <text:p text:style-name="P64"><draw:control text:anchor-type="as-char" draw:z-index="6" draw:name="Forma5_4" draw:style-name="gr2" draw:text-style-name="P363" svg:width="0.481cm" svg:height="0.38cm" draw:control="control6"/>acciaio</text:p>
          </table:table-cell>
          <table:covered-table-cell/>
          <table:covered-table-cell/>
          <table:covered-table-cell/>
          <table:table-cell table:style-name="Tabella17.E10" office:value-type="string">
            <text:p text:style-name="P61"/>
          </table:table-cell>
          <table:table-cell table:style-name="Tabella17.E10" office:value-type="string">
            <text:p text:style-name="P61"/>
          </table:table-cell>
          <table:table-cell table:style-name="Tabella17.D7" office:value-type="string">
            <text:p text:style-name="P61"/>
          </table:table-cell>
        </table:table-row>
        <table:table-row>
          <table:table-cell table:style-name="Tabella17.A7" table:number-columns-spanned="4" office:value-type="string">
            <text:p text:style-name="P64"><text:span text:style-name="T79"><draw:control text:anchor-type="as-char" draw:z-index="7" draw:name="Forma5_5" draw:style-name="gr2" draw:text-style-name="P363" svg:width="0.481cm" svg:height="0.38cm" draw:control="control7"/></text:span>muratura</text:p>
          </table:table-cell>
          <table:covered-table-cell/>
          <table:covered-table-cell/>
          <table:covered-table-cell/>
          <table:table-cell table:style-name="Tabella17.E10" office:value-type="string">
            <text:p text:style-name="P61"><text:span text:style-name="T79"><draw:control text:anchor-type="as-char" draw:z-index="8" draw:name="Forma5_6" draw:style-name="gr2" draw:text-style-name="P363" svg:width="0.481cm" svg:height="0.38cm" draw:control="control8"/></text:span><text:span text:style-name="T79">ordinaria</text:span></text:p>
          </table:table-cell>
          <table:table-cell table:style-name="Tabella17.E10" office:value-type="string">
            <text:p text:style-name="P61"><text:span text:style-name="T79"><draw:control text:anchor-type="as-char" draw:z-index="9" draw:name="Forma5_7" draw:style-name="gr2" draw:text-style-name="P363" svg:width="0.481cm" svg:height="0.38cm" draw:control="control9"/></text:span><text:span text:style-name="T79">armata</text:span></text:p>
          </table:table-cell>
          <table:table-cell table:style-name="Tabella17.D7" office:value-type="string">
            <text:p text:style-name="P61"><text:span text:style-name="T79"><draw:control text:anchor-type="as-char" draw:z-index="10" draw:name="Forma5_8" draw:style-name="gr2" draw:text-style-name="P363" svg:width="0.481cm" svg:height="0.38cm" draw:control="control10"/></text:span><text:span text:style-name="T79">confinata</text:span></text:p>
          </table:table-cell>
        </table:table-row>
        <table:table-row>
          <table:table-cell table:style-name="Tabella17.A7" table:number-columns-spanned="4" office:value-type="string">
            <text:p text:style-name="P64"><text:span text:style-name="T79"><draw:control text:anchor-type="as-char" draw:z-index="11" draw:name="Forma5_9" draw:style-name="gr2" draw:text-style-name="P363" svg:width="0.481cm" svg:height="0.38cm" draw:control="control11"/></text:span>legno</text:p>
          </table:table-cell>
          <table:covered-table-cell/>
          <table:covered-table-cell/>
          <table:covered-table-cell/>
          <table:table-cell table:style-name="Tabella17.E10" office:value-type="string">
            <text:p text:style-name="P61"/>
          </table:table-cell>
          <table:table-cell table:style-name="Tabella17.E10" office:value-type="string">
            <text:p text:style-name="P61"/>
          </table:table-cell>
          <table:table-cell table:style-name="Tabella17.D7" office:value-type="string">
            <text:p text:style-name="P61"/>
          </table:table-cell>
        </table:table-row>
        <table:table-row>
          <table:table-cell table:style-name="Tabella17.A7" table:number-columns-spanned="4" office:value-type="string">
            <text:p text:style-name="P64"><text:span text:style-name="T79"><draw:control text:anchor-type="as-char" draw:z-index="12" draw:name="Forma5_10" draw:style-name="gr2" draw:text-style-name="P363" svg:width="0.481cm" svg:height="0.38cm" draw:control="control12"/></text:span>opera in materiali sciolti</text:p>
          </table:table-cell>
          <table:covered-table-cell/>
          <table:covered-table-cell/>
          <table:covered-table-cell/>
          <table:table-cell table:style-name="Tabella17.E10" office:value-type="string">
            <text:p text:style-name="P61"/>
          </table:table-cell>
          <table:table-cell table:style-name="Tabella17.E10" office:value-type="string">
            <text:p text:style-name="P61"/>
          </table:table-cell>
          <table:table-cell table:style-name="Tabella17.D7" office:value-type="string">
            <text:p text:style-name="P61"/>
          </table:table-cell>
        </table:table-row>
        <table:table-row>
          <table:table-cell table:style-name="Tabella17.A2" table:number-columns-spanned="7" office:value-type="string">
            <text:p text:style-name="P66"><text:span text:style-name="T79"><draw:control text:anchor-type="as-char" draw:z-index="13" draw:name="Forma5_11" draw:style-name="gr2" draw:text-style-name="P363" svg:width="0.481cm" svg:height="0.38cm" draw:control="control13"/></text:span>mista <draw:control text:anchor-type="as-char" svg:y="-0.407cm" draw:z-index="156" draw:name="Forma6_11" draw:style-name="gr1" draw:text-style-name="P364" svg:width="15.47cm" svg:height="0.436cm" draw:control="control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64"><text:span text:style-name="T79"><draw:control text:anchor-type="as-char" draw:z-index="14" draw:name="Forma5_12" draw:style-name="gr2" draw:text-style-name="P363" svg:width="0.481cm" svg:height="0.38cm" draw:control="control14"/></text:span>altro <text:s text:c="2"/><draw:control text:anchor-type="as-char" svg:y="-0.407cm" draw:z-index="15" draw:name="Forma6_11" draw:style-name="gr1" draw:text-style-name="P364" svg:width="15.438cm" svg:height="0.436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7" table:number-columns-spanned="2" office:value-type="string">
            <text:p text:style-name="P194"><text:span text:style-name="T7"><draw:control text:anchor-type="as-char" draw:z-index="16" draw:name="Forma5_15" draw:style-name="gr2" draw:text-style-name="P363" svg:width="0.481cm" svg:height="0.38cm" draw:control="control16"/></text:span><text:span text:style-name="T2">fondazioni</text:span></text:p>
          </table:table-cell>
          <table:covered-table-cell/>
          <table:table-cell table:style-name="Tabella17.D7" table:number-columns-spanned="5" office:value-type="string">
            <text:p text:style-name="P212"><draw:control text:anchor-type="as-char" svg:y="-0.407cm" draw:z-index="157" draw:name="Forma6_11" draw:style-name="gr1" draw:text-style-name="P364" svg:width="12.554cm" svg:height="0.436cm" draw:control="control6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7.A7" table:number-columns-spanned="2" office:value-type="string">
            <text:p text:style-name="P194"><text:span text:style-name="T7"><draw:control text:anchor-type="as-char" draw:z-index="17" draw:name="Forma5_16" draw:style-name="gr2" draw:text-style-name="P363" svg:width="0.481cm" svg:height="0.38cm" draw:control="control17"/></text:span><text:span text:style-name="T2">strutture verticali</text:span></text:p>
          </table:table-cell>
          <table:covered-table-cell/>
          <table:table-cell table:style-name="Tabella17.D7" table:number-columns-spanned="5" office:value-type="string">
            <text:p text:style-name="P212"><draw:control text:anchor-type="as-char" svg:y="-0.407cm" draw:z-index="158" draw:name="Forma6_11" draw:style-name="gr1" draw:text-style-name="P364" svg:width="12.554cm" svg:height="0.436cm" draw:control="control6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7.A7" table:number-columns-spanned="2" office:value-type="string">
            <text:p text:style-name="P194"><text:span text:style-name="T7"><draw:control text:anchor-type="as-char" draw:z-index="18" draw:name="Forma5_17" draw:style-name="gr2" draw:text-style-name="P363" svg:width="0.481cm" svg:height="0.38cm" draw:control="control18"/></text:span><text:span text:style-name="T2">orizzontamenti</text:span></text:p>
          </table:table-cell>
          <table:covered-table-cell/>
          <table:table-cell table:style-name="Tabella17.D7" table:number-columns-spanned="5" office:value-type="string">
            <text:p text:style-name="P212"><draw:control text:anchor-type="as-char" svg:y="-0.407cm" draw:z-index="159" draw:name="Forma6_11" draw:style-name="gr1" draw:text-style-name="P364" svg:width="12.554cm" svg:height="0.436cm" draw:control="control69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7.A7" table:number-columns-spanned="2" office:value-type="string">
            <text:p text:style-name="P194"><text:span text:style-name="T7"><draw:control text:anchor-type="as-char" draw:z-index="19" draw:name="Forma5_18" draw:style-name="gr2" draw:text-style-name="P363" svg:width="0.481cm" svg:height="0.38cm" draw:control="control19"/></text:span><text:span text:style-name="T2">copertura</text:span></text:p>
          </table:table-cell>
          <table:covered-table-cell/>
          <table:table-cell table:style-name="Tabella17.D7" table:number-columns-spanned="5" office:value-type="string">
            <text:p text:style-name="P212"><draw:control text:anchor-type="as-char" svg:y="-0.407cm" draw:z-index="160" draw:name="Forma6_11" draw:style-name="gr1" draw:text-style-name="P364" svg:width="12.554cm" svg:height="0.436cm" draw:control="control7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7" office:value-type="string">
            <text:p text:style-name="P241">Metodo di analisi utiliz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7" office:value-type="string">
            <text:p text:style-name="P215"><draw:control text:anchor-type="as-char" draw:z-index="162" draw:name="Forma5_15" draw:style-name="gr2" draw:text-style-name="P363" svg:width="0.5cm" svg:height="0.38cm" draw:control="control72"/></text:p>
          </table:table-cell>
          <table:table-cell table:style-name="Tabella17.D7" table:number-columns-spanned="6" office:value-type="string">
            <text:p text:style-name="P283">analisi statica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5">
          <table:table-cell table:style-name="Tabella17.A25" office:value-type="string">
            <text:p text:style-name="P69"><draw:control text:anchor-type="as-char" draw:z-index="163" draw:name="Forma5_15" draw:style-name="gr2" draw:text-style-name="P363" svg:width="0.481cm" svg:height="0.38cm" draw:control="control73"/></text:p>
          </table:table-cell>
          <table:table-cell table:style-name="Tabella17.B25" table:number-columns-spanned="6" office:value-type="string">
            <text:p text:style-name="P283">analisi dinamica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5">
          <table:table-cell table:style-name="Tabella17.A25" office:value-type="string">
            <text:p text:style-name="P69"><draw:control text:anchor-type="as-char" draw:z-index="164" draw:name="Forma5_15" draw:style-name="gr2" draw:text-style-name="P363" svg:width="0.481cm" svg:height="0.38cm" draw:control="control74"/></text:p>
          </table:table-cell>
          <table:table-cell table:style-name="Tabella17.B25" table:number-columns-spanned="6" office:value-type="string">
            <text:p text:style-name="P284">analisi statica non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5">
          <table:table-cell table:style-name="Tabella17.A25" office:value-type="string">
            <text:p text:style-name="P69"><draw:control text:anchor-type="as-char" draw:z-index="165" draw:name="Forma5_15" draw:style-name="gr2" draw:text-style-name="P363" svg:width="0.481cm" svg:height="0.38cm" draw:control="control75"/></text:p>
          </table:table-cell>
          <table:table-cell table:style-name="Tabella17.B25" table:number-columns-spanned="6" office:value-type="string">
            <text:p text:style-name="P284">analisi dinamica non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5">
          <table:table-cell table:style-name="Tabella17.A25" office:value-type="string">
            <text:p text:style-name="P69"><draw:control text:anchor-type="as-char" draw:z-index="166" draw:name="Forma5_15" draw:style-name="gr2" draw:text-style-name="P363" svg:width="0.481cm" svg:height="0.38cm" draw:control="control76"/></text:p>
          </table:table-cell>
          <table:table-cell table:style-name="Tabella17.B25" table:number-columns-spanned="6" office:value-type="string">
            <text:p text:style-name="P279"><text:span text:style-name="T93">altro </text:span><text:span text:style-name="T93"><draw:control text:anchor-type="as-char" draw:z-index="161" draw:name="Forma8" draw:style-name="gr3" draw:text-style-name="P361" svg:width="15.317cm" svg:height="0.398cm" draw:control="control7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5">
          <table:table-cell table:style-name="Tabella17.A29" table:number-columns-spanned="7" office:value-type="string">
            <text:p text:style-name="P288"/>
            <text:p text:style-name="P288">Tipologia dei vincoli utilizzati per i principali elementi strutturali:</text:p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70"><draw:control text:anchor-type="as-char" draw:z-index="175" draw:name="Forma13_0" draw:style-name="gr3" draw:text-style-name="P371" svg:width="16.511cm" svg:height="1.765cm" draw:control="control85"/></text:p>
                </table:table-cell>
              </table:table-row>
            </table:table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30" table:number-columns-spanned="7" office:value-type="string">
            <text:p text:style-name="P16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>
                <table:table-cell table:style-name="Tabella6.A1" office:value-type="string">
                  <text:p text:style-name="P280">Classe di duttilità</text:p>
                </table:table-cell>
                <table:table-cell table:style-name="Tabella6.A1" office:value-type="string">
                  <text:p text:style-name="P74"><draw:control text:anchor-type="as-char" draw:z-index="169" draw:name="Forma7_6" draw:style-name="gr2" draw:text-style-name="P363" svg:width="0.364cm" svg:height="0.283cm" draw:control="control79"/> <text:s text:c="2"/>ALTA <text:s text:c="17"/></text:p>
                </table:table-cell>
                <table:table-cell table:style-name="Tabella6.A1" office:value-type="string">
                  <text:p text:style-name="P82"><draw:control text:anchor-type="as-char" draw:z-index="170" draw:name="Forma7_6" draw:style-name="gr2" draw:text-style-name="P363" svg:width="0.364cm" svg:height="0.283cm" draw:control="control80"/> <text:s text:c="2"/>MEDIA <text:s text:c="15"/></text:p>
                </table:table-cell>
                <table:table-cell table:style-name="Tabella6.A1" office:value-type="string">
                  <text:p text:style-name="P74"><draw:control text:anchor-type="as-char" draw:z-index="168" draw:name="Forma7_6" draw:style-name="gr2" draw:text-style-name="P363" svg:width="0.364cm" svg:height="0.283cm" draw:control="control78"/>NESSUNA <text:s text:c="8"/></text:p>
                </table:table-cell>
              </table:table-row>
              <table:table-row>
                <table:table-cell table:style-name="Tabella6.A1" office:value-type="string">
                  <text:p text:style-name="P280">Regolarità in pianta</text:p>
                </table:table-cell>
                <table:table-cell table:style-name="Tabella6.A1" office:value-type="string">
                  <text:p text:style-name="P75"><draw:control text:anchor-type="as-char" svg:y="-0.31cm" draw:z-index="171" draw:name="Forma19" draw:style-name="gr4" draw:text-style-name="P363" svg:width="0.417cm" svg:height="0.315cm" draw:control="control81"/> <text:s/>Sì <text:s text:c="22"/></text:p>
                </table:table-cell>
                <table:table-cell table:style-name="Tabella6.A1" office:value-type="string">
                  <text:p text:style-name="P75"><draw:control text:anchor-type="as-char" svg:y="-0.31cm" draw:z-index="172" draw:name="Forma19" draw:style-name="gr4" draw:text-style-name="P363" svg:width="0.417cm" svg:height="0.315cm" draw:control="control82"/> <text:s/>No <text:s text:c="21"/></text:p>
                </table:table-cell>
                <table:table-cell table:style-name="Tabella6.A1" table:number-rows-spanned="2" office:value-type="string">
                  <text:p text:style-name="P280"/>
                </table:table-cell>
              </table:table-row>
              <table:table-row table:style-name="Tabella6.3">
                <table:table-cell table:style-name="Tabella6.A3" office:value-type="string">
                  <text:p text:style-name="P313"><text:span text:style-name="T93">R</text:span>egolarità in elevazione</text:p>
                </table:table-cell>
                <table:table-cell table:style-name="Tabella6.A3" office:value-type="string">
                  <text:p text:style-name="P73"><draw:control text:anchor-type="as-char" draw:z-index="173" draw:name="Forma21" draw:style-name="gr2" draw:text-style-name="P363" svg:width="0.368cm" svg:height="0.299cm" draw:control="control83"/> <text:s text:c="2"/>Sì <text:s text:c="22"/></text:p>
                </table:table-cell>
                <table:table-cell table:style-name="Tabella6.A3" office:value-type="string">
                  <text:p text:style-name="P75"><draw:control text:anchor-type="as-char" svg:y="-0.252cm" draw:z-index="174" draw:name="Forma21" draw:style-name="gr4" draw:text-style-name="P363" svg:width="0.368cm" svg:height="0.299cm" draw:control="control84"/> <text:s text:c="2"/>No <text:s text:c="21"/></text:p>
                </table:table-cell>
                <table:covered-table-cell/>
              </table:table-row>
            </table:table>
            <text:p text:style-name="P271"/>
            <text:p text:style-name="P264">Tipologia strutturale:</text:p>
            <text:p text:style-name="P253"><draw:control text:anchor-type="as-char" draw:z-index="167" draw:name="Forma13_0" draw:style-name="gr3" draw:text-style-name="P371" svg:width="16.511cm" svg:height="1.765cm" draw:control="control77"/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286"><text:span text:style-name="T40">Presenza</text:span><text:span text:style-name="T52"> </text:span><text:span text:style-name="T53">e descrizione </text:span><text:span text:style-name="T40">degli elementi </text:span><text:span text:style-name="T52">strutturali </text:span><text:span text:style-name="T40">secondari: <text:s text:c="6"/></text:span><text:span text:style-name="T40"><draw:control text:anchor-type="as-char" draw:z-index="179" draw:name="Forma28" draw:style-name="gr2" draw:text-style-name="P363" svg:width="0.366cm" svg:height="0.364cm" draw:control="control89"/></text:span><text:span text:style-name="T40"> sì <text:s text:c="14"/></text:span><text:span text:style-name="T40"><draw:control text:anchor-type="as-char" draw:z-index="181" draw:name="Forma28" draw:style-name="gr2" draw:text-style-name="P363" svg:width="0.366cm" svg:height="0.364cm" draw:control="control91"/></text:span><text:span text:style-name="T40"> <text:s text:c="2"/>no</text:span></text:p>
            <text:p text:style-name="P285"><text:s text:c="4"/><draw:control text:anchor-type="as-char" draw:z-index="180" draw:name="Forma13_0" draw:style-name="gr3" draw:text-style-name="P371" svg:width="16.511cm" svg:height="1.765cm" draw:control="control90"/> </text:p>
            <text:p text:style-name="P277"/>
          </table:table-cell>
        </table:table-row>
        <table:table-row>
          <table:table-cell table:style-name="Tabella21.A2" office:value-type="string">
            <text:p text:style-name="P314">Applicazione della gerarchia delle resistenze: <text:s/><text:tab/> <text:s text:c="19"/><draw:control text:anchor-type="as-char" draw:z-index="20" draw:name="Forma14_0" draw:style-name="gr2" draw:text-style-name="P363" svg:width="0.415cm" svg:height="0.29cm" draw:control="control20"/> sì<text:tab/> <text:s text:c="11"/><draw:control text:anchor-type="as-char" draw:z-index="21" draw:name="Forma14_1" draw:style-name="gr2" draw:text-style-name="P363" svg:width="0.389cm" svg:height="0.29cm" draw:control="control21"/> no</text:p>
          </table:table-cell>
        </table:table-row>
        <table:table-row>
          <table:table-cell table:style-name="Tabella21.A2" office:value-type="string">
            <text:p text:style-name="P52">Giustificare la non applicazione della gerarchia delle resistenze</text:p>
            <text:p text:style-name="P52"><draw:control text:anchor-type="as-char" draw:z-index="182" draw:name="Forma13_0" draw:style-name="gr3" draw:text-style-name="P371" svg:width="16.511cm" svg:height="0.856cm" draw:control="control92"/></text:p>
          </table:table-cell>
        </table:table-row>
        <table:table-row>
          <table:table-cell table:style-name="Tabella21.A2" office:value-type="string">
            <text:p text:style-name="P297"><text:span text:style-name="T66">Rigidezza impalcati di piano</text:span>:<text:tab/>infinitamente rigidi: <text:s text:c="6"/><draw:control text:anchor-type="as-char" draw:z-index="183" draw:name="Forma26" draw:style-name="gr2" draw:text-style-name="P363" svg:width="0.382cm" svg:height="0.364cm" draw:control="control93"/> sì<text:tab/> <text:s text:c="12"/><draw:control text:anchor-type="as-char" draw:z-index="184" draw:name="Forma26" draw:style-name="gr2" draw:text-style-name="P363" svg:width="0.382cm" svg:height="0.364cm" draw:control="control94"/> no</text:p>
            <text:p text:style-name="P295"/>
            <text:p text:style-name="P297"><text:span text:style-name="T66">Rigidezza impalcati di copertura</text:span>:<text:tab/>infinitamente rigidi: <text:s text:c="6"/><draw:control text:anchor-type="as-char" draw:z-index="185" draw:name="Forma29" draw:style-name="gr2" draw:text-style-name="P363" svg:width="0.348cm" svg:height="0.414cm" draw:control="control95"/> sì<text:tab/> <text:s text:c="12"/><draw:control text:anchor-type="as-char" draw:z-index="186" draw:name="Forma29" draw:style-name="gr2" draw:text-style-name="P363" svg:width="0.348cm" svg:height="0.414cm" draw:control="control96"/> no</text:p>
            <text:p text:style-name="P295"/>
            <text:p text:style-name="P297">Fattore di comportamento adottato q = <text:s/><draw:control text:anchor-type="as-char" draw:z-index="187" draw:name="Forma2_85" draw:style-name="gr3" draw:text-style-name="P368" svg:width="2.41cm" svg:height="0.401cm" draw:control="control391"/> <text:s text:c="3"/>rif. normativo: <draw:control text:anchor-type="as-char" draw:z-index="188" draw:name="Forma2_85" draw:style-name="gr3" draw:text-style-name="P368" svg:width="2.825cm" svg:height="0.401cm" draw:control="control392"/></text:p>
            <text:p text:style-name="P297"/>
            <table:table table:name="Tabella37" table:style-name="Tabella37">
              <table:table-column table:style-name="Tabella37.A"/>
              <table:table-column table:style-name="Tabella37.B"/>
              <table:table-column table:style-name="Tabella37.C"/>
              <table:table-column table:style-name="Tabella37.D" table:number-columns-repeated="2"/>
              <table:table-row>
                <table:table-cell table:style-name="Tabella37.A1" office:value-type="string">
                  <text:p text:style-name="P315">θ </text:p>
                </table:table-cell>
                <table:table-cell table:style-name="Tabella37.A1" office:value-type="string">
                  <text:p text:style-name="P297"><text:span text:style-name="T61">q</text:span><text:span text:style-name="T31">0</text:span></text:p>
                </table:table-cell>
                <table:table-cell table:style-name="Tabella37.A1" office:value-type="string">
                  <text:p text:style-name="P297"><text:span text:style-name="T61">α</text:span><text:span text:style-name="T31">u</text:span><text:span text:style-name="T61"> / α</text:span><text:span text:style-name="T31">1</text:span></text:p>
                </table:table-cell>
                <table:table-cell table:style-name="Tabella37.A1" office:value-type="string">
                  <text:p text:style-name="P297"><text:span text:style-name="T37">K</text:span><text:span text:style-name="T31">w</text:span></text:p>
                </table:table-cell>
                <table:table-cell table:style-name="Tabella37.E1" office:value-type="string">
                  <text:p text:style-name="P323">Kr </text:p>
                </table:table-cell>
              </table:table-row>
              <table:table-row>
                <table:table-cell table:style-name="Tabella37.A2" office:value-type="string">
                  <text:p text:style-name="P196"><draw:control text:anchor-type="as-char" draw:z-index="189" draw:name="Forma2_85" draw:style-name="gr3" draw:text-style-name="P368" svg:width="2.41cm" svg:height="0.401cm" draw:control="control393"/></text:p>
                </table:table-cell>
                <table:table-cell table:style-name="Tabella37.B2" office:value-type="string">
                  <text:p text:style-name="P196"><draw:control text:anchor-type="as-char" draw:z-index="190" draw:name="Forma2_85" draw:style-name="gr3" draw:text-style-name="P368" svg:width="2.202cm" svg:height="0.401cm" draw:control="control394"/></text:p>
                </table:table-cell>
                <table:table-cell table:style-name="Tabella37.C2" office:value-type="string">
                  <text:p text:style-name="P196"><draw:control text:anchor-type="as-char" draw:z-index="191" draw:name="Forma2_85" draw:style-name="gr3" draw:text-style-name="P368" svg:width="2.319cm" svg:height="0.401cm" draw:control="control395"/></text:p>
                </table:table-cell>
                <table:table-cell table:style-name="Tabella37.D2" office:value-type="string">
                  <text:p text:style-name="P196"><draw:control text:anchor-type="as-char" draw:z-index="192" draw:name="Forma2_85" draw:style-name="gr3" draw:text-style-name="P368" svg:width="2.303cm" svg:height="0.401cm" draw:control="control396"/></text:p>
                </table:table-cell>
                <table:table-cell table:style-name="Tabella37.E2" office:value-type="string">
                  <text:p text:style-name="P196"><draw:control text:anchor-type="as-char" draw:z-index="193" draw:name="Forma2_85" draw:style-name="gr3" draw:text-style-name="P368" svg:width="2.303cm" svg:height="0.401cm" draw:control="control397"/></text:p>
                </table:table-cell>
              </table:table-row>
            </table:table>
            <text:p text:style-name="P296"/>
            <text:p text:style-name="P303"/>
          </table:table-cell>
        </table:table-row>
        <table:table-row>
          <table:table-cell table:style-name="Tabella21.A2" office:value-type="string">
            <text:p text:style-name="P298">Elementi strutturali in falso:<text:tab/><draw:control text:anchor-type="as-char" draw:z-index="194" draw:name="Forma30" draw:style-name="gr2" draw:text-style-name="P363" svg:width="0.447cm" svg:height="0.348cm" draw:control="control398"/> sì<text:tab/><text:tab/><draw:control text:anchor-type="as-char" draw:z-index="195" draw:name="Forma30" draw:style-name="gr2" draw:text-style-name="P363" svg:width="0.447cm" svg:height="0.348cm" draw:control="control399"/> no</text:p>
            <text:p text:style-name="P300"/>
            <text:p text:style-name="P301">Azione sismica verticale:<text:tab/><draw:control text:anchor-type="as-char" draw:z-index="196" draw:name="Forma31" draw:style-name="gr2" draw:text-style-name="P363" svg:width="0.331cm" svg:height="0.348cm" draw:control="control400"/> <text:s/>sì<text:tab/><text:tab/><draw:control text:anchor-type="as-char" draw:z-index="197" draw:name="Forma31" draw:style-name="gr2" draw:text-style-name="P363" svg:width="0.331cm" svg:height="0.348cm" draw:control="control401"/> <text:s text:c="2"/>no</text:p>
          </table:table-cell>
        </table:table-row>
        <table:table-row>
          <table:table-cell table:style-name="Tabella21.A2" office:value-type="string">
            <text:p text:style-name="P278"/>
          </table:table-cell>
        </table:table-row>
        <table:table-row>
          <table:table-cell table:style-name="Tabella21.A2" office:value-type="string">
            <text:p text:style-name="P278"/>
            <text:p text:style-name="P329">Posizione dello zero sismico nel modello strutturale rispetto alla quota del piano di fondazione</text:p>
            <text:p text:style-name="P329"><draw:control text:anchor-type="as-char" draw:z-index="204" draw:name="Forma2_85" draw:style-name="gr3" draw:text-style-name="P368" svg:width="16.705cm" svg:height="0.946cm" draw:control="control402"/></text:p>
          </table:table-cell>
        </table:table-row>
        <table:table-row>
          <table:table-cell table:style-name="Tabella21.A2" office:value-type="string">
            <text:p text:style-name="P86"/>
          </table:table-cell>
        </table:table-row>
        <table:table-row>
          <table:table-cell table:style-name="Tabella21.A2" office:value-type="string">
            <text:p text:style-name="P86">Caratteristiche e proprietà dei materiali (calcestruzzo, acciaio, prefabbricati, dispositivi antisismici, muratura portante, legno, ecc)</text:p>
          </table:table-cell>
        </table:table-row>
        <table:table-row>
          <table:table-cell table:style-name="Tabella21.A2" office:value-type="string">
            <text:p text:style-name="P113"><draw:control text:anchor-type="as-char" draw:z-index="198" draw:name="Forma5_23" draw:style-name="gr2" draw:text-style-name="P363" svg:width="0.481cm" svg:height="0.38cm" draw:control="control97"/><text:span text:style-name="T81">fondazioni <text:s text:c="13"/></text:span><text:span text:style-name="T81"><draw:control text:anchor-type="as-char" draw:z-index="205" draw:name="Forma2_85" draw:style-name="gr3" draw:text-style-name="P368" svg:width="13.837cm" svg:height="0.401cm" draw:control="control403"/></text:span></text:p>
          </table:table-cell>
        </table:table-row>
        <table:table-row>
          <table:table-cell table:style-name="Tabella21.A2" office:value-type="string">
            <text:p text:style-name="P113"><draw:control text:anchor-type="as-char" draw:z-index="199" draw:name="Forma5_24" draw:style-name="gr2" draw:text-style-name="P363" svg:width="0.481cm" svg:height="0.38cm" draw:control="control98"/><text:span text:style-name="T81">strutture verticali <text:s text:c="3"/></text:span><text:span text:style-name="T81"><draw:control text:anchor-type="as-char" draw:z-index="206" draw:name="Forma2_85" draw:style-name="gr3" draw:text-style-name="P368" svg:width="13.837cm" svg:height="0.401cm" draw:control="control404"/></text:span></text:p>
          </table:table-cell>
        </table:table-row>
        <table:table-row>
          <table:table-cell table:style-name="Tabella21.A2" office:value-type="string">
            <text:p text:style-name="P113"><draw:control text:anchor-type="as-char" draw:z-index="200" draw:name="Forma5_25" draw:style-name="gr2" draw:text-style-name="P363" svg:width="0.481cm" svg:height="0.38cm" draw:control="control99"/><text:span text:style-name="T81">orizzontamenti <text:s text:c="6"/></text:span><text:span text:style-name="T81"><draw:control text:anchor-type="as-char" draw:z-index="207" draw:name="Forma2_85" draw:style-name="gr3" draw:text-style-name="P368" svg:width="13.837cm" svg:height="0.401cm" draw:control="control405"/></text:span></text:p>
          </table:table-cell>
        </table:table-row>
        <table:table-row>
          <table:table-cell table:style-name="Tabella21.A2" office:value-type="string">
            <text:p text:style-name="P107"><draw:control text:anchor-type="as-char" draw:z-index="201" draw:name="Forma5_26" draw:style-name="gr2" draw:text-style-name="P363" svg:width="0.481cm" svg:height="0.38cm" draw:control="control100"/>copertura <text:s text:c="14"/><draw:control text:anchor-type="as-char" draw:z-index="208" draw:name="Forma2_85" draw:style-name="gr3" draw:text-style-name="P368" svg:width="13.837cm" svg:height="0.401cm" draw:control="control406"/></text:p>
          </table:table-cell>
        </table:table-row>
        <table:table-row table:style-name="Tabella21.14">
          <table:table-cell table:style-name="Tabella21.A14" office:value-type="string">
            <text:p text:style-name="P86"/>
          </table:table-cell>
        </table:table-row>
        <table:table-row table:style-name="Tabella21.14">
          <table:table-cell table:style-name="Tabella21.A14" office:value-type="string">
            <text:p text:style-name="P86">Carichi considerati nelle verifiche (sovraccarichi)</text:p>
          </table:table-cell>
        </table:table-row>
        <table:table-row table:style-name="Tabella21.14">
          <table:table-cell table:style-name="Tabella21.A14" office:value-type="string">
            <text:p text:style-name="P87"><draw:control text:anchor-type="as-char" draw:z-index="202" draw:name="Forma5_27" draw:style-name="gr2" draw:text-style-name="P363" svg:width="0.481cm" svg:height="0.38cm" draw:control="control101"/> <text:span text:style-name="T62">carichi permanenti di progetto <text:s text:c="3"/></text:span><text:span text:style-name="T62"><draw:control text:anchor-type="as-char" draw:z-index="209" draw:name="Forma2_85" draw:style-name="gr3" draw:text-style-name="P368" svg:width="12.032cm" svg:height="0.401cm" draw:control="control407"/></text:span></text:p>
          </table:table-cell>
        </table:table-row>
        <table:table-row>
          <table:table-cell table:style-name="Tabella21.A2" office:value-type="string">
            <text:p text:style-name="P103"><draw:control text:anchor-type="as-char" draw:z-index="203" draw:name="Forma5_28" draw:style-name="gr2" draw:text-style-name="P363" svg:width="0.481cm" svg:height="0.38cm" draw:control="control102"/> carichi variabili di progetto <text:s text:c="9"/><draw:control text:anchor-type="as-char" draw:z-index="210" draw:name="Forma2_85" draw:style-name="gr3" draw:text-style-name="P368" svg:width="12.032cm" svg:height="0.401cm" draw:control="control408"/></text:p>
          </table:table-cell>
        </table:table-row>
        <table:table-row>
          <table:table-cell table:style-name="Tabella21.A18" office:value-type="string">
            <text:p text:style-name="P331"/>
            <text:p text:style-name="P14"/>
            <text:p text:style-name="P14"/>
            <text:p text:style-name="P88">Sintesi dei risultati dell’analisi sismica:</text:p>
            <text:p text:style-name="P114"/>
            <text:p text:style-name="P114"/>
            <text:p text:style-name="P127">Nel caso di analisi statica lineare</text:p>
            <text:p text:style-name="P114"/>
            <text:p text:style-name="P114">Periodo proprio della struttura <text:tab/><text:tab/>T <text:s/>= <text:s/><draw:control text:anchor-type="as-char" draw:z-index="211" draw:name="Forma2_85" draw:style-name="gr3" draw:text-style-name="P368" svg:width="2.303cm" svg:height="0.401cm" draw:control="control409"/></text:p>
            <text:p text:style-name="P114"/>
            <text:p text:style-name="P114">Coordinate baricentro delle masse <text:tab/>X<text:span text:style-name="T30">G</text:span>= <text:s/><draw:control text:anchor-type="as-char" draw:z-index="212" draw:name="Forma2_85" draw:style-name="gr3" draw:text-style-name="P368" svg:width="2.303cm" svg:height="0.401cm" draw:control="control410"/><text:tab/><text:tab/> Y<text:span text:style-name="T30">G</text:span> = <draw:control text:anchor-type="as-char" draw:z-index="213" draw:name="Forma2_85" draw:style-name="gr3" draw:text-style-name="P368" svg:width="2.303cm" svg:height="0.401cm" draw:control="control411"/></text:p>
            <text:p text:style-name="P114"/>
            <text:p text:style-name="P114">Coordinate baricentro delle rigidezza <text:tab/>X<text:span text:style-name="T30">R </text:span>= <text:s/><draw:control text:anchor-type="as-char" draw:z-index="214" draw:name="Forma2_85" draw:style-name="gr3" draw:text-style-name="P368" svg:width="2.303cm" svg:height="0.401cm" draw:control="control412"/><text:tab/><text:tab/> Y<text:span text:style-name="T30">R</text:span> = <draw:control text:anchor-type="as-char" draw:z-index="215" draw:name="Forma2_85" draw:style-name="gr3" draw:text-style-name="P368" svg:width="2.303cm" svg:height="0.401cm" draw:control="control413"/></text:p>
            <text:p text:style-name="P114"/>
            <text:p text:style-name="P114">Tagliante sismico totale alla base <text:tab/>V <text:s/>= <text:s/><draw:control text:anchor-type="as-char" draw:z-index="216" draw:name="Forma2_85" draw:style-name="gr3" draw:text-style-name="P368" svg:width="2.303cm" svg:height="0.401cm" draw:control="control414"/></text:p>
          </table:table-cell>
        </table:table-row>
      </table:table>
      <text:p text:style-name="P332"/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table:number-columns-spanned="5" office:value-type="string">
            <text:p text:style-name="P128">Nel caso di analisi dinamica linea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table:number-columns-spanned="5" office:value-type="string">
            <text:p text:style-name="P96">Analisi dinamica line<text:span text:style-name="T82">ar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3" table:number-columns-spanned="3" office:value-type="string">
            <text:p text:style-name="P118">Massa Xtot%</text:p>
          </table:table-cell>
          <table:covered-table-cell/>
          <table:covered-table-cell/>
          <table:table-cell table:style-name="Tabella9.D3" table:number-columns-spanned="2" office:value-type="string">
            <text:p text:style-name="P118">Massa <text:span text:style-name="T82">Y</text:span>tot%</text:p>
          </table:table-cell>
          <table:covered-table-cell/>
        </table:table-row>
        <table:table-row>
          <table:table-cell table:style-name="Tabella9.A4" table:number-columns-spanned="3" office:value-type="string">
            <text:p text:style-name="P216"><draw:control text:anchor-type="as-char" draw:z-index="217" draw:name="Forma2_85" draw:style-name="gr3" draw:text-style-name="P368" svg:width="8.303cm" svg:height="0.401cm" draw:control="control415"/></text:p>
          </table:table-cell>
          <table:covered-table-cell/>
          <table:covered-table-cell/>
          <table:table-cell table:style-name="Tabella9.D4" table:number-columns-spanned="2" office:value-type="string">
            <text:p text:style-name="P216"><draw:control text:anchor-type="as-char" draw:z-index="218" draw:name="Forma2_85" draw:style-name="gr3" draw:text-style-name="P368" svg:width="8.307cm" svg:height="0.401cm" draw:control="control416"/></text:p>
          </table:table-cell>
          <table:covered-table-cell/>
        </table:table-row>
        <table:table-row>
          <table:table-cell table:style-name="Tabella9.A2" table:number-columns-spanned="5" office:value-type="string">
            <text:p text:style-name="P310">N° modi di vibrare considera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table:number-columns-spanned="5" office:value-type="string">
            <text:p text:style-name="P118"><draw:control text:anchor-type="as-char" draw:z-index="219" draw:name="Forma2_85" draw:style-name="gr3" draw:text-style-name="P368" svg:width="16.805cm" svg:height="0.401cm" draw:control="control4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table:number-columns-spanned="5" office:value-type="string">
            <text:p text:style-name="P310">Primi due periodi principal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3" office:value-type="string">
            <text:p text:style-name="P304">T1x</text:p>
          </table:table-cell>
          <table:table-cell table:style-name="Tabella9.B8" office:value-type="string">
            <text:p text:style-name="P305">Massa%</text:p>
          </table:table-cell>
          <table:table-cell table:style-name="Tabella9.B8" table:number-columns-spanned="2" office:value-type="string">
            <text:p text:style-name="P304">T2x</text:p>
          </table:table-cell>
          <table:covered-table-cell/>
          <table:table-cell table:style-name="Tabella9.D3" office:value-type="string">
            <text:p text:style-name="P305">Massa%</text:p>
          </table:table-cell>
        </table:table-row>
        <table:table-row>
          <table:table-cell table:style-name="Tabella9.A9" office:value-type="string">
            <text:p text:style-name="P119"><draw:control text:anchor-type="as-char" draw:z-index="220" draw:name="Forma2_85" draw:style-name="gr3" draw:text-style-name="P368" svg:width="4.003cm" svg:height="0.401cm" draw:control="control418"/></text:p>
          </table:table-cell>
          <table:table-cell table:style-name="Tabella9.C11" office:value-type="string">
            <text:p text:style-name="P119"><draw:control text:anchor-type="as-char" draw:z-index="221" draw:name="Forma2_85" draw:style-name="gr3" draw:text-style-name="P368" svg:width="4.003cm" svg:height="0.401cm" draw:control="control419"/></text:p>
          </table:table-cell>
          <table:table-cell table:style-name="Tabella9.C11" table:number-columns-spanned="2" office:value-type="string">
            <text:p text:style-name="P119"><draw:control text:anchor-type="as-char" draw:z-index="222" draw:name="Forma2_85" draw:style-name="gr3" draw:text-style-name="P368" svg:width="4.003cm" svg:height="0.401cm" draw:control="control420"/></text:p>
          </table:table-cell>
          <table:covered-table-cell/>
          <table:table-cell table:style-name="Tabella9.E11" office:value-type="string">
            <text:p text:style-name="P119"><draw:control text:anchor-type="as-char" draw:z-index="223" draw:name="Forma2_85" draw:style-name="gr3" draw:text-style-name="P368" svg:width="4.003cm" svg:height="0.401cm" draw:control="control421"/></text:p>
          </table:table-cell>
        </table:table-row>
        <table:table-row>
          <table:table-cell table:style-name="Tabella9.A3" office:value-type="string">
            <text:p text:style-name="P304">T1y</text:p>
          </table:table-cell>
          <table:table-cell table:style-name="Tabella9.B8" office:value-type="string">
            <text:p text:style-name="P305">Massa%</text:p>
          </table:table-cell>
          <table:table-cell table:style-name="Tabella9.B8" table:number-columns-spanned="2" office:value-type="string">
            <text:p text:style-name="P304">T2y</text:p>
          </table:table-cell>
          <table:covered-table-cell/>
          <table:table-cell table:style-name="Tabella9.D3" office:value-type="string">
            <text:p text:style-name="P305">Massa%</text:p>
          </table:table-cell>
        </table:table-row>
        <table:table-row>
          <table:table-cell table:style-name="Tabella9.A11" office:value-type="string">
            <text:p text:style-name="P119"><draw:control text:anchor-type="as-char" draw:z-index="227" draw:name="Forma2_85" draw:style-name="gr3" draw:text-style-name="P368" svg:width="4.003cm" svg:height="0.401cm" draw:control="control425"/></text:p>
          </table:table-cell>
          <table:table-cell table:style-name="Tabella9.C11" office:value-type="string">
            <text:p text:style-name="P119"><draw:control text:anchor-type="as-char" draw:z-index="226" draw:name="Forma2_85" draw:style-name="gr3" draw:text-style-name="P368" svg:width="4.003cm" svg:height="0.401cm" draw:control="control424"/></text:p>
          </table:table-cell>
          <table:table-cell table:style-name="Tabella9.C11" table:number-columns-spanned="2" office:value-type="string">
            <text:p text:style-name="P119"><draw:control text:anchor-type="as-char" draw:z-index="225" draw:name="Forma2_85" draw:style-name="gr3" draw:text-style-name="P368" svg:width="4.003cm" svg:height="0.401cm" draw:control="control423"/></text:p>
          </table:table-cell>
          <table:covered-table-cell/>
          <table:table-cell table:style-name="Tabella9.E11" office:value-type="string">
            <text:p text:style-name="P119"><draw:control text:anchor-type="as-char" draw:z-index="224" draw:name="Forma2_85" draw:style-name="gr3" draw:text-style-name="P368" svg:width="4.003cm" svg:height="0.401cm" draw:control="control422"/></text:p>
          </table:table-cell>
        </table:table-row>
        <table:table-row>
          <table:table-cell table:style-name="Tabella9.A1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13" table:number-columns-spanned="5" office:value-type="string">
            <text:p text:style-name="P164">Nel caso di analisi statica non lineare</text:p>
            <text:p text:style-name="P161"/>
            <text:p text:style-name="P167">Taglio ultimo V = <draw:control text:anchor-type="as-char" draw:z-index="228" draw:name="Forma2_85" draw:style-name="gr3" draw:text-style-name="P368" svg:width="14.648cm" svg:height="0.401cm" draw:control="control426"/></text:p>
            <text:p text:style-name="P167"/>
            <text:p text:style-name="P179">Coordinate del punto di controllo X=<draw:control text:anchor-type="as-char" draw:z-index="229" draw:name="Forma2_85" draw:style-name="gr3" draw:text-style-name="P368" svg:width="2.916cm" svg:height="0.401cm" draw:control="control427"/> <text:s/>Y= <draw:control text:anchor-type="as-char" draw:z-index="230" draw:name="Forma2_85" draw:style-name="gr3" draw:text-style-name="P368" svg:width="2.916cm" svg:height="0.401cm" draw:control="control428"/> <text:s/>Z= <draw:control text:anchor-type="as-char" draw:z-index="231" draw:name="Forma2_85" draw:style-name="gr3" draw:text-style-name="P368" svg:width="2.916cm" svg:height="0.401cm" draw:control="control429"/></text:p>
            <text:p text:style-name="P167"/>
            <text:p text:style-name="P167">Spostamento ultimo del punto di controllo = <draw:control text:anchor-type="as-char" draw:z-index="232" draw:name="Forma2_85" draw:style-name="gr3" draw:text-style-name="P368" svg:width="2.916cm" svg:height="0.401cm" draw:control="control430"/></text:p>
            <text:p text:style-name="P167"><text:s/></text:p>
            <text:p text:style-name="P320">Risultati di altr<text:span text:style-name="T94">e</text:span> analisi eventualmente utilizzate:</text:p>
            <text:p text:style-name="P172"><draw:control text:anchor-type="as-char" draw:z-index="233" draw:name="Forma13_0" draw:style-name="gr3" draw:text-style-name="P371" svg:width="16.511cm" svg:height="1.765cm" draw:control="control103"/></text:p>
            <text:p text:style-name="P320"/>
            <text:p text:style-name="P172">Sintesi delle verifiche dei principali elementi strutturali (fondazioni, strutture verticali, strutture orizzontali) in termini di rapporto tra capacità e domanda: </text:p>
            <text:p text:style-name="P168"><draw:control text:anchor-type="as-char" draw:z-index="234" draw:name="Forma13_0" draw:style-name="gr3" draw:text-style-name="P371" svg:width="16.511cm" svg:height="1.765cm" draw:control="control104"/></text:p>
            <text:p text:style-name="P318"/>
            <text:p text:style-name="P183">Controllo degli spostamenti ai fini del danneggiamento di elementi non strutturali e degli impianti</text:p>
            <text:p text:style-name="P172"/>
            <text:p text:style-name="P172">Verifiche di rigidezza agli stati limite di esercizio sismici</text:p>
            <text:p text:style-name="P172"/>
            <text:p text:style-name="P172"/>
            <text:p text:style-name="P172"><draw:control text:anchor-type="as-char" svg:y="-0.228cm" draw:z-index="238" draw:name="Forma5_24" draw:style-name="gr4" draw:text-style-name="P363" svg:width="0.481cm" svg:height="0.38cm" draw:control="control108"/> <text:tab/>Edifici con tamponamenti collegati rigidamente alla struttura che interferiscono con la deformabilità della stessa</text:p>
            <text:p text:style-name="P172"><text:s text:c="16"/>(SLD: dr &lt; 0,005*h <text:s text:c="3"/>– <text:s text:c="3"/>SLO: dr &lt; 2/3 0,005*h)</text:p>
            <text:p text:style-name="P172"/>
            <text:p text:style-name="P172"><draw:control text:anchor-type="as-char" draw:z-index="239" draw:name="Forma5_24" draw:style-name="gr2" draw:text-style-name="P363" svg:width="0.481cm" svg:height="0.38cm" draw:control="control109"/><text:tab/>Edifici con tamponamenti progettati in modo da non subire danni a seguito di spostamenti di interpiano, per effetto della</text:p>
            <text:p text:style-name="P172"><text:s text:c="16"/>loro deformabilità intrinseca ovvero dei collegamenti alla struttura <text:s/>(SLD: dr≤drp≤0,01*h <text:s text:c="2"/>- <text:s text:c="2"/>SLO: dr≤drp≤2/3 0,01*h)</text:p>
            <text:p text:style-name="P172"/>
            <text:p text:style-name="P172"><draw:control text:anchor-type="as-char" draw:z-index="240" draw:name="Forma5_24" draw:style-name="gr2" draw:text-style-name="P363" svg:width="0.481cm" svg:height="0.38cm" draw:control="control110"/><text:tab/>Costruzioni con struttura portante in muratura ordinaria (SLD: dr &lt; 0,003*h <text:s text:c="2"/>– <text:s text:c="2"/>SLO: dr &lt; 2/3 0,003*h)</text:p>
            <text:p text:style-name="P172"/>
            <text:p text:style-name="P172"><draw:control text:anchor-type="as-char" draw:z-index="241" draw:name="Forma5_24" draw:style-name="gr2" draw:text-style-name="P363" svg:width="0.481cm" svg:height="0.38cm" draw:control="control111"/><text:tab/>Costruzioni con struttura portante in muratura armata (SLD: dr &lt; 0,004*h <text:s text:c="2"/>- <text:s text:c="2"/>SLO: dr &lt; 2/3 0,004*h )</text:p>
            <text:p text:style-name="P172"/>
            <text:p text:style-name="P172"/>
            <text:p text:style-name="P176">Verifica di stabilità allo SLV degli elementi costruttivi senza funzione strutturale (tamponamenti, tramezzi, impianti, </text:p>
            <text:p text:style-name="P176">controsoffitti ecc.)</text:p>
            <text:p text:style-name="P339"><text:s text:c="4"/><draw:control text:anchor-type="as-char" draw:z-index="242" draw:name="Forma32" draw:style-name="gr2" draw:text-style-name="P363" svg:width="0.331cm" svg:height="0.447cm" draw:control="control112"/> sì<text:tab/><text:tab/><draw:control text:anchor-type="as-char" draw:z-index="243" draw:name="Forma32" draw:style-name="gr2" draw:text-style-name="P363" svg:width="0.331cm" svg:height="0.447cm" draw:control="control113"/> no<text:tab/> <text:s text:c="5"/><draw:control text:anchor-type="as-char" draw:z-index="244" draw:name="Forma32" draw:style-name="gr2" draw:text-style-name="P363" svg:width="0.331cm" svg:height="0.447cm" draw:control="control114"/> non necessario (giustificare)</text:p>
            <text:p text:style-name="P339"><text:s text:c="2"/><draw:control text:anchor-type="as-char" draw:z-index="245" draw:name="Forma13_0" draw:style-name="gr3" draw:text-style-name="P371" svg:width="7.949cm" svg:height="1.165cm" draw:control="control115"/></text:p>
            <text:p text:style-name="P172"/>
            <text:p text:style-name="P172">Verifica della distanza fra costruzioni contigue</text:p>
            <text:p text:style-name="P333"><text:s text:c="4"/><draw:control text:anchor-type="as-char" draw:z-index="235" draw:name="Forma14_16" draw:style-name="gr2" draw:text-style-name="P363" svg:width="0.315cm" svg:height="0.299cm" draw:control="control105"/> sì<text:tab/><text:tab/><draw:control text:anchor-type="as-char" draw:z-index="236" draw:name="Forma14_17" draw:style-name="gr2" draw:text-style-name="P363" svg:width="0.315cm" svg:height="0.299cm" draw:control="control106"/> no<text:tab/> <text:s text:c="5"/><draw:control text:anchor-type="as-char" draw:z-index="237" draw:name="Forma14_18" draw:style-name="gr2" draw:text-style-name="P363" svg:width="0.315cm" svg:height="0.299cm" draw:control="control107"/> non necessario</text:p>
            <text:p text:style-name="P334"/>
            <text:p text:style-name="P334">Verifica dei collegamenti tra le fondazioni</text:p>
            <text:p text:style-name="P342"><text:s text:c="3"/><draw:control text:anchor-type="as-char" draw:z-index="545" draw:name="Forma33" draw:style-name="gr2" draw:text-style-name="P363" svg:width="0.348cm" svg:height="0.398cm" draw:control="control297"/> <text:s/>sì <text:s text:c="19"/><draw:control text:anchor-type="as-char" draw:z-index="246" draw:name="Forma33" draw:style-name="gr2" draw:text-style-name="P363" svg:width="0.348cm" svg:height="0.398cm" draw:control="control116"/> no <text:s/>(in quanto sono stati verificati gli spostamenti relativi del terreno e gli effetti indotti sulle strutture)</text:p>
            <text:p text:style-name="P333"/>
          </table:table-cell>
          <table:covered-table-cell/>
          <table:covered-table-cell/>
          <table:covered-table-cell/>
          <table:covered-table-cell/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ext:soft-page-break/>
        <table:table-row>
          <table:table-cell table:style-name="Tabella1.A1" table:number-columns-spanned="9" office:value-type="string">
            <text:p text:style-name="P35"><draw:control text:anchor-type="as-char" draw:z-index="247" draw:name="Forma5_0" draw:style-name="gr2" draw:text-style-name="P363" svg:width="0.481cm" svg:height="0.38cm" draw:control="control117"/>COSTRUZIONE ESIS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184">Geome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98"><text:span text:style-name="T2">La costruzione si articola su </text:span><text:span text:style-name="T13">n.</text:span><text:span text:style-name="T2"> </text:span><text:span text:style-name="T2"><draw:control text:anchor-type="as-char" draw:z-index="248" draw:name="Forma2_85" draw:style-name="gr3" draw:text-style-name="P368" svg:width="2.446cm" svg:height="0.401cm" draw:control="control431"/></text:span><text:span text:style-name="T2"> piano/i fuori terra e <text:s/></text:span><text:span text:style-name="T13">n.</text:span><text:span text:style-name="T2"> </text:span><text:span text:style-name="T2"><draw:control text:anchor-type="as-char" draw:z-index="249" draw:name="Forma2_85" draw:style-name="gr3" draw:text-style-name="P368" svg:width="2.271cm" svg:height="0.401cm" draw:control="control432"/></text:span><text:span text:style-name="T2"> <text:s/>interrato/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98"><text:span text:style-name="T2">Le dimensioni massime in pianta sono pari a m. </text:span><text:span text:style-name="T2"><draw:control text:anchor-type="as-char" draw:z-index="250" draw:name="Forma2_85" draw:style-name="gr3" draw:text-style-name="P368" svg:width="2.446cm" svg:height="0.401cm" draw:control="control433"/></text:span><text:span text:style-name="T2"> x m. </text:span><text:span text:style-name="T2"><draw:control text:anchor-type="as-char" draw:z-index="251" draw:name="Forma2_85" draw:style-name="gr3" draw:text-style-name="P368" svg:width="2.446cm" svg:height="0.401cm" draw:control="control434"/></text:span><text:span text:style-name="T2">per un'altezza </text:span><text:span text:style-name="T14">massima </text:span><text:span text:style-name="T2">riferita alla quota </text:span></text:p>
            <text:p text:style-name="P59"/>
            <text:p text:style-name="P198"><text:span text:style-name="T2">di imposta delle coperture pari a m. </text:span><text:span text:style-name="T2"><draw:control text:anchor-type="as-char" draw:z-index="253" draw:name="Forma2_85" draw:style-name="gr3" draw:text-style-name="P368" svg:width="2.446cm" svg:height="0.401cm" draw:control="control436"/></text:span><text:span text:style-name="T2">. </text:span><text:span text:style-name="T14">Superficie m</text:span><text:span text:style-name="T21">assima</text:span><text:span text:style-name="T14"> di piano </text:span><text:span text:style-name="T21">m</text:span><text:span text:style-name="T20">2</text:span><text:span text:style-name="T14"> </text:span><text:span text:style-name="T14"><draw:control text:anchor-type="as-char" draw:z-index="252" draw:name="Forma2_85" draw:style-name="gr3" draw:text-style-name="P368" svg:width="2.446cm" svg:height="0.401cm" draw:control="control435"/>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02">Intervento (Intervento locale, miglioramento, adegu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92"><text:span text:style-name="T2">Tipo di intervento </text:span><text:span text:style-name="T2"><draw:control text:anchor-type="as-char" draw:z-index="254" draw:name="Forma2_85" draw:style-name="gr3" draw:text-style-name="P368" svg:width="3.955cm" svg:height="0.401cm" draw:control="control437"/></text:span><text:span text:style-name="T27"> </text:span><text:span text:style-name="T2">ai sensi del par. </text:span><text:span text:style-name="T2"><draw:control text:anchor-type="as-char" draw:z-index="255" draw:name="Forma2_85" draw:style-name="gr3" draw:text-style-name="P368" svg:width="2.446cm" svg:height="0.401cm" draw:control="control438"/></text:span><text:span text:style-name="T27"> </text:span><text:span text:style-name="T2">delle N</text:span><text:span text:style-name="T15">T</text:span><text:span text:style-name="T17">C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78">Livello di conosc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2" office:value-type="string">
            <text:p text:style-name="P78"><text:s/><draw:control text:anchor-type="as-char" draw:z-index="256" draw:name="Forma22" draw:style-name="gr2" draw:text-style-name="P363" svg:width="0.398cm" svg:height="0.364cm" draw:control="control118"/> LC1</text:p>
          </table:table-cell>
          <table:covered-table-cell/>
          <table:table-cell table:style-name="Tabella1.A1" office:value-type="string">
            <text:p text:style-name="P78"><draw:control text:anchor-type="as-char" draw:z-index="257" draw:name="Forma22" draw:style-name="gr2" draw:text-style-name="P363" svg:width="0.398cm" svg:height="0.364cm" draw:control="control119"/>LC2</text:p>
          </table:table-cell>
          <table:table-cell table:style-name="Tabella1.A1" office:value-type="string">
            <text:p text:style-name="P78"><draw:control text:anchor-type="as-char" draw:z-index="258" draw:name="Forma22" draw:style-name="gr2" draw:text-style-name="P363" svg:width="0.398cm" svg:height="0.364cm" draw:control="control120"/> LC3</text:p>
          </table:table-cell>
          <table:table-cell table:style-name="Tabella1.E8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78">Fattore di conf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2" office:value-type="string">
            <text:p text:style-name="P78"><text:span text:style-name="T29"><text:s/></text:span><text:span text:style-name="T29"><draw:control text:anchor-type="as-char" draw:z-index="259" draw:name="Forma34" draw:style-name="gr2" draw:text-style-name="P363" svg:width="0.315cm" svg:height="0.38cm" draw:control="control121"/></text:span><text:span text:style-name="T29"> <text:s/>FC= 1,35</text:span></text:p>
          </table:table-cell>
          <table:covered-table-cell/>
          <table:table-cell table:style-name="Tabella1.A1" office:value-type="string">
            <text:p text:style-name="P78"><text:span text:style-name="T29"><draw:control text:anchor-type="as-char" draw:z-index="260" draw:name="Forma34" draw:style-name="gr2" draw:text-style-name="P363" svg:width="0.315cm" svg:height="0.38cm" draw:control="control122"/></text:span><text:span text:style-name="T29"> <text:s/>FC=1,20</text:span></text:p>
          </table:table-cell>
          <table:table-cell table:style-name="Tabella1.A1" office:value-type="string">
            <text:p text:style-name="P78"><text:span text:style-name="T29"><draw:control text:anchor-type="as-char" draw:z-index="261" draw:name="Forma34" draw:style-name="gr2" draw:text-style-name="P363" svg:width="0.315cm" svg:height="0.38cm" draw:control="control123"/></text:span><text:span text:style-name="T29"> <text:s/>FC=1,00</text:span></text:p>
          </table:table-cell>
          <table:table-cell table:style-name="Tabella1.E8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80">Giustificazione FC/LC<text:span text:style-name="T48"> </text:span><text:span text:style-name="T51">in base alle indagini e prove eseguite </text:span><text:span text:style-name="T54">secondo la normativa tecnica vig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85"><draw:control text:anchor-type="as-char" draw:z-index="262" draw:name="Forma13_0" draw:style-name="gr3" draw:text-style-name="P371" svg:width="16.805cm" svg:height="1.512cm" draw:control="control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31">Costr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80">Tipo di costruzione <draw:control text:anchor-type="as-char" draw:z-index="263" draw:name="Forma2_85" draw:style-name="gr3" draw:text-style-name="P368" svg:width="8.926cm" svg:height="0.401cm" draw:control="control4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99"><text:span text:style-name="T2">Vita nominale </text:span><text:span text:style-name="T2"><draw:control text:anchor-type="as-char" draw:z-index="264" draw:name="Forma2_85" draw:style-name="gr3" draw:text-style-name="P368" svg:width="2.446cm" svg:height="0.401cm" draw:control="control440"/></text:span><text:span text:style-name="T2"> </text:span><text:span text:style-name="T10">ai sensi delle NT</text:span><text:span text:style-name="T11">C</text:span><text:span text:style-name="T10"> e classe d'uso </text:span><text:span text:style-name="T10"><draw:control text:anchor-type="as-char" draw:z-index="265" draw:name="Forma2_85" draw:style-name="gr3" draw:text-style-name="P368" svg:width="2.446cm" svg:height="0.401cm" draw:control="control441"/></text:span><text:span text:style-name="T10"> ai sensi delle NT</text:span><text:span text:style-name="T11">C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02">Descrizione delle strutture portanti esist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93"><text:span text:style-name="T2">La costruzione risulta utilizzata per/avr</text:span><text:span text:style-name="T7">à </text:span><text:span text:style-name="T2">destinazione di </text:span><text:span text:style-name="T2"><draw:control text:anchor-type="as-char" draw:z-index="266" draw:name="Forma2_85" draw:style-name="gr3" draw:text-style-name="P368" svg:width="8.926cm" svg:height="0.401cm" draw:control="control442"/></text:span><text:span text:style-name="T2"> </text:span></text:p>
            <text:p text:style-name="P72">e presenta sistema costrutti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5" office:value-type="string">
            <text:p text:style-name="P61"><draw:control text:anchor-type="as-char" draw:z-index="267" draw:name="Forma5_1" draw:style-name="gr2" draw:text-style-name="P363" svg:width="0.481cm" svg:height="0.38cm" draw:control="control125"/><text:span text:style-name="T79">C.A.O.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61"><draw:control text:anchor-type="as-char" draw:z-index="268" draw:name="Forma5_2" draw:style-name="gr2" draw:text-style-name="P363" svg:width="0.481cm" svg:height="0.38cm" draw:control="control126"/><text:span text:style-name="T80">in opera</text:span></text:p>
          </table:table-cell>
          <table:covered-table-cell/>
          <table:table-cell table:style-name="Tabella1.A1" office:value-type="string">
            <text:p text:style-name="P61"><draw:control text:anchor-type="as-char" draw:z-index="269" draw:name="Forma5_3" draw:style-name="gr2" draw:text-style-name="P363" svg:width="0.481cm" svg:height="0.38cm" draw:control="control127"/><text:span text:style-name="T80">prefabbricato</text:span></text:p>
          </table:table-cell>
          <table:table-cell table:style-name="Tabella1.E8" office:value-type="string">
            <text:p text:style-name="P61"/>
          </table:table-cell>
        </table:table-row>
        <table:table-row>
          <table:table-cell table:style-name="Tabella1.A8" table:number-columns-spanned="5" office:value-type="string">
            <text:p text:style-name="P65"><draw:control text:anchor-type="as-char" draw:z-index="270" draw:name="Forma5_1" draw:style-name="gr2" draw:text-style-name="P363" svg:width="0.481cm" svg:height="0.38cm" draw:control="control128"/><text:span text:style-name="T50">C.A.P.</text:span></text:p>
          </table:table-cell>
          <table:covered-table-cell/>
          <table:covered-table-cell/>
          <table:covered-table-cell/>
          <table:covered-table-cell/>
          <table:table-cell table:style-name="Tabella1.E8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>
          <table:table-cell table:style-name="Tabella1.A8" table:number-columns-spanned="5" office:value-type="string">
            <text:p text:style-name="P64"><draw:control text:anchor-type="as-char" draw:z-index="271" draw:name="Forma5_4" draw:style-name="gr2" draw:text-style-name="P363" svg:width="0.481cm" svg:height="0.38cm" draw:control="control129"/>acciaio</text:p>
          </table:table-cell>
          <table:covered-table-cell/>
          <table:covered-table-cell/>
          <table:covered-table-cell/>
          <table:covered-table-cell/>
          <table:table-cell table:style-name="Tabella1.E8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>
          <table:table-cell table:style-name="Tabella1.A8" table:number-columns-spanned="5" office:value-type="string">
            <text:p text:style-name="P64"><text:span text:style-name="T79"><draw:control text:anchor-type="as-char" draw:z-index="272" draw:name="Forma5_5" draw:style-name="gr2" draw:text-style-name="P363" svg:width="0.481cm" svg:height="0.38cm" draw:control="control130"/></text:span>muratura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61"><text:span text:style-name="T79"><draw:control text:anchor-type="as-char" draw:z-index="273" draw:name="Forma5_6" draw:style-name="gr2" draw:text-style-name="P363" svg:width="0.481cm" svg:height="0.38cm" draw:control="control131"/></text:span><text:span text:style-name="T79">ordinaria</text:span></text:p>
          </table:table-cell>
          <table:covered-table-cell/>
          <table:table-cell table:style-name="Tabella1.A1" office:value-type="string">
            <text:p text:style-name="P61"><text:span text:style-name="T79"><draw:control text:anchor-type="as-char" draw:z-index="274" draw:name="Forma5_7" draw:style-name="gr2" draw:text-style-name="P363" svg:width="0.481cm" svg:height="0.38cm" draw:control="control132"/></text:span><text:span text:style-name="T79">armata</text:span></text:p>
          </table:table-cell>
          <table:table-cell table:style-name="Tabella1.E8" office:value-type="string">
            <text:p text:style-name="P61"><text:span text:style-name="T79"><draw:control text:anchor-type="as-char" draw:z-index="275" draw:name="Forma5_8" draw:style-name="gr2" draw:text-style-name="P363" svg:width="0.481cm" svg:height="0.38cm" draw:control="control133"/></text:span><text:span text:style-name="T79">confinata</text:span></text:p>
          </table:table-cell>
        </table:table-row>
        <table:table-row>
          <table:table-cell table:style-name="Tabella1.A8" table:number-columns-spanned="5" office:value-type="string">
            <text:p text:style-name="P64"><text:span text:style-name="T79"><draw:control text:anchor-type="as-char" draw:z-index="276" draw:name="Forma5_9" draw:style-name="gr2" draw:text-style-name="P363" svg:width="0.481cm" svg:height="0.38cm" draw:control="control134"/></text:span>legno</text:p>
          </table:table-cell>
          <table:covered-table-cell/>
          <table:covered-table-cell/>
          <table:covered-table-cell/>
          <table:covered-table-cell/>
          <table:table-cell table:style-name="Tabella1.E8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>
          <table:table-cell table:style-name="Tabella1.A8" table:number-columns-spanned="5" office:value-type="string">
            <text:p text:style-name="P64"><text:span text:style-name="T79"><draw:control text:anchor-type="as-char" draw:z-index="277" draw:name="Forma5_10" draw:style-name="gr2" draw:text-style-name="P363" svg:width="0.481cm" svg:height="0.38cm" draw:control="control135"/></text:span>opera in materiali sciolti</text:p>
          </table:table-cell>
          <table:covered-table-cell/>
          <table:covered-table-cell/>
          <table:covered-table-cell/>
          <table:covered-table-cell/>
          <table:table-cell table:style-name="Tabella1.E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67"><draw:control text:anchor-type="as-char" draw:z-index="281" draw:name="Forma5_12" draw:style-name="gr2" draw:text-style-name="P363" svg:width="0.481cm" svg:height="0.38cm" draw:control="control139"/><text:span text:style-name="T95">m</text:span>ista <text:s text:c="7"/><draw:control text:anchor-type="as-char" svg:y="-0.407cm" draw:z-index="278" draw:name="Forma6_11" draw:style-name="gr1" draw:text-style-name="P364" svg:width="15.022cm" svg:height="0.436cm" draw:control="control1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64"><text:span text:style-name="T79"><draw:control text:anchor-type="as-char" draw:z-index="279" draw:name="Forma5_12" draw:style-name="gr2" draw:text-style-name="P363" svg:width="0.481cm" svg:height="0.38cm" draw:control="control137"/></text:span>altro <text:s text:c="9"/><draw:control text:anchor-type="as-char" svg:y="-0.407cm" draw:z-index="280" draw:name="Forma6_11" draw:style-name="gr1" draw:text-style-name="P364" svg:width="14.99cm" svg:height="0.436cm" draw:control="control1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3" office:value-type="string">
            <text:p text:style-name="P194"><text:span text:style-name="T7"><draw:control text:anchor-type="as-char" draw:z-index="282" draw:name="Forma5_15" draw:style-name="gr2" draw:text-style-name="P363" svg:width="0.481cm" svg:height="0.38cm" draw:control="control140"/></text:span><text:span text:style-name="T2">fondazioni</text:span></text:p>
          </table:table-cell>
          <table:covered-table-cell/>
          <table:covered-table-cell/>
          <table:table-cell table:style-name="Tabella1.E8" table:number-columns-spanned="6" office:value-type="string">
            <text:p text:style-name="P212"><draw:control text:anchor-type="as-char" svg:y="-0.407cm" draw:z-index="283" draw:name="Forma6_11" draw:style-name="gr1" draw:text-style-name="P364" svg:width="12.554cm" svg:height="0.436cm" draw:control="control1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3" office:value-type="string">
            <text:p text:style-name="P194"><text:span text:style-name="T7"><draw:control text:anchor-type="as-char" draw:z-index="284" draw:name="Forma5_16" draw:style-name="gr2" draw:text-style-name="P363" svg:width="0.481cm" svg:height="0.38cm" draw:control="control142"/></text:span><text:span text:style-name="T2">strutture verticali</text:span></text:p>
          </table:table-cell>
          <table:covered-table-cell/>
          <table:covered-table-cell/>
          <table:table-cell table:style-name="Tabella1.E8" table:number-columns-spanned="6" office:value-type="string">
            <text:p text:style-name="P212"><draw:control text:anchor-type="as-char" svg:y="-0.407cm" draw:z-index="285" draw:name="Forma6_11" draw:style-name="gr1" draw:text-style-name="P364" svg:width="12.554cm" svg:height="0.436cm" draw:control="control1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3" office:value-type="string">
            <text:p text:style-name="P194"><text:span text:style-name="T7"><draw:control text:anchor-type="as-char" draw:z-index="286" draw:name="Forma5_17" draw:style-name="gr2" draw:text-style-name="P363" svg:width="0.481cm" svg:height="0.38cm" draw:control="control144"/></text:span><text:span text:style-name="T2">orizzontamenti</text:span></text:p>
          </table:table-cell>
          <table:covered-table-cell/>
          <table:covered-table-cell/>
          <table:table-cell table:style-name="Tabella1.E8" table:number-columns-spanned="6" office:value-type="string">
            <text:p text:style-name="P212"><draw:control text:anchor-type="as-char" svg:y="-0.407cm" draw:z-index="287" draw:name="Forma6_11" draw:style-name="gr1" draw:text-style-name="P364" svg:width="12.554cm" svg:height="0.436cm" draw:control="control1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3" office:value-type="string">
            <text:p text:style-name="P194"><text:span text:style-name="T7"><draw:control text:anchor-type="as-char" draw:z-index="288" draw:name="Forma5_18" draw:style-name="gr2" draw:text-style-name="P363" svg:width="0.481cm" svg:height="0.38cm" draw:control="control146"/></text:span><text:span text:style-name="T2">copertura</text:span></text:p>
          </table:table-cell>
          <table:covered-table-cell/>
          <table:covered-table-cell/>
          <table:table-cell table:style-name="Tabella1.E8" table:number-columns-spanned="6" office:value-type="string">
            <text:p text:style-name="P212"><draw:control text:anchor-type="as-char" svg:y="-0.407cm" draw:z-index="289" draw:name="Forma6_11" draw:style-name="gr1" draw:text-style-name="P364" svg:width="12.554cm" svg:height="0.436cm" draw:control="control1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241">Metodo di analisi utiliz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office:value-type="string">
            <text:p text:style-name="P215"><draw:control text:anchor-type="as-char" draw:z-index="290" draw:name="Forma5_15" draw:style-name="gr2" draw:text-style-name="P363" svg:width="0.5cm" svg:height="0.38cm" draw:control="control148"/></text:p>
          </table:table-cell>
          <table:table-cell table:style-name="Tabella1.E8" table:number-columns-spanned="8" office:value-type="string">
            <text:p text:style-name="P283">analisi statica line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office:value-type="string">
            <text:p text:style-name="P69"><draw:control text:anchor-type="as-char" draw:z-index="291" draw:name="Forma5_15" draw:style-name="gr2" draw:text-style-name="P363" svg:width="0.481cm" svg:height="0.38cm" draw:control="control149"/></text:p>
          </table:table-cell>
          <table:table-cell table:style-name="Tabella1.E8" table:number-columns-spanned="8" office:value-type="string">
            <text:p text:style-name="P283">analisi dinamica line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office:value-type="string">
            <text:p text:style-name="P69"><draw:control text:anchor-type="as-char" draw:z-index="292" draw:name="Forma5_15" draw:style-name="gr2" draw:text-style-name="P363" svg:width="0.481cm" svg:height="0.38cm" draw:control="control150"/></text:p>
          </table:table-cell>
          <table:table-cell table:style-name="Tabella1.E8" table:number-columns-spanned="8" office:value-type="string">
            <text:p text:style-name="P284">analisi statica non line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office:value-type="string">
            <text:p text:style-name="P69"><draw:control text:anchor-type="as-char" draw:z-index="293" draw:name="Forma5_15" draw:style-name="gr2" draw:text-style-name="P363" svg:width="0.481cm" svg:height="0.38cm" draw:control="control151"/></text:p>
          </table:table-cell>
          <table:table-cell table:style-name="Tabella1.E8" table:number-columns-spanned="8" office:value-type="string">
            <text:p text:style-name="P284">analisi dinamica non line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office:value-type="string">
            <text:p text:style-name="P69"><draw:control text:anchor-type="as-char" draw:z-index="294" draw:name="Forma5_15" draw:style-name="gr2" draw:text-style-name="P363" svg:width="0.481cm" svg:height="0.38cm" draw:control="control152"/></text:p>
          </table:table-cell>
          <table:table-cell table:style-name="Tabella1.E8" table:number-columns-spanned="8" office:value-type="string">
            <text:p text:style-name="P279"><text:span text:style-name="T95">altro </text:span><text:span text:style-name="T95"><draw:control text:anchor-type="as-char" draw:z-index="295" draw:name="Forma8" draw:style-name="gr3" draw:text-style-name="P361" svg:width="15.414cm" svg:height="0.398cm" draw:control="control1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289"/>
            <text:p text:style-name="P289"/>
            <text:p text:style-name="P289"/>
            <text:p text:style-name="P289"/>
            <text:p text:style-name="P289"><text:soft-page-break/>Tipologia dei vincoli utilizzati per i principali elementi strutturali esistenti e nuov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8" table:number-columns-spanned="9" office:value-type="string">
            <text:p text:style-name="P197"><draw:control text:anchor-type="as-char" draw:z-index="296" draw:name="Forma13_0" draw:style-name="gr3" draw:text-style-name="P371" svg:width="16.677cm" svg:height="0.86cm" draw:control="control1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8" table:number-columns-spanned="9" office:value-type="string"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>
                <table:table-cell table:style-name="Tabella13.A1" office:value-type="string">
                  <text:p text:style-name="P280">Classe di duttilità</text:p>
                  <text:p text:style-name="P280"/>
                </table:table-cell>
                <table:table-cell table:style-name="Tabella13.A1" office:value-type="string">
                  <text:p text:style-name="P81"><text:s/><draw:control text:anchor-type="as-char" draw:z-index="297" draw:name="Forma35" draw:style-name="gr2" draw:text-style-name="P363" svg:width="0.364cm" svg:height="0.297cm" draw:control="control155"/> <text:s/>ALTA <text:s text:c="16"/></text:p>
                </table:table-cell>
                <table:table-cell table:style-name="Tabella13.A1" office:value-type="string">
                  <text:p text:style-name="P83"><draw:control text:anchor-type="as-char" draw:z-index="298" draw:name="Forma35" draw:style-name="gr2" draw:text-style-name="P363" svg:width="0.364cm" svg:height="0.297cm" draw:control="control156"/> MEDIA <text:s text:c="14"/></text:p>
                </table:table-cell>
                <table:table-cell table:style-name="Tabella13.A1" office:value-type="string">
                  <text:p text:style-name="P76"><draw:control text:anchor-type="as-char" draw:z-index="299" draw:name="Forma35" draw:style-name="gr2" draw:text-style-name="P363" svg:width="0.364cm" svg:height="0.297cm" draw:control="control157"/>NESSUNA <text:s text:c="8"/></text:p>
                </table:table-cell>
              </table:table-row>
              <table:table-row table:style-name="Tabella13.2">
                <table:table-cell table:style-name="Tabella13.A2" office:value-type="string">
                  <text:p text:style-name="P313">Regolarità in pianta</text:p>
                </table:table-cell>
                <table:table-cell table:style-name="Tabella13.A2" office:value-type="string">
                  <text:p text:style-name="P73"><text:s/><draw:control text:anchor-type="as-char" draw:z-index="300" draw:name="Forma36" draw:style-name="gr2" draw:text-style-name="P363" svg:width="0.315cm" svg:height="0.332cm" draw:control="control158"/> <text:s text:c="2"/><text:span text:style-name="T95">s</text:span>ì <text:s text:c="22"/></text:p>
                </table:table-cell>
                <table:table-cell table:style-name="Tabella13.A2" office:value-type="string">
                  <text:p text:style-name="P76"><draw:control text:anchor-type="as-char" draw:z-index="301" draw:name="Forma36" draw:style-name="gr2" draw:text-style-name="P363" svg:width="0.315cm" svg:height="0.332cm" draw:control="control159"/> <text:s/><text:span text:style-name="T95">n</text:span>o <text:s text:c="21"/></text:p>
                </table:table-cell>
                <table:table-cell table:style-name="Tabella13.A2" table:number-rows-spanned="2" office:value-type="string">
                  <text:p text:style-name="P313"/>
                </table:table-cell>
              </table:table-row>
              <table:table-row table:style-name="Tabella13.2">
                <table:table-cell table:style-name="Tabella13.A2" office:value-type="string">
                  <text:p text:style-name="P313">Regolarità in elevazione</text:p>
                </table:table-cell>
                <table:table-cell table:style-name="Tabella13.A2" office:value-type="string">
                  <text:p text:style-name="P73"><text:s/><draw:control text:anchor-type="as-char" draw:z-index="302" draw:name="Forma37" draw:style-name="gr2" draw:text-style-name="P363" svg:width="0.389cm" svg:height="0.332cm" draw:control="control160"/> <text:s/><text:span text:style-name="T95">s</text:span>ì <text:s text:c="22"/></text:p>
                </table:table-cell>
                <table:table-cell table:style-name="Tabella13.A2" office:value-type="string">
                  <text:p text:style-name="P76"><draw:control text:anchor-type="as-char" draw:z-index="303" draw:name="Forma37" draw:style-name="gr2" draw:text-style-name="P363" svg:width="0.389cm" svg:height="0.332cm" draw:control="control161"/> <text:span text:style-name="T95">n</text:span>o <text:s text:c="21"/></text:p>
                </table:table-cell>
                <table:covered-table-cell/>
              </table:table-row>
            </table:table>
            <text:p text:style-name="P348"/>
            <text:p text:style-name="P271">Tipologia strutturale</text:p>
            <text:p text:style-name="P222"><draw:control text:anchor-type="as-char" draw:z-index="304" draw:name="Forma13_0" draw:style-name="gr3" draw:text-style-name="P371" svg:width="16.511cm" svg:height="1.077cm" draw:control="control162"/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8" table:number-columns-spanned="9" office:value-type="string">
            <text:p text:style-name="P281">Presenza <text:span text:style-name="T48">e descrizione degli elementi strutturali secondari: <text:s text:c="10"/></text:span><text:span text:style-name="T48"><draw:control text:anchor-type="as-char" draw:z-index="305" draw:name="Forma38" draw:style-name="gr2" draw:text-style-name="P363" svg:width="0.364cm" svg:height="0.364cm" draw:control="control163"/></text:span><text:span text:style-name="T48"> </text:span><text:span text:style-name="T55">s</text:span><text:span text:style-name="T48">ì <text:s text:c="14"/></text:span><text:span text:style-name="T48"><draw:control text:anchor-type="as-char" draw:z-index="306" draw:name="Forma38" draw:style-name="gr2" draw:text-style-name="P363" svg:width="0.364cm" svg:height="0.364cm" draw:control="control164"/></text:span><text:span text:style-name="T48"> </text:span><text:span text:style-name="T55">n</text:span><text:span text:style-name="T48">o</text:span></text:p>
            <text:p text:style-name="P220"><draw:control text:anchor-type="as-char" svg:y="-0.968cm" draw:z-index="310" draw:name="Forma13_0" draw:style-name="gr1" draw:text-style-name="P371" svg:width="16.511cm" svg:height="1.107cm" draw:control="control168"/></text:p>
            <text:p text:style-name="P270"><text:span text:style-name="T24">Applicazione della gerarchia delle resistenze: <text:s/><text:tab/> <text:s text:c="23"/></text:span><text:span text:style-name="T24"><draw:control text:anchor-type="as-char" draw:z-index="307" draw:name="Forma39" draw:style-name="gr2" draw:text-style-name="P363" svg:width="0.38cm" svg:height="0.332cm" draw:control="control165"/></text:span><text:span text:style-name="T24"> </text:span><text:span text:style-name="T25">s</text:span><text:span text:style-name="T24">ì<text:tab/></text:span><text:span text:style-name="T24"><draw:control text:anchor-type="as-char" draw:z-index="308" draw:name="Forma39" draw:style-name="gr2" draw:text-style-name="P363" svg:width="0.38cm" svg:height="0.332cm" draw:control="control166"/></text:span><text:span text:style-name="T24"> </text:span><text:span text:style-name="T25">n</text:span><text:span text:style-name="T24">o</text:span></text:p>
            <text:p text:style-name="P219"><draw:control text:anchor-type="as-char" draw:z-index="309" draw:name="Forma13_0" draw:style-name="gr3" draw:text-style-name="P371" svg:width="16.511cm" svg:height="0.952cm" draw:control="control1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299"><text:span text:style-name="T66">Rigidezza impalcati di piano</text:span>:<text:tab/>infinitamente rigidi: <text:s text:c="8"/><draw:control text:anchor-type="as-char" draw:z-index="313" draw:name="Forma40" draw:style-name="gr2" draw:text-style-name="P363" svg:width="0.382cm" svg:height="0.415cm" draw:control="control169"/> sì<text:tab/> <text:s text:c="16"/><draw:control text:anchor-type="as-char" draw:z-index="314" draw:name="Forma40" draw:style-name="gr2" draw:text-style-name="P363" svg:width="0.382cm" svg:height="0.415cm" draw:control="control170"/> no</text:p>
            <text:p text:style-name="P316"/>
            <text:p text:style-name="P299"><text:span text:style-name="T66">Rigidezza impalcati di copertura</text:span>:<text:tab/>infinitamente rigidi: <text:s text:c="8"/><draw:control text:anchor-type="as-char" draw:z-index="315" draw:name="Forma41" draw:style-name="gr2" draw:text-style-name="P363" svg:width="0.299cm" svg:height="0.348cm" draw:control="control171"/> <text:s/>sì<text:tab/> <text:s text:c="16"/><draw:control text:anchor-type="as-char" draw:z-index="316" draw:name="Forma41" draw:style-name="gr2" draw:text-style-name="P363" svg:width="0.299cm" svg:height="0.348cm" draw:control="control172"/> <text:s/>no</text:p>
            <text:p text:style-name="P299"/>
            <text:p text:style-name="P299">Fattore di comportamento adottato q = <text:s/><draw:control text:anchor-type="as-char" draw:z-index="311" draw:name="Forma2_85" draw:style-name="gr3" draw:text-style-name="P368" svg:width="2.41cm" svg:height="0.401cm" draw:control="control443"/> <text:s/><text:span text:style-name="T85">(*) <text:s/></text:span><text:s text:c="2"/>rif. normativo: <draw:control text:anchor-type="as-char" draw:z-index="312" draw:name="Forma2_85" draw:style-name="gr3" draw:text-style-name="P368" svg:width="2.825cm" svg:height="0.401cm" draw:control="control444"/></text:p>
            <text:p text:style-name="P299"/>
            <text:p text:style-name="P299"><text:span text:style-name="T85">(*) per le strutture esistenti in muratura: </text:span><text:span text:style-name="T61">α</text:span><text:span text:style-name="T31">u</text:span><text:span text:style-name="T61"> / α</text:span><text:span text:style-name="T31">1 </text:span><text:span text:style-name="T39">= </text:span><text:span text:style-name="T34"><text:s/></text:span><text:span text:style-name="T32"><draw:control text:anchor-type="as-char" draw:z-index="317" draw:name="Forma2_85" draw:style-name="gr3" draw:text-style-name="P368" svg:width="2.41cm" svg:height="0.401cm" draw:control="control445"/></text:span></text:p>
            <text:p text:style-name="P299"/>
            <text:p text:style-name="P324">Per strutture esistenti in calcestruzzo armato il fattore di comportamento dovrà essere compreso tra 1,5 e 3. Nel caso in cui il sistema strutturale sismoresistente sia integralmente costituito da elementi strutturali di nuova costruzione si possono adottare i fattori di comportamento delle nuove costruzioni in calcestruzzo armat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299">Elementi strutturali in falso:<text:tab/> <draw:control text:anchor-type="as-char" draw:z-index="318" draw:name="Forma42" draw:style-name="gr2" draw:text-style-name="P363" svg:width="0.315cm" svg:height="0.299cm" draw:control="control446"/> sì<text:tab/><text:tab/><draw:control text:anchor-type="as-char" draw:z-index="319" draw:name="Forma42" draw:style-name="gr2" draw:text-style-name="P363" svg:width="0.315cm" svg:height="0.299cm" draw:control="control447"/> no</text:p>
            <text:p text:style-name="P317"/>
            <text:p text:style-name="P302">Azione sismica verticale:<text:tab/> <draw:control text:anchor-type="as-char" draw:z-index="320" draw:name="Forma43" draw:style-name="gr2" draw:text-style-name="P363" svg:width="0.299cm" svg:height="0.348cm" draw:control="control448"/> sì<text:tab/><text:tab/><draw:control text:anchor-type="as-char" draw:z-index="321" draw:name="Forma43" draw:style-name="gr2" draw:text-style-name="P363" svg:width="0.299cm" svg:height="0.348cm" draw:control="control449"/>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330">Posizione dello zero sismico nel modello strutturale rispetto alla quota del piano di fondazione</text:p>
            <text:p text:style-name="P330"><draw:control text:anchor-type="as-char" draw:z-index="322" draw:name="Forma2_85" draw:style-name="gr3" draw:text-style-name="P368" svg:width="16.705cm" svg:height="0.459cm" draw:control="control4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99">Descrizione di eventuali nuove strutture portanti in progetto/rinforzo strutture <text:span text:style-name="T46">esist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54">Tipologia costruttiva nello stato di progetto <text:s/><draw:control text:anchor-type="as-char" draw:z-index="323" draw:name="Forma2_85" draw:style-name="gr3" draw:text-style-name="P368" svg:width="11.32cm" svg:height="0.401cm" draw:control="control451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6" office:value-type="string">
            <text:p text:style-name="P53"><draw:control text:anchor-type="as-char" draw:z-index="324" draw:name="Forma5_13" draw:style-name="gr2" draw:text-style-name="P363" svg:width="0.481cm" svg:height="0.38cm" draw:control="control173"/>C.A.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3"><draw:control text:anchor-type="as-char" draw:z-index="325" draw:name="Forma5_14" draw:style-name="gr2" draw:text-style-name="P363" svg:width="0.481cm" svg:height="0.38cm" draw:control="control174"/>in opera</text:p>
          </table:table-cell>
          <table:table-cell table:style-name="Tabella1.E8" table:number-columns-spanned="2" office:value-type="string">
            <text:p text:style-name="P54"><draw:control text:anchor-type="as-char" draw:z-index="326" draw:name="Forma5_14" draw:style-name="gr2" draw:text-style-name="P363" svg:width="0.481cm" svg:height="0.38cm" draw:control="control175"/><text:span text:style-name="T86">prefabbricato</text:span></text:p>
          </table:table-cell>
          <table:covered-table-cell/>
        </table:table-row>
        <table:table-row>
          <table:table-cell table:style-name="Tabella1.A8" table:number-columns-spanned="6" office:value-type="string">
            <text:p text:style-name="P104"><draw:control text:anchor-type="as-char" draw:z-index="327" draw:name="Forma5_13" draw:style-name="gr2" draw:text-style-name="P363" svg:width="0.481cm" svg:height="0.38cm" draw:control="control176"/>C.A.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3"/>
          </table:table-cell>
          <table:table-cell table:style-name="Tabella1.E8" table:number-columns-spanned="2" office:value-type="string">
            <text:p text:style-name="P54"/>
          </table:table-cell>
          <table:covered-table-cell/>
        </table:table-row>
        <table:table-row>
          <table:table-cell table:style-name="Tabella1.A8" table:number-columns-spanned="6" office:value-type="string">
            <text:p text:style-name="P104"><draw:control text:anchor-type="as-char" draw:z-index="328" draw:name="Forma5_19" draw:style-name="gr2" draw:text-style-name="P363" svg:width="0.481cm" svg:height="0.38cm" draw:control="control177"/>accia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3"/>
          </table:table-cell>
          <table:table-cell table:style-name="Tabella1.E8" table:number-columns-spanned="2" office:value-type="string">
            <text:p text:style-name="P54"/>
          </table:table-cell>
          <table:covered-table-cell/>
        </table:table-row>
        <table:table-row>
          <table:table-cell table:style-name="Tabella1.A8" table:number-columns-spanned="6" office:value-type="string">
            <text:p text:style-name="P104"><draw:control text:anchor-type="as-char" draw:z-index="329" draw:name="Forma5_20" draw:style-name="gr2" draw:text-style-name="P363" svg:width="0.481cm" svg:height="0.38cm" draw:control="control178"/>mur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4"><draw:control text:anchor-type="as-char" draw:z-index="333" draw:name="Forma5_14" draw:style-name="gr2" draw:text-style-name="P363" svg:width="0.481cm" svg:height="0.38cm" draw:control="control182"/><text:span text:style-name="T86">ordinaria</text:span></text:p>
          </table:table-cell>
          <table:table-cell table:style-name="Tabella1.A1" office:value-type="string">
            <text:p text:style-name="P54"><draw:control text:anchor-type="as-char" draw:z-index="331" draw:name="Forma5_14" draw:style-name="gr2" draw:text-style-name="P363" svg:width="0.481cm" svg:height="0.38cm" draw:control="control180"/><text:span text:style-name="T86">armata</text:span></text:p>
          </table:table-cell>
          <table:table-cell table:style-name="Tabella1.E8" office:value-type="string">
            <text:p text:style-name="P54"><draw:control text:anchor-type="as-char" draw:z-index="332" draw:name="Forma5_14" draw:style-name="gr2" draw:text-style-name="P363" svg:width="0.481cm" svg:height="0.38cm" draw:control="control181"/><text:span text:style-name="T86">confinata</text:span></text:p>
          </table:table-cell>
        </table:table-row>
        <table:table-row table:style-name="Tabella1.50">
          <table:table-cell table:style-name="Tabella1.A8" table:number-columns-spanned="6" office:value-type="string">
            <text:p text:style-name="P104"><draw:control text:anchor-type="as-char" draw:z-index="330" draw:name="Forma5_21" draw:style-name="gr2" draw:text-style-name="P363" svg:width="0.481cm" svg:height="0.38cm" draw:control="control179"/>leg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3"/>
          </table:table-cell>
          <table:table-cell table:style-name="Tabella1.E8" table:number-columns-spanned="2" office:value-type="string">
            <text:p text:style-name="P54"/>
          </table:table-cell>
          <table:covered-table-cell/>
        </table:table-row>
        <table:table-row>
          <table:table-cell table:style-name="Tabella1.A3" table:number-columns-spanned="9" office:value-type="string">
            <text:p text:style-name="P104"><draw:control text:anchor-type="as-char" draw:z-index="334" draw:name="Forma5_21" draw:style-name="gr2" draw:text-style-name="P363" svg:width="0.481cm" svg:height="0.38cm" draw:control="control183"/><text:span text:style-name="T86">mista <text:s text:c="2"/></text:span><text:span text:style-name="T86"><draw:control text:anchor-type="as-char" draw:z-index="336" draw:name="Forma2_85" draw:style-name="gr3" draw:text-style-name="P368" svg:width="14.532cm" svg:height="0.401cm" draw:control="control4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04"><draw:control text:anchor-type="as-char" draw:z-index="335" draw:name="Forma5_21" draw:style-name="gr2" draw:text-style-name="P363" svg:width="0.481cm" svg:height="0.38cm" draw:control="control184"/><text:span text:style-name="T86">altro <text:s text:c="3"/></text:span><text:span text:style-name="T86"><draw:control text:anchor-type="as-char" draw:z-index="337" draw:name="Forma2_85" draw:style-name="gr3" draw:text-style-name="P368" svg:width="14.56cm" svg:height="0.401cm" draw:control="control4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55"><draw:control text:anchor-type="as-char" draw:z-index="22" draw:name="Forma5_31" draw:style-name="gr2" draw:text-style-name="P363" svg:width="0.481cm" svg:height="0.38cm" draw:control="control22"/>fondazioni <text:s text:c="11"/><draw:control text:anchor-type="as-char" draw:z-index="342" draw:name="Forma2_85" draw:style-name="gr3" draw:text-style-name="P368" svg:width="14.027cm" svg:height="0.401cm" draw:control="control4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55"><draw:control text:anchor-type="as-char" draw:z-index="23" draw:name="Forma5_32" draw:style-name="gr2" draw:text-style-name="P363" svg:width="0.481cm" svg:height="0.38cm" draw:control="control23"/>strutture verticali <text:s/><draw:control text:anchor-type="as-char" draw:z-index="343" draw:name="Forma2_85" draw:style-name="gr3" draw:text-style-name="P368" svg:width="14.027cm" svg:height="0.401cm" draw:control="control4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55"><draw:control text:anchor-type="as-char" draw:z-index="24" draw:name="Forma5_33" draw:style-name="gr2" draw:text-style-name="P363" svg:width="0.481cm" svg:height="0.38cm" draw:control="control24"/>orizzontamenti <text:s text:c="4"/><draw:control text:anchor-type="as-char" draw:z-index="344" draw:name="Forma2_85" draw:style-name="gr3" draw:text-style-name="P368" svg:width="14.027cm" svg:height="0.401cm" draw:control="control4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55"><draw:control text:anchor-type="as-char" draw:z-index="25" draw:name="Forma5_34" draw:style-name="gr2" draw:text-style-name="P363" svg:width="0.481cm" svg:height="0.38cm" draw:control="control25"/>copertura <text:s text:c="12"/><draw:control text:anchor-type="as-char" draw:z-index="345" draw:name="Forma2_85" draw:style-name="gr3" draw:text-style-name="P368" svg:width="14.027cm" svg:height="0.401cm" draw:control="control4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table:number-columns-spanned="2" office:value-type="string">
            <text:p text:style-name="P252">Caratteristiche e proprietà dei materiali <text:span text:style-name="T47">esistenti </text:span>(calcestruzzo, acciaio, muratura portante, legno, ecc)</text:p>
          </table:table-cell>
          <table:covered-table-cell/>
        </table:table-row>
        <table:table-row>
          <table:table-cell table:style-name="Tabella27.A2" office:value-type="string">
            <text:p text:style-name="P209"><text:span text:style-name="T2"><draw:control text:anchor-type="as-char" draw:z-index="26" draw:name="Forma5_22" draw:style-name="gr2" draw:text-style-name="P363" svg:width="0.481cm" svg:height="0.38cm" draw:control="control26"/></text:span><text:span text:style-name="T8">fondazioni </text:span></text:p>
          </table:table-cell>
          <table:table-cell table:style-name="Tabella27.B2" office:value-type="string">
            <text:p text:style-name="P210"><draw:control text:anchor-type="as-char" draw:z-index="338" draw:name="Forma2_85" draw:style-name="gr3" draw:text-style-name="P368" svg:width="13.96cm" svg:height="0.401cm" draw:control="control454"/></text:p>
          </table:table-cell>
        </table:table-row>
        <table:table-row>
          <table:table-cell table:style-name="Tabella27.A2" office:value-type="string">
            <text:p text:style-name="P209"><text:span text:style-name="T2"><draw:control text:anchor-type="as-char" draw:z-index="27" draw:name="Forma5_35" draw:style-name="gr2" draw:text-style-name="P363" svg:width="0.481cm" svg:height="0.38cm" draw:control="control27"/></text:span><text:span text:style-name="T9">strutture verticali</text:span></text:p>
          </table:table-cell>
          <table:table-cell table:style-name="Tabella27.B2" office:value-type="string">
            <text:p text:style-name="P210"><draw:control text:anchor-type="as-char" draw:z-index="339" draw:name="Forma2_85" draw:style-name="gr3" draw:text-style-name="P368" svg:width="13.944cm" svg:height="0.401cm" draw:control="control455"/></text:p>
          </table:table-cell>
        </table:table-row>
        <table:table-row>
          <table:table-cell table:style-name="Tabella27.A2" office:value-type="string">
            <text:p text:style-name="P209"><text:span text:style-name="T2"><draw:control text:anchor-type="as-char" draw:z-index="28" draw:name="Forma5_36" draw:style-name="gr2" draw:text-style-name="P363" svg:width="0.481cm" svg:height="0.38cm" draw:control="control28"/></text:span><text:span text:style-name="T9">orizzontamenti </text:span></text:p>
          </table:table-cell>
          <table:table-cell table:style-name="Tabella27.B2" office:value-type="string">
            <text:p text:style-name="P210"><draw:control text:anchor-type="as-char" draw:z-index="340" draw:name="Forma2_85" draw:style-name="gr3" draw:text-style-name="P368" svg:width="13.944cm" svg:height="0.401cm" draw:control="control456"/></text:p>
          </table:table-cell>
        </table:table-row>
        <table:table-row>
          <table:table-cell table:style-name="Tabella27.A2" office:value-type="string">
            <text:p text:style-name="P211"><text:span text:style-name="T2"><draw:control text:anchor-type="as-char" draw:z-index="29" draw:name="Forma5_37" draw:style-name="gr2" draw:text-style-name="P363" svg:width="0.481cm" svg:height="0.38cm" draw:control="control29"/></text:span><text:span text:style-name="T12">copertura </text:span></text:p>
          </table:table-cell>
          <table:table-cell table:style-name="Tabella27.B2" office:value-type="string">
            <text:p text:style-name="P210"><draw:control text:anchor-type="as-char" draw:z-index="341" draw:name="Forma2_85" draw:style-name="gr3" draw:text-style-name="P368" svg:width="13.895cm" svg:height="0.401cm" draw:control="control457"/></text:p>
          </table:table-cell>
        </table:table-row>
        <text:soft-page-break/>
        <table:table-row>
          <table:table-cell table:style-name="Tabella27.A1" table:number-columns-spanned="2" office:value-type="string">
            <text:p text:style-name="P160">Carichi considerati nelle verifiche (sovraccarichi)</text:p>
          </table:table-cell>
          <table:covered-table-cell/>
        </table:table-row>
        <table:table-row>
          <table:table-cell table:style-name="Tabella27.A1" table:number-columns-spanned="2" office:value-type="string">
            <text:p text:style-name="P87"><draw:control text:anchor-type="as-char" draw:z-index="346" draw:name="Forma5_27" draw:style-name="gr2" draw:text-style-name="P363" svg:width="0.481cm" svg:height="0.38cm" draw:control="control185"/> <text:span text:style-name="T62">carichi permanenti di progetto <text:s text:c="3"/></text:span><text:span text:style-name="T62"><draw:control text:anchor-type="as-char" draw:z-index="347" draw:name="Forma2_85" draw:style-name="gr3" draw:text-style-name="P368" svg:width="12.212cm" svg:height="0.401cm" draw:control="control462"/></text:span></text:p>
          </table:table-cell>
          <table:covered-table-cell/>
        </table:table-row>
        <table:table-row>
          <table:table-cell table:style-name="Tabella27.A1" table:number-columns-spanned="2" office:value-type="string">
            <text:p text:style-name="P103"><draw:control text:anchor-type="as-char" draw:z-index="348" draw:name="Forma5_28" draw:style-name="gr2" draw:text-style-name="P363" svg:width="0.481cm" svg:height="0.38cm" draw:control="control186"/> carichi variabili di progetto <text:s text:c="9"/><draw:control text:anchor-type="as-char" draw:z-index="349" draw:name="Forma2_85" draw:style-name="gr3" draw:text-style-name="P368" svg:width="12.196cm" svg:height="0.401cm" draw:control="control463"/></text:p>
          </table:table-cell>
          <table:covered-table-cell/>
        </table:table-row>
        <table:table-row>
          <table:table-cell table:style-name="Tabella27.A9" table:number-columns-spanned="2" office:value-type="string">
            <text:p text:style-name="P89"/>
            <text:p text:style-name="P89">Sintesi dei risultati dell’analisi sismica:</text:p>
            <text:p text:style-name="P115"/>
            <text:p text:style-name="P129">Nel caso di analisi statica lineare</text:p>
            <text:p text:style-name="P115"/>
            <text:p text:style-name="P115">Periodo proprio della struttura <text:tab/><text:tab/>T <text:s/>= <text:s/><draw:control text:anchor-type="as-char" draw:z-index="351" draw:name="Forma2_85" draw:style-name="gr3" draw:text-style-name="P368" svg:width="2.303cm" svg:height="0.401cm" draw:control="control465"/></text:p>
            <text:p text:style-name="P115"/>
            <text:p text:style-name="P115">Coordinate baricentro delle masse <text:tab/>X<text:span text:style-name="T30">G</text:span>= <text:s/><draw:control text:anchor-type="as-char" draw:z-index="352" draw:name="Forma2_85" draw:style-name="gr3" draw:text-style-name="P368" svg:width="2.303cm" svg:height="0.401cm" draw:control="control466"/><text:tab/><text:tab/> Y<text:span text:style-name="T30">G</text:span> = <draw:control text:anchor-type="as-char" draw:z-index="353" draw:name="Forma2_85" draw:style-name="gr3" draw:text-style-name="P368" svg:width="2.303cm" svg:height="0.401cm" draw:control="control467"/></text:p>
            <text:p text:style-name="P115"/>
            <text:p text:style-name="P115">Coordinate baricentro delle rigidezza <text:tab/>X<text:span text:style-name="T30">R </text:span>= <text:s/><draw:control text:anchor-type="as-char" draw:z-index="354" draw:name="Forma2_85" draw:style-name="gr3" draw:text-style-name="P368" svg:width="2.303cm" svg:height="0.401cm" draw:control="control468"/><text:tab/><text:tab/> Y<text:span text:style-name="T30">R</text:span> = <draw:control text:anchor-type="as-char" draw:z-index="355" draw:name="Forma2_85" draw:style-name="gr3" draw:text-style-name="P368" svg:width="2.303cm" svg:height="0.401cm" draw:control="control469"/></text:p>
            <text:p text:style-name="P115"/>
            <text:p text:style-name="P115">Tagliante sismico totale alla base <text:tab/>V <text:s/>= <text:s/><draw:control text:anchor-type="as-char" draw:z-index="350" draw:name="Forma2_85" draw:style-name="gr3" draw:text-style-name="P368" svg:width="2.303cm" svg:height="0.401cm" draw:control="control464"/></text:p>
            <text:p text:style-name="P115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>
                <table:table-cell table:style-name="Tabella11.A1" table:number-columns-spanned="5" office:value-type="string">
                  <text:p text:style-name="P129">Nel caso di analisi dinamica linear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1.A2" table:number-columns-spanned="5" office:value-type="string">
                  <text:p text:style-name="P97">Analisi dinamica line<text:span text:style-name="T82">ar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1.A3" table:number-columns-spanned="3" office:value-type="string">
                  <text:p text:style-name="P120">Massa Xtot%</text:p>
                </table:table-cell>
                <table:covered-table-cell/>
                <table:covered-table-cell/>
                <table:table-cell table:style-name="Tabella11.D3" table:number-columns-spanned="2" office:value-type="string">
                  <text:p text:style-name="P120">Massa <text:span text:style-name="T82">Y</text:span>tot%</text:p>
                </table:table-cell>
                <table:covered-table-cell/>
              </table:table-row>
              <table:table-row>
                <table:table-cell table:style-name="Tabella11.A4" table:number-columns-spanned="3" office:value-type="string">
                  <text:p text:style-name="P217"><draw:control text:anchor-type="as-char" draw:z-index="356" draw:name="Forma2_85" draw:style-name="gr3" draw:text-style-name="P368" svg:width="8.303cm" svg:height="0.401cm" draw:control="control470"/></text:p>
                </table:table-cell>
                <table:covered-table-cell/>
                <table:covered-table-cell/>
                <table:table-cell table:style-name="Tabella11.D4" table:number-columns-spanned="2" office:value-type="string">
                  <text:p text:style-name="P217"><draw:control text:anchor-type="as-char" draw:z-index="357" draw:name="Forma2_85" draw:style-name="gr3" draw:text-style-name="P368" svg:width="8.307cm" svg:height="0.401cm" draw:control="control471"/></text:p>
                </table:table-cell>
                <table:covered-table-cell/>
              </table:table-row>
              <table:table-row>
                <table:table-cell table:style-name="Tabella11.A2" table:number-columns-spanned="5" office:value-type="string">
                  <text:p text:style-name="P311">N° modi di vibrare considerat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1.A2" table:number-columns-spanned="5" office:value-type="string">
                  <text:p text:style-name="P120"><draw:control text:anchor-type="as-char" draw:z-index="358" draw:name="Forma2_85" draw:style-name="gr3" draw:text-style-name="P368" svg:width="16.805cm" svg:height="0.401cm" draw:control="control472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1.A2" table:number-columns-spanned="5" office:value-type="string">
                  <text:p text:style-name="P311">Primi due periodi princip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1.A8" office:value-type="string">
                  <text:p text:style-name="P306">T1x</text:p>
                </table:table-cell>
                <table:table-cell table:style-name="Tabella11.A8" office:value-type="string">
                  <text:p text:style-name="P306">Massa%</text:p>
                </table:table-cell>
                <table:table-cell table:style-name="Tabella11.A8" table:number-columns-spanned="2" office:value-type="string">
                  <text:p text:style-name="P306">T2x</text:p>
                </table:table-cell>
                <table:covered-table-cell/>
                <table:table-cell table:style-name="Tabella11.E8" office:value-type="string">
                  <text:p text:style-name="P306">Massa%</text:p>
                </table:table-cell>
              </table:table-row>
              <table:table-row>
                <table:table-cell table:style-name="Tabella11.A9" office:value-type="string">
                  <text:p text:style-name="P120"><draw:control text:anchor-type="as-char" draw:z-index="359" draw:name="Forma2_85" draw:style-name="gr3" draw:text-style-name="P368" svg:width="4.003cm" svg:height="0.401cm" draw:control="control473"/></text:p>
                </table:table-cell>
                <table:table-cell table:style-name="Tabella11.C11" office:value-type="string">
                  <text:p text:style-name="P120"><draw:control text:anchor-type="as-char" draw:z-index="360" draw:name="Forma2_85" draw:style-name="gr3" draw:text-style-name="P368" svg:width="4.003cm" svg:height="0.401cm" draw:control="control474"/></text:p>
                </table:table-cell>
                <table:table-cell table:style-name="Tabella11.C11" table:number-columns-spanned="2" office:value-type="string">
                  <text:p text:style-name="P120"><draw:control text:anchor-type="as-char" draw:z-index="361" draw:name="Forma2_85" draw:style-name="gr3" draw:text-style-name="P368" svg:width="4.003cm" svg:height="0.401cm" draw:control="control475"/></text:p>
                </table:table-cell>
                <table:covered-table-cell/>
                <table:table-cell table:style-name="Tabella11.E11" office:value-type="string">
                  <text:p text:style-name="P120"><draw:control text:anchor-type="as-char" draw:z-index="362" draw:name="Forma2_85" draw:style-name="gr3" draw:text-style-name="P368" svg:width="4.003cm" svg:height="0.401cm" draw:control="control476"/></text:p>
                </table:table-cell>
              </table:table-row>
              <table:table-row>
                <table:table-cell table:style-name="Tabella11.A8" office:value-type="string">
                  <text:p text:style-name="P306">T1y</text:p>
                </table:table-cell>
                <table:table-cell table:style-name="Tabella11.A8" office:value-type="string">
                  <text:p text:style-name="P306">Massa%</text:p>
                </table:table-cell>
                <table:table-cell table:style-name="Tabella11.A8" table:number-columns-spanned="2" office:value-type="string">
                  <text:p text:style-name="P306">T2y</text:p>
                </table:table-cell>
                <table:covered-table-cell/>
                <table:table-cell table:style-name="Tabella11.E8" office:value-type="string">
                  <text:p text:style-name="P306">Massa%</text:p>
                </table:table-cell>
              </table:table-row>
              <table:table-row>
                <table:table-cell table:style-name="Tabella11.A11" office:value-type="string">
                  <text:p text:style-name="P120"><draw:control text:anchor-type="as-char" draw:z-index="363" draw:name="Forma2_85" draw:style-name="gr3" draw:text-style-name="P368" svg:width="4.003cm" svg:height="0.401cm" draw:control="control477"/></text:p>
                </table:table-cell>
                <table:table-cell table:style-name="Tabella11.C11" office:value-type="string">
                  <text:p text:style-name="P120"><draw:control text:anchor-type="as-char" draw:z-index="364" draw:name="Forma2_85" draw:style-name="gr3" draw:text-style-name="P368" svg:width="4.003cm" svg:height="0.401cm" draw:control="control478"/></text:p>
                </table:table-cell>
                <table:table-cell table:style-name="Tabella11.C11" table:number-columns-spanned="2" office:value-type="string">
                  <text:p text:style-name="P120"><draw:control text:anchor-type="as-char" draw:z-index="365" draw:name="Forma2_85" draw:style-name="gr3" draw:text-style-name="P368" svg:width="4.003cm" svg:height="0.401cm" draw:control="control479"/></text:p>
                </table:table-cell>
                <table:covered-table-cell/>
                <table:table-cell table:style-name="Tabella11.E11" office:value-type="string">
                  <text:p text:style-name="P120"><draw:control text:anchor-type="as-char" draw:z-index="366" draw:name="Forma2_85" draw:style-name="gr3" draw:text-style-name="P368" svg:width="4.003cm" svg:height="0.401cm" draw:control="control480"/></text:p>
                </table:table-cell>
              </table:table-row>
              <table:table-row>
                <table:table-cell table:style-name="Tabella11.A12" table:number-columns-spanned="5" office:value-type="string">
                  <text:p text:style-name="P13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11.13">
                <table:table-cell table:style-name="Tabella11.A13" table:number-columns-spanned="5" office:value-type="string">
                  <text:p text:style-name="P165">Nel caso di analisi statica non lineare</text:p>
                  <text:p text:style-name="P162"/>
                  <text:p text:style-name="P173">Taglio ultimo V = <draw:control text:anchor-type="as-char" draw:z-index="367" draw:name="Forma2_85" draw:style-name="gr3" draw:text-style-name="P368" svg:width="14.385cm" svg:height="0.401cm" draw:control="control481"/></text:p>
                  <text:p text:style-name="P169"/>
                  <text:p text:style-name="P180">Coordinate del punto di controllo X=<draw:control text:anchor-type="as-char" draw:z-index="368" draw:name="Forma2_85" draw:style-name="gr3" draw:text-style-name="P368" svg:width="2.916cm" svg:height="0.401cm" draw:control="control482"/> <text:s/>Y= <draw:control text:anchor-type="as-char" draw:z-index="369" draw:name="Forma2_85" draw:style-name="gr3" draw:text-style-name="P368" svg:width="2.916cm" svg:height="0.401cm" draw:control="control483"/> <text:s/>Z= <draw:control text:anchor-type="as-char" draw:z-index="370" draw:name="Forma2_85" draw:style-name="gr3" draw:text-style-name="P368" svg:width="2.916cm" svg:height="0.401cm" draw:control="control484"/></text:p>
                  <text:p text:style-name="P169"/>
                  <text:p text:style-name="P169">Spostamento ultimo del punto di controllo = <draw:control text:anchor-type="as-char" draw:z-index="371" draw:name="Forma2_85" draw:style-name="gr3" draw:text-style-name="P368" svg:width="2.916cm" svg:height="0.401cm" draw:control="control485"/></text:p>
                  <text:p text:style-name="P169"><text:s/></text:p>
                  <text:p text:style-name="P321">Risultati di altr<text:span text:style-name="T96">e</text:span> analisi eventualmente utilizzate:</text:p>
                  <text:p text:style-name="P177"><draw:control text:anchor-type="as-char" draw:z-index="372" draw:name="Forma13_0" draw:style-name="gr3" draw:text-style-name="P371" svg:width="16.511cm" svg:height="1.765cm" draw:control="control187"/></text:p>
                  <text:p text:style-name="P321"/>
                  <text:p text:style-name="P177">Sintesi delle verifiche dei principali elementi strutturali (fondazioni, strutture verticali, strutture orizzontali) in termini di rapporto tra capacità e domanda: </text:p>
                  <text:p text:style-name="P169"><draw:control text:anchor-type="as-char" draw:z-index="373" draw:name="Forma13_0" draw:style-name="gr3" draw:text-style-name="P371" svg:width="16.511cm" svg:height="1.765cm" draw:control="control188"/></text:p>
                  <text:p text:style-name="P319"/>
                  <text:p text:style-name="P185">Controllo degli spostamenti ai fini del danneggiamento di elementi non strutturali e degli impianti <text:span text:style-name="T87">(obbligatorio per costruzioni in classe d’uso IV)</text:span></text:p>
                  <text:p text:style-name="P177"/>
                  <text:p text:style-name="P177">Verifiche di rigidezza agli stati limite di esercizio sismici</text:p>
                  <text:p text:style-name="P177"><draw:control text:anchor-type="as-char" svg:y="-0.228cm" draw:z-index="374" draw:name="Forma5_24" draw:style-name="gr4" draw:text-style-name="P363" svg:width="0.481cm" svg:height="0.38cm" draw:control="control189"/> <text:tab/>Edifici con tamponamenti collegati rigidamente alla struttura che interferiscono con la deformabilità della stessa</text:p>
                  <text:p text:style-name="P177"><text:s text:c="16"/>(SLD: dr &lt; 0,005*h <text:s text:c="3"/>– <text:s text:c="3"/>SLO: dr &lt; 2/3 0,005*h)</text:p>
                  <text:p text:style-name="P177"/>
                  <text:p text:style-name="P177"><draw:control text:anchor-type="as-char" draw:z-index="375" draw:name="Forma5_24" draw:style-name="gr2" draw:text-style-name="P363" svg:width="0.481cm" svg:height="0.38cm" draw:control="control190"/><text:tab/>Edifici con tamponamenti progettati in modo da non subire danni a seguito di spostamenti di interpiano, per effetto della</text:p>
                  <text:p text:style-name="P177"><text:s text:c="16"/>loro deformabilità intrinseca ovvero dei collegamenti alla struttura <text:s/>(SLD: dr≤drp≤0,01*h <text:s text:c="2"/>- <text:s text:c="2"/>SLO: dr≤drp≤2/3 0,01*h)</text:p>
                  <text:p text:style-name="P177"/>
                  <text:p text:style-name="P177"><draw:control text:anchor-type="as-char" draw:z-index="376" draw:name="Forma5_24" draw:style-name="gr2" draw:text-style-name="P363" svg:width="0.481cm" svg:height="0.38cm" draw:control="control191"/><text:tab/>Costruzioni con struttura portante in muratura ordinaria (SLD: dr &lt; 0,003*h <text:s text:c="2"/>– <text:s text:c="2"/>SLO: dr &lt; 2/3 0,003*h)</text:p>
                  <text:p text:style-name="P177"/>
                  <text:p text:style-name="P177"><draw:control text:anchor-type="as-char" draw:z-index="377" draw:name="Forma5_24" draw:style-name="gr2" draw:text-style-name="P363" svg:width="0.481cm" svg:height="0.38cm" draw:control="control192"/><text:tab/>Costruzioni con struttura portante in muratura armata (SLD: dr &lt; 0,004*h <text:s text:c="2"/>- SLO: dr &lt; 2/3 0,004*h )</text:p>
                  <text:p text:style-name="P177"><text:soft-page-break/>Verifica di stabilità allo SLV degli elementi costruttivi senza funzione strutturale (tamponamenti, tramezzi, impianti, </text:p>
                  <text:p text:style-name="P177">controsoffitti ecc.)</text:p>
                  <text:p text:style-name="P341"><text:s text:c="4"/><draw:control text:anchor-type="as-char" draw:z-index="380" draw:name="Forma16" draw:style-name="gr2" draw:text-style-name="P363" svg:width="0.299cm" svg:height="0.331cm" draw:control="control195"/> sì<text:tab/><text:tab/><draw:control text:anchor-type="as-char" draw:z-index="381" draw:name="Forma16" draw:style-name="gr2" draw:text-style-name="P363" svg:width="0.299cm" svg:height="0.331cm" draw:control="control196"/> no<text:tab/> <text:s text:c="2"/><draw:control text:anchor-type="as-char" draw:z-index="382" draw:name="Forma16" draw:style-name="gr2" draw:text-style-name="P363" svg:width="0.299cm" svg:height="0.331cm" draw:control="control197"/> <text:s text:c="2"/>non necessario (giustificare)</text:p>
                  <text:p text:style-name="P340"><text:s text:c="2"/><draw:control text:anchor-type="as-char" draw:z-index="378" draw:name="Forma13_0" draw:style-name="gr3" draw:text-style-name="P371" svg:width="16.386cm" svg:height="1.165cm" draw:control="control193"/></text:p>
                  <text:p text:style-name="P177"/>
                  <text:p text:style-name="P177">Verifica della distanza fra costruzioni contigue</text:p>
                  <text:p text:style-name="P336"><text:s text:c="4"/><draw:control text:anchor-type="as-char" draw:z-index="383" draw:name="Forma17" draw:style-name="gr2" draw:text-style-name="P363" svg:width="0.403cm" svg:height="0.315cm" draw:control="control198"/> sì<text:tab/><text:tab/><draw:control text:anchor-type="as-char" draw:z-index="384" draw:name="Forma17" draw:style-name="gr2" draw:text-style-name="P363" svg:width="0.392cm" svg:height="0.315cm" draw:control="control199"/> no<text:tab/> <text:s text:c="3"/><draw:control text:anchor-type="as-char" draw:z-index="385" draw:name="Forma17" draw:style-name="gr2" draw:text-style-name="P363" svg:width="0.38cm" svg:height="0.315cm" draw:control="control200"/> <text:s text:c="2"/>non necessario</text:p>
                  <text:p text:style-name="P335"/>
                  <text:p text:style-name="P335"/>
                  <text:p text:style-name="P335">Verifica de<text:span text:style-name="T88">lle fondazioni esistent</text:span>i </text:p>
                  <text:p text:style-name="P335"/>
                  <text:p text:style-name="P336"><text:s text:c="3"/><draw:control text:anchor-type="as-char" draw:z-index="386" draw:name="Forma18" draw:style-name="gr2" draw:text-style-name="P363" svg:width="0.315cm" svg:height="0.315cm" draw:control="control201"/> sì<text:tab/><text:tab/><draw:control text:anchor-type="as-char" draw:z-index="387" draw:name="Forma18" draw:style-name="gr2" draw:text-style-name="P363" svg:width="0.315cm" svg:height="0.315cm" draw:control="control202"/> no<text:tab/> <text:s text:c="3"/><draw:control text:anchor-type="as-char" draw:z-index="388" draw:name="Forma18" draw:style-name="gr2" draw:text-style-name="P363" svg:width="0.315cm" svg:height="0.315cm" draw:control="control203"/> <text:s text:c="2"/>non necessario</text:p>
                  <text:p text:style-name="P336"/>
                  <text:p text:style-name="P336"><draw:control text:anchor-type="as-char" draw:z-index="379" draw:name="Forma13_0" draw:style-name="gr3" draw:text-style-name="P371" svg:width="16.386cm" svg:height="1.165cm" draw:control="control194"/>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55"/>
            <text:p text:style-name="P255"/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P90">Caratteristiche e proprietà dei materiali (calcestruzzo, acciaio, prefabbricati, dispositivi antisismici, muratura portante, legno, ecc)</text:p>
                </table:table-cell>
              </table:table-row>
              <table:table-row>
                <table:table-cell table:style-name="Tabella8.A1" office:value-type="string">
                  <text:p text:style-name="P116"><draw:control text:anchor-type="as-char" draw:z-index="389" draw:name="Forma5_23" draw:style-name="gr2" draw:text-style-name="P363" svg:width="0.481cm" svg:height="0.38cm" draw:control="control204"/><text:span text:style-name="T81">fondazioni <text:s text:c="13"/></text:span><text:span text:style-name="T81"><draw:control text:anchor-type="as-char" draw:z-index="390" draw:name="Forma2_85" draw:style-name="gr3" draw:text-style-name="P368" svg:width="13.607cm" svg:height="0.401cm" draw:control="control486"/></text:span></text:p>
                </table:table-cell>
              </table:table-row>
              <table:table-row>
                <table:table-cell table:style-name="Tabella8.A1" office:value-type="string">
                  <text:p text:style-name="P116"><draw:control text:anchor-type="as-char" draw:z-index="391" draw:name="Forma5_24" draw:style-name="gr2" draw:text-style-name="P363" svg:width="0.481cm" svg:height="0.38cm" draw:control="control205"/><text:span text:style-name="T81">strutture verticali <text:s text:c="3"/></text:span><text:span text:style-name="T81"><draw:control text:anchor-type="as-char" draw:z-index="392" draw:name="Forma2_85" draw:style-name="gr3" draw:text-style-name="P368" svg:width="13.625cm" svg:height="0.401cm" draw:control="control487"/></text:span></text:p>
                </table:table-cell>
              </table:table-row>
              <table:table-row>
                <table:table-cell table:style-name="Tabella8.A1" office:value-type="string">
                  <text:p text:style-name="P116"><draw:control text:anchor-type="as-char" draw:z-index="393" draw:name="Forma5_25" draw:style-name="gr2" draw:text-style-name="P363" svg:width="0.481cm" svg:height="0.38cm" draw:control="control206"/><text:span text:style-name="T81">orizzontamenti <text:s text:c="6"/></text:span><text:span text:style-name="T81"><draw:control text:anchor-type="as-char" draw:z-index="394" draw:name="Forma2_85" draw:style-name="gr3" draw:text-style-name="P368" svg:width="13.674cm" svg:height="0.401cm" draw:control="control488"/></text:span></text:p>
                </table:table-cell>
              </table:table-row>
              <table:table-row>
                <table:table-cell table:style-name="Tabella8.A1" office:value-type="string">
                  <text:p text:style-name="P108"><draw:control text:anchor-type="as-char" draw:z-index="395" draw:name="Forma5_26" draw:style-name="gr2" draw:text-style-name="P363" svg:width="0.481cm" svg:height="0.38cm" draw:control="control207"/>copertura <text:s text:c="14"/><draw:control text:anchor-type="as-char" draw:z-index="396" draw:name="Forma2_85" draw:style-name="gr3" draw:text-style-name="P368" svg:width="13.639cm" svg:height="0.401cm" draw:control="control489"/></text:p>
                </table:table-cell>
              </table:table-row>
            </table:table>
            <text:p text:style-name="P182"/>
            <text:p text:style-name="P182"/>
            <text:p text:style-name="P182"/>
            <text:p text:style-name="P182"/>
            <text:p text:style-name="P182">Confronto tra i livelli di sicurezza sismici prima e dopo l’intervento:</text:p>
            <text:p text:style-name="P174"/>
            <text:p text:style-name="P174">Prima dell’intervento ζ<text:span text:style-name="T30">E.</text:span>= <text:s text:c="3"/><text:span text:style-name="T36"><draw:control text:anchor-type="as-char" draw:z-index="397" draw:name="Forma2_85" draw:style-name="gr3" draw:text-style-name="P368" svg:width="4.003cm" svg:height="0.401cm" draw:control="control490"/></text:span></text:p>
            <text:p text:style-name="P174"/>
            <text:p text:style-name="P174">Dopo l’intervento <text:s text:c="6"/>ζ<text:span text:style-name="T30">E. </text:span>= <text:s text:c="2"/><text:span text:style-name="T36"><draw:control text:anchor-type="as-char" draw:z-index="398" draw:name="Forma2_85" draw:style-name="gr3" draw:text-style-name="P368" svg:width="4.003cm" svg:height="0.401cm" draw:control="control491"/></text:span></text:p>
            <text:p text:style-name="P174"/>
            <text:p text:style-name="P174">Livello di sicurezza per carichi verticali <text:s text:c="6"/>ζ<text:span text:style-name="T30">v,i ante </text:span>= <text:s text:c="17"/><text:span text:style-name="T36"><draw:control text:anchor-type="as-char" draw:z-index="399" draw:name="Forma2_85" draw:style-name="gr3" draw:text-style-name="P368" svg:width="4.003cm" svg:height="0.401cm" draw:control="control492"/></text:span></text:p>
            <text:p text:style-name="P187"/>
            <text:p text:style-name="P174"><text:tab/><text:tab/><text:tab/><text:tab/> <text:s text:c="2"/>ζ<text:span text:style-name="T30">v,i post </text:span>= <text:s text:c="2"/><text:span text:style-name="T36"><text:tab/> &gt;= 1</text:span></text:p>
            <text:p text:style-name="P188"/>
          </table:table-cell>
          <table:covered-table-cell/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table:number-columns-spanned="4" office:value-type="string">
            <text:p text:style-name="P32"><draw:control text:anchor-type="as-char" draw:z-index="546" draw:name="Forma11" draw:style-name="gr7" draw:text-style-name="P363" svg:width="0.368cm" svg:height="0.387cm" draw:control="control549"/>PONTI/VIADOTTI</text:p>
          </table:table-cell>
          <table:covered-table-cell/>
          <table:covered-table-cell/>
          <table:covered-table-cell/>
        </table:table-row>
        <table:table-row>
          <table:table-cell table:style-name="Tabella7.A2" table:number-columns-spanned="4" office:value-type="string">
            <text:p text:style-name="P36"><draw:control text:anchor-type="as-char" draw:z-index="400" draw:name="Forma25" draw:style-name="gr2" draw:text-style-name="P363" svg:width="0.346cm" svg:height="0.29cm" draw:control="control208"/> <text:s/>PONTE/VIADOTTO <text:span text:style-name="T68">NUOVO</text:span></text:p>
          </table:table-cell>
          <table:covered-table-cell/>
          <table:covered-table-cell/>
          <table:covered-table-cell/>
        </table:table-row>
        <table:table-row>
          <table:table-cell table:style-name="Tabella7.A3" table:number-columns-spanned="4" office:value-type="string">
            <text:p text:style-name="P37"><draw:control text:anchor-type="as-char" draw:z-index="401" draw:name="Forma25" draw:style-name="gr2" draw:text-style-name="P363" svg:width="0.346cm" svg:height="0.29cm" draw:control="control209"/> <text:s/>PONTE/VIADOTTO FERROVIARIO <text:span text:style-name="T68">ESISTENTE</text:span></text:p>
          </table:table-cell>
          <table:covered-table-cell/>
          <table:covered-table-cell/>
          <table:covered-table-cell/>
        </table:table-row>
        <table:table-row>
          <table:table-cell table:style-name="Tabella7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ella7.A3" table:number-columns-spanned="4" office:value-type="string">
            <text:p text:style-name="P94">Geometria</text:p>
          </table:table-cell>
          <table:covered-table-cell/>
          <table:covered-table-cell/>
          <table:covered-table-cell/>
        </table:table-row>
        <table:table-row>
          <table:table-cell table:style-name="Tabella7.A3" table:number-columns-spanned="4" office:value-type="string">
            <text:p text:style-name="P109">Il ponte/viadotto è caratterizzato da n. <draw:control text:anchor-type="as-char" draw:z-index="402" draw:name="Forma2_85" draw:style-name="gr3" draw:text-style-name="P368" svg:width="2.74cm" svg:height="0.401cm" draw:control="control493"/> campate di luce massima m. <draw:control text:anchor-type="as-char" draw:z-index="403" draw:name="Forma2_85" draw:style-name="gr3" draw:text-style-name="P368" svg:width="2.83cm" svg:height="0.401cm" draw:control="control494"/></text:p>
          </table:table-cell>
          <table:covered-table-cell/>
          <table:covered-table-cell/>
          <table:covered-table-cell/>
        </table:table-row>
        <table:table-row>
          <table:table-cell table:style-name="Tabella7.A7" table:number-columns-spanned="4" office:value-type="string">
            <text:p text:style-name="P112"><draw:control text:anchor-type="as-char" draw:z-index="33" draw:name="Forma1_2" draw:style-name="gr2" draw:text-style-name="P362" svg:width="0.35cm" svg:height="0.322cm" draw:control="control33"/>ponte/viadotto stradale <text:span text:style-name="T89">categoria <text:s text:c="3"/></text:span><text:span text:style-name="T89"><draw:control text:anchor-type="as-char" draw:z-index="405" draw:name="Forma2_85" draw:style-name="gr3" draw:text-style-name="P368" svg:width="12.045cm" svg:height="0.401cm" draw:control="control495"/></text:span></text:p>
          </table:table-cell>
          <table:covered-table-cell/>
          <table:covered-table-cell/>
          <table:covered-table-cell/>
        </table:table-row>
        <table:table-row>
          <table:table-cell table:style-name="Tabella7.A7" table:number-columns-spanned="4" office:value-type="string">
            <text:p text:style-name="P112"><draw:control text:anchor-type="as-char" draw:z-index="404" draw:name="Forma1_2" draw:style-name="gr2" draw:text-style-name="P362" svg:width="0.35cm" svg:height="0.322cm" draw:control="control210"/>ponte/viadotto <text:span text:style-name="T89">ferroviario</text:span></text:p>
          </table:table-cell>
          <table:covered-table-cell/>
          <table:covered-table-cell/>
          <table:covered-table-cell/>
        </table:table-row>
        <table:table-row>
          <table:table-cell table:style-name="Tabella7.A7" table:number-columns-spanned="4" office:value-type="string">
            <text:p text:style-name="P343"/>
          </table:table-cell>
          <table:covered-table-cell/>
          <table:covered-table-cell/>
          <table:covered-table-cell/>
        </table:table-row>
        <table:table-row>
          <table:table-cell table:style-name="Tabella7.A3" table:number-columns-spanned="4" office:value-type="string">
            <text:p text:style-name="P109">Le dimensioni massime in pianta sono pari a m. <draw:control text:anchor-type="as-char" draw:z-index="406" draw:name="Forma2_85" draw:style-name="gr3" draw:text-style-name="P368" svg:width="2.214cm" svg:height="0.401cm" draw:control="control496"/> x m <draw:control text:anchor-type="as-char" draw:z-index="407" draw:name="Forma2_85" draw:style-name="gr3" draw:text-style-name="P368" svg:width="2.214cm" svg:height="0.401cm" draw:control="control497"/> per un'altezza massima fuori terra delle</text:p>
            <text:p text:style-name="P109">spalle/pile riferita alla quota di imposta delle fondazioni pari a m. <draw:control text:anchor-type="as-char" draw:z-index="408" draw:name="Forma2_85" draw:style-name="gr3" draw:text-style-name="P368" svg:width="2.214cm" svg:height="0.401cm" draw:control="control498"/>.</text:p>
          </table:table-cell>
          <table:covered-table-cell/>
          <table:covered-table-cell/>
          <table:covered-table-cell/>
        </table:table-row>
        <table:table-row>
          <table:table-cell table:style-name="Tabella7.A7" table:number-columns-spanned="4" office:value-type="string">
            <text:p text:style-name="P91">Nel caso di ponti esistenti indicare il tipo di Intervento (Intervento locale, miglioramento, adeguamento)</text:p>
          </table:table-cell>
          <table:covered-table-cell/>
          <table:covered-table-cell/>
          <table:covered-table-cell/>
        </table:table-row>
        <table:table-row>
          <table:table-cell table:style-name="Tabella7.A7" table:number-columns-spanned="4" office:value-type="string">
            <text:p text:style-name="P109">Tipo di intervento <draw:control text:anchor-type="as-char" draw:z-index="409" draw:name="Forma2_85" draw:style-name="gr3" draw:text-style-name="P368" svg:width="3.608cm" svg:height="0.401cm" draw:control="control499"/> ai sensi del par. <draw:control text:anchor-type="as-char" draw:z-index="410" draw:name="Forma2_85" draw:style-name="gr3" draw:text-style-name="P368" svg:width="2.214cm" svg:height="0.401cm" draw:control="control500"/> delle NTC.</text:p>
          </table:table-cell>
          <table:covered-table-cell/>
          <table:covered-table-cell/>
          <table:covered-table-cell/>
        </table:table-row>
        <table:table-row>
          <table:table-cell table:style-name="Tabella7.A7" table:number-columns-spanned="4" office:value-type="string">
            <text:p text:style-name="P78">Livello di conoscenza</text:p>
          </table:table-cell>
          <table:covered-table-cell/>
          <table:covered-table-cell/>
          <table:covered-table-cell/>
        </table:table-row>
        <table:table-row>
          <table:table-cell table:style-name="Tabella7.A14" office:value-type="string">
            <text:p text:style-name="P78"><text:s/><draw:control text:anchor-type="as-char" draw:z-index="411" draw:name="Forma22" draw:style-name="gr2" draw:text-style-name="P363" svg:width="0.398cm" svg:height="0.364cm" draw:control="control211"/> LC1</text:p>
          </table:table-cell>
          <table:table-cell table:style-name="Tabella7.B14" office:value-type="string">
            <text:p text:style-name="P78"><draw:control text:anchor-type="as-char" draw:z-index="412" draw:name="Forma22" draw:style-name="gr2" draw:text-style-name="P363" svg:width="0.398cm" svg:height="0.364cm" draw:control="control212"/>LC2</text:p>
          </table:table-cell>
          <table:table-cell table:style-name="Tabella7.B14" office:value-type="string">
            <text:p text:style-name="P78"><draw:control text:anchor-type="as-char" draw:z-index="413" draw:name="Forma22" draw:style-name="gr2" draw:text-style-name="P363" svg:width="0.398cm" svg:height="0.364cm" draw:control="control213"/> LC3</text:p>
          </table:table-cell>
          <table:table-cell table:style-name="Tabella7.D14" office:value-type="string">
            <text:p text:style-name="P78"/>
          </table:table-cell>
        </table:table-row>
        <table:table-row>
          <table:table-cell table:style-name="Tabella7.A7" table:number-columns-spanned="4" office:value-type="string">
            <text:p text:style-name="P78">Fattore di confidenza</text:p>
          </table:table-cell>
          <table:covered-table-cell/>
          <table:covered-table-cell/>
          <table:covered-table-cell/>
        </table:table-row>
        <table:table-row>
          <table:table-cell table:style-name="Tabella7.A14" office:value-type="string">
            <text:p text:style-name="P78"><text:span text:style-name="T29"><text:s/></text:span><text:span text:style-name="T29"><draw:control text:anchor-type="as-char" draw:z-index="414" draw:name="Forma34" draw:style-name="gr2" draw:text-style-name="P363" svg:width="0.315cm" svg:height="0.38cm" draw:control="control214"/></text:span><text:span text:style-name="T29"> <text:s/>FC= 1,35</text:span></text:p>
          </table:table-cell>
          <table:table-cell table:style-name="Tabella7.B14" office:value-type="string">
            <text:p text:style-name="P78"><text:span text:style-name="T29"><draw:control text:anchor-type="as-char" draw:z-index="415" draw:name="Forma34" draw:style-name="gr2" draw:text-style-name="P363" svg:width="0.315cm" svg:height="0.38cm" draw:control="control215"/></text:span><text:span text:style-name="T29"> <text:s/>FC=1,20</text:span></text:p>
          </table:table-cell>
          <table:table-cell table:style-name="Tabella7.B14" office:value-type="string">
            <text:p text:style-name="P78"><text:span text:style-name="T29"><draw:control text:anchor-type="as-char" draw:z-index="416" draw:name="Forma34" draw:style-name="gr2" draw:text-style-name="P363" svg:width="0.315cm" svg:height="0.38cm" draw:control="control216"/></text:span><text:span text:style-name="T29"> <text:s/>FC=1,00</text:span></text:p>
          </table:table-cell>
          <table:table-cell table:style-name="Tabella7.D14" office:value-type="string">
            <text:p text:style-name="P78"/>
          </table:table-cell>
        </table:table-row>
        <table:table-row>
          <table:table-cell table:style-name="Tabella7.A7" table:number-columns-spanned="4" office:value-type="string">
            <text:p text:style-name="P110">Giustificazione FC/LC in base alle indagini e prove eseguite <text:span text:style-name="T90">la normativa tecnica vigente</text:span></text:p>
          </table:table-cell>
          <table:covered-table-cell/>
          <table:covered-table-cell/>
          <table:covered-table-cell/>
        </table:table-row>
        <table:table-row>
          <table:table-cell table:style-name="Tabella7.A18" table:number-columns-spanned="4" office:value-type="string">
            <text:p text:style-name="P110"><draw:control text:anchor-type="as-char" draw:z-index="417" draw:name="Forma13_0" draw:style-name="gr3" draw:text-style-name="P371" svg:width="16.511cm" svg:height="1.765cm" draw:control="control217"/></text:p>
            <text:p text:style-name="P110"/>
          </table:table-cell>
          <table:covered-table-cell/>
          <table:covered-table-cell/>
          <table:covered-table-cell/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>
          <table:table-cell table:style-name="Tabella12.A1" table:number-columns-spanned="7" office:value-type="string">
            <text:p text:style-name="P239">Costr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1" table:number-columns-spanned="7" office:value-type="string">
            <text:p text:style-name="P63">Tipo di costruzione <text:s text:c="3"/><draw:control text:anchor-type="as-char" draw:z-index="418" draw:name="Forma2_85" draw:style-name="gr3" draw:text-style-name="P368" svg:width="13.965cm" svg:height="0.401cm" draw:control="control5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3" table:number-columns-spanned="3" office:value-type="string">
            <text:p text:style-name="P63">Vita nominale <draw:control text:anchor-type="as-char" svg:y="-0.349cm" draw:z-index="419" draw:name="Forma6_8" draw:style-name="gr1" draw:text-style-name="P364" svg:width="1.373cm" svg:height="0.436cm" draw:control="control218"/> ai sensi delle N<text:span text:style-name="T48">T</text:span><text:span text:style-name="T49">C</text:span><text:span text:style-name="T48"> </text:span></text:p>
          </table:table-cell>
          <table:covered-table-cell/>
          <table:covered-table-cell/>
          <table:table-cell table:style-name="Tabella12.D3" table:number-columns-spanned="4" office:value-type="string">
            <text:p text:style-name="P63">e classe d'uso <draw:control text:anchor-type="as-char" svg:y="-0.3cm" draw:z-index="420" draw:name="Forma6_9" draw:style-name="gr1" draw:text-style-name="P364" svg:width="1.373cm" svg:height="0.436cm" draw:control="control219"/> ai sensi delle NT<text:span text:style-name="T49">C</text:span><text:span text:style-name="T48">.</text:span></text:p>
          </table:table-cell>
          <table:covered-table-cell/>
          <table:covered-table-cell/>
          <table:covered-table-cell/>
        </table:table-row>
        <table:table-row>
          <table:table-cell table:style-name="Tabella12.A1" table:number-columns-spanned="7" office:value-type="string">
            <text:p text:style-name="P146">Descrizione delle strutture port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3" table:number-columns-spanned="4" office:value-type="string">
            <text:p text:style-name="P63"><draw:control text:anchor-type="as-char" draw:z-index="421" draw:name="Forma5_1" draw:style-name="gr2" draw:text-style-name="P363" svg:width="0.481cm" svg:height="0.38cm" draw:control="control220"/><text:span text:style-name="T79">C.A.O.</text:span></text:p>
          </table:table-cell>
          <table:covered-table-cell/>
          <table:covered-table-cell/>
          <table:covered-table-cell/>
          <table:table-cell table:style-name="Tabella12.E5" office:value-type="string">
            <text:p text:style-name="P63"><draw:control text:anchor-type="as-char" draw:z-index="422" draw:name="Forma5_2" draw:style-name="gr2" draw:text-style-name="P363" svg:width="0.481cm" svg:height="0.38cm" draw:control="control221"/><text:span text:style-name="T80">in opera</text:span></text:p>
          </table:table-cell>
          <table:table-cell table:style-name="Tabella12.E5" office:value-type="string">
            <text:p text:style-name="P63"><draw:control text:anchor-type="as-char" draw:z-index="423" draw:name="Forma5_3" draw:style-name="gr2" draw:text-style-name="P363" svg:width="0.481cm" svg:height="0.38cm" draw:control="control222"/><text:span text:style-name="T80">prefabbricato</text:span></text:p>
          </table:table-cell>
          <table:table-cell table:style-name="Tabella12.D3" office:value-type="string">
            <text:p text:style-name="P63"/>
          </table:table-cell>
        </table:table-row>
        <table:table-row>
          <table:table-cell table:style-name="Tabella12.A3" table:number-columns-spanned="4" office:value-type="string">
            <text:p text:style-name="P68"><draw:control text:anchor-type="as-char" draw:z-index="424" draw:name="Forma5_1" draw:style-name="gr2" draw:text-style-name="P363" svg:width="0.481cm" svg:height="0.38cm" draw:control="control223"/><text:span text:style-name="T50">C.A.P.</text:span></text:p>
          </table:table-cell>
          <table:covered-table-cell/>
          <table:covered-table-cell/>
          <table:covered-table-cell/>
          <table:table-cell table:style-name="Tabella12.E5" office:value-type="string">
            <text:p text:style-name="P63"/>
          </table:table-cell>
          <table:table-cell table:style-name="Tabella12.E5" office:value-type="string">
            <text:p text:style-name="P63"/>
          </table:table-cell>
          <table:table-cell table:style-name="Tabella12.D3" office:value-type="string">
            <text:p text:style-name="P63"/>
          </table:table-cell>
        </table:table-row>
        <table:table-row>
          <table:table-cell table:style-name="Tabella12.A3" table:number-columns-spanned="4" office:value-type="string">
            <text:p text:style-name="P68"><draw:control text:anchor-type="as-char" draw:z-index="425" draw:name="Forma5_4" draw:style-name="gr2" draw:text-style-name="P363" svg:width="0.481cm" svg:height="0.38cm" draw:control="control224"/>acciaio</text:p>
          </table:table-cell>
          <table:covered-table-cell/>
          <table:covered-table-cell/>
          <table:covered-table-cell/>
          <table:table-cell table:style-name="Tabella12.E5" office:value-type="string">
            <text:p text:style-name="P63"/>
          </table:table-cell>
          <table:table-cell table:style-name="Tabella12.E5" office:value-type="string">
            <text:p text:style-name="P63"/>
          </table:table-cell>
          <table:table-cell table:style-name="Tabella12.D3" office:value-type="string">
            <text:p text:style-name="P63"/>
          </table:table-cell>
        </table:table-row>
        <table:table-row>
          <table:table-cell table:style-name="Tabella12.A3" table:number-columns-spanned="4" office:value-type="string">
            <text:p text:style-name="P68"><text:span text:style-name="T79"><draw:control text:anchor-type="as-char" draw:z-index="426" draw:name="Forma5_5" draw:style-name="gr2" draw:text-style-name="P363" svg:width="0.481cm" svg:height="0.38cm" draw:control="control225"/></text:span>muratura</text:p>
          </table:table-cell>
          <table:covered-table-cell/>
          <table:covered-table-cell/>
          <table:covered-table-cell/>
          <table:table-cell table:style-name="Tabella12.E5" office:value-type="string">
            <text:p text:style-name="P63"/>
          </table:table-cell>
          <table:table-cell table:style-name="Tabella12.E5" office:value-type="string">
            <text:p text:style-name="P63"/>
          </table:table-cell>
          <table:table-cell table:style-name="Tabella12.D3" office:value-type="string">
            <text:p text:style-name="P63"/>
          </table:table-cell>
        </table:table-row>
        <table:table-row>
          <table:table-cell table:style-name="Tabella12.A3" table:number-columns-spanned="4" office:value-type="string">
            <text:p text:style-name="P68"><text:span text:style-name="T79"><draw:control text:anchor-type="as-char" draw:z-index="427" draw:name="Forma5_9" draw:style-name="gr2" draw:text-style-name="P363" svg:width="0.481cm" svg:height="0.38cm" draw:control="control226"/></text:span>legno</text:p>
          </table:table-cell>
          <table:covered-table-cell/>
          <table:covered-table-cell/>
          <table:covered-table-cell/>
          <table:table-cell table:style-name="Tabella12.E5" office:value-type="string">
            <text:p text:style-name="P63"/>
          </table:table-cell>
          <table:table-cell table:style-name="Tabella12.E5" office:value-type="string">
            <text:p text:style-name="P63"/>
          </table:table-cell>
          <table:table-cell table:style-name="Tabella12.D3" office:value-type="string">
            <text:p text:style-name="P63"/>
          </table:table-cell>
        </table:table-row>
        <table:table-row>
          <table:table-cell table:style-name="Tabella12.A1" table:number-columns-spanned="7" office:value-type="string">
            <text:p text:style-name="P68"><text:span text:style-name="T79"><draw:control text:anchor-type="as-char" draw:z-index="428" draw:name="Forma5_11" draw:style-name="gr2" draw:text-style-name="P363" svg:width="0.481cm" svg:height="0.38cm" draw:control="control227"/></text:span>mista <draw:control text:anchor-type="as-char" svg:y="-0.407cm" draw:z-index="429" draw:name="Forma6_11" draw:style-name="gr1" draw:text-style-name="P364" svg:width="15.47cm" svg:height="0.436cm" draw:control="control2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1" table:number-columns-spanned="7" office:value-type="string">
            <text:p text:style-name="P68"><text:span text:style-name="T79"><draw:control text:anchor-type="as-char" draw:z-index="430" draw:name="Forma5_12" draw:style-name="gr2" draw:text-style-name="P363" svg:width="0.481cm" svg:height="0.38cm" draw:control="control229"/></text:span>altro <text:s text:c="2"/><draw:control text:anchor-type="as-char" svg:y="-0.407cm" draw:z-index="431" draw:name="Forma6_11" draw:style-name="gr1" draw:text-style-name="P364" svg:width="15.438cm" svg:height="0.436cm" draw:control="control2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1" table:number-columns-spanned="7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3" table:number-columns-spanned="2" office:value-type="string">
            <text:p text:style-name="P195"><text:span text:style-name="T7"><draw:control text:anchor-type="as-char" draw:z-index="432" draw:name="Forma5_15" draw:style-name="gr2" draw:text-style-name="P363" svg:width="0.481cm" svg:height="0.38cm" draw:control="control231"/></text:span><text:span text:style-name="T2">fondazioni</text:span></text:p>
          </table:table-cell>
          <table:covered-table-cell/>
          <table:table-cell table:style-name="Tabella12.D3" table:number-columns-spanned="5" office:value-type="string">
            <text:p text:style-name="P213"><draw:control text:anchor-type="as-char" svg:y="-0.407cm" draw:z-index="433" draw:name="Forma6_11" draw:style-name="gr1" draw:text-style-name="P364" svg:width="12.554cm" svg:height="0.436cm" draw:control="control23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2.A3" table:number-columns-spanned="2" office:value-type="string">
            <text:p text:style-name="P195"><text:span text:style-name="T7"><draw:control text:anchor-type="as-char" draw:z-index="434" draw:name="Forma5_16" draw:style-name="gr2" draw:text-style-name="P363" svg:width="0.481cm" svg:height="0.38cm" draw:control="control233"/></text:span><text:span text:style-name="T2">strutture verticali</text:span></text:p>
          </table:table-cell>
          <table:covered-table-cell/>
          <table:table-cell table:style-name="Tabella12.D3" table:number-columns-spanned="5" office:value-type="string">
            <text:p text:style-name="P213"><draw:control text:anchor-type="as-char" svg:y="-0.407cm" draw:z-index="435" draw:name="Forma6_11" draw:style-name="gr1" draw:text-style-name="P364" svg:width="12.554cm" svg:height="0.436cm" draw:control="control23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2.A3" table:number-columns-spanned="2" office:value-type="string">
            <text:p text:style-name="P195"><text:span text:style-name="T7"><draw:control text:anchor-type="as-char" draw:z-index="436" draw:name="Forma5_17" draw:style-name="gr2" draw:text-style-name="P363" svg:width="0.481cm" svg:height="0.38cm" draw:control="control235"/></text:span><text:span text:style-name="T26">impalcato</text:span></text:p>
          </table:table-cell>
          <table:covered-table-cell/>
          <table:table-cell table:style-name="Tabella12.D3" table:number-columns-spanned="5" office:value-type="string">
            <text:p text:style-name="P213"><draw:control text:anchor-type="as-char" svg:y="-0.407cm" draw:z-index="437" draw:name="Forma6_11" draw:style-name="gr1" draw:text-style-name="P364" svg:width="12.554cm" svg:height="0.436cm" draw:control="control236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2.A1" table:number-columns-spanned="7" office:value-type="string">
            <text:p text:style-name="P242">Metodo di analisi utiliz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3" office:value-type="string">
            <text:p text:style-name="P221"><draw:control text:anchor-type="as-char" draw:z-index="438" draw:name="Forma5_15" draw:style-name="gr2" draw:text-style-name="P363" svg:width="0.5cm" svg:height="0.38cm" draw:control="control237"/></text:p>
          </table:table-cell>
          <table:table-cell table:style-name="Tabella12.D3" table:number-columns-spanned="6" office:value-type="string">
            <text:p text:style-name="P282">analisi statica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8">
          <table:table-cell table:style-name="Tabella12.A18" office:value-type="string">
            <text:p text:style-name="P71"><draw:control text:anchor-type="as-char" draw:z-index="439" draw:name="Forma5_15" draw:style-name="gr2" draw:text-style-name="P363" svg:width="0.481cm" svg:height="0.38cm" draw:control="control238"/></text:p>
          </table:table-cell>
          <table:table-cell table:style-name="Tabella12.B18" table:number-columns-spanned="6" office:value-type="string">
            <text:p text:style-name="P282">analisi dinamica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8">
          <table:table-cell table:style-name="Tabella12.A18" office:value-type="string">
            <text:p text:style-name="P71"><draw:control text:anchor-type="as-char" draw:z-index="440" draw:name="Forma5_15" draw:style-name="gr2" draw:text-style-name="P363" svg:width="0.481cm" svg:height="0.38cm" draw:control="control239"/></text:p>
          </table:table-cell>
          <table:table-cell table:style-name="Tabella12.B18" table:number-columns-spanned="6" office:value-type="string">
            <text:p text:style-name="P282">analisi statica non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8">
          <table:table-cell table:style-name="Tabella12.A18" office:value-type="string">
            <text:p text:style-name="P71"><draw:control text:anchor-type="as-char" draw:z-index="441" draw:name="Forma5_15" draw:style-name="gr2" draw:text-style-name="P363" svg:width="0.481cm" svg:height="0.38cm" draw:control="control240"/></text:p>
          </table:table-cell>
          <table:table-cell table:style-name="Tabella12.B18" table:number-columns-spanned="6" office:value-type="string">
            <text:p text:style-name="P282">analisi dinamica non line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8">
          <table:table-cell table:style-name="Tabella12.A18" office:value-type="string">
            <text:p text:style-name="P71"><draw:control text:anchor-type="as-char" draw:z-index="442" draw:name="Forma5_15" draw:style-name="gr2" draw:text-style-name="P363" svg:width="0.481cm" svg:height="0.38cm" draw:control="control241"/></text:p>
          </table:table-cell>
          <table:table-cell table:style-name="Tabella12.B18" table:number-columns-spanned="6" office:value-type="string">
            <text:p text:style-name="P287"><text:span text:style-name="T97">altro </text:span><text:span text:style-name="T97"><draw:control text:anchor-type="as-char" draw:z-index="443" draw:name="Forma8" draw:style-name="gr3" draw:text-style-name="P361" svg:width="15.317cm" svg:height="0.398cm" draw:control="control2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8">
          <table:table-cell table:style-name="Tabella12.A22" table:number-columns-spanned="7" office:value-type="string">
            <text:p text:style-name="P287"/>
            <text:p text:style-name="P287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2.18">
          <table:table-cell table:style-name="Tabella12.A22" table:number-columns-spanned="7" office:value-type="string">
            <text:p text:style-name="P290">Tipologia dei vincoli utilizzati per i principali elementi strutturali:</text:p>
            <table:table table:name="Tabella14" table:style-name="Tabella14">
              <table:table-column table:style-name="Tabella14.A"/>
              <table:table-row>
                <table:table-cell table:style-name="Tabella14.A1" office:value-type="string">
                  <text:p text:style-name="P71"><draw:control text:anchor-type="as-char" draw:z-index="451" draw:name="Forma13_0" draw:style-name="gr3" draw:text-style-name="P371" svg:width="16.511cm" svg:height="1.765cm" draw:control="control250"/></text:p>
                </table:table-cell>
              </table:table-row>
            </table:table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24" table:number-columns-spanned="7" office:value-type="string">
            <text:p text:style-name="P17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>
                <table:table-cell table:style-name="Tabella15.A1" office:value-type="string">
                  <text:p text:style-name="P282">Classe di duttilità</text:p>
                </table:table-cell>
                <table:table-cell table:style-name="Tabella15.A1" office:value-type="string">
                  <text:p text:style-name="P77"><text:s text:c="3"/><draw:control text:anchor-type="as-char" draw:z-index="448" draw:name="Forma44" draw:style-name="gr2" draw:text-style-name="P363" svg:width="0.281cm" svg:height="0.331cm" draw:control="control247"/>ALTA <text:s text:c="17"/></text:p>
                </table:table-cell>
                <table:table-cell table:style-name="Tabella15.A1" office:value-type="string">
                  <text:p text:style-name="P84"><text:s/><draw:control text:anchor-type="as-char" draw:z-index="449" draw:name="Forma44" draw:style-name="gr2" draw:text-style-name="P363" svg:width="0.281cm" svg:height="0.331cm" draw:control="control248"/> <text:s/>MEDIA <text:s text:c="15"/></text:p>
                </table:table-cell>
                <table:table-cell table:style-name="Tabella15.A1" office:value-type="string">
                  <text:p text:style-name="P77"><draw:control text:anchor-type="as-char" draw:z-index="450" draw:name="Forma44" draw:style-name="gr2" draw:text-style-name="P363" svg:width="0.281cm" svg:height="0.331cm" draw:control="control249"/> <text:s/>NESSUNA <text:s text:c="8"/></text:p>
                </table:table-cell>
              </table:table-row>
            </table:table>
            <text:p text:style-name="P272"/>
            <text:p text:style-name="P265">Tipologia strutturale:</text:p>
            <text:p text:style-name="P254"><draw:control text:anchor-type="as-char" draw:z-index="452" draw:name="Forma13_0" draw:style-name="gr3" draw:text-style-name="P371" svg:width="16.511cm" svg:height="1.765cm" draw:control="control251"/></text:p>
            <text:p text:style-name="P274"/>
            <table:table table:name="Tabella16" table:style-name="Tabella16">
              <table:table-column table:style-name="Tabella16.A"/>
              <table:table-row>
                <table:table-cell table:style-name="Tabella16.A1" office:value-type="string">
                  <text:p text:style-name="P294">Fattore di comportamento adottato <text:span text:style-name="T48">q = <text:s/></text:span><text:span text:style-name="T48"><draw:control text:anchor-type="as-char" svg:y="-0.3cm" draw:z-index="444" draw:name="Forma6_9" draw:style-name="gr1" draw:text-style-name="P364" svg:width="2.43cm" svg:height="0.436cm" draw:control="control243"/></text:span><text:span text:style-name="T48"> <text:s text:c="5"/>rif. normativo: </text:span><text:span text:style-name="T48"><draw:control text:anchor-type="as-char" svg:y="-0.3cm" draw:z-index="445" draw:name="Forma6_9" draw:style-name="gr1" draw:text-style-name="P364" svg:width="2.393cm" svg:height="0.436cm" draw:control="control244"/></text:span></text:p>
                  <text:p text:style-name="P308"/>
                </table:table-cell>
              </table:table-row>
              <table:table-row>
                <table:table-cell table:style-name="Tabella16.A1" office:value-type="string">
                  <text:p text:style-name="P293"><text:span text:style-name="T68">Azione sismica verticale:<text:tab/><text:tab/> </text:span><text:span text:style-name="T68"><draw:control text:anchor-type="as-char" draw:z-index="446" draw:name="Forma27" draw:style-name="gr2" draw:text-style-name="P363" svg:width="0.331cm" svg:height="0.315cm" draw:control="control245"/></text:span><text:span text:style-name="T68">sì<text:tab/><text:tab/></text:span><text:span text:style-name="T68"><draw:control text:anchor-type="as-char" draw:z-index="447" draw:name="Forma27" draw:style-name="gr2" draw:text-style-name="P363" svg:width="0.331cm" svg:height="0.315cm" draw:control="control246"/></text:span><text:span text:style-name="T68"> no</text:span></text:p>
                </table:table-cell>
              </table:table-row>
              <table:table-row>
                <table:table-cell table:style-name="Tabella16.A1" office:value-type="string">
                  <text:p text:style-name="P309">Posizione dello zero sismico nel modello strutturale rispetto alla quota del piano di fondazione</text:p>
                  <text:p text:style-name="P126"><draw:control text:anchor-type="as-char" draw:z-index="453" draw:name="Forma13_0" draw:style-name="gr3" draw:text-style-name="P371" svg:width="16.511cm" svg:height="1.137cm" draw:control="control252"/></text:p>
                </table:table-cell>
              </table:table-row>
            </table:table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>
          <table:table-cell table:style-name="Tabella18.A1" table:number-columns-spanned="4" office:value-type="string">
            <text:p text:style-name="P100">Descrizione di eventuali nuove strutture portanti in progetto/rinforzo strutture <text:span text:style-name="T46">esistenti</text:span></text:p>
          </table:table-cell>
          <table:covered-table-cell/>
          <table:covered-table-cell/>
          <table:covered-table-cell/>
        </table:table-row>
        <table:table-row>
          <table:table-cell table:style-name="Tabella18.A1" table:number-columns-spanned="4" office:value-type="string">
            <text:p text:style-name="P56">Tipologia costruttiva nello stato di progetto <text:s/><draw:control text:anchor-type="as-char" draw:z-index="454" draw:name="Forma2_85" draw:style-name="gr3" draw:text-style-name="P368" svg:width="11.32cm" svg:height="0.401cm" draw:control="control502"/> </text:p>
          </table:table-cell>
          <table:covered-table-cell/>
          <table:covered-table-cell/>
          <table:covered-table-cell/>
        </table:table-row>
        <table:table-row>
          <table:table-cell table:style-name="Tabella18.A1" office:value-type="string">
            <text:p text:style-name="P56"><draw:control text:anchor-type="as-char" draw:z-index="455" draw:name="Forma5_13" draw:style-name="gr2" draw:text-style-name="P363" svg:width="0.481cm" svg:height="0.38cm" draw:control="control253"/>C.A.O.</text:p>
          </table:table-cell>
          <table:table-cell table:style-name="Tabella18.A1" office:value-type="string">
            <text:p text:style-name="P56"><draw:control text:anchor-type="as-char" draw:z-index="456" draw:name="Forma5_14" draw:style-name="gr2" draw:text-style-name="P363" svg:width="0.481cm" svg:height="0.38cm" draw:control="control254"/>in opera</text:p>
          </table:table-cell>
          <table:table-cell table:style-name="Tabella18.A1" table:number-columns-spanned="2" office:value-type="string">
            <text:p text:style-name="P56"><draw:control text:anchor-type="as-char" draw:z-index="457" draw:name="Forma5_14" draw:style-name="gr2" draw:text-style-name="P363" svg:width="0.481cm" svg:height="0.38cm" draw:control="control255"/><text:span text:style-name="T86">prefabbricato</text:span></text:p>
          </table:table-cell>
          <table:covered-table-cell/>
        </table:table-row>
        <table:table-row>
          <table:table-cell table:style-name="Tabella18.A1" office:value-type="string">
            <text:p text:style-name="P105"><draw:control text:anchor-type="as-char" draw:z-index="458" draw:name="Forma5_13" draw:style-name="gr2" draw:text-style-name="P363" svg:width="0.481cm" svg:height="0.38cm" draw:control="control256"/>C.A.P.</text:p>
          </table:table-cell>
          <table:table-cell table:style-name="Tabella18.A1" office:value-type="string">
            <text:p text:style-name="P56"/>
          </table:table-cell>
          <table:table-cell table:style-name="Tabella18.A1" table:number-columns-spanned="2" office:value-type="string">
            <text:p text:style-name="P56"/>
          </table:table-cell>
          <table:covered-table-cell/>
        </table:table-row>
        <table:table-row>
          <table:table-cell table:style-name="Tabella18.A1" office:value-type="string">
            <text:p text:style-name="P105"><draw:control text:anchor-type="as-char" draw:z-index="459" draw:name="Forma5_19" draw:style-name="gr2" draw:text-style-name="P363" svg:width="0.481cm" svg:height="0.38cm" draw:control="control257"/>acciaio</text:p>
          </table:table-cell>
          <table:table-cell table:style-name="Tabella18.A1" office:value-type="string">
            <text:p text:style-name="P56"/>
          </table:table-cell>
          <table:table-cell table:style-name="Tabella18.A1" table:number-columns-spanned="2" office:value-type="string">
            <text:p text:style-name="P56"/>
          </table:table-cell>
          <table:covered-table-cell/>
        </table:table-row>
        <table:table-row>
          <table:table-cell table:style-name="Tabella18.A1" office:value-type="string">
            <text:p text:style-name="P105"><draw:control text:anchor-type="as-char" draw:z-index="460" draw:name="Forma5_20" draw:style-name="gr2" draw:text-style-name="P363" svg:width="0.481cm" svg:height="0.38cm" draw:control="control258"/>muratura</text:p>
          </table:table-cell>
          <table:table-cell table:style-name="Tabella18.A1" office:value-type="string">
            <text:p text:style-name="P56"/>
          </table:table-cell>
          <table:table-cell table:style-name="Tabella18.A1" office:value-type="string">
            <text:p text:style-name="P56"/>
          </table:table-cell>
          <table:table-cell table:style-name="Tabella18.A1" office:value-type="string">
            <text:p text:style-name="P56"/>
          </table:table-cell>
        </table:table-row>
        <table:table-row table:style-name="Tabella18.7">
          <table:table-cell table:style-name="Tabella18.A1" office:value-type="string">
            <text:p text:style-name="P105"><draw:control text:anchor-type="as-char" draw:z-index="461" draw:name="Forma5_21" draw:style-name="gr2" draw:text-style-name="P363" svg:width="0.481cm" svg:height="0.38cm" draw:control="control259"/>legno</text:p>
          </table:table-cell>
          <table:table-cell table:style-name="Tabella18.A1" office:value-type="string">
            <text:p text:style-name="P56"/>
          </table:table-cell>
          <table:table-cell table:style-name="Tabella18.A1" table:number-columns-spanned="2" office:value-type="string">
            <text:p text:style-name="P56"/>
          </table:table-cell>
          <table:covered-table-cell/>
        </table:table-row>
        <table:table-row>
          <table:table-cell table:style-name="Tabella18.A1" table:number-columns-spanned="4" office:value-type="string">
            <text:p text:style-name="P105"><draw:control text:anchor-type="as-char" draw:z-index="462" draw:name="Forma5_21" draw:style-name="gr2" draw:text-style-name="P363" svg:width="0.481cm" svg:height="0.38cm" draw:control="control260"/><text:span text:style-name="T86">mista <text:s text:c="2"/></text:span><text:span text:style-name="T86"><draw:control text:anchor-type="as-char" draw:z-index="463" draw:name="Forma2_85" draw:style-name="gr3" draw:text-style-name="P368" svg:width="15.414cm" svg:height="0.401cm" draw:control="control503"/></text:span></text:p>
          </table:table-cell>
          <table:covered-table-cell/>
          <table:covered-table-cell/>
          <table:covered-table-cell/>
        </table:table-row>
        <table:table-row>
          <table:table-cell table:style-name="Tabella18.A1" table:number-columns-spanned="4" office:value-type="string">
            <text:p text:style-name="P105"><draw:control text:anchor-type="as-char" draw:z-index="464" draw:name="Forma5_21" draw:style-name="gr2" draw:text-style-name="P363" svg:width="0.481cm" svg:height="0.38cm" draw:control="control261"/><text:span text:style-name="T86">altro <text:s text:c="3"/></text:span><text:span text:style-name="T86"><draw:control text:anchor-type="as-char" draw:z-index="465" draw:name="Forma2_85" draw:style-name="gr3" draw:text-style-name="P368" svg:width="15.461cm" svg:height="0.401cm" draw:control="control504"/></text:span></text:p>
          </table:table-cell>
          <table:covered-table-cell/>
          <table:covered-table-cell/>
          <table:covered-table-cell/>
        </table:table-row>
        <table:table-row>
          <table:table-cell table:style-name="Tabella18.A1" table:number-columns-spanned="4" office:value-type="string">
            <text:p text:style-name="P133"/>
          </table:table-cell>
          <table:covered-table-cell/>
          <table:covered-table-cell/>
          <table:covered-table-cell/>
        </table:table-row>
        <table:table-row>
          <table:table-cell table:style-name="Tabella18.A1" table:number-columns-spanned="4" office:value-type="string">
            <text:p text:style-name="P56"><draw:control text:anchor-type="as-char" draw:z-index="466" draw:name="Forma5_31" draw:style-name="gr2" draw:text-style-name="P363" svg:width="0.481cm" svg:height="0.38cm" draw:control="control262"/>fondazioni <text:s text:c="11"/><draw:control text:anchor-type="as-char" draw:z-index="467" draw:name="Forma2_85" draw:style-name="gr3" draw:text-style-name="P368" svg:width="14.027cm" svg:height="0.401cm" draw:control="control505"/></text:p>
          </table:table-cell>
          <table:covered-table-cell/>
          <table:covered-table-cell/>
          <table:covered-table-cell/>
        </table:table-row>
        <table:table-row>
          <table:table-cell table:style-name="Tabella18.A1" table:number-columns-spanned="4" office:value-type="string">
            <text:p text:style-name="P56"><draw:control text:anchor-type="as-char" draw:z-index="468" draw:name="Forma5_32" draw:style-name="gr2" draw:text-style-name="P363" svg:width="0.481cm" svg:height="0.38cm" draw:control="control263"/>strutture verticali <text:s/><draw:control text:anchor-type="as-char" draw:z-index="469" draw:name="Forma2_85" draw:style-name="gr3" draw:text-style-name="P368" svg:width="14.027cm" svg:height="0.401cm" draw:control="control506"/></text:p>
          </table:table-cell>
          <table:covered-table-cell/>
          <table:covered-table-cell/>
          <table:covered-table-cell/>
        </table:table-row>
        <table:table-row>
          <table:table-cell table:style-name="Tabella18.A1" table:number-columns-spanned="4" office:value-type="string">
            <text:p text:style-name="P56"><draw:control text:anchor-type="as-char" draw:z-index="470" draw:name="Forma5_34" draw:style-name="gr2" draw:text-style-name="P363" svg:width="0.481cm" svg:height="0.38cm" draw:control="control264"/>impalcato <text:s text:c="12"/><draw:control text:anchor-type="as-char" draw:z-index="471" draw:name="Forma2_85" draw:style-name="gr3" draw:text-style-name="P368" svg:width="14.027cm" svg:height="0.401cm" draw:control="control507"/></text:p>
          </table:table-cell>
          <table:covered-table-cell/>
          <table:covered-table-cell/>
          <table:covered-table-cell/>
        </table:table-row>
        <table:table-row>
          <table:table-cell table:style-name="Tabella18.A1" table:number-columns-spanned="4" office:value-type="string">
            <text:p text:style-name="P56"/>
            <text:p text:style-name="P122">Confronto tra i livelli di sicurezza sismici prima e dopo l’intervento:</text:p>
            <text:p text:style-name="P124"/>
            <text:p text:style-name="P124">Prima dell’intervento ζ<text:span text:style-name="T30">E. </text:span>= <text:s text:c="3"/><text:span text:style-name="T36"><draw:control text:anchor-type="as-char" svg:y="-0.3cm" draw:z-index="472" draw:name="Forma6_9" draw:style-name="gr1" draw:text-style-name="P364" svg:width="3.809cm" svg:height="0.436cm" draw:control="control265"/></text:span></text:p>
            <text:p text:style-name="P124"/>
            <text:p text:style-name="P124">Dopo l’intervento <text:s text:c="6"/>ζ<text:span text:style-name="T30">E. </text:span>= <text:s text:c="2"/><text:span text:style-name="T36"><draw:control text:anchor-type="as-char" svg:y="-0.3cm" draw:z-index="473" draw:name="Forma6_9" draw:style-name="gr1" draw:text-style-name="P364" svg:width="3.809cm" svg:height="0.436cm" draw:control="control266"/></text:span></text:p>
            <text:p text:style-name="P124"/>
            <text:p text:style-name="P57"><text:span text:style-name="T83">Livello di sicurezza per carichi verticali <text:s text:c="6"/>ζ</text:span><text:span text:style-name="T35">v,i ante </text:span><text:span text:style-name="T83">= <text:s text:c="2"/></text:span><text:span text:style-name="T38"><draw:control text:anchor-type="as-char" svg:y="-0.3cm" draw:z-index="474" draw:name="Forma6_9" draw:style-name="gr1" draw:text-style-name="P364" svg:width="3.809cm" svg:height="0.436cm" draw:control="control267"/></text:span></text:p>
            <text:p text:style-name="P124"><text:tab/><text:tab/><text:tab/><text:tab/> <text:s text:c="2"/>ζ<text:span text:style-name="T30">v,i post </text:span>= <text:s/><text:span text:style-name="T36"><text:tab/> &gt;= 1</text:span></text:p>
            <text:p text:style-name="P56"/>
            <text:p text:style-name="P92">Sintesi dei risultati dell’analisi sismica:</text:p>
            <text:p text:style-name="P117"/>
            <text:p text:style-name="P130">Nel caso di analisi statica lineare</text:p>
            <text:p text:style-name="P117">Periodo proprio della struttura <text:tab/><text:tab/>T <text:s/>= <text:s/><draw:control text:anchor-type="as-char" draw:z-index="475" draw:name="Forma2_85" draw:style-name="gr3" draw:text-style-name="P368" svg:width="2.303cm" svg:height="0.401cm" draw:control="control508"/></text:p>
            <text:p text:style-name="P117"/>
            <text:p text:style-name="P117">Coordinate baricentro delle masse <text:tab/>X<text:span text:style-name="T30">G</text:span>= <text:s/><draw:control text:anchor-type="as-char" draw:z-index="476" draw:name="Forma2_85" draw:style-name="gr3" draw:text-style-name="P368" svg:width="2.303cm" svg:height="0.401cm" draw:control="control509"/><text:tab/><text:tab/> Y<text:span text:style-name="T30">G</text:span> = <draw:control text:anchor-type="as-char" draw:z-index="477" draw:name="Forma2_85" draw:style-name="gr3" draw:text-style-name="P368" svg:width="2.303cm" svg:height="0.401cm" draw:control="control510"/></text:p>
            <text:p text:style-name="P117"/>
            <text:p text:style-name="P117">Coordinate baricentro delle rigidezza <text:tab/>X<text:span text:style-name="T30">R </text:span>= <text:s/><draw:control text:anchor-type="as-char" draw:z-index="478" draw:name="Forma2_85" draw:style-name="gr3" draw:text-style-name="P368" svg:width="2.303cm" svg:height="0.401cm" draw:control="control511"/><text:tab/><text:tab/> Y<text:span text:style-name="T30">R</text:span> = <draw:control text:anchor-type="as-char" draw:z-index="479" draw:name="Forma2_85" draw:style-name="gr3" draw:text-style-name="P368" svg:width="2.303cm" svg:height="0.401cm" draw:control="control512"/></text:p>
            <text:p text:style-name="P117"/>
            <text:p text:style-name="P117">Tagliante sismico totale alla base <text:tab/>V <text:s/>= <text:s/><draw:control text:anchor-type="as-char" draw:z-index="480" draw:name="Forma2_85" draw:style-name="gr3" draw:text-style-name="P368" svg:width="2.303cm" svg:height="0.401cm" draw:control="control513"/></text:p>
            <text:p text:style-name="P117"/>
            <text:p text:style-name="P117"/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column table:style-name="Tabella10.E"/>
              <table:table-row>
                <table:table-cell table:style-name="Tabella10.A1" table:number-columns-spanned="5" office:value-type="string">
                  <text:p text:style-name="P130"><text:soft-page-break/>Nel caso di analisi dinamica linear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0.A2" table:number-columns-spanned="5" office:value-type="string">
                  <text:p text:style-name="P98">Analisi dinamica line<text:span text:style-name="T82">ar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0.A3" table:number-columns-spanned="3" office:value-type="string">
                  <text:p text:style-name="P121">Massa Xtot%</text:p>
                </table:table-cell>
                <table:covered-table-cell/>
                <table:covered-table-cell/>
                <table:table-cell table:style-name="Tabella10.D3" table:number-columns-spanned="2" office:value-type="string">
                  <text:p text:style-name="P121">Massa <text:span text:style-name="T82">Y</text:span>tot%</text:p>
                </table:table-cell>
                <table:covered-table-cell/>
              </table:table-row>
              <table:table-row>
                <table:table-cell table:style-name="Tabella10.A4" table:number-columns-spanned="3" office:value-type="string">
                  <text:p text:style-name="P218"><draw:control text:anchor-type="as-char" draw:z-index="481" draw:name="Forma2_85" draw:style-name="gr3" draw:text-style-name="P368" svg:width="8.303cm" svg:height="0.401cm" draw:control="control514"/></text:p>
                </table:table-cell>
                <table:covered-table-cell/>
                <table:covered-table-cell/>
                <table:table-cell table:style-name="Tabella10.D4" table:number-columns-spanned="2" office:value-type="string">
                  <text:p text:style-name="P218"><draw:control text:anchor-type="as-char" draw:z-index="482" draw:name="Forma2_85" draw:style-name="gr3" draw:text-style-name="P368" svg:width="8.307cm" svg:height="0.401cm" draw:control="control515"/></text:p>
                </table:table-cell>
                <table:covered-table-cell/>
              </table:table-row>
              <table:table-row>
                <table:table-cell table:style-name="Tabella10.A2" table:number-columns-spanned="5" office:value-type="string">
                  <text:p text:style-name="P312">N° modi di vibrare considerat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0.A2" table:number-columns-spanned="5" office:value-type="string">
                  <text:p text:style-name="P121"><draw:control text:anchor-type="as-char" draw:z-index="483" draw:name="Forma2_85" draw:style-name="gr3" draw:text-style-name="P368" svg:width="16.805cm" svg:height="0.401cm" draw:control="control516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0.A2" table:number-columns-spanned="5" office:value-type="string">
                  <text:p text:style-name="P312">Primi due periodi princip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0.A3" office:value-type="string">
                  <text:p text:style-name="P307">T1x</text:p>
                </table:table-cell>
                <table:table-cell table:style-name="Tabella10.A3" office:value-type="string">
                  <text:p text:style-name="P307">Massa%</text:p>
                </table:table-cell>
                <table:table-cell table:style-name="Tabella10.A3" table:number-columns-spanned="2" office:value-type="string">
                  <text:p text:style-name="P307">T2x</text:p>
                </table:table-cell>
                <table:covered-table-cell/>
                <table:table-cell table:style-name="Tabella10.D3" office:value-type="string">
                  <text:p text:style-name="P307">Massa%</text:p>
                </table:table-cell>
              </table:table-row>
              <table:table-row>
                <table:table-cell table:style-name="Tabella10.A9" office:value-type="string">
                  <text:p text:style-name="P121"><draw:control text:anchor-type="as-char" draw:z-index="484" draw:name="Forma2_85" draw:style-name="gr3" draw:text-style-name="P368" svg:width="4.003cm" svg:height="0.401cm" draw:control="control517"/></text:p>
                </table:table-cell>
                <table:table-cell table:style-name="Tabella10.C11" office:value-type="string">
                  <text:p text:style-name="P121"><draw:control text:anchor-type="as-char" draw:z-index="485" draw:name="Forma2_85" draw:style-name="gr3" draw:text-style-name="P368" svg:width="4.003cm" svg:height="0.401cm" draw:control="control518"/></text:p>
                </table:table-cell>
                <table:table-cell table:style-name="Tabella10.C11" table:number-columns-spanned="2" office:value-type="string">
                  <text:p text:style-name="P121"><draw:control text:anchor-type="as-char" draw:z-index="486" draw:name="Forma2_85" draw:style-name="gr3" draw:text-style-name="P368" svg:width="4.003cm" svg:height="0.401cm" draw:control="control519"/></text:p>
                </table:table-cell>
                <table:covered-table-cell/>
                <table:table-cell table:style-name="Tabella10.E11" office:value-type="string">
                  <text:p text:style-name="P121"><draw:control text:anchor-type="as-char" draw:z-index="487" draw:name="Forma2_85" draw:style-name="gr3" draw:text-style-name="P368" svg:width="4.003cm" svg:height="0.401cm" draw:control="control520"/></text:p>
                </table:table-cell>
              </table:table-row>
              <table:table-row>
                <table:table-cell table:style-name="Tabella10.A3" office:value-type="string">
                  <text:p text:style-name="P307">T1y</text:p>
                </table:table-cell>
                <table:table-cell table:style-name="Tabella10.A3" office:value-type="string">
                  <text:p text:style-name="P307">Massa%</text:p>
                </table:table-cell>
                <table:table-cell table:style-name="Tabella10.A3" table:number-columns-spanned="2" office:value-type="string">
                  <text:p text:style-name="P307">T2y</text:p>
                </table:table-cell>
                <table:covered-table-cell/>
                <table:table-cell table:style-name="Tabella10.D3" office:value-type="string">
                  <text:p text:style-name="P307">Massa%</text:p>
                </table:table-cell>
              </table:table-row>
              <table:table-row>
                <table:table-cell table:style-name="Tabella10.A11" office:value-type="string">
                  <text:p text:style-name="P121"><draw:control text:anchor-type="as-char" draw:z-index="488" draw:name="Forma2_85" draw:style-name="gr3" draw:text-style-name="P368" svg:width="4.003cm" svg:height="0.401cm" draw:control="control521"/></text:p>
                </table:table-cell>
                <table:table-cell table:style-name="Tabella10.C11" office:value-type="string">
                  <text:p text:style-name="P121"><draw:control text:anchor-type="as-char" draw:z-index="489" draw:name="Forma2_85" draw:style-name="gr3" draw:text-style-name="P368" svg:width="4.003cm" svg:height="0.401cm" draw:control="control522"/></text:p>
                </table:table-cell>
                <table:table-cell table:style-name="Tabella10.C11" table:number-columns-spanned="2" office:value-type="string">
                  <text:p text:style-name="P121"><draw:control text:anchor-type="as-char" draw:z-index="490" draw:name="Forma2_85" draw:style-name="gr3" draw:text-style-name="P368" svg:width="4.003cm" svg:height="0.401cm" draw:control="control523"/></text:p>
                </table:table-cell>
                <table:covered-table-cell/>
                <table:table-cell table:style-name="Tabella10.E11" office:value-type="string">
                  <text:p text:style-name="P121"><draw:control text:anchor-type="as-char" draw:z-index="491" draw:name="Forma2_85" draw:style-name="gr3" draw:text-style-name="P368" svg:width="4.003cm" svg:height="0.401cm" draw:control="control524"/></text:p>
                </table:table-cell>
              </table:table-row>
              <table:table-row>
                <table:table-cell table:style-name="Tabella10.A12" table:number-columns-spanned="5" office:value-type="string">
                  <text:p text:style-name="P13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10.13">
                <table:table-cell table:style-name="Tabella10.A13" table:number-columns-spanned="5" office:value-type="string">
                  <text:p text:style-name="P166"/>
                  <text:p text:style-name="P166">Nel caso di analisi statica non lineare</text:p>
                  <text:p text:style-name="P163"/>
                  <text:p text:style-name="P175">Taglio ultimo V = <draw:control text:anchor-type="as-char" draw:z-index="492" draw:name="Forma2_85" draw:style-name="gr3" draw:text-style-name="P368" svg:width="14.385cm" svg:height="0.401cm" draw:control="control525"/></text:p>
                  <text:p text:style-name="P170"/>
                  <text:p text:style-name="P181">Coordinate del punto di controllo X=<draw:control text:anchor-type="as-char" draw:z-index="493" draw:name="Forma2_85" draw:style-name="gr3" draw:text-style-name="P368" svg:width="2.916cm" svg:height="0.401cm" draw:control="control526"/> <text:s/>Y= <draw:control text:anchor-type="as-char" draw:z-index="494" draw:name="Forma2_85" draw:style-name="gr3" draw:text-style-name="P368" svg:width="2.916cm" svg:height="0.401cm" draw:control="control527"/> <text:s/>Z= <draw:control text:anchor-type="as-char" draw:z-index="495" draw:name="Forma2_85" draw:style-name="gr3" draw:text-style-name="P368" svg:width="2.916cm" svg:height="0.401cm" draw:control="control528"/></text:p>
                  <text:p text:style-name="P170"/>
                  <text:p text:style-name="P170">Spostamento ultimo del punto di controllo = <draw:control text:anchor-type="as-char" draw:z-index="496" draw:name="Forma2_85" draw:style-name="gr3" draw:text-style-name="P368" svg:width="2.916cm" svg:height="0.401cm" draw:control="control529"/></text:p>
                  <text:p text:style-name="P170"><text:s/></text:p>
                  <text:p text:style-name="P322">Risultati di altr<text:span text:style-name="T97">e</text:span> analisi eventualmente utilizzate:</text:p>
                  <text:p text:style-name="P178"><draw:control text:anchor-type="as-char" draw:z-index="497" draw:name="Forma13_0" draw:style-name="gr3" draw:text-style-name="P371" svg:width="16.511cm" svg:height="1.765cm" draw:control="control268"/></text:p>
                  <text:p text:style-name="P322"/>
                  <text:p text:style-name="P178">Sintesi delle verifiche dei principali elementi strutturali (fondazioni, strutture verticali, strutture orizzontali) in termini di rapporto tra capacità e domanda: </text:p>
                  <text:p text:style-name="P170"><draw:control text:anchor-type="as-char" draw:z-index="498" draw:name="Forma13_0" draw:style-name="gr3" draw:text-style-name="P371" svg:width="16.511cm" svg:height="1.765cm" draw:control="control269"/></text:p>
                  <text:p text:style-name="P337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</table:table>
      <text:p text:style-name="P256"/>
      <table:table table:name="Tabella28" table:style-name="Tabella28">
        <table:table-column table:style-name="Tabella28.A" table:number-columns-repeated="3"/>
        <table:table-column table:style-name="Tabella28.D"/>
        <table:table-row>
          <table:table-cell table:style-name="Tabella28.A1" table:number-columns-spanned="4" office:value-type="string">
            <text:p text:style-name="P34"><draw:control text:anchor-type="as-char" draw:z-index="547" draw:name="Forma15" draw:style-name="gr7" draw:text-style-name="P363" svg:width="0.285cm" svg:height="0.285cm" draw:control="control298"/> <text:s text:c="5"/>MURI DI SOSTEGNO</text:p>
          </table:table-cell>
          <table:covered-table-cell/>
          <table:covered-table-cell/>
          <table:covered-table-cell/>
        </table:table-row>
        <table:table-row>
          <table:table-cell table:style-name="Tabella28.A2" table:number-columns-spanned="4" office:value-type="string">
            <text:p text:style-name="P38"><draw:control text:anchor-type="as-char" draw:z-index="499" draw:name="Forma25" draw:style-name="gr2" draw:text-style-name="P363" svg:width="0.346cm" svg:height="0.29cm" draw:control="control270"/> <text:s/><text:span text:style-name="T91">MURO DI SOSTEGNO</text:span> <text:span text:style-name="T68">NUOVO</text:span></text:p>
          </table:table-cell>
          <table:covered-table-cell/>
          <table:covered-table-cell/>
          <table:covered-table-cell/>
        </table:table-row>
        <table:table-row>
          <table:table-cell table:style-name="Tabella28.A3" table:number-columns-spanned="4" office:value-type="string">
            <text:p text:style-name="P38"><draw:control text:anchor-type="as-char" draw:z-index="500" draw:name="Forma25" draw:style-name="gr2" draw:text-style-name="P363" svg:width="0.346cm" svg:height="0.29cm" draw:control="control271"/> <text:s/><text:span text:style-name="T91">MURO DI SOSTEGNO</text:span> <text:span text:style-name="T68">ESISTENTE</text:span></text:p>
          </table:table-cell>
          <table:covered-table-cell/>
          <table:covered-table-cell/>
          <table:covered-table-cell/>
        </table:table-row>
        <table:table-row>
          <table:table-cell table:style-name="Tabella28.A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ella28.A3" table:number-columns-spanned="4" office:value-type="string">
            <text:p text:style-name="P95">Geometria</text:p>
          </table:table-cell>
          <table:covered-table-cell/>
          <table:covered-table-cell/>
          <table:covered-table-cell/>
        </table:table-row>
        <table:table-row>
          <table:table-cell table:style-name="Tabella28.A3" table:number-columns-spanned="4" office:value-type="string">
            <text:p text:style-name="P39">L<text:span text:style-name="T69">o sviluppo massimo </text:span>in pianta <text:span text:style-name="T69">è pari </text:span><text:s/>a m. <draw:control text:anchor-type="as-char" draw:z-index="510" draw:name="Forma2_85" draw:style-name="gr3" draw:text-style-name="P368" svg:width="2.541cm" svg:height="0.401cm" draw:control="control532"/> <text:s/>per un'altezza <text:span text:style-name="T45">massima fuori terra della mensola in elevazione, r</text:span>iferita alla quota di imposta dell<text:span text:style-name="T67">e</text:span> <text:span text:style-name="T67">fondazioni, è</text:span> pari a m. <draw:control text:anchor-type="as-char" draw:z-index="511" draw:name="Forma2_85" draw:style-name="gr3" draw:text-style-name="P368" svg:width="2.52cm" svg:height="0.401cm" draw:control="control533"/>.</text:p>
          </table:table-cell>
          <table:covered-table-cell/>
          <table:covered-table-cell/>
          <table:covered-table-cell/>
        </table:table-row>
        <table:table-row>
          <table:table-cell table:style-name="Tabella28.A7" table:number-columns-spanned="4" office:value-type="string">
            <text:p text:style-name="P93">Nel caso di <text:span text:style-name="T91">MURI</text:span> esistenti indicare il tipo di Intervento (Intervento locale, miglioramento, adeguamento)</text:p>
          </table:table-cell>
          <table:covered-table-cell/>
          <table:covered-table-cell/>
          <table:covered-table-cell/>
        </table:table-row>
        <table:table-row>
          <table:table-cell table:style-name="Tabella28.A7" table:number-columns-spanned="4" office:value-type="string">
            <text:p text:style-name="P111">Tipo di intervento <draw:control text:anchor-type="as-char" draw:z-index="501" draw:name="Forma2_85" draw:style-name="gr3" draw:text-style-name="P368" svg:width="3.608cm" svg:height="0.401cm" draw:control="control530"/> ai sensi del par. <draw:control text:anchor-type="as-char" draw:z-index="502" draw:name="Forma2_85" draw:style-name="gr3" draw:text-style-name="P368" svg:width="2.214cm" svg:height="0.401cm" draw:control="control531"/> delle NTC.</text:p>
          </table:table-cell>
          <table:covered-table-cell/>
          <table:covered-table-cell/>
          <table:covered-table-cell/>
        </table:table-row>
        <table:table-row>
          <table:table-cell table:style-name="Tabella28.A7" table:number-columns-spanned="4" office:value-type="string">
            <text:p text:style-name="P79">Livello di conoscenza</text:p>
          </table:table-cell>
          <table:covered-table-cell/>
          <table:covered-table-cell/>
          <table:covered-table-cell/>
        </table:table-row>
        <table:table-row>
          <table:table-cell table:style-name="Tabella28.A10" office:value-type="string">
            <text:p text:style-name="P79"><text:s/><draw:control text:anchor-type="as-char" draw:z-index="503" draw:name="Forma22" draw:style-name="gr2" draw:text-style-name="P363" svg:width="0.398cm" svg:height="0.364cm" draw:control="control272"/> LC1</text:p>
          </table:table-cell>
          <table:table-cell table:style-name="Tabella28.B10" office:value-type="string">
            <text:p text:style-name="P79"><draw:control text:anchor-type="as-char" draw:z-index="504" draw:name="Forma22" draw:style-name="gr2" draw:text-style-name="P363" svg:width="0.398cm" svg:height="0.364cm" draw:control="control273"/>LC2</text:p>
          </table:table-cell>
          <table:table-cell table:style-name="Tabella28.B10" office:value-type="string">
            <text:p text:style-name="P79"><draw:control text:anchor-type="as-char" draw:z-index="505" draw:name="Forma22" draw:style-name="gr2" draw:text-style-name="P363" svg:width="0.398cm" svg:height="0.364cm" draw:control="control274"/> LC3</text:p>
          </table:table-cell>
          <table:table-cell table:style-name="Tabella28.D10" office:value-type="string">
            <text:p text:style-name="P79"/>
          </table:table-cell>
        </table:table-row>
        <table:table-row>
          <table:table-cell table:style-name="Tabella28.A7" table:number-columns-spanned="4" office:value-type="string">
            <text:p text:style-name="P79">Fattore di confidenza</text:p>
          </table:table-cell>
          <table:covered-table-cell/>
          <table:covered-table-cell/>
          <table:covered-table-cell/>
        </table:table-row>
        <table:table-row>
          <table:table-cell table:style-name="Tabella28.A10" office:value-type="string">
            <text:p text:style-name="P79"><text:span text:style-name="T29"><text:s/></text:span><text:span text:style-name="T29"><draw:control text:anchor-type="as-char" draw:z-index="506" draw:name="Forma34" draw:style-name="gr2" draw:text-style-name="P363" svg:width="0.315cm" svg:height="0.38cm" draw:control="control275"/></text:span><text:span text:style-name="T29"> <text:s/>FC= 1,35</text:span></text:p>
          </table:table-cell>
          <table:table-cell table:style-name="Tabella28.B10" office:value-type="string">
            <text:p text:style-name="P79"><text:span text:style-name="T29"><draw:control text:anchor-type="as-char" draw:z-index="507" draw:name="Forma34" draw:style-name="gr2" draw:text-style-name="P363" svg:width="0.315cm" svg:height="0.38cm" draw:control="control276"/></text:span><text:span text:style-name="T29"> <text:s/>FC=1,20</text:span></text:p>
          </table:table-cell>
          <table:table-cell table:style-name="Tabella28.B10" office:value-type="string">
            <text:p text:style-name="P79"><text:span text:style-name="T29"><draw:control text:anchor-type="as-char" draw:z-index="508" draw:name="Forma34" draw:style-name="gr2" draw:text-style-name="P363" svg:width="0.315cm" svg:height="0.38cm" draw:control="control277"/></text:span><text:span text:style-name="T29"> <text:s/>FC=1,00</text:span></text:p>
          </table:table-cell>
          <table:table-cell table:style-name="Tabella28.D10" office:value-type="string">
            <text:p text:style-name="P79"/>
          </table:table-cell>
        </table:table-row>
        <table:table-row>
          <table:table-cell table:style-name="Tabella28.A7" table:number-columns-spanned="4" office:value-type="string">
            <text:p text:style-name="P111">Giustificazione FC/LC in base alle indagini e prove eseguite <text:span text:style-name="T90">la normativa tecnica vigente</text:span></text:p>
          </table:table-cell>
          <table:covered-table-cell/>
          <table:covered-table-cell/>
          <table:covered-table-cell/>
        </table:table-row>
        <table:table-row>
          <table:table-cell table:style-name="Tabella28.A14" table:number-columns-spanned="4" office:value-type="string">
            <text:p text:style-name="P111"><draw:control text:anchor-type="as-char" draw:z-index="509" draw:name="Forma13_0" draw:style-name="gr3" draw:text-style-name="P371" svg:width="16.511cm" svg:height="1.765cm" draw:control="control278"/></text:p>
            <text:p text:style-name="P111"/>
          </table:table-cell>
          <table:covered-table-cell/>
          <table:covered-table-cell/>
          <table:covered-table-cell/>
        </table:table-row>
      </table:table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able:table-column table:style-name="Tabella33.G"/>
        <table:table-column table:style-name="Tabella33.E"/>
        <table:table-row>
          <table:table-cell table:style-name="Tabella33.A1" table:number-columns-spanned="8" office:value-type="string">
            <text:p text:style-name="P239">Costr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1" table:number-columns-spanned="8" office:value-type="string">
            <text:p text:style-name="P63">Tipo di costruzione <text:s text:c="3"/><draw:control text:anchor-type="as-char" draw:z-index="548" draw:name="Forma2_85" draw:style-name="gr3" draw:text-style-name="P368" svg:width="13.701cm" svg:height="0.401cm" draw:control="control5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1" table:number-columns-spanned="8" office:value-type="string">
            <text:p text:style-name="P354">Vita nominale <draw:control text:anchor-type="as-char" svg:y="-0.349cm" draw:z-index="549" draw:name="Forma6_8" draw:style-name="gr1" draw:text-style-name="P364" svg:width="1.373cm" svg:height="0.436cm" draw:control="control299"/> ai sensi delle N<text:span text:style-name="T48">T</text:span><text:span text:style-name="T49">C</text:span><text:span text:style-name="T48"> </text:span><text:span text:style-name="T56">e classe d’uso </text:span><text:span text:style-name="T56"><draw:control text:anchor-type="as-char" svg:y="-0.349cm" draw:z-index="550" draw:name="Forma6_8" draw:style-name="gr1" draw:text-style-name="P364" svg:width="1.373cm" svg:height="0.436cm" draw:control="control300"/></text:span><text:span text:style-name="T56"> ai sensi delle NTC.</text:span></text:p>
            <text:p text:style-name="P354"><text:span text:style-name="T56"/></text:p>
            <text:p text:style-name="P359"><text:span text:style-name="T48">Descrizione delle strutture portanti</text:span></text:p>
            <text:p text:style-name="P359"><text:span text:style-name="T48"/></text:p>
            <text:p text:style-name="P355"><text:span text:style-name="T56">L</text:span><text:span text:style-name="T48">a costruzione presenta sistema costruttiv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4" table:number-columns-spanned="3" office:value-type="string">
            <text:p text:style-name="P208"><draw:control text:anchor-type="as-char" draw:z-index="34" draw:name="Forma5_69" draw:style-name="gr2" draw:text-style-name="P363" svg:width="0.481cm" svg:height="0.38cm" draw:control="control34"/><text:span text:style-name="T7">C.A.O.</text:span></text:p>
          </table:table-cell>
          <table:covered-table-cell/>
          <table:covered-table-cell/>
          <table:table-cell table:style-name="Tabella33.D4" table:number-columns-spanned="2" office:value-type="string">
            <text:p text:style-name="P208"><draw:control text:anchor-type="as-char" draw:z-index="35" draw:name="Forma5_70" draw:style-name="gr2" draw:text-style-name="P363" svg:width="0.481cm" svg:height="0.38cm" draw:control="control35"/><text:span text:style-name="T6">in opera</text:span></text:p>
          </table:table-cell>
          <table:covered-table-cell/>
          <table:table-cell table:style-name="Tabella33.D4" table:number-columns-spanned="2" office:value-type="string">
            <text:p text:style-name="P208"><draw:control text:anchor-type="as-char" draw:z-index="36" draw:name="Forma5_71" draw:style-name="gr2" draw:text-style-name="P363" svg:width="0.481cm" svg:height="0.38cm" draw:control="control36"/><text:span text:style-name="T6">prefabbricato</text:span></text:p>
          </table:table-cell>
          <table:covered-table-cell/>
          <table:table-cell table:style-name="Tabella33.H4" office:value-type="string">
            <text:p text:style-name="P208"/>
          </table:table-cell>
        </table:table-row>
        <table:table-row>
          <table:table-cell table:style-name="Tabella33.A4" table:number-columns-spanned="3" office:value-type="string">
            <text:p text:style-name="P204"><draw:control text:anchor-type="as-char" draw:z-index="37" draw:name="Forma5_72" draw:style-name="gr2" draw:text-style-name="P363" svg:width="0.481cm" svg:height="0.38cm" draw:control="control37"/><text:span text:style-name="T50">C.A.P.</text:span></text:p>
          </table:table-cell>
          <table:covered-table-cell/>
          <table:covered-table-cell/>
          <table:table-cell table:style-name="Tabella33.D4" table:number-columns-spanned="2" office:value-type="string">
            <text:p text:style-name="P208"/>
          </table:table-cell>
          <table:covered-table-cell/>
          <table:table-cell table:style-name="Tabella33.D4" table:number-columns-spanned="2" office:value-type="string">
            <text:p text:style-name="P208"/>
          </table:table-cell>
          <table:covered-table-cell/>
          <table:table-cell table:style-name="Tabella33.H4" office:value-type="string">
            <text:p text:style-name="P208"/>
          </table:table-cell>
        </table:table-row>
        <table:table-row>
          <table:table-cell table:style-name="Tabella33.A4" table:number-columns-spanned="3" office:value-type="string">
            <text:p text:style-name="P204"><draw:control text:anchor-type="as-char" draw:z-index="38" draw:name="Forma5_73" draw:style-name="gr2" draw:text-style-name="P363" svg:width="0.481cm" svg:height="0.38cm" draw:control="control38"/><text:span text:style-name="T2">acciaio</text:span></text:p>
          </table:table-cell>
          <table:covered-table-cell/>
          <table:covered-table-cell/>
          <table:table-cell table:style-name="Tabella33.D4" table:number-columns-spanned="2" office:value-type="string">
            <text:p text:style-name="P208"/>
          </table:table-cell>
          <table:covered-table-cell/>
          <table:table-cell table:style-name="Tabella33.D4" table:number-columns-spanned="2" office:value-type="string">
            <text:p text:style-name="P208"/>
          </table:table-cell>
          <table:covered-table-cell/>
          <table:table-cell table:style-name="Tabella33.H4" office:value-type="string">
            <text:p text:style-name="P208"/>
          </table:table-cell>
        </table:table-row>
        <table:table-row>
          <table:table-cell table:style-name="Tabella33.A4" table:number-columns-spanned="3" office:value-type="string">
            <text:p text:style-name="P204"><text:span text:style-name="T7"><draw:control text:anchor-type="as-char" draw:z-index="39" draw:name="Forma5_74" draw:style-name="gr2" draw:text-style-name="P363" svg:width="0.481cm" svg:height="0.38cm" draw:control="control39"/></text:span><text:span text:style-name="T2">muratura</text:span></text:p>
          </table:table-cell>
          <table:covered-table-cell/>
          <table:covered-table-cell/>
          <table:table-cell table:style-name="Tabella33.D4" table:number-columns-spanned="2" office:value-type="string">
            <text:p text:style-name="P48"/>
          </table:table-cell>
          <table:covered-table-cell/>
          <table:table-cell table:style-name="Tabella33.D4" table:number-columns-spanned="2" office:value-type="string">
            <text:p text:style-name="P48"/>
          </table:table-cell>
          <table:covered-table-cell/>
          <table:table-cell table:style-name="Tabella33.H4" office:value-type="string">
            <text:p text:style-name="P48"/>
          </table:table-cell>
        </table:table-row>
        <table:table-row>
          <table:table-cell table:style-name="Tabella33.A1" table:number-columns-spanned="8" office:value-type="string">
            <text:p text:style-name="P204"><text:span text:style-name="T7"><draw:control text:anchor-type="as-char" draw:z-index="40" draw:name="Forma5_80" draw:style-name="gr2" draw:text-style-name="P363" svg:width="0.481cm" svg:height="0.38cm" draw:control="control40"/></text:span><text:span text:style-name="T2">altro <text:s text:c="2"/></text:span><text:span text:style-name="T2"><draw:control text:anchor-type="as-char" svg:y="-0.407cm" draw:z-index="41" draw:name="Forma6_65" draw:style-name="gr1" draw:text-style-name="P364" svg:width="15.422cm" svg:height="0.436cm" draw:control="control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1" table:number-columns-spanned="8" office:value-type="string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4" table:number-columns-spanned="2" office:value-type="string">
            <text:p text:style-name="P204"><text:span text:style-name="T7"><draw:control text:anchor-type="as-char" draw:z-index="42" draw:name="Forma5_81" draw:style-name="gr2" draw:text-style-name="P363" svg:width="0.481cm" svg:height="0.38cm" draw:control="control42"/></text:span><text:span text:style-name="T2">fondazioni</text:span></text:p>
          </table:table-cell>
          <table:covered-table-cell/>
          <table:table-cell table:style-name="Tabella33.H4" table:number-columns-spanned="6" office:value-type="string">
            <text:p text:style-name="P207"><draw:control text:anchor-type="as-char" svg:y="-0.407cm" draw:z-index="43" draw:name="Forma6_66" draw:style-name="gr1" draw:text-style-name="P364" svg:width="11.727cm" svg:height="0.361cm" draw:control="control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4" table:number-columns-spanned="2" office:value-type="string">
            <text:p text:style-name="P204"><text:span text:style-name="T7"><draw:control text:anchor-type="as-char" draw:z-index="44" draw:name="Forma5_82" draw:style-name="gr2" draw:text-style-name="P363" svg:width="0.481cm" svg:height="0.38cm" draw:control="control44"/></text:span><text:span text:style-name="T2">strutture verticali</text:span></text:p>
          </table:table-cell>
          <table:covered-table-cell/>
          <table:table-cell table:style-name="Tabella33.H4" table:number-columns-spanned="6" office:value-type="string">
            <text:p text:style-name="P207"><draw:control text:anchor-type="as-char" svg:y="-0.407cm" draw:z-index="45" draw:name="Forma6_67" draw:style-name="gr1" draw:text-style-name="P364" svg:width="11.727cm" svg:height="0.361cm" draw:control="control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1" table:number-columns-spanned="8" office:value-type="string">
            <text:p text:style-name="P44">Metodo di<text:span text:style-name="T48"> analisi ut</text:span>iliz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1" table:number-columns-spanned="8" office:value-type="string">
            <text:p text:style-name="P47"><draw:control text:anchor-type="as-char" draw:z-index="512" draw:name="Forma5_80" draw:style-name="gr2" draw:text-style-name="P363" svg:width="0.481cm" svg:height="0.38cm" draw:control="control279"/> <text:span text:style-name="T98">p</text:span>seudostatico</text:p>
            <text:p text:style-name="P47"/>
            <text:p text:style-name="P47"><draw:control text:anchor-type="as-char" draw:z-index="513" draw:name="Forma5_80" draw:style-name="gr2" draw:text-style-name="P363" svg:width="0.481cm" svg:height="0.38cm" draw:control="control280"/> <text:span text:style-name="T98">m</text:span>etodo degli spostamenti</text:p>
            <text:p text:style-name="P47"/>
            <text:p text:style-name="P47"><draw:control text:anchor-type="as-char" draw:z-index="514" draw:name="Forma5_80" draw:style-name="gr2" draw:text-style-name="P363" svg:width="0.481cm" svg:height="0.38cm" draw:control="control281"/> <text:span text:style-name="T98">a</text:span>ltro: <draw:control text:anchor-type="as-char" svg:y="-0.265cm" draw:z-index="515" draw:name="Forma6_66" draw:style-name="gr1" draw:text-style-name="P364" svg:width="15.391cm" svg:height="0.361cm" draw:control="control2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14" table:number-columns-spanned="8" office:value-type="string">
            <text:p text:style-name="P45">Coefficienti sism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3.A15" table:number-columns-spanned="4" office:value-type="string">
            <text:p text:style-name="P46">SLD</text:p>
          </table:table-cell>
          <table:covered-table-cell/>
          <table:covered-table-cell/>
          <table:covered-table-cell/>
          <table:table-cell table:style-name="Tabella33.E15" table:number-columns-spanned="4" office:value-type="string">
            <text:p text:style-name="P46">SLV</text:p>
          </table:table-cell>
          <table:covered-table-cell/>
          <table:covered-table-cell/>
          <table:covered-table-cell/>
        </table:table-row>
        <table:table-row table:style-name="Tabella33.16">
          <table:table-cell table:style-name="Tabella33.A15" office:value-type="string">
            <text:p text:style-name="P40">Kh</text:p>
          </table:table-cell>
          <table:table-cell table:style-name="Tabella33.A15" table:number-columns-spanned="3" office:value-type="string">
            <text:p text:style-name="P40">Kv</text:p>
          </table:table-cell>
          <table:covered-table-cell/>
          <table:covered-table-cell/>
          <table:table-cell table:style-name="Tabella33.A15" table:number-columns-spanned="2" office:value-type="string">
            <text:p text:style-name="P40">Kh</text:p>
          </table:table-cell>
          <table:covered-table-cell/>
          <table:table-cell table:style-name="Tabella33.E15" table:number-columns-spanned="2" office:value-type="string">
            <text:p text:style-name="P40">Kv</text:p>
          </table:table-cell>
          <table:covered-table-cell/>
        </table:table-row>
        <table:table-row>
          <table:table-cell table:style-name="Tabella33.A17" office:value-type="string">
            <text:p text:style-name="P41"><draw:control text:anchor-type="as-char" svg:y="-0.245cm" draw:z-index="516" draw:name="Forma2_85" draw:style-name="gr1" draw:text-style-name="P368" svg:width="4.026cm" svg:height="0.401cm" draw:control="control534"/></text:p>
          </table:table-cell>
          <table:table-cell table:style-name="Tabella33.A17" table:number-columns-spanned="3" office:value-type="string">
            <text:p text:style-name="P41"><draw:control text:anchor-type="as-char" svg:y="-0.245cm" draw:z-index="517" draw:name="Forma2_85" draw:style-name="gr1" draw:text-style-name="P368" svg:width="4.026cm" svg:height="0.401cm" draw:control="control535"/></text:p>
          </table:table-cell>
          <table:covered-table-cell/>
          <table:covered-table-cell/>
          <table:table-cell table:style-name="Tabella33.A17" table:number-columns-spanned="2" office:value-type="string">
            <text:p text:style-name="P41"><draw:control text:anchor-type="as-char" svg:y="-0.245cm" draw:z-index="518" draw:name="Forma2_85" draw:style-name="gr1" draw:text-style-name="P368" svg:width="4.026cm" svg:height="0.401cm" draw:control="control536"/></text:p>
          </table:table-cell>
          <table:covered-table-cell/>
          <table:table-cell table:style-name="Tabella33.A14" table:number-columns-spanned="2" office:value-type="string">
            <text:p text:style-name="P41"><draw:control text:anchor-type="as-char" svg:y="-0.245cm" draw:z-index="519" draw:name="Forma2_85" draw:style-name="gr1" draw:text-style-name="P368" svg:width="4.026cm" svg:height="0.401cm" draw:control="control537"/></text:p>
          </table:table-cell>
          <table:covered-table-cell/>
        </table:table-row>
        <table:table-row>
          <table:table-cell table:style-name="Tabella33.A15" table:number-columns-spanned="4" office:value-type="string">
            <text:p text:style-name="P41"><text:span text:style-name="T60">β</text:span>m</text:p>
          </table:table-cell>
          <table:covered-table-cell/>
          <table:covered-table-cell/>
          <table:covered-table-cell/>
          <table:table-cell table:style-name="Tabella33.E15" table:number-columns-spanned="4" office:value-type="string">
            <text:p text:style-name="P41"><text:span text:style-name="T60">β</text:span>m</text:p>
          </table:table-cell>
          <table:covered-table-cell/>
          <table:covered-table-cell/>
          <table:covered-table-cell/>
        </table:table-row>
        <table:table-row>
          <table:table-cell table:style-name="Tabella33.A17" table:number-columns-spanned="4" office:value-type="string">
            <text:p text:style-name="P41"><draw:control text:anchor-type="as-char" svg:y="-0.245cm" draw:z-index="520" draw:name="Forma2_85" draw:style-name="gr1" draw:text-style-name="P368" svg:width="8.206cm" svg:height="0.401cm" draw:control="control538"/></text:p>
          </table:table-cell>
          <table:covered-table-cell/>
          <table:covered-table-cell/>
          <table:covered-table-cell/>
          <table:table-cell table:style-name="Tabella33.A14" table:number-columns-spanned="4" office:value-type="string">
            <text:p text:style-name="P41"><draw:control text:anchor-type="as-char" svg:y="-0.245cm" draw:z-index="521" draw:name="Forma2_85" draw:style-name="gr1" draw:text-style-name="P368" svg:width="8.206cm" svg:height="0.401cm" draw:control="control539"/></text:p>
          </table:table-cell>
          <table:covered-table-cell/>
          <table:covered-table-cell/>
          <table:covered-table-cell/>
        </table:table-row>
        <table:table-row>
          <table:table-cell table:style-name="Tabella33.A15" table:number-columns-spanned="4" office:value-type="string">
            <text:p text:style-name="P41"><text:span text:style-name="T60">β</text:span>s</text:p>
          </table:table-cell>
          <table:covered-table-cell/>
          <table:covered-table-cell/>
          <table:covered-table-cell/>
          <table:table-cell table:style-name="Tabella33.E15" table:number-columns-spanned="4" office:value-type="string">
            <text:p text:style-name="P41"><text:span text:style-name="T60">β</text:span>s</text:p>
          </table:table-cell>
          <table:covered-table-cell/>
          <table:covered-table-cell/>
          <table:covered-table-cell/>
        </table:table-row>
        <table:table-row>
          <table:table-cell table:style-name="Tabella33.A17" table:number-columns-spanned="4" office:value-type="string">
            <text:p text:style-name="P41"><draw:control text:anchor-type="as-char" svg:y="-0.245cm" draw:z-index="522" draw:name="Forma2_85" draw:style-name="gr1" draw:text-style-name="P368" svg:width="8.206cm" svg:height="0.401cm" draw:control="control540"/></text:p>
          </table:table-cell>
          <table:covered-table-cell/>
          <table:covered-table-cell/>
          <table:covered-table-cell/>
          <table:table-cell table:style-name="Tabella33.A14" table:number-columns-spanned="4" office:value-type="string">
            <text:p text:style-name="P41"><draw:control text:anchor-type="as-char" svg:y="-0.245cm" draw:z-index="523" draw:name="Forma2_85" draw:style-name="gr1" draw:text-style-name="P368" svg:width="8.206cm" svg:height="0.401cm" draw:control="control541"/></text:p>
          </table:table-cell>
          <table:covered-table-cell/>
          <table:covered-table-cell/>
          <table:covered-table-cell/>
        </table:table-row>
        <table:table-row>
          <table:table-cell table:style-name="Tabella33.A15" table:number-columns-spanned="4" office:value-type="string">
            <text:p text:style-name="P49">β <text:span text:style-name="T84">(nel caso di paratie)</text:span></text:p>
          </table:table-cell>
          <table:covered-table-cell/>
          <table:covered-table-cell/>
          <table:covered-table-cell/>
          <table:table-cell table:style-name="Tabella33.E15" table:number-columns-spanned="4" office:value-type="string">
            <text:p text:style-name="P49">β <text:span text:style-name="T84">(nel caso di paratie)</text:span></text:p>
          </table:table-cell>
          <table:covered-table-cell/>
          <table:covered-table-cell/>
          <table:covered-table-cell/>
        </table:table-row>
        <table:table-row>
          <table:table-cell table:style-name="Tabella33.A17" table:number-columns-spanned="4" office:value-type="string">
            <text:p text:style-name="P42"><draw:control text:anchor-type="as-char" svg:y="-0.245cm" draw:z-index="524" draw:name="Forma2_85" draw:style-name="gr1" draw:text-style-name="P368" svg:width="8.206cm" svg:height="0.401cm" draw:control="control542"/></text:p>
          </table:table-cell>
          <table:covered-table-cell/>
          <table:covered-table-cell/>
          <table:covered-table-cell/>
          <table:table-cell table:style-name="Tabella33.A14" table:number-columns-spanned="4" office:value-type="string">
            <text:p text:style-name="P42"><draw:control text:anchor-type="as-char" svg:y="-0.245cm" draw:z-index="525" draw:name="Forma2_85" draw:style-name="gr1" draw:text-style-name="P368" svg:width="8.206cm" svg:height="0.401cm" draw:control="control543"/></text:p>
          </table:table-cell>
          <table:covered-table-cell/>
          <table:covered-table-cell/>
          <table:covered-table-cell/>
        </table:table-row>
      </table:table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ext:soft-page-break/>
        <table:table-row>
          <table:table-cell table:style-name="Tabella32.A1" table:number-columns-spanned="4" office:value-type="string">
            <text:p text:style-name="P101">Descrizione di eventuali nuove strutture portanti in progetto/rinforzo strutture <text:span text:style-name="T46">esistenti</text:span></text:p>
          </table:table-cell>
          <table:covered-table-cell/>
          <table:covered-table-cell/>
          <table:covered-table-cell/>
        </table:table-row>
        <table:table-row>
          <table:table-cell table:style-name="Tabella32.A2" table:number-columns-spanned="4" office:value-type="string">
            <text:p text:style-name="P58">Tipologia costruttiva nello stato di progetto <text:s/><draw:control text:anchor-type="as-char" draw:z-index="526" draw:name="Forma2_85" draw:style-name="gr3" draw:text-style-name="P368" svg:width="11.32cm" svg:height="0.401cm" draw:control="control544"/> </text:p>
          </table:table-cell>
          <table:covered-table-cell/>
          <table:covered-table-cell/>
          <table:covered-table-cell/>
        </table:table-row>
        <table:table-row>
          <table:table-cell table:style-name="Tabella32.A3" office:value-type="string">
            <text:p text:style-name="P58"><draw:control text:anchor-type="as-char" draw:z-index="527" draw:name="Forma5_13" draw:style-name="gr2" draw:text-style-name="P363" svg:width="0.481cm" svg:height="0.38cm" draw:control="control283"/>C.A.O.</text:p>
          </table:table-cell>
          <table:table-cell table:style-name="Tabella32.B3" office:value-type="string">
            <text:p text:style-name="P58"><draw:control text:anchor-type="as-char" draw:z-index="528" draw:name="Forma5_14" draw:style-name="gr2" draw:text-style-name="P363" svg:width="0.481cm" svg:height="0.38cm" draw:control="control284"/>in opera</text:p>
          </table:table-cell>
          <table:table-cell table:style-name="Tabella32.C3" table:number-columns-spanned="2" office:value-type="string">
            <text:p text:style-name="P58"><draw:control text:anchor-type="as-char" draw:z-index="529" draw:name="Forma5_14" draw:style-name="gr2" draw:text-style-name="P363" svg:width="0.481cm" svg:height="0.38cm" draw:control="control285"/><text:span text:style-name="T86">prefabbricato</text:span></text:p>
          </table:table-cell>
          <table:covered-table-cell/>
        </table:table-row>
        <table:table-row>
          <table:table-cell table:style-name="Tabella32.A3" office:value-type="string">
            <text:p text:style-name="P106"><draw:control text:anchor-type="as-char" draw:z-index="530" draw:name="Forma5_13" draw:style-name="gr2" draw:text-style-name="P363" svg:width="0.481cm" svg:height="0.38cm" draw:control="control286"/>C.A.P.</text:p>
          </table:table-cell>
          <table:table-cell table:style-name="Tabella32.B3" office:value-type="string">
            <text:p text:style-name="P58"/>
          </table:table-cell>
          <table:table-cell table:style-name="Tabella32.C3" table:number-columns-spanned="2" office:value-type="string">
            <text:p text:style-name="P58"/>
          </table:table-cell>
          <table:covered-table-cell/>
        </table:table-row>
        <table:table-row>
          <table:table-cell table:style-name="Tabella32.A3" office:value-type="string">
            <text:p text:style-name="P106"><draw:control text:anchor-type="as-char" draw:z-index="531" draw:name="Forma5_19" draw:style-name="gr2" draw:text-style-name="P363" svg:width="0.481cm" svg:height="0.38cm" draw:control="control287"/>acciaio</text:p>
          </table:table-cell>
          <table:table-cell table:style-name="Tabella32.B3" office:value-type="string">
            <text:p text:style-name="P58"/>
          </table:table-cell>
          <table:table-cell table:style-name="Tabella32.C3" table:number-columns-spanned="2" office:value-type="string">
            <text:p text:style-name="P58"/>
          </table:table-cell>
          <table:covered-table-cell/>
        </table:table-row>
        <table:table-row>
          <table:table-cell table:style-name="Tabella32.A3" office:value-type="string">
            <text:p text:style-name="P106"><draw:control text:anchor-type="as-char" draw:z-index="532" draw:name="Forma5_20" draw:style-name="gr2" draw:text-style-name="P363" svg:width="0.481cm" svg:height="0.38cm" draw:control="control288"/>muratura</text:p>
          </table:table-cell>
          <table:table-cell table:style-name="Tabella32.B3" office:value-type="string">
            <text:p text:style-name="P58"/>
          </table:table-cell>
          <table:table-cell table:style-name="Tabella32.B3" office:value-type="string">
            <text:p text:style-name="P58"/>
          </table:table-cell>
          <table:table-cell table:style-name="Tabella32.C3" office:value-type="string">
            <text:p text:style-name="P58"/>
          </table:table-cell>
        </table:table-row>
        <table:table-row>
          <table:table-cell table:style-name="Tabella32.A2" table:number-columns-spanned="4" office:value-type="string">
            <text:p text:style-name="P106"><draw:control text:anchor-type="as-char" draw:z-index="533" draw:name="Forma5_21" draw:style-name="gr2" draw:text-style-name="P363" svg:width="0.481cm" svg:height="0.38cm" draw:control="control289"/><text:span text:style-name="T86">altro <text:s text:c="3"/></text:span><text:span text:style-name="T86"><draw:control text:anchor-type="as-char" draw:z-index="534" draw:name="Forma2_85" draw:style-name="gr3" draw:text-style-name="P368" svg:width="15.461cm" svg:height="0.401cm" draw:control="control545"/></text:span></text:p>
          </table:table-cell>
          <table:covered-table-cell/>
          <table:covered-table-cell/>
          <table:covered-table-cell/>
        </table:table-row>
        <table:table-row>
          <table:table-cell table:style-name="Tabella32.A2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>
          <table:table-cell table:style-name="Tabella32.A2" table:number-columns-spanned="4" office:value-type="string">
            <text:p text:style-name="P58"><draw:control text:anchor-type="as-char" draw:z-index="535" draw:name="Forma5_31" draw:style-name="gr2" draw:text-style-name="P363" svg:width="0.481cm" svg:height="0.38cm" draw:control="control290"/>fondazioni <text:s text:c="11"/><draw:control text:anchor-type="as-char" draw:z-index="536" draw:name="Forma2_85" draw:style-name="gr3" draw:text-style-name="P368" svg:width="14.027cm" svg:height="0.401cm" draw:control="control546"/></text:p>
          </table:table-cell>
          <table:covered-table-cell/>
          <table:covered-table-cell/>
          <table:covered-table-cell/>
        </table:table-row>
        <table:table-row>
          <table:table-cell table:style-name="Tabella32.A2" table:number-columns-spanned="4" office:value-type="string">
            <text:p text:style-name="P58"><draw:control text:anchor-type="as-char" draw:z-index="537" draw:name="Forma5_32" draw:style-name="gr2" draw:text-style-name="P363" svg:width="0.481cm" svg:height="0.38cm" draw:control="control291"/>strutture verticali <text:s/><draw:control text:anchor-type="as-char" draw:z-index="538" draw:name="Forma2_85" draw:style-name="gr3" draw:text-style-name="P368" svg:width="14.027cm" svg:height="0.401cm" draw:control="control547"/></text:p>
          </table:table-cell>
          <table:covered-table-cell/>
          <table:covered-table-cell/>
          <table:covered-table-cell/>
        </table:table-row>
        <table:table-row>
          <table:table-cell table:style-name="Tabella32.A11" table:number-columns-spanned="4" office:value-type="string">
            <text:p text:style-name="P58"/>
            <text:p text:style-name="P123">Confronto tra i livelli di sicurezza sismici prima e dopo l’intervento:</text:p>
            <text:p text:style-name="P125"/>
            <text:p text:style-name="P125">Prima dell’intervento <text:s/>ζ<text:span text:style-name="T30">E </text:span>= <text:s text:c="3"/><text:span text:style-name="T36"><draw:control text:anchor-type="as-char" svg:y="-0.3cm" draw:z-index="539" draw:name="Forma6_9" draw:style-name="gr1" draw:text-style-name="P364" svg:width="3.809cm" svg:height="0.436cm" draw:control="control292"/></text:span></text:p>
            <text:p text:style-name="P125"/>
            <text:p text:style-name="P125">Dopo l’intervento <text:s text:c="6"/>ζ<text:span text:style-name="T30">E </text:span>= <text:s text:c="3"/><text:span text:style-name="T36"><draw:control text:anchor-type="as-char" svg:y="-0.3cm" draw:z-index="540" draw:name="Forma6_9" draw:style-name="gr1" draw:text-style-name="P364" svg:width="3.809cm" svg:height="0.436cm" draw:control="control293"/></text:span></text:p>
            <text:p text:style-name="P125"/>
            <text:p text:style-name="P58"><text:span text:style-name="T83">Livello di sicurezza per carichi verticali <text:s text:c="6"/>ζ</text:span><text:span text:style-name="T35">v,i ante </text:span><text:span text:style-name="T83">= <text:s text:c="2"/></text:span><text:span text:style-name="T38"><draw:control text:anchor-type="as-char" svg:y="-0.3cm" draw:z-index="541" draw:name="Forma6_9" draw:style-name="gr1" draw:text-style-name="P364" svg:width="3.809cm" svg:height="0.436cm" draw:control="control294"/></text:span></text:p>
            <text:p text:style-name="P125"><text:tab/><text:tab/><text:tab/><text:tab/> <text:s text:c="2"/>ζ<text:span text:style-name="T30">v,i post </text:span>= <text:s/><text:span text:style-name="T36"><text:tab/> &gt;= 1</text:span></text:p>
            <text:p text:style-name="P125"><text:span text:style-name="T36"/></text:p>
            <table:table table:name="Tabella38" table:style-name="Tabella38">
              <table:table-column table:style-name="Tabella38.A"/>
              <table:table-row table:style-name="Tabella38.1">
                <table:table-cell table:style-name="Tabella38.A1" office:value-type="string">
                  <text:p text:style-name="P186"><text:span text:style-name="T92">Giudizio motivato di accettabilità dei risultato</text:span>: </text:p>
                  <text:p text:style-name="P171"><draw:control text:anchor-type="as-char" draw:z-index="542" draw:name="Forma13_0" draw:style-name="gr3" draw:text-style-name="P371" svg:width="16.511cm" svg:height="3.379cm" draw:control="control295"/></text:p>
                  <text:p text:style-name="P338"><text:s/></text:p>
                </table:table-cell>
              </table:table-row>
            </table:table>
            <text:p text:style-name="P258"/>
          </table:table-cell>
          <table:covered-table-cell/>
          <table:covered-table-cell/>
          <table:covered-table-cell/>
        </table:table-row>
      </table:table>
      <text:p text:style-name="P15"/>
      <text:p text:style-name="P139">DICHIARAZIONI</text:p>
      <text:p text:style-name="P15"/>
      <text:p text:style-name="P356"><text:span text:style-name="T92">Il/i progettista/i delle strutture con la firma della presente relazione illustrativa, ai sensi e per gli effetti dell’art. 47 del DPR 445/2000, consapevole/i delle responsabilità penali di cui all’art. 76 del medesimo DPR, per le ipotesi di falsità in atti e dichiarazioni mendaci</text:span></text:p>
      <text:p text:style-name="P138">DICHIARA/NO</text:p>
      <text:p text:style-name="P12"/>
      <text:p text:style-name="P12"><draw:control text:anchor-type="as-char" draw:z-index="543" draw:name="Forma10" draw:style-name="gr2" draw:text-style-name="P363" svg:width="0.431cm" svg:height="0.348cm" draw:control="control296"/><text:span text:style-name="T64">che i dati in essa riportati sono stati estrapolati dagli elaborati progettuali allegati alla denuncia delle opere strutturali</text:span></text:p>
      <text:p text:style-name="P12"/>
      <text:p text:style-name="P23"/>
      <text:p text:style-name="P23"/>
      <text:p text:style-name="P23">Documento firmato digitalmente dal/<text:span text:style-name="T65">i</text:span> <text:span text:style-name="T92">progettista/i</text:span> delle opere strutturali</text:p>
      <text:p text:style-name="P23"/>
      <text:p text:style-name="P24">Documento firmato digitalmente dal/<text:span text:style-name="T65">i</text:span> direttore/<text:span text:style-name="T65">i</text:span> dei lavori strutturali</text:p>
      <text:p text:style-name="P19"/>
      <text:p text:style-name="P18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5" svg:font-family="Arial" style:font-family-generic="swiss"/>
    <style:font-face style:name="Arial3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0pt"/>
    </style:style>
    <style:style style:name="PuntiElenco" style:family="paragraph" style:parent-style-name="Header" style:list-style-name="WW8Num5">
      <style:paragraph-properties fo:line-height="150%" fo:text-align="justify" style:justify-single-word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12z0" style:family="text">
      <style:text-properties fo:color="#231f2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1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1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5:07:02.066000000</meta:creation-date>
    <meta:generator>LibreOffice/5.3.7.2$Windows_X86_64 LibreOffice_project/6b8ed514a9f8b44d37a1b96673cbbdd077e24059</meta:generator>
    <dc:date>2022-02-15T16:46:16.546000000</dc:date>
    <meta:editing-duration>PT20H39M34S</meta:editing-duration>
    <meta:editing-cycles>214</meta:editing-cycles>
    <meta:print-date>2021-07-22T10:20:39.403000000</meta:print-date>
    <dc:creator>lidia giacomelli</dc:creator>
    <meta:document-statistic meta:table-count="37" meta:image-count="0" meta:object-count="0" meta:page-count="15" meta:paragraph-count="732" meta:word-count="2299" meta:character-count="17310" meta:non-whitespace-character-count="13972"/>
  </office:meta>
</office:document-meta>
</file>