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 style:font-family-generic="swiss"/>
    <style:font-face style:name="Arial3" svg:font-family="Arial" style:font-adornments="Corsivo" style:font-family-generic="swiss"/>
    <style:font-face style:name="Arial2" svg:font-family="Arial" style:font-adornments="Normale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5" style:family="table">
      <style:table-properties style:width="16.933cm" table:align="right"/>
    </style:style>
    <style:style style:name="Tabella5.A" style:family="table-column">
      <style:table-column-properties style:column-width="5.606cm"/>
    </style:style>
    <style:style style:name="Tabella5.B" style:family="table-column">
      <style:table-column-properties style:column-width="2.895cm"/>
    </style:style>
    <style:style style:name="Tabella5.C" style:family="table-column">
      <style:table-column-properties style:column-width="0.827cm"/>
    </style:style>
    <style:style style:name="Tabella5.D" style:family="table-column">
      <style:table-column-properties style:column-width="7.606cm"/>
    </style:style>
    <style:style style:name="Tabella5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5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5.C1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5.D1" style:family="table-cell">
      <style:table-cell-properties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ella5.B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5.C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5.D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5.B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5.C3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5.D3" style:family="table-cell">
      <style:table-cell-properties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ella3" style:family="table">
      <style:table-properties style:width="17cm" fo:margin-left="0.0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5.103cm"/>
    </style:style>
    <style:style style:name="Tabella3.B" style:family="table-column">
      <style:table-column-properties style:column-width="1.7cm"/>
    </style:style>
    <style:style style:name="Tabella3.C" style:family="table-column">
      <style:table-column-properties style:column-width="5.595cm"/>
    </style:style>
    <style:style style:name="Tabella3.D" style:family="table-column">
      <style:table-column-properties style:column-width="2.097cm"/>
    </style:style>
    <style:style style:name="Tabella3.E" style:family="table-column">
      <style:table-column-properties style:column-width="2.505cm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D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.A3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E3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.4" style:family="table-row">
      <style:table-row-properties fo:background-color="transparent" fo:keep-together="auto">
        <style:background-image/>
      </style:table-row-properties>
    </style:style>
    <style:style style:name="Tabella3.E4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la3.A8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E8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" style:family="table">
      <style:table-properties style:width="16.94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4.2cm"/>
    </style:style>
    <style:style style:name="Tabella1.B" style:family="table-column">
      <style:table-column-properties style:column-width="4.304cm"/>
    </style:style>
    <style:style style:name="Tabella1.C" style:family="table-column">
      <style:table-column-properties style:column-width="2.088cm"/>
    </style:style>
    <style:style style:name="Tabella1.D" style:family="table-column">
      <style:table-column-properties style:column-width="2.108cm"/>
    </style:style>
    <style:style style:name="Tabella1.E" style:family="table-column">
      <style:table-column-properties style:column-width="1.071cm"/>
    </style:style>
    <style:style style:name="Tabella1.F" style:family="table-column">
      <style:table-column-properties style:column-width="0.349cm"/>
    </style:style>
    <style:style style:name="Tabella1.G" style:family="table-column">
      <style:table-column-properties style:column-width="2.829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A6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6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9" style:family="table-row">
      <style:table-row-properties style:min-row-height="0.159cm"/>
    </style:style>
    <style:style style:name="Tabella1.10" style:family="table-row">
      <style:table-row-properties style:min-row-height="0.159cm" fo:background-color="transparent" fo:keep-together="auto">
        <style:background-image/>
      </style:table-row-properties>
    </style:style>
    <style:style style:name="Tabella2" style:family="table">
      <style:table-properties style:width="16.949cm" table:align="right" fo:background-color="transparent">
        <style:background-image/>
      </style:table-properties>
    </style:style>
    <style:style style:name="Tabella2.A" style:family="table-column">
      <style:table-column-properties style:column-width="16.949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dee7e5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3" style:family="table">
      <style:table-properties style:width="17cm" fo:margin-left="0.0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3.A" style:family="table-column">
      <style:table-column-properties style:column-width="5.103cm"/>
    </style:style>
    <style:style style:name="Tabella23.B" style:family="table-column">
      <style:table-column-properties style:column-width="1.7cm"/>
    </style:style>
    <style:style style:name="Tabella23.C" style:family="table-column">
      <style:table-column-properties style:column-width="5.595cm"/>
    </style:style>
    <style:style style:name="Tabella23.D" style:family="table-column">
      <style:table-column-properties style:column-width="2.097cm"/>
    </style:style>
    <style:style style:name="Tabella23.E" style:family="table-column">
      <style:table-column-properties style:column-width="2.505cm"/>
    </style:style>
    <style:style style:name="Tabella23.1" style:family="table-row">
      <style:table-row-properties fo:background-color="transparent">
        <style:background-image/>
      </style:table-row-properties>
    </style:style>
    <style:style style:name="Tabella23.A1" style:family="table-cell">
      <style:table-cell-properties fo:background-color="#ffffff" fo:padding="0.097cm" fo:border="0.5pt solid #000000" style:writing-mode="page">
        <style:background-image/>
      </style:table-cell-properties>
    </style:style>
    <style:style style:name="Tabella23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3.D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3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3.5" style:family="table-row">
      <style:table-row-properties fo:background-color="transparent" fo:keep-together="auto">
        <style:background-image/>
      </style:table-row-properties>
    </style:style>
    <style:style style:name="Tabella23.E5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la23.A9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3.E9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4" style:family="table">
      <style:table-properties style:width="16.94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la24.A" style:family="table-column">
      <style:table-column-properties style:column-width="5.408cm"/>
    </style:style>
    <style:style style:name="Tabella24.B" style:family="table-column">
      <style:table-column-properties style:column-width="3.096cm"/>
    </style:style>
    <style:style style:name="Tabella24.C" style:family="table-column">
      <style:table-column-properties style:column-width="2.088cm"/>
    </style:style>
    <style:style style:name="Tabella24.D" style:family="table-column">
      <style:table-column-properties style:column-width="2.108cm"/>
    </style:style>
    <style:style style:name="Tabella24.E" style:family="table-column">
      <style:table-column-properties style:column-width="1.071cm"/>
    </style:style>
    <style:style style:name="Tabella24.F" style:family="table-column">
      <style:table-column-properties style:column-width="0.349cm"/>
    </style:style>
    <style:style style:name="Tabella24.G" style:family="table-column">
      <style:table-column-properties style:column-width="2.829cm"/>
    </style:style>
    <style:style style:name="Tabella24.1" style:family="table-row">
      <style:table-row-properties fo:background-color="transparent">
        <style:background-image/>
      </style:table-row-properties>
    </style:style>
    <style:style style:name="Tabella2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4.A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4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4.A4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4.6" style:family="table-row">
      <style:table-row-properties fo:background-color="transparent" fo:keep-together="auto">
        <style:background-image/>
      </style:table-row-properties>
    </style:style>
    <style:style style:name="Tabella24.A6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4.G6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4.9" style:family="table-row">
      <style:table-row-properties style:min-row-height="0.159cm"/>
    </style:style>
    <style:style style:name="Tabella24.10" style:family="table-row">
      <style:table-row-properties style:min-row-height="0.159cm" fo:background-color="transparent" fo:keep-together="auto">
        <style:background-image/>
      </style:table-row-properties>
    </style:style>
    <style:style style:name="Tabella25" style:family="table">
      <style:table-properties style:width="16.949cm" table:align="right" fo:background-color="transparent">
        <style:background-image/>
      </style:table-properties>
    </style:style>
    <style:style style:name="Tabella25.A" style:family="table-column">
      <style:table-column-properties style:column-width="16.949cm"/>
    </style:style>
    <style:style style:name="Tabella25.1" style:family="table-row">
      <style:table-row-properties fo:background-color="transparent">
        <style:background-image/>
      </style:table-row-properties>
    </style:style>
    <style:style style:name="Tabella25.A1" style:family="table-cell">
      <style:table-cell-properties fo:background-color="#dee7e5" fo:padding="0.097cm" fo:border="0.5pt solid #000000" style:writing-mode="page">
        <style:background-image/>
      </style:table-cell-properties>
    </style:style>
    <style:style style:name="Tabella2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6.949cm" table:align="right" fo:background-color="transparent">
        <style:background-image/>
      </style:table-properties>
    </style:style>
    <style:style style:name="Tabella4.A" style:family="table-column">
      <style:table-column-properties style:column-width="8.5cm"/>
    </style:style>
    <style:style style:name="Tabella4.B" style:family="table-column">
      <style:table-column-properties style:column-width="4.299cm"/>
    </style:style>
    <style:style style:name="Tabella4.C" style:family="table-column">
      <style:table-column-properties style:column-width="4.15cm"/>
    </style:style>
    <style:style style:name="Tabella4.1" style:family="table-row">
      <style:table-row-properties fo:background-color="transparent">
        <style:background-image/>
      </style:table-row-properties>
    </style:style>
    <style:style style:name="Tabella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C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6" style:family="table">
      <style:table-properties style:width="16.949cm" table:align="right"/>
    </style:style>
    <style:style style:name="Tabella26.A" style:family="table-column">
      <style:table-column-properties style:column-width="16.949cm"/>
    </style:style>
    <style:style style:name="Tabella26.A1" style:family="table-cell">
      <style:table-cell-properties fo:padding="0.097cm" fo:border="none"/>
    </style:style>
    <style:style style:name="Tabella30" style:family="table">
      <style:table-properties style:width="16.967cm" table:align="right"/>
    </style:style>
    <style:style style:name="Tabella30.A" style:family="table-column">
      <style:table-column-properties style:column-width="9.673cm"/>
    </style:style>
    <style:style style:name="Tabella30.B" style:family="table-column">
      <style:table-column-properties style:column-width="4.498cm"/>
    </style:style>
    <style:style style:name="Tabella30.C" style:family="table-column">
      <style:table-column-properties style:column-width="2.796cm"/>
    </style:style>
    <style:style style:name="Tabella30.1" style:family="table-row">
      <style:table-row-properties style:row-height="0.499cm"/>
    </style:style>
    <style:style style:name="Tabella3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0.C1" style:family="table-cell">
      <style:table-cell-properties fo:background-color="#dddddd" fo:padding="0.097cm" fo:border="0.05pt solid #000000">
        <style:background-image/>
      </style:table-cell-properties>
    </style:style>
    <style:style style:name="Tabella30.A2" style:family="table-cell">
      <style:table-cell-properties fo:padding="0.097cm" fo:border-left="0.05pt solid #000000" fo:border-right="none" fo:border-top="none" fo:border-bottom="0.05pt solid #000000"/>
    </style:style>
    <style:style style:name="Tabella30.B2" style:family="table-cell">
      <style:table-cell-properties fo:padding="0.097cm" fo:border-left="0.05pt solid #000000" fo:border-right="none" fo:border-top="none" fo:border-bottom="0.05pt solid #000000"/>
    </style:style>
    <style:style style:name="Tabella3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6.983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10.088cm"/>
    </style:style>
    <style:style style:name="Tabella6.B" style:family="table-column">
      <style:table-column-properties style:column-width="1.803cm"/>
    </style:style>
    <style:style style:name="Tabella6.C" style:family="table-column">
      <style:table-column-properties style:column-width="1.686cm"/>
    </style:style>
    <style:style style:name="Tabella6.D" style:family="table-column">
      <style:table-column-properties style:column-width="1.704cm"/>
    </style:style>
    <style:style style:name="Tabella6.E" style:family="table-column">
      <style:table-column-properties style:column-width="1.702cm"/>
    </style:style>
    <style:style style:name="Tabella6.1" style:family="table-row">
      <style:table-row-properties fo:background-color="transparent" fo:keep-together="auto">
        <style:background-image/>
      </style:table-row-properties>
    </style:style>
    <style:style style:name="Tabella6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ella6.A2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E2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6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6.A4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E4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6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7" style:family="table">
      <style:table-properties style:width="17.009cm" fo:margin-left="0cm" table:align="left"/>
    </style:style>
    <style:style style:name="Tabella7.A" style:family="table-column">
      <style:table-column-properties style:column-width="2.097cm"/>
    </style:style>
    <style:style style:name="Tabella7.B" style:family="table-column">
      <style:table-column-properties style:column-width="8.996cm"/>
    </style:style>
    <style:style style:name="Tabella7.C" style:family="table-column">
      <style:table-column-properties style:column-width="2.004cm"/>
    </style:style>
    <style:style style:name="Tabella7.D" style:family="table-column">
      <style:table-column-properties style:column-width="1.909cm"/>
    </style:style>
    <style:style style:name="Tabella7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7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" style:family="table">
      <style:table-properties style:width="17.009cm" fo:margin-left="0cm" table:align="left"/>
    </style:style>
    <style:style style:name="Tabella8.A" style:family="table-column">
      <style:table-column-properties style:column-width="2.097cm"/>
    </style:style>
    <style:style style:name="Tabella8.B" style:family="table-column">
      <style:table-column-properties style:column-width="8.996cm"/>
    </style:style>
    <style:style style:name="Tabella8.C" style:family="table-column">
      <style:table-column-properties style:column-width="2.004cm"/>
    </style:style>
    <style:style style:name="Tabella8.D" style:family="table-column">
      <style:table-column-properties style:column-width="1.909cm"/>
    </style:style>
    <style:style style:name="Tabella8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8.5cm" style:rel-column-width="32767*"/>
    </style:style>
    <style:style style:name="Tabella9.B" style:family="table-column">
      <style:table-column-properties style:column-width="8.5cm" style:rel-column-width="32768*"/>
    </style:style>
    <style:style style:name="Tabella9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9.B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0" style:family="table">
      <style:table-properties style:width="8.996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0.A" style:family="table-column">
      <style:table-column-properties style:column-width="4.498cm"/>
    </style:style>
    <style:style style:name="Tabella10.1" style:family="table-row">
      <style:table-row-properties fo:background-color="transparent" fo:keep-together="auto">
        <style:background-image/>
      </style:table-row-properties>
    </style:style>
    <style:style style:name="Tabella10.A1" style:family="table-cell">
      <style:table-cell-properties style:vertical-align="" fo:background-color="#dddddd" fo:padding="0.088cm" fo:border="0.5pt solid #000000" style:writing-mode="page">
        <style:background-image/>
      </style:table-cell-properties>
    </style:style>
    <style:style style:name="Tabella10.B1" style:family="table-cell">
      <style:table-cell-properties fo:background-color="#dddddd" fo:padding="0.088cm" fo:border="0.5pt solid #000000">
        <style:background-image/>
      </style:table-cell-properties>
    </style:style>
    <style:style style:name="Tabella10.A2" style:family="table-cell">
      <style:table-cell-properties style:vertical-align="" fo:background-color="transparent" fo:padding="0.088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0.B2" style:family="table-cell">
      <style:table-cell-properties fo:padding="0.088cm" fo:border-left="0.5pt solid #000000" fo:border-right="0.5pt solid #000000" fo:border-top="none" fo:border-bottom="0.5pt solid #000000"/>
    </style:style>
    <style:style style:name="Tabella21" style:family="table">
      <style:table-properties style:width="17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1.A" style:family="table-column">
      <style:table-column-properties style:column-width="6.796cm"/>
    </style:style>
    <style:style style:name="Tabella21.B" style:family="table-column">
      <style:table-column-properties style:column-width="1.898cm"/>
    </style:style>
    <style:style style:name="Tabella21.C" style:family="table-column">
      <style:table-column-properties style:column-width="2.097cm"/>
    </style:style>
    <style:style style:name="Tabella21.D" style:family="table-column">
      <style:table-column-properties style:column-width="1.806cm"/>
    </style:style>
    <style:style style:name="Tabella21.E" style:family="table-column">
      <style:table-column-properties style:column-width="2.2cm"/>
    </style:style>
    <style:style style:name="Tabella21.F" style:family="table-column">
      <style:table-column-properties style:column-width="2.212cm"/>
    </style:style>
    <style:style style:name="Tabella2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1.2" style:family="table-row">
      <style:table-row-properties style:min-row-height="0.45cm"/>
    </style:style>
    <style:style style:name="Tabella21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1.E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1.4" style:family="table-row">
      <style:table-row-properties style:min-row-height="0.45cm" fo:background-color="transparent" fo:keep-together="auto">
        <style:background-image/>
      </style:table-row-properties>
    </style:style>
    <style:style style:name="Tabella21.A4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1.F4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1.6" style:family="table-row">
      <style:table-row-properties style:row-height="0.45cm"/>
    </style:style>
    <style:style style:name="Tabella21.8" style:family="table-row">
      <style:table-row-properties style:row-height="0.45cm" fo:background-color="transparent" fo:keep-together="auto">
        <style:background-image/>
      </style:table-row-properties>
    </style:style>
    <style:style style:name="Tabella21.13" style:family="table-row">
      <style:table-row-properties style:min-row-height="0.411cm"/>
    </style:style>
    <style:style style:name="Tabella18" style:family="table">
      <style:table-properties style:width="17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8.A" style:family="table-column">
      <style:table-column-properties style:column-width="17.009cm"/>
    </style:style>
    <style:style style:name="Tabella1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7" style:family="table">
      <style:table-properties style:width="17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7.A" style:family="table-column">
      <style:table-column-properties style:column-width="6.796cm"/>
    </style:style>
    <style:style style:name="Tabella27.B" style:family="table-column">
      <style:table-column-properties style:column-width="1.898cm"/>
    </style:style>
    <style:style style:name="Tabella27.C" style:family="table-column">
      <style:table-column-properties style:column-width="2.097cm"/>
    </style:style>
    <style:style style:name="Tabella27.D" style:family="table-column">
      <style:table-column-properties style:column-width="1.806cm"/>
    </style:style>
    <style:style style:name="Tabella27.E" style:family="table-column">
      <style:table-column-properties style:column-width="2.2cm"/>
    </style:style>
    <style:style style:name="Tabella27.F" style:family="table-column">
      <style:table-column-properties style:column-width="2.212cm"/>
    </style:style>
    <style:style style:name="Tabella27.1" style:family="table-row">
      <style:table-row-properties style:min-row-height="0.45cm"/>
    </style:style>
    <style:style style:name="Tabella27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7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2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7.3" style:family="table-row">
      <style:table-row-properties style:min-row-height="0.45cm" fo:background-color="transparent" fo:keep-together="auto">
        <style:background-image/>
      </style:table-row-properties>
    </style:style>
    <style:style style:name="Tabella27.A3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7.F3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7.5" style:family="table-row">
      <style:table-row-properties style:row-height="0.45cm"/>
    </style:style>
    <style:style style:name="Tabella27.A5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7.B5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7.C5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7.7" style:family="table-row">
      <style:table-row-properties style:row-height="0.45cm" fo:background-color="transparent" fo:keep-together="auto">
        <style:background-image/>
      </style:table-row-properties>
    </style:style>
    <style:style style:name="Tabella27.12" style:family="table-row">
      <style:table-row-properties style:min-row-height="0.411cm"/>
    </style:style>
    <style:style style:name="Tabella27.15" style:family="table-row">
      <style:table-row-properties style:row-height="0.499cm" fo:background-color="transparent" fo:keep-together="auto">
        <style:background-image/>
      </style:table-row-properties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17cm" style:rel-column-width="65535*"/>
    </style:style>
    <style:style style:name="Tabella1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8" style:family="table">
      <style:table-properties style:width="17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8.A" style:family="table-column">
      <style:table-column-properties style:column-width="6.796cm"/>
    </style:style>
    <style:style style:name="Tabella28.B" style:family="table-column">
      <style:table-column-properties style:column-width="1.898cm"/>
    </style:style>
    <style:style style:name="Tabella28.C" style:family="table-column">
      <style:table-column-properties style:column-width="2.097cm"/>
    </style:style>
    <style:style style:name="Tabella28.D" style:family="table-column">
      <style:table-column-properties style:column-width="1.806cm"/>
    </style:style>
    <style:style style:name="Tabella28.E" style:family="table-column">
      <style:table-column-properties style:column-width="2.2cm"/>
    </style:style>
    <style:style style:name="Tabella28.F" style:family="table-column">
      <style:table-column-properties style:column-width="2.212cm"/>
    </style:style>
    <style:style style:name="Tabella28.1" style:family="table-row">
      <style:table-row-properties style:row-height="0.45cm"/>
    </style:style>
    <style:style style:name="Tabella28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8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2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8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8.3" style:family="table-row">
      <style:table-row-properties style:row-height="0.45cm" fo:background-color="transparent" fo:keep-together="auto">
        <style:background-image/>
      </style:table-row-properties>
    </style:style>
    <style:style style:name="Tabella28.A3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8.F3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8.A5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8.B5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8.C5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8.12" style:family="table-row">
      <style:table-row-properties style:min-row-height="0.411cm"/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17cm" style:rel-column-width="65535*"/>
    </style:style>
    <style:style style:name="Tabella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9" style:family="table">
      <style:table-properties style:width="17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9.A" style:family="table-column">
      <style:table-column-properties style:column-width="6.796cm"/>
    </style:style>
    <style:style style:name="Tabella29.B" style:family="table-column">
      <style:table-column-properties style:column-width="1.898cm"/>
    </style:style>
    <style:style style:name="Tabella29.C" style:family="table-column">
      <style:table-column-properties style:column-width="2.097cm"/>
    </style:style>
    <style:style style:name="Tabella29.D" style:family="table-column">
      <style:table-column-properties style:column-width="1.806cm"/>
    </style:style>
    <style:style style:name="Tabella29.E" style:family="table-column">
      <style:table-column-properties style:column-width="2.2cm"/>
    </style:style>
    <style:style style:name="Tabella29.F" style:family="table-column">
      <style:table-column-properties style:column-width="2.212cm"/>
    </style:style>
    <style:style style:name="Tabella29.1" style:family="table-row">
      <style:table-row-properties style:min-row-height="0.45cm"/>
    </style:style>
    <style:style style:name="Tabella29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9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2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9.3" style:family="table-row">
      <style:table-row-properties style:min-row-height="0.45cm" fo:background-color="transparent" fo:keep-together="auto">
        <style:background-image/>
      </style:table-row-properties>
    </style:style>
    <style:style style:name="Tabella29.A3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9.F3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9.5" style:family="table-row">
      <style:table-row-properties style:row-height="0.45cm"/>
    </style:style>
    <style:style style:name="Tabella29.A5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9.B5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9.C5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9.7" style:family="table-row">
      <style:table-row-properties style:row-height="0.45cm" fo:background-color="transparent" fo:keep-together="auto">
        <style:background-image/>
      </style:table-row-properties>
    </style:style>
    <style:style style:name="Tabella29.12" style:family="table-row">
      <style:table-row-properties style:min-row-height="0.411cm"/>
    </style:style>
    <style:style style:name="Tabella22" style:family="table">
      <style:table-properties style:width="16.99cm" fo:margin-left="0.01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2.A" style:family="table-column">
      <style:table-column-properties style:column-width="6.996cm"/>
    </style:style>
    <style:style style:name="Tabella22.B" style:family="table-column">
      <style:table-column-properties style:column-width="1.702cm"/>
    </style:style>
    <style:style style:name="Tabella22.C" style:family="table-column">
      <style:table-column-properties style:column-width="2.085cm"/>
    </style:style>
    <style:style style:name="Tabella22.D" style:family="table-column">
      <style:table-column-properties style:column-width="2.298cm"/>
    </style:style>
    <style:style style:name="Tabella22.E" style:family="table-column">
      <style:table-column-properties style:column-width="1.884cm"/>
    </style:style>
    <style:style style:name="Tabella22.F" style:family="table-column">
      <style:table-column-properties style:column-width="2.025cm"/>
    </style:style>
    <style:style style:name="Tabella22.1" style:family="table-row">
      <style:table-row-properties style:row-height="0.6cm"/>
    </style:style>
    <style:style style:name="Tabella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2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2.E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2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2.4" style:family="table-row">
      <style:table-row-properties fo:background-color="transparent" fo:keep-together="auto">
        <style:background-image/>
      </style:table-row-properties>
    </style:style>
    <style:style style:name="Tabella22.A4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2.C4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2.6" style:family="table-row">
      <style:table-row-properties fo:background-color="transparent" fo:keep-together="auto">
        <style:background-image/>
      </style:table-row-properties>
    </style:style>
    <style:style style:name="Tabella22.10" style:family="table-row">
      <style:table-row-properties fo:background-color="transparent" fo:keep-together="auto">
        <style:background-image/>
      </style:table-row-properties>
    </style:style>
    <style:style style:name="Tabella22.14" style:family="table-row">
      <style:table-row-properties fo:background-color="transparent" fo:keep-together="auto">
        <style:background-image/>
      </style:table-row-properties>
    </style:style>
    <style:style style:name="Tabella11" style:family="table">
      <style:table-properties style:width="13.633cm" fo:margin-left="1.78cm" fo:margin-top="0cm" fo:margin-bottom="0cm" table:align="left"/>
    </style:style>
    <style:style style:name="Tabella11.A" style:family="table-column">
      <style:table-column-properties style:column-width="11.017cm"/>
    </style:style>
    <style:style style:name="Tabella11.B" style:family="table-column">
      <style:table-column-properties style:column-width="2.616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dddddd" fo:padding="0.088cm" fo:border="0.5pt solid #000000">
        <style:background-image/>
      </style:table-cell-properties>
    </style:style>
    <style:style style:name="Tabella11.A2" style:family="table-cell">
      <style:table-cell-properties fo:padding="0.088cm" fo:border-left="0.5pt solid #000000" fo:border-right="0.5pt solid #000000" fo:border-top="none" fo:border-bottom="0.5pt solid #000000"/>
    </style:style>
    <style:style style:name="Tabella11.B2" style:family="table-cell">
      <style:table-cell-properties fo:padding="0.088cm" fo:border-left="0.5pt solid #000000" fo:border-right="0.5pt solid #000000" fo:border-top="none" fo:border-bottom="0.5pt solid #000000"/>
    </style:style>
    <style:style style:name="Tabella14" style:family="table">
      <style:table-properties style:width="13.728cm" fo:margin-left="1.685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4.A" style:family="table-column">
      <style:table-column-properties style:column-width="6.426cm"/>
    </style:style>
    <style:style style:name="Tabella14.B" style:family="table-column">
      <style:table-column-properties style:column-width="4.687cm"/>
    </style:style>
    <style:style style:name="Tabella14.C" style:family="table-column">
      <style:table-column-properties style:column-width="2.616cm"/>
    </style:style>
    <style:style style:name="Tabella14.1" style:family="table-row">
      <style:table-row-properties fo:background-color="transparent" fo:keep-together="auto">
        <style:background-image/>
      </style:table-row-properties>
    </style:style>
    <style:style style:name="Tabella14.A1" style:family="table-cell">
      <style:table-cell-properties style:vertical-align="" fo:background-color="#dddddd" fo:padding="0.088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.C1" style:family="table-cell">
      <style:table-cell-properties style:vertical-align="" fo:background-color="#dddddd" fo:padding="0.088cm" fo:border="0.5pt solid #000000" style:writing-mode="lr-tb">
        <style:background-image/>
      </style:table-cell-properties>
    </style:style>
    <style:style style:name="Tabella14.2" style:family="table-row">
      <style:table-row-properties fo:keep-together="auto"/>
    </style:style>
    <style:style style:name="Tabella14.A2" style:family="table-cell">
      <style:table-cell-properties fo:padding="0.088cm" fo:border-left="0.5pt solid #000000" fo:border-right="none" fo:border-top="none" fo:border-bottom="0.5pt solid #000000"/>
    </style:style>
    <style:style style:name="Tabella14.B2" style:family="table-cell">
      <style:table-cell-properties fo:padding="0.088cm" fo:border-left="0.5pt solid #000000" fo:border-right="0.5pt solid #000000" fo:border-top="none" fo:border-bottom="0.5pt solid #000000"/>
    </style:style>
    <style:style style:name="Tabella14.C2" style:family="table-cell">
      <style:table-cell-properties fo:padding="0.088cm" fo:border-left="0.5pt solid #000000" fo:border-right="0.5pt solid #000000" fo:border-top="none" fo:border-bottom="0.5pt solid #000000"/>
    </style:style>
    <style:style style:name="Tabella12" style:family="table">
      <style:table-properties style:width="13.841cm" fo:margin-left="1.5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2.A" style:family="table-column">
      <style:table-column-properties style:column-width="6.539cm"/>
    </style:style>
    <style:style style:name="Tabella12.B" style:family="table-column">
      <style:table-column-properties style:column-width="4.687cm"/>
    </style:style>
    <style:style style:name="Tabella12.C" style:family="table-column">
      <style:table-column-properties style:column-width="2.616cm"/>
    </style:style>
    <style:style style:name="Tabella12.1" style:family="table-row">
      <style:table-row-properties fo:background-color="transparent" fo:keep-together="auto">
        <style:background-image/>
      </style:table-row-properties>
    </style:style>
    <style:style style:name="Tabella12.A1" style:family="table-cell">
      <style:table-cell-properties style:vertical-align="" fo:background-color="#dddddd" fo:padding="0.088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C1" style:family="table-cell">
      <style:table-cell-properties style:vertical-align="" fo:background-color="#dddddd" fo:padding="0.088cm" fo:border="0.5pt solid #000000" style:writing-mode="lr-tb">
        <style:background-image/>
      </style:table-cell-properties>
    </style:style>
    <style:style style:name="Tabella12.2" style:family="table-row">
      <style:table-row-properties fo:keep-together="auto"/>
    </style:style>
    <style:style style:name="Tabella12.A2" style:family="table-cell">
      <style:table-cell-properties fo:padding="0.088cm" fo:border-left="0.5pt solid #000000" fo:border-right="none" fo:border-top="none" fo:border-bottom="0.5pt solid #000000"/>
    </style:style>
    <style:style style:name="Tabella12.B2" style:family="table-cell">
      <style:table-cell-properties fo:padding="0.088cm" fo:border-left="0.5pt solid #000000" fo:border-right="0.5pt solid #000000" fo:border-top="none" fo:border-bottom="0.5pt solid #000000"/>
    </style:style>
    <style:style style:name="Tabella12.C2" style:family="table-cell">
      <style:table-cell-properties fo:padding="0.088cm" fo:border-left="0.5pt solid #000000" fo:border-right="0.5pt solid #000000" fo:border-top="none" fo:border-bottom="0.5pt solid #000000"/>
    </style:style>
    <style:style style:name="Tabella1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3.A" style:family="table-column">
      <style:table-column-properties style:column-width="1.603cm" style:rel-column-width="6180*"/>
    </style:style>
    <style:style style:name="Tabella13.B" style:family="table-column">
      <style:table-column-properties style:column-width="15.397cm" style:rel-column-width="59355*"/>
    </style:style>
    <style:style style:name="Tabella13.1" style:family="table-row">
      <style:table-row-properties fo:background-color="transparent" fo:keep-together="auto">
        <style:background-image/>
      </style:table-row-properties>
    </style:style>
    <style:style style:name="Tabella13.A1" style:family="table-cell">
      <style:table-cell-properties style:vertical-align="" fo:background-color="#dddddd" fo:padding="0.097cm" fo:border="0.5pt solid #000000" style:writing-mode="page">
        <style:background-image/>
      </style:table-cell-properties>
    </style:style>
    <style:style style:name="Tabella13.A2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3.B2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3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3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3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3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3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3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1.603cm" style:rel-column-width="6180*"/>
    </style:style>
    <style:style style:name="Tabella15.B" style:family="table-column">
      <style:table-column-properties style:column-width="15.397cm" style:rel-column-width="59355*"/>
    </style:style>
    <style:style style:name="Tabella15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15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5.B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5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1.603cm" style:rel-column-width="6180*"/>
    </style:style>
    <style:style style:name="Tabella16.B" style:family="table-column">
      <style:table-column-properties style:column-width="15.397cm" style:rel-column-width="59355*"/>
    </style:style>
    <style:style style:name="Tabella16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16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B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6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7.093cm" style:rel-column-width="27341*"/>
    </style:style>
    <style:style style:name="Tabella17.B" style:family="table-column">
      <style:table-column-properties style:column-width="5.11cm" style:rel-column-width="19698*"/>
    </style:style>
    <style:style style:name="Tabella17.C" style:family="table-column">
      <style:table-column-properties style:column-width="4.798cm" style:rel-column-width="18496*"/>
    </style:style>
    <style:style style:name="Tabella17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17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7.C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7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-BoldMT" fo:font-weight="bold" officeooo:rsid="0013b5a5" officeooo:paragraph-rsid="0013b5a5" style:font-weight-asian="bold" style:font-weight-complex="bold"/>
    </style:style>
    <style:style style:name="P2" style:family="paragraph" style:parent-style-name="Standard">
      <style:text-properties fo:color="#404040" style:font-name="Arial-BoldMT" fo:font-size="15.5pt" fo:font-style="normal" fo:font-weight="bold" officeooo:paragraph-rsid="0027eac2" style:font-size-asian="15.5pt" style:font-style-asian="normal" style:font-weight-asian="bold" style:font-weight-complex="bold"/>
    </style:style>
    <style:style style:name="P3" style:family="paragraph" style:parent-style-name="Standard">
      <style:text-properties fo:color="#404040" style:font-name="Arial-BoldMT" fo:font-size="15.5pt" fo:font-style="normal" fo:font-weight="bold" officeooo:paragraph-rsid="0013b5a5" style:font-size-asian="15.5pt" style:font-style-asian="normal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404040" style:font-name="Arial-BoldMT" fo:font-size="15.5pt" fo:font-style="normal" fo:font-weight="bold" officeooo:paragraph-rsid="0013b5a5" style:font-size-asian="15.5pt" style:font-style-asian="normal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404040" style:font-name="Arial-BoldMT" fo:font-size="15.5pt" fo:font-style="normal" fo:font-weight="bold" officeooo:paragraph-rsid="007d9fff" style:font-size-asian="15.5pt" style:font-style-asian="normal" style:font-weight-asian="bold"/>
    </style:style>
    <style:style style:name="P6" style:family="paragraph" style:parent-style-name="Standard">
      <style:text-properties fo:color="#404040" style:font-name="Arial-BoldMT" fo:font-size="15.5pt" fo:font-style="normal" fo:font-weight="bold" officeooo:paragraph-rsid="0027eac2" style:font-size-asian="15.5pt" style:font-style-asian="normal" style:font-weight-asian="bold"/>
    </style:style>
    <style:style style:name="P7" style:family="paragraph" style:parent-style-name="Standard">
      <style:text-properties fo:color="#404040" style:font-name="Arial-BoldMT" fo:font-size="9.5pt" fo:font-style="normal" fo:font-weight="bold" officeooo:paragraph-rsid="003f4c09" style:letter-kerning="true" style:font-size-asian="9.5pt" style:font-style-asian="normal" style:font-weight-asian="bold"/>
    </style:style>
    <style:style style:name="P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404040" style:font-name="Arial-BoldMT" fo:font-size="9.5pt" fo:font-style="normal" fo:font-weight="bold" officeooo:paragraph-rsid="003f4c09" style:letter-kerning="true" style:font-size-asian="9.5pt" style:font-style-asian="normal" style:font-weight-asian="bold"/>
    </style:style>
    <style:style style:name="P9" style:family="paragraph" style:parent-style-name="Standard">
      <style:text-properties fo:color="#404040" style:font-name="Arial-BoldMT" fo:font-size="9.5pt" fo:font-style="normal" fo:font-weight="bold" officeooo:paragraph-rsid="0027eac2" style:font-size-asian="9.5pt" style:font-style-asian="normal" style:font-weight-asian="bold"/>
    </style:style>
    <style:style style:name="P10" style:family="paragraph" style:parent-style-name="Standard">
      <style:text-properties fo:color="#404040" style:font-name="Arial-BoldMT" fo:font-size="9.5pt" fo:font-style="normal" fo:font-weight="bold" officeooo:paragraph-rsid="00704068" style:font-size-asian="9.5pt" style:font-style-asian="normal" style:font-weight-asian="bold" style:font-size-complex="8pt"/>
    </style:style>
    <style:style style:name="P11" style:family="paragraph" style:parent-style-name="Standard">
      <style:text-properties fo:color="#404040" style:font-name="Arial-BoldMT" fo:font-size="9.5pt" fo:font-style="normal" fo:font-weight="normal" officeooo:rsid="0027eac2" officeooo:paragraph-rsid="0027eac2" style:font-size-asian="9.5pt" style:font-style-asian="normal" style:font-weight-asian="normal"/>
    </style:style>
    <style:style style:name="P12" style:family="paragraph" style:parent-style-name="Standard">
      <style:text-properties fo:color="#404040" style:font-name="Arial-BoldMT" fo:font-size="8pt" fo:font-style="italic" fo:font-weight="normal" officeooo:rsid="0029c828" officeooo:paragraph-rsid="0029c828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Standard">
      <style:text-properties fo:color="#404040" style:font-name="Arial-BoldMT" fo:font-size="8pt" fo:font-style="italic" fo:font-weight="normal" officeooo:rsid="0029c828" officeooo:paragraph-rsid="00704068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text-properties fo:color="#404040" style:font-name="Arial-BoldMT" fo:font-size="8pt" fo:font-style="normal" fo:font-weight="bold" officeooo:rsid="00916686" officeooo:paragraph-rsid="00916686" style:font-size-asian="8pt" style:font-style-asian="normal" style:font-weight-asian="bold" style:font-size-complex="8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404040" style:font-name="Arial-BoldMT" fo:font-size="8pt" fo:font-style="normal" fo:font-weight="bold" officeooo:paragraph-rsid="00664d1e" style:font-size-asian="7pt" style:font-style-asian="normal" style:font-weight-asian="bold" style:font-size-complex="8pt"/>
    </style:style>
    <style:style style:name="P16" style:family="paragraph" style:parent-style-name="Standard">
      <style:paragraph-properties fo:text-align="center" style:justify-single-word="false"/>
      <style:text-properties fo:color="#404040" style:font-name="Arial-BoldMT" fo:font-size="11pt" fo:font-style="normal" fo:font-weight="bold" officeooo:paragraph-rsid="00664d1e" style:font-size-asian="11pt" style:font-style-asian="normal" style:font-weight-asian="bold"/>
    </style:style>
    <style:style style:name="P17" style:family="paragraph" style:parent-style-name="Standard">
      <style:text-properties fo:color="#404040" style:font-name="Arial-BoldItalicMT" fo:font-size="9.5pt" fo:font-style="italic" fo:font-weight="bold" officeooo:paragraph-rsid="002312f5" fo:background-color="#dddddd" style:font-size-asian="9.5pt" style:font-style-asian="italic" style:font-weight-asian="bold"/>
    </style:style>
    <style:style style:name="P18" style:family="paragraph" style:parent-style-name="Standard">
      <style:text-properties fo:color="#404040" style:font-name="Arial-BoldItalicMT" fo:font-size="9.5pt" fo:font-style="italic" fo:font-weight="bold" officeooo:paragraph-rsid="00704068" fo:background-color="#dddddd" style:font-size-asian="9.5pt" style:font-style-asian="italic" style:font-weight-asian="bold"/>
    </style:style>
    <style:style style:name="P19" style:family="paragraph" style:parent-style-name="Standard">
      <loext:graphic-properties draw:fill="solid" draw:fill-color="#dddddd" draw:opacity="100%"/>
      <style:paragraph-properties fo:background-color="#dddddd"/>
      <style:text-properties fo:color="#404040" style:font-name="Arial-BoldItalicMT" fo:font-size="9.5pt" fo:font-style="italic" fo:font-weight="bold" officeooo:paragraph-rsid="00704068" fo:background-color="#dddddd" style:font-size-asian="9.5pt" style:font-style-asian="italic" style:font-weight-asian="bold"/>
    </style:style>
    <style:style style:name="P20" style:family="paragraph" style:parent-style-name="Standard">
      <loext:graphic-properties draw:fill="solid" draw:fill-color="#dddddd" draw:opacity="100%"/>
      <style:paragraph-properties fo:background-color="#dddddd"/>
      <style:text-properties fo:color="#404040" style:font-name="Arial-BoldItalicMT" fo:font-size="9.5pt" fo:font-style="italic" fo:font-weight="bold" officeooo:paragraph-rsid="001ace65" fo:background-color="#dddddd" style:font-size-asian="9.5pt" style:font-style-asian="italic" style:font-weight-asian="bold"/>
    </style:style>
    <style:style style:name="P21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fo:color="#404040" style:font-name="Arial-BoldItalicMT" fo:font-size="9.5pt" fo:font-style="italic" fo:font-weight="bold" officeooo:paragraph-rsid="00704068" fo:background-color="#dddddd" style:font-size-asian="9.5pt" style:font-style-asian="italic" style:font-weight-asian="bold" style:font-size-complex="8pt"/>
    </style:style>
    <style:style style:name="P22" style:family="paragraph" style:parent-style-name="Standard">
      <style:text-properties fo:color="#404040" style:font-name="Arial-BoldItalicMT" fo:font-size="9.5pt" fo:font-style="italic" fo:font-weight="bold" officeooo:paragraph-rsid="00664d1e" style:font-size-asian="9.5pt" style:font-style-asian="italic" style:font-weight-asian="bold" style:font-style-complex="italic"/>
    </style:style>
    <style:style style:name="P23" style:family="paragraph" style:parent-style-name="Standard">
      <loext:graphic-properties draw:fill="solid" draw:fill-color="#dddddd" draw:opacity="100%"/>
      <style:paragraph-properties fo:background-color="#dddddd"/>
      <style:text-properties fo:color="#404040" style:font-name="Arial-BoldItalicMT" fo:font-size="9.5pt" fo:font-style="italic" fo:font-weight="bold" officeooo:paragraph-rsid="00664d1e" style:font-size-asian="9.5pt" style:font-style-asian="italic" style:font-weight-asian="bold" style:font-style-complex="italic"/>
    </style:style>
    <style:style style:name="P24" style:family="paragraph" style:parent-style-name="Standard">
      <style:text-properties fo:color="#404040" style:font-name="Arial-BoldItalicMT" fo:font-size="9.5pt" fo:font-style="normal" fo:font-weight="bold" officeooo:paragraph-rsid="00664d1e" style:font-size-asian="9.5pt" style:font-style-asian="normal" style:font-weight-asian="bold" style:font-style-complex="normal"/>
    </style:style>
    <style:style style:name="P25" style:family="paragraph" style:parent-style-name="Standard">
      <style:text-properties fo:color="#404040" style:font-name="Arial-BoldItalicMT" fo:font-size="12pt" fo:font-style="normal" fo:font-weight="bold" officeooo:rsid="003668fa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text-properties fo:color="#404040" style:font-name="Arial-BoldItalicMT" fo:font-size="12pt" fo:font-style="normal" fo:font-weight="bold" officeooo:rsid="003668fa" officeooo:paragraph-rsid="0069d132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text-properties fo:color="#404040" style:font-name="Arial-BoldItalicMT" fo:font-size="12pt" fo:font-style="normal" fo:font-weight="bold" officeooo:rsid="003668fa" officeooo:paragraph-rsid="006a55ef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404040" style:font-name="Arial-BoldItalicMT" fo:font-size="8pt" fo:font-style="italic" fo:font-weight="bold" officeooo:rsid="00704068" officeooo:paragraph-rsid="00704068" fo:background-color="#dddddd" style:font-size-asian="8pt" style:font-style-asian="italic" style:font-weight-asian="bold" style:font-size-complex="8pt"/>
    </style:style>
    <style:style style:name="P29" style:family="paragraph" style:parent-style-name="Standard">
      <style:text-properties fo:color="#404040" style:font-name="Arial-BoldItalicMT" fo:font-size="6pt" fo:font-style="normal" fo:font-weight="bold" officeooo:rsid="003668fa" officeooo:paragraph-rsid="00693666" style:font-size-asian="5.25pt" style:font-style-asian="normal" style:font-weight-asian="bold" style:font-size-complex="6pt" style:font-style-complex="normal" style:font-weight-complex="bold"/>
    </style:style>
    <style:style style:name="P30" style:family="paragraph" style:parent-style-name="Standard">
      <style:text-properties fo:color="#404040" style:font-name="Arial-BoldItalicMT" fo:font-size="6pt" fo:font-style="normal" fo:font-weight="bold" officeooo:rsid="003668fa" officeooo:paragraph-rsid="007400f2" style:font-size-asian="5.25pt" style:font-style-asian="normal" style:font-weight-asian="bold" style:font-size-complex="6pt" style:font-style-complex="normal" style:font-weight-complex="bold"/>
    </style:style>
    <style:style style:name="P31" style:family="paragraph" style:parent-style-name="Standard">
      <loext:graphic-properties draw:fill="none" draw:fill-color="#ffffff" draw:opacity="100%"/>
      <style:paragraph-properties fo:background-color="transparent"/>
      <style:text-properties fo:color="#404040" style:font-name="Arial-BoldItalicMT" fo:font-size="6pt" fo:font-style="italic" fo:font-weight="bold" officeooo:paragraph-rsid="001ace65" fo:background-color="#dddddd" style:font-size-asian="5.25pt" style:font-style-asian="italic" style:font-weight-asian="bold" style:font-size-complex="6pt"/>
    </style:style>
    <style:style style:name="P32" style:family="paragraph" style:parent-style-name="Standard">
      <style:paragraph-properties fo:text-align="center" style:justify-single-word="false"/>
      <style:text-properties fo:color="#404040" style:font-name="Arial-BoldItalicMT" fo:font-size="11pt" fo:font-style="normal" fo:font-weight="bold" officeooo:rsid="00693666" officeooo:paragraph-rsid="00693666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404040" style:font-name="Arial-ItalicMT" fo:font-size="8pt" fo:font-style="italic" fo:font-weight="normal" officeooo:paragraph-rsid="0013b5a5" style:font-size-asian="8pt" style:font-style-asian="italic" style:font-weight-asian="normal" style:font-size-complex="8pt"/>
    </style:style>
    <style:style style:name="P34" style:family="paragraph" style:parent-style-name="Standard">
      <style:text-properties fo:color="#404040" style:font-name="Arial-ItalicMT" fo:font-size="8pt" fo:font-style="italic" fo:font-weight="normal" officeooo:paragraph-rsid="002312f5" style:font-size-asian="8pt" style:font-style-asian="italic" style:font-weight-asian="normal" style:font-size-complex="8pt"/>
    </style:style>
    <style:style style:name="P35" style:family="paragraph" style:parent-style-name="Standard">
      <style:text-properties fo:color="#404040" style:font-name="Arial-ItalicMT" fo:font-size="8pt" fo:font-style="italic" fo:font-weight="normal" officeooo:paragraph-rsid="003d590c" style:font-size-asian="8pt" style:font-style-asian="italic" style:font-weight-asian="normal"/>
    </style:style>
    <style:style style:name="P36" style:family="paragraph" style:parent-style-name="Standard">
      <style:text-properties fo:color="#404040" style:font-name="Arial-ItalicMT" fo:font-size="8pt" fo:font-style="italic" fo:font-weight="normal" officeooo:paragraph-rsid="0034ddd8" style:letter-kerning="true" style:font-size-asian="8pt" style:font-style-asian="italic" style:font-weight-asian="normal"/>
    </style:style>
    <style:style style:name="P37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404040" style:font-name="Arial-ItalicMT" fo:font-size="7pt" fo:font-style="italic" fo:font-weight="normal" officeooo:paragraph-rsid="0034ddd8" style:letter-kerning="true" style:font-size-asian="7pt" style:font-style-asian="italic" style:font-weight-asian="normal" style:font-size-complex="7pt"/>
    </style:style>
    <style:style style:name="P38" style:family="paragraph" style:parent-style-name="Standard">
      <style:paragraph-properties fo:text-align="justify" style:justify-single-word="false"/>
      <style:text-properties fo:color="#404040" style:font-name="ArialMT" fo:font-size="9.5pt" fo:font-style="normal" fo:font-weight="normal" officeooo:rsid="003668fa" style:font-size-asian="9.5pt" style:font-style-asian="normal" style:font-weight-asian="normal"/>
    </style:style>
    <style:style style:name="P39" style:family="paragraph" style:parent-style-name="Standard">
      <style:paragraph-properties fo:text-align="start" style:justify-single-word="false"/>
      <style:text-properties fo:color="#404040" style:font-name="ArialMT" fo:font-size="9.5pt" fo:font-style="normal" fo:font-weight="normal" officeooo:paragraph-rsid="0037758e" style:font-size-asian="9.5pt" style:font-style-asian="normal" style:font-weight-asian="normal" style:font-size-complex="14pt"/>
    </style:style>
    <style:style style:name="P40" style:family="paragraph" style:parent-style-name="Standard">
      <style:paragraph-properties fo:text-align="center" style:justify-single-word="false"/>
      <style:text-properties fo:color="#404040" style:font-name="ArialMT" fo:font-size="8pt" fo:font-style="normal" fo:font-weight="normal" officeooo:paragraph-rsid="0027eac2" style:font-size-asian="8pt" style:font-style-asian="normal" style:font-weight-asian="normal" style:font-size-complex="8pt"/>
    </style:style>
    <style:style style:name="P41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404040" style:text-outline="false" style:text-line-through-style="none" style:text-line-through-type="none" style:font-name="Arial-BoldItalicMT" fo:font-size="9.5pt" fo:font-style="normal" fo:text-shadow="none" style:text-underline-style="none" fo:font-weight="bold" officeooo:rsid="0069d132" officeooo:paragraph-rsid="007400f2" style:letter-kerning="true" style:font-size-asian="9.5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2" style:family="paragraph" style:parent-style-name="Standard">
      <loext:graphic-properties draw:fill="solid" draw:fill-color="#dddddd" draw:opacity="100%"/>
      <style:paragraph-properties fo:text-align="start" style:justify-single-word="false" fo:orphans="0" fo:widows="0" fo:background-color="#dddddd">
        <style:tab-stops/>
      </style:paragraph-properties>
      <style:text-properties fo:color="#404040" style:text-outline="false" style:text-line-through-style="none" style:text-line-through-type="none" style:font-name="Arial-BoldItalicMT" fo:font-size="9.5pt" fo:font-style="italic" fo:text-shadow="none" style:text-underline-style="none" fo:font-weight="bold" officeooo:rsid="0069d132" officeooo:paragraph-rsid="007400f2" style:letter-kerning="true" fo:background-color="#dddddd" style:font-size-asian="9.5pt" style:font-style-asian="italic" style:font-weight-asian="bold" style:font-size-complex="8pt" style:font-style-complex="italic" style:font-weight-complex="bold" style:text-overline-style="none" style:text-overline-color="font-color"/>
    </style:style>
    <style:style style:name="P43" style:family="paragraph" style:parent-style-name="Standard">
      <loext:graphic-properties draw:fill="solid" draw:fill-color="#dddddd" draw:opacity="100%"/>
      <style:paragraph-properties fo:background-color="#dddddd"/>
      <style:text-properties fo:color="#404040" style:text-outline="false" style:text-line-through-style="none" style:text-line-through-type="none" style:font-name="Arial-BoldItalicMT" fo:font-size="9.5pt" fo:font-style="italic" fo:text-shadow="none" style:text-underline-style="none" fo:font-weight="bold" officeooo:rsid="0069d132" style:letter-kerning="true" fo:background-color="#dddddd" style:font-size-asian="9.5pt" style:font-style-asian="italic" style:font-weight-asian="bold" style:font-size-complex="8pt" style:font-style-complex="italic" style:font-weight-complex="bold" style:text-overline-style="none" style:text-overline-color="font-color"/>
    </style:style>
    <style:style style:name="P44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404040" style:text-outline="false" style:text-line-through-style="none" style:text-line-through-type="none" style:font-name="Arial-BoldItalicMT" fo:font-size="6pt" fo:font-style="normal" fo:text-shadow="none" style:text-underline-style="none" fo:font-weight="bold" officeooo:rsid="0069d132" officeooo:paragraph-rsid="007400f2" style:letter-kerning="true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45" style:family="paragraph" style:parent-style-name="Standard">
      <loext:graphic-properties draw:fill="none" draw:fill-color="#ffffff" draw:opacity="100%"/>
      <style:paragraph-properties fo:text-align="start" style:justify-single-word="false" fo:orphans="0" fo:widows="0" fo:background-color="transparent">
        <style:tab-stops/>
      </style:paragraph-properties>
      <style:text-properties fo:color="#404040" style:text-outline="false" style:text-line-through-style="none" style:text-line-through-type="none" style:font-name="Arial-BoldItalicMT" fo:font-size="8pt" fo:font-style="italic" fo:text-shadow="none" style:text-underline-style="none" fo:font-weight="bold" officeooo:rsid="0069d132" officeooo:paragraph-rsid="007400f2" style:letter-kerning="true" fo:background-color="#dddddd" style:font-size-asian="7pt" style:font-style-asian="italic" style:font-weight-asian="bold" style:font-size-complex="8pt" style:font-style-complex="italic" style:font-weight-complex="bold" style:text-overline-style="none" style:text-overline-color="font-color"/>
    </style:style>
    <style:style style:name="P46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officeooo:rsid="0071364b" officeooo:paragraph-rsid="0071364b" style:letter-kerning="tru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officeooo:rsid="0071364b" officeooo:paragraph-rsid="007400f2" style:letter-kerning="tru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officeooo:paragraph-rsid="00664d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9" style:family="paragraph" style:parent-style-name="Standard">
      <style:text-properties fo:color="#404040" style:font-name="Arial" fo:font-size="9pt" fo:font-style="normal" fo:font-weight="normal" officeooo:paragraph-rsid="003973f9" style:letter-kerning="true" style:font-size-asian="9pt" style:font-style-asian="normal" style:font-weight-asian="normal" style:font-size-complex="9pt"/>
    </style:style>
    <style:style style:name="P50" style:family="paragraph" style:parent-style-name="Standard">
      <loext:graphic-properties draw:fill="solid" draw:fill-color="#dddddd" draw:opacity="100%"/>
      <style:paragraph-properties fo:text-align="start" style:justify-single-word="false" fo:orphans="0" fo:widows="0" fo:background-color="#dddddd">
        <style:tab-stops/>
      </style:paragraph-properties>
      <style:text-properties fo:color="#404040" style:font-name="Arial" fo:font-size="9pt" fo:font-style="italic" fo:font-weight="bold" officeooo:rsid="0069d132" officeooo:paragraph-rsid="0071364b" style:font-size-asian="9pt" style:font-style-asian="italic" style:font-weight-asian="bold" style:font-size-complex="9pt" style:font-style-complex="italic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normal" officeooo:paragraph-rsid="0037758e" style:font-size-asian="8pt" style:font-style-asian="normal" style:font-weight-asian="normal" style:font-size-complex="8pt"/>
    </style:style>
    <style:style style:name="P52" style:family="paragraph" style:parent-style-name="Standard">
      <style:text-properties fo:color="#404040" style:font-name="Arial" fo:font-size="8pt" fo:font-style="normal" fo:font-weight="normal" officeooo:paragraph-rsid="0037758e" style:font-size-asian="8pt" style:font-style-asian="normal" style:font-weight-asian="normal" style:font-size-complex="8pt"/>
    </style:style>
    <style:style style:name="P53" style:family="paragraph" style:parent-style-name="Standard">
      <style:paragraph-properties fo:text-align="end" style:justify-single-word="false"/>
      <style:text-properties fo:color="#404040" style:font-name="Arial" fo:font-size="8pt" fo:font-style="normal" fo:font-weight="normal" officeooo:paragraph-rsid="00664d1e" style:font-size-asian="8pt" style:font-style-asian="normal" style:font-weight-asian="normal" style:font-size-complex="8pt" style:font-weight-complex="normal"/>
    </style:style>
    <style:style style:name="P54" style:family="paragraph" style:parent-style-name="Standard">
      <style:paragraph-properties fo:text-align="end" style:justify-single-word="false"/>
      <style:text-properties fo:color="#404040" style:font-name="Arial" fo:font-size="8pt" fo:font-style="normal" fo:font-weight="normal" officeooo:paragraph-rsid="00664d1e" style:font-size-asian="8pt" style:font-style-asian="normal" style:font-weight-asian="normal" style:font-size-complex="8pt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normal" officeooo:rsid="00693666" officeooo:paragraph-rsid="00693666" style:font-size-asian="8pt" style:font-style-asian="normal" style:font-weight-asian="normal" style:font-size-complex="8pt" style:font-style-complex="normal" style:font-weight-complex="normal"/>
    </style:style>
    <style:style style:name="P56" style:family="paragraph" style:parent-style-name="Standard">
      <style:text-properties fo:color="#404040" style:font-name="Arial" fo:font-size="8pt" fo:font-style="normal" fo:font-weight="normal" style:letter-kerning="true" style:font-size-asian="8pt" style:font-style-asian="normal" style:font-weight-asian="normal" style:font-size-complex="8pt"/>
    </style:style>
    <style:style style:name="P57" style:family="paragraph" style:parent-style-name="Standard">
      <style:text-properties fo:color="#404040" style:font-name="Arial" fo:font-size="8pt" fo:font-style="normal" fo:font-weight="normal" officeooo:paragraph-rsid="0077374b" style:letter-kerning="true" style:font-size-asian="8pt" style:font-style-asian="normal" style:font-weight-asian="normal" style:font-size-complex="8pt"/>
    </style:style>
    <style:style style:name="P58" style:family="paragraph" style:parent-style-name="Standard">
      <style:text-properties fo:color="#404040" style:font-name="Arial" fo:font-size="8pt" fo:font-style="normal" fo:font-weight="normal" officeooo:paragraph-rsid="003b3919" style:letter-kerning="true" style:font-size-asian="8pt" style:font-style-asian="normal" style:font-weight-asian="normal" style:font-size-complex="8pt"/>
    </style:style>
    <style:style style:name="P59" style:family="paragraph" style:parent-style-name="Standard">
      <style:text-properties fo:color="#404040" style:font-name="Arial" fo:font-size="8pt" fo:font-style="normal" fo:font-weight="normal" officeooo:paragraph-rsid="003d590c" style:letter-kerning="true" style:font-size-asian="8pt" style:font-style-asian="normal" style:font-weight-asian="normal" style:font-size-complex="8pt"/>
    </style:style>
    <style:style style:name="P60" style:family="paragraph" style:parent-style-name="Standard">
      <style:paragraph-properties fo:text-align="justify" style:justify-single-word="false"/>
      <style:text-properties fo:color="#404040" style:font-name="Arial" fo:font-size="8pt" fo:font-style="normal" fo:font-weight="normal" officeooo:paragraph-rsid="0077743d" style:letter-kerning="true" style:font-size-asian="8pt" style:font-style-asian="normal" style:font-weight-asian="normal" style:font-size-complex="8pt"/>
    </style:style>
    <style:style style:name="P61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404040" style:font-name="Arial" fo:font-size="8pt" fo:font-style="normal" fo:font-weight="normal" officeooo:paragraph-rsid="00664d1e" style:letter-kerning="true" style:font-size-asian="8pt" style:font-style-asian="normal" style:font-weight-asian="normal" style:font-size-complex="8pt"/>
    </style:style>
    <style:style style:name="P62" style:family="paragraph" style:parent-style-name="Standard">
      <style:paragraph-properties fo:text-align="start" style:justify-single-word="false"/>
      <style:text-properties fo:color="#404040" style:font-name="Arial" fo:font-size="8pt" fo:font-style="normal" fo:font-weight="normal" officeooo:paragraph-rsid="003d590c" style:letter-kerning="true" style:font-size-asian="8pt" style:font-style-asian="normal" style:font-weight-asian="normal" style:font-size-complex="8pt"/>
    </style:style>
    <style:style style:name="P63" style:family="paragraph" style:parent-style-name="Standard">
      <style:paragraph-properties fo:text-align="center" style:justify-single-word="false"/>
      <style:text-properties fo:color="#404040" style:font-name="Arial" fo:font-size="8pt" fo:font-style="normal" fo:font-weight="bold" officeooo:paragraph-rsid="00664d1e" style:font-size-asian="7pt" style:font-style-asian="normal" style:font-weight-asian="bold" style:font-size-complex="8pt"/>
    </style:style>
    <style:style style:name="P64" style:family="paragraph" style:parent-style-name="Standard">
      <loext:graphic-properties draw:fill="none" draw:fill-color="#ffffff" draw:opacity="100%"/>
      <style:paragraph-properties fo:background-color="transparent"/>
      <style:text-properties fo:color="#404040" style:font-name="Arial" fo:font-size="8pt" fo:font-style="italic" fo:font-weight="bold" officeooo:rsid="003668fa" fo:background-color="#cccccc" style:font-size-asian="7pt" style:font-style-asian="italic" style:font-weight-asian="bold" style:font-size-complex="8pt" style:font-style-complex="italic" style:font-weight-complex="bold"/>
    </style:style>
    <style:style style:name="P65" style:family="paragraph" style:parent-style-name="Standard">
      <style:text-properties fo:color="#404040" style:font-name="Arial" fo:font-size="12pt" fo:font-style="italic" fo:font-weight="bold" officeooo:rsid="003668fa" style:font-size-asian="12pt" style:font-style-asian="italic" style:font-weight-asian="bold" style:font-size-complex="12pt" style:font-style-complex="italic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404040" style:font-name="Arial" fo:font-size="11pt" fo:font-style="normal" fo:font-weight="bold" officeooo:paragraph-rsid="0037758e" style:font-size-asian="11pt" style:font-style-asian="normal" style:font-weight-asian="bold" style:font-size-complex="11pt"/>
    </style:style>
    <style:style style:name="P67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fo:color="#404040" style:font-name="Arial" fo:font-size="9.5pt" fo:font-style="italic" fo:font-weight="bold" officeooo:paragraph-rsid="0013b5a5" fo:background-color="#dddddd" style:font-size-asian="9.5pt" style:font-style-asian="italic" style:font-weight-asian="bold"/>
    </style:style>
    <style:style style:name="P68" style:family="paragraph" style:parent-style-name="Standard">
      <loext:graphic-properties draw:fill="solid" draw:fill-color="#dddddd" draw:opacity="100%"/>
      <style:paragraph-properties fo:background-color="#dddddd"/>
      <style:text-properties fo:color="#404040" style:font-name="Arial" fo:font-size="9.5pt" fo:font-style="italic" fo:font-weight="bold" officeooo:paragraph-rsid="002312f5" fo:background-color="#dddddd" style:font-size-asian="9.5pt" style:font-style-asian="italic" style:font-weight-asian="bold"/>
    </style:style>
    <style:style style:name="P6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664d1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7a70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08dd8" officeooo:paragraph-rsid="0071364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08dd8" officeooo:paragraph-rsid="0073925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08dd8" officeooo:paragraph-rsid="007400f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7b65c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5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43dde" officeooo:paragraph-rsid="006ef6a1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6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43dde" officeooo:paragraph-rsid="0070406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6ef6a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6fb7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70406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d6f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09a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7c72" officeooo:paragraph-rsid="007040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ddd8" officeooo:paragraph-rsid="00709a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ddd8" officeooo:paragraph-rsid="00709a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be842" officeooo:paragraph-rsid="00709a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190c7c" officeooo:paragraph-rsid="006fb715" fo:background-color="transparent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190c7c" officeooo:paragraph-rsid="00704068" fo:background-color="transparent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26a257" officeooo:paragraph-rsid="00704068" fo:background-color="transparen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26a257" officeooo:paragraph-rsid="00704068" fo:background-color="transparen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9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6ef6a1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9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6fb715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9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704068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93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3668fa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9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7548a7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95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37758e" style:letter-kerning="true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96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38def1" style:letter-kerning="true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97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3b3919" style:letter-kerning="true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9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7b65c8" style:letter-kerning="true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9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officeooo:rsid="005f7ff3" officeooo:paragraph-rsid="0071364b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0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officeooo:rsid="005f7ff3" officeooo:paragraph-rsid="0073925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0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officeooo:rsid="005f7ff3" officeooo:paragraph-rsid="007400f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0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paragraph-rsid="0071364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paragraph-rsid="0073925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paragraph-rsid="007400f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paragraph-rsid="007548a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f7ff3" officeooo:paragraph-rsid="0071364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f7ff3" officeooo:paragraph-rsid="0073925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f7ff3" officeooo:paragraph-rsid="007400f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f7ff3" officeooo:paragraph-rsid="007548a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f7ff3" officeooo:paragraph-rsid="00863a3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6486e8" officeooo:paragraph-rsid="0071364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6486e8" officeooo:paragraph-rsid="0073925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6486e8" officeooo:paragraph-rsid="007400f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e3f17" officeooo:paragraph-rsid="0071364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e3f17" officeooo:paragraph-rsid="0073925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e3f17" officeooo:paragraph-rsid="007400f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e3f17" officeooo:paragraph-rsid="007548a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44594b" officeooo:paragraph-rsid="00664d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9" style:family="paragraph" style:parent-style-name="Standard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44594b" officeooo:paragraph-rsid="00664d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664d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664d1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7a70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7b65c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8e86c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7a70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6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Arial" fo:font-size="8pt" fo:font-style="normal" fo:font-weight="normal" officeooo:paragraph-rsid="00664d1e" style:letter-kerning="true" style:font-size-asian="8pt" style:font-style-asian="normal" style:font-weight-asian="normal" style:font-size-complex="8pt"/>
    </style:style>
    <style:style style:name="P127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Arial" fo:font-size="8pt" fo:font-style="normal" fo:font-weight="normal" officeooo:paragraph-rsid="008e86c3" style:letter-kerning="true" style:font-size-asian="8pt" style:font-style-asian="normal" style:font-weight-asian="normal" style:font-size-complex="8pt"/>
    </style:style>
    <style:style style:name="P12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font-size="8pt" officeooo:paragraph-rsid="00664d1e" style:font-size-asian="8pt" style:font-size-complex="8pt"/>
    </style:style>
    <style:style style:name="P129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font-size="8pt" officeooo:paragraph-rsid="003668fa" style:font-size-asian="8pt" style:font-size-complex="8pt"/>
    </style:style>
    <style:style style:name="P130" style:family="paragraph" style:parent-style-name="Standard">
      <style:paragraph-properties fo:text-align="start" style:justify-single-word="false"/>
      <style:text-properties fo:font-size="8pt" officeooo:paragraph-rsid="0013b5a5" style:font-size-asian="7pt" style:font-size-complex="8pt"/>
    </style:style>
    <style:style style:name="P131" style:family="paragraph" style:parent-style-name="Standard">
      <style:text-properties fo:font-size="8pt" officeooo:paragraph-rsid="001ace65" style:font-size-asian="7pt" style:font-size-complex="8pt"/>
    </style:style>
    <style:style style:name="P132" style:family="paragraph" style:parent-style-name="Standard">
      <style:paragraph-properties fo:text-align="start" style:justify-single-word="false"/>
      <style:text-properties fo:font-size="6pt" officeooo:paragraph-rsid="00704068" style:font-size-asian="5.25pt" style:font-size-complex="6pt"/>
    </style:style>
    <style:style style:name="P133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weight="bold" officeooo:rsid="0071364b" officeooo:paragraph-rsid="0071364b" style:font-weight-asian="bold" style:font-weight-complex="bold"/>
    </style:style>
    <style:style style:name="P134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rsid="003668fa" officeooo:paragraph-rsid="0071364b"/>
    </style:style>
    <style:style style:name="P135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34ddd8"/>
    </style:style>
    <style:style style:name="P136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71364b"/>
    </style:style>
    <style:style style:name="P137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77743d"/>
    </style:style>
    <style:style style:name="P138" style:family="paragraph" style:parent-style-name="Standard">
      <style:paragraph-properties fo:text-align="justify" style:justify-single-word="false"/>
      <style:text-properties officeooo:paragraph-rsid="008d5006"/>
    </style:style>
    <style:style style:name="P139" style:family="paragraph" style:parent-style-name="Standard">
      <style:text-properties style:use-window-font-color="true" style:font-name="Arial-BoldMT" fo:font-size="9.5pt" fo:font-style="normal" fo:font-weight="bold" officeooo:paragraph-rsid="0027eac2" style:font-size-asian="9.5pt" style:font-style-asian="normal" style:font-weight-asian="bold" style:font-weight-complex="bold"/>
    </style:style>
    <style:style style:name="P140" style:family="paragraph" style:parent-style-name="Standard">
      <style:text-properties officeooo:paragraph-rsid="0025ffc5"/>
    </style:style>
    <style:style style:name="P141" style:family="paragraph" style:parent-style-name="Standard">
      <style:text-properties officeooo:paragraph-rsid="006fb715"/>
    </style:style>
    <style:style style:name="P142" style:family="paragraph" style:parent-style-name="Standard">
      <style:text-properties officeooo:paragraph-rsid="00704068"/>
    </style:style>
    <style:style style:name="P143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44" style:family="paragraph" style:parent-style-name="Standard">
      <style:paragraph-properties fo:text-align="start" style:justify-single-word="false"/>
      <style:text-properties style:font-name="Arial" fo:font-size="8pt" officeooo:paragraph-rsid="0037758e" style:font-size-asian="8pt" style:font-size-complex="8pt"/>
    </style:style>
    <style:style style:name="P145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Arial" fo:font-size="8pt" officeooo:paragraph-rsid="00664d1e" style:font-size-asian="8pt" style:font-size-complex="8pt"/>
    </style:style>
    <style:style style:name="P146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Arial" fo:font-size="8pt" officeooo:paragraph-rsid="007a7016" style:font-size-asian="8pt" style:font-size-complex="8pt"/>
    </style:style>
    <style:style style:name="P147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Arial" fo:font-size="8pt" officeooo:paragraph-rsid="008e86c3" style:font-size-asian="8pt" style:font-size-complex="8pt"/>
    </style:style>
    <style:style style:name="P148" style:family="paragraph" style:parent-style-name="Standard">
      <style:text-properties style:font-name="Arial" fo:font-size="8pt" officeooo:paragraph-rsid="00664d1e" style:font-size-asian="8pt" style:font-size-complex="8pt"/>
    </style:style>
    <style:style style:name="P149" style:family="paragraph" style:parent-style-name="Standard">
      <style:text-properties style:font-name="Arial-BoldItalicMT" fo:font-size="6pt" officeooo:paragraph-rsid="00704068" style:font-size-asian="5.25pt" style:font-size-complex="6pt"/>
    </style:style>
    <style:style style:name="P150" style:family="paragraph" style:parent-style-name="Standard">
      <style:text-properties officeooo:paragraph-rsid="007f7727"/>
    </style:style>
    <style:style style:name="P151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officeooo:paragraph-rsid="00704068"/>
    </style:style>
    <style:style style:name="P152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officeooo:paragraph-rsid="0026a257"/>
    </style:style>
    <style:style style:name="P1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daca" officeooo:paragraph-rsid="0027ea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ea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664d1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43dde" officeooo:paragraph-rsid="006fb715" fo:background-color="transparen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43dde" officeooo:paragraph-rsid="00704068" fo:background-color="transparen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143dde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16e7bc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1562f7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1891f5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190c7c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6ef6a1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1d0ccd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1ace65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1fbe1d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2127b7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6fb715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704068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70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2312f5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71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704068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26a257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337c72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74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337c72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34ddd8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693666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71364b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71be6a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739251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7400f2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6a55ef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8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26a257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83" style:family="paragraph" style:parent-style-name="Table_20_Contents"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7f7727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7548a7" officeooo:paragraph-rsid="006a55ef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7548a7" officeooo:paragraph-rsid="007548a7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86" style:family="paragraph" style:parent-style-name="Table_20_Contents"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7f7727" officeooo:paragraph-rsid="007f7727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87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815e7c" officeooo:paragraph-rsid="00815e7c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8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664d1e" style:letter-kerning="true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89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664d1e" style:letter-kerning="true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9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officeooo:rsid="006fb715" officeooo:paragraph-rsid="00664d1e" style:letter-kerning="true" fo:background-color="transparen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officeooo:rsid="006fb715" officeooo:paragraph-rsid="00664d1e" style:letter-kerning="true" fo:background-color="transparen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00daca" officeooo:paragraph-rsid="0027ea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46418b" officeooo:paragraph-rsid="00664d1e" style:letter-kerning="true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9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officeooo:rsid="0046418b" officeooo:paragraph-rsid="00664d1e" style:letter-kerning="true" fo:background-color="transparen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officeooo:rsid="0046418b" officeooo:paragraph-rsid="00664d1e" style:letter-kerning="true" fo:background-color="transparen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00daca" officeooo:paragraph-rsid="0027eac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7" style:family="paragraph" style:parent-style-name="Table_20_Contents">
      <style:paragraph-properties fo:text-align="start" style:justify-single-word="fals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officeooo:rsid="004fc3e4" officeooo:paragraph-rsid="00664d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8" style:family="paragraph" style:parent-style-name="Table_20_Contents">
      <style:paragraph-properties fo:text-align="start" style:justify-single-word="false"/>
      <style:text-properties fo:color="#404040" style:text-outline="false" style:text-line-through-style="none" style:text-line-through-type="none" style:font-name="ArialMT" fo:font-size="8pt" fo:font-style="italic" fo:text-shadow="none" style:text-underline-style="none" fo:font-weight="bold" officeooo:rsid="007b65c8" officeooo:paragraph-rsid="007b65c8" style:letter-kerning="true" style:font-size-asian="8pt" style:font-style-asian="italic" style:font-weight-asian="bold" style:font-size-complex="8pt" style:font-style-complex="italic" style:font-weight-complex="bold" style:text-overline-style="none" style:text-overline-color="font-color"/>
    </style:style>
    <style:style style:name="P199" style:family="paragraph" style:parent-style-name="Table_20_Contents">
      <style:paragraph-properties fo:text-align="center" style:justify-single-word="false"/>
      <style:text-properties officeooo:paragraph-rsid="00916686"/>
    </style:style>
    <style:style style:name="P200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ea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1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0.499cm" style:auto-text-indent="false" style:page-number="auto" fo:background-color="transparent"/>
      <style:text-properties style:font-name="Arial" fo:font-size="8pt" officeooo:paragraph-rsid="0077743d" style:font-size-asian="8pt" style:font-size-complex="8pt"/>
    </style:style>
    <style:style style:name="P202" style:family="paragraph" style:parent-style-name="Standard">
      <loext:graphic-properties draw:fill="none"/>
      <style:paragraph-properties fo:margin-left="3cm" fo:margin-right="0cm" fo:text-align="justify" style:justify-single-word="false" fo:text-indent="-0.499cm" style:auto-text-indent="false" fo:background-color="transparent"/>
      <style:text-properties style:font-name="Arial" fo:font-size="8pt" officeooo:paragraph-rsid="0077743d" style:font-size-asian="8pt" style:font-size-complex="8pt"/>
    </style:style>
    <style:style style:name="P203" style:family="paragraph" style:parent-style-name="Standard">
      <loext:graphic-properties draw:fill="none"/>
      <style:paragraph-properties fo:margin-left="3cm" fo:margin-right="0cm" fo:text-align="justify" style:justify-single-word="false" fo:text-indent="-0.499cm" style:auto-text-indent="false" fo:background-color="transparent"/>
      <style:text-properties fo:color="#404040" style:text-line-through-style="none" style:text-line-through-type="none" style:font-name="Arial" fo:font-size="8pt" fo:language="it" fo:country="IT" fo:font-style="normal" fo:font-weight="normal" officeooo:rsid="00270b67" officeooo:paragraph-rsid="0077743d" style:letter-kerning="true" fo:background-color="transparent" style:font-name-asian="Times New Roman" style:font-size-asian="8pt" style:font-style-asian="normal" style:font-weight-asian="normal" style:font-size-complex="8pt"/>
    </style:style>
    <style:style style:name="P204" style:family="paragraph" style:parent-style-name="Standard">
      <style:paragraph-properties fo:break-before="page"/>
      <style:text-properties fo:color="#404040" style:font-name="Arial" fo:font-size="8pt" fo:font-style="normal" fo:font-weight="normal" officeooo:rsid="00693666" officeooo:paragraph-rsid="00693666" style:font-size-asian="8pt" style:font-style-asian="normal" style:font-weight-asian="normal" style:font-size-complex="8pt" style:font-style-complex="normal" style:font-weight-complex="normal"/>
    </style:style>
    <style:style style:name="P205" style:family="paragraph" style:parent-style-name="Standard">
      <loext:graphic-properties draw:fill="none"/>
      <style:paragraph-properties fo:margin-left="0.526cm" fo:margin-right="0cm" fo:text-align="justify" style:justify-single-word="false" fo:text-indent="-0.526cm" style:auto-text-indent="false" fo:background-color="transparent" fo:padding="0.049cm" fo:border="0.06pt solid #000000" style:shadow="none" style:writing-mode="lr-tb"/>
      <style:text-properties officeooo:paragraph-rsid="0077743d"/>
    </style:style>
    <style:style style:name="P206" style:family="paragraph" style:parent-style-name="Standard">
      <style:paragraph-properties fo:padding="0.049cm" fo:border="0.06pt solid #000000" style:shadow="none" style:writing-mode="lr-tb"/>
      <style:text-properties fo:color="#404040" style:font-name="Arial-ItalicMT" fo:font-size="8pt" fo:font-style="italic" fo:font-weight="normal" officeooo:paragraph-rsid="003d590c" style:font-size-asian="8pt" style:font-style-asian="italic" style:font-weight-asian="normal"/>
    </style:style>
    <style:style style:name="P207" style:family="paragraph" style:parent-style-name="Standard">
      <style:paragraph-properties fo:padding="0.049cm" fo:border="0.06pt solid #000000" style:shadow="none" style:writing-mode="lr-tb"/>
      <style:text-properties fo:color="#404040" style:font-name="Arial-BoldMT" fo:font-size="9.5pt" fo:font-style="normal" fo:font-weight="bold" officeooo:paragraph-rsid="003f4c09" style:letter-kerning="true" style:font-size-asian="9.5pt" style:font-style-asian="normal" style:font-weight-asian="bold"/>
    </style:style>
    <style:style style:name="P208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404040" style:font-name="Arial-BoldItalicMT" fo:font-size="8pt" fo:font-style="italic" fo:font-weight="bold" officeooo:paragraph-rsid="0026a257" fo:background-color="#dddddd" style:font-size-asian="8pt" style:font-style-asian="italic" style:font-weight-asian="bold" style:font-size-complex="8pt"/>
    </style:style>
    <style:style style:name="P209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404040" style:font-name="Arial-BoldItalicMT" fo:font-size="8pt" fo:font-style="italic" fo:font-weight="bold" officeooo:paragraph-rsid="00704068" fo:background-color="#dddddd" style:font-size-asian="8pt" style:font-style-asian="italic" style:font-weight-asian="bold" style:font-size-complex="8pt"/>
    </style:style>
    <style:style style:name="P210" style:family="paragraph" style:parent-style-name="Standard">
      <loext:graphic-properties draw:fill="none" draw:fill-color="#ffffff" draw:opacity="100%"/>
      <style:paragraph-properties fo:text-align="start" style:justify-single-word="false" fo:orphans="0" fo:widows="0" fo:background-color="transparent">
        <style:tab-stops/>
      </style:paragraph-properties>
      <style:text-properties fo:color="#404040" style:text-outline="false" style:text-line-through-style="none" style:text-line-through-type="none" style:font-name="Arial-BoldItalicMT" fo:font-size="8pt" fo:font-style="italic" fo:text-shadow="none" style:text-underline-style="none" fo:font-weight="bold" officeooo:rsid="0069d132" officeooo:paragraph-rsid="0071364b" style:letter-kerning="true" fo:background-color="#dddddd" style:font-size-asian="7pt" style:font-style-asian="italic" style:font-weight-asian="bold" style:font-size-complex="8pt" style:font-style-complex="italic" style:font-weight-complex="bold" style:text-overline-style="none" style:text-overline-color="font-color"/>
    </style:style>
    <style:style style:name="P211" style:family="paragraph" style:parent-style-name="Standard">
      <loext:graphic-properties draw:fill="solid" draw:fill-color="#dddddd" draw:opacity="100%"/>
      <style:paragraph-properties fo:text-align="start" style:justify-single-word="false" fo:orphans="0" fo:widows="0" fo:background-color="#dddddd">
        <style:tab-stops/>
      </style:paragraph-properties>
      <style:text-properties fo:color="#404040" style:text-outline="false" style:text-line-through-style="none" style:text-line-through-type="none" style:font-name="Arial-BoldItalicMT" fo:font-size="9.5pt" fo:font-style="italic" fo:text-shadow="none" style:text-underline-style="none" fo:font-weight="bold" officeooo:rsid="0069d132" officeooo:paragraph-rsid="007400f2" style:letter-kerning="true" fo:background-color="#dddddd" style:font-size-asian="9.5pt" style:font-style-asian="italic" style:font-weight-asian="bold" style:font-size-complex="8pt" style:font-style-complex="italic" style:font-weight-complex="bold" style:text-overline-style="none" style:text-overline-color="font-color"/>
    </style:style>
    <style:style style:name="P212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143dde" officeooo:paragraph-rsid="00704068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13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97507b" officeooo:paragraph-rsid="0097507b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14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officeooo:rsid="00143dde" officeooo:paragraph-rsid="00704068" fo:background-color="transparent" style:font-size-asian="6.09999990463257pt" style:font-style-asian="italic" style:font-weight-asian="normal" style:font-size-complex="7pt" style:font-style-complex="italic" style:font-weight-complex="normal" style:text-overline-style="none" style:text-overline-color="font-color"/>
    </style:style>
    <style:style style:name="P215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officeooo:rsid="0097507b" officeooo:paragraph-rsid="0097507b" fo:background-color="transparent" style:font-size-asian="8pt" style:font-style-asian="italic" style:font-weight-asian="bold" style:font-size-complex="8pt" style:font-style-complex="italic" style:font-weight-complex="bold" style:text-overline-style="none" style:text-overline-color="font-color"/>
    </style:style>
    <style:style style:name="P216" style:family="paragraph" style:parent-style-name="Standard">
      <style:paragraph-properties fo:text-align="center" style:justify-single-word="false"/>
      <style:text-properties officeooo:paragraph-rsid="0027eac2"/>
    </style:style>
    <style:style style:name="P2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6fb715" officeooo:paragraph-rsid="0097507b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1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19" style:family="paragraph">
      <style:paragraph-properties fo:text-align="start"/>
    </style:style>
    <style:style style:name="P220" style:family="paragraph">
      <style:paragraph-properties fo:text-align="start"/>
      <style:text-properties style:text-line-through-style="none" style:text-line-through-type="none" style:font-name="Arial2" fo:font-size="7pt" fo:font-style="normal" style:text-underline-style="none"/>
    </style:style>
    <style:style style:name="P221" style:family="paragraph">
      <style:paragraph-properties fo:text-align="start"/>
      <style:text-properties style:text-line-through-style="none" style:text-line-through-type="none" style:font-name="Arial3" fo:font-size="8pt" fo:font-style="italic" style:text-underline-style="none"/>
    </style:style>
    <style:style style:name="T1" style:family="text">
      <style:text-properties fo:color="#404040" style:font-name="Arial-BoldMT" fo:font-size="9.5pt" fo:font-style="normal" fo:font-weight="bold" style:letter-kerning="true" style:font-size-asian="9.5pt" style:font-style-asian="normal" style:font-weight-asian="bold"/>
    </style:style>
    <style:style style:name="T2" style:family="text">
      <style:text-properties fo:color="#404040" style:font-name="Arial-BoldMT" fo:font-size="9.5pt" fo:font-style="normal" fo:font-weight="bold" officeooo:rsid="00857382" style:letter-kerning="true" style:font-size-asian="9.5pt" style:font-style-asian="normal" style:font-weight-asian="bold"/>
    </style:style>
    <style:style style:name="T3" style:family="text">
      <style:text-properties fo:color="#404040" style:font-name="Arial-BoldMT" fo:font-style="normal" fo:font-weight="bold" style:letter-kerning="true" style:font-style-asian="normal" style:font-weight-asian="bold"/>
    </style:style>
    <style:style style:name="T4" style:family="text">
      <style:text-properties fo:color="#404040" style:font-name="Arial-BoldMT" fo:font-style="normal" fo:font-weight="bold" officeooo:rsid="003668fa" style:letter-kerning="true" style:font-style-asian="normal" style:font-weight-asian="bold"/>
    </style:style>
    <style:style style:name="T5" style:family="text">
      <style:text-properties fo:color="#404040" style:font-name="Arial-BoldMT" fo:font-size="11pt" fo:font-style="normal" fo:font-weight="bold" style:font-size-asian="11pt" style:font-style-asian="normal" style:font-weight-asian="bold" style:font-size-complex="11pt"/>
    </style:style>
    <style:style style:name="T6" style:family="text">
      <style:text-properties fo:color="#404040" style:font-name="Arial-BoldItalicMT" fo:font-size="9.5pt" fo:font-style="italic" fo:font-weight="bold" style:font-size-asian="9.5pt" style:font-style-asian="italic" style:font-weight-asian="bold"/>
    </style:style>
    <style:style style:name="T7" style:family="text">
      <style:text-properties fo:color="#404040" style:font-name="Arial-BoldItalicMT" fo:font-size="9.5pt" fo:font-style="italic" fo:font-weight="bold" fo:background-color="#dddddd" loext:char-shading-value="0" style:font-size-asian="9.5pt" style:font-style-asian="italic" style:font-weight-asian="bold"/>
    </style:style>
    <style:style style:name="T8" style:family="text">
      <style:text-properties fo:color="#404040" style:font-name="Arial-BoldItalicMT" fo:font-size="8pt" fo:font-style="italic" fo:font-weight="bold" fo:background-color="#dddddd" loext:char-shading-value="0" style:font-size-asian="8pt" style:font-style-asian="italic" style:font-weight-asian="bold" style:font-size-complex="8pt"/>
    </style:style>
    <style:style style:name="T9" style:family="text">
      <style:text-properties fo:color="#404040" style:font-name="Arial-ItalicMT" fo:font-size="8pt" fo:font-style="italic" fo:font-weight="normal" style:font-size-asian="8pt" style:font-style-asian="italic" style:font-weight-asian="normal"/>
    </style:style>
    <style:style style:name="T10" style:family="text">
      <style:text-properties fo:color="#404040" style:font-name="Arial-ItalicMT" fo:font-size="8pt" fo:font-style="italic" fo:font-weight="normal" style:font-size-asian="8pt" style:font-style-asian="italic" style:font-weight-asian="normal" style:font-size-complex="8pt"/>
    </style:style>
    <style:style style:name="T11" style:family="text">
      <style:text-properties fo:color="#404040" style:font-name="Arial-ItalicMT" fo:font-size="6pt" fo:font-style="italic" fo:font-weight="normal" style:font-size-asian="6pt" style:font-style-asian="italic" style:font-weight-asian="normal" style:font-size-complex="6pt"/>
    </style:style>
    <style:style style:name="T12" style:family="text">
      <style:text-properties fo:color="#404040" style:font-name="Arial-ItalicMT" fo:font-size="6pt" fo:font-style="italic" fo:font-weight="normal" fo:background-color="transparent" loext:char-shading-value="0" style:font-size-asian="6pt" style:font-style-asian="italic" style:font-weight-asian="normal" style:font-size-complex="6pt"/>
    </style:style>
    <style:style style:name="T13" style:family="text">
      <style:text-properties fo:color="#404040" style:font-name="Arial-ItalicMT" fo:font-size="6pt" fo:font-style="italic" fo:font-weight="normal" officeooo:rsid="0087fa90" fo:background-color="transparent" loext:char-shading-value="0" style:font-size-asian="6pt" style:font-style-asian="italic" style:font-weight-asian="normal" style:font-size-complex="6pt"/>
    </style:style>
    <style:style style:name="T14" style:family="text">
      <style:text-properties fo:color="#404040" style:font-name="Arial-ItalicMT" fo:font-size="6pt" fo:font-style="italic" fo:font-weight="normal" officeooo:rsid="008d5006" fo:background-color="transparent" loext:char-shading-value="0" style:font-size-asian="6pt" style:font-style-asian="italic" style:font-weight-asian="normal" style:font-size-complex="6pt"/>
    </style:style>
    <style:style style:name="T15" style:family="text">
      <style:text-properties fo:color="#404040" style:font-name="ArialMT" fo:font-size="9.5pt" fo:font-style="normal" fo:font-weight="normal" style:font-size-asian="9.5pt" style:font-style-asian="normal" style:font-weight-asian="normal"/>
    </style:style>
    <style:style style:name="T16" style:family="text">
      <style:text-properties fo:color="#404040" style:font-name="ArialMT" fo:font-style="normal" fo:font-weight="normal" style:letter-kerning="true" style:font-style-asian="normal" style:font-weight-asian="normal"/>
    </style:style>
    <style:style style:name="T17" style:family="text">
      <style:text-properties fo:color="#404040" style:font-name="ArialMT" fo:font-style="normal" fo:font-weight="normal" style:letter-kerning="true" fo:background-color="transparent" loext:char-shading-value="0" style:font-style-asian="normal" style:font-weight-asian="normal"/>
    </style:style>
    <style:style style:name="T18" style:family="text">
      <style:text-properties fo:color="#404040" style:font-name="ArialMT" fo:font-style="normal" fo:font-weight="normal" officeooo:rsid="0051a217" style:letter-kerning="true" fo:background-color="transparent" loext:char-shading-value="0" style:font-style-asian="normal" style:font-weight-asian="normal"/>
    </style:style>
    <style:style style:name="T19" style:family="text">
      <style:text-properties fo:color="#404040" style:text-position="super 58%" style:font-name="Arial-ItalicMT" fo:font-size="8pt" fo:font-style="italic" fo:font-weight="normal" style:font-size-asian="8pt" style:font-style-asian="italic" style:font-weight-asian="normal" style:font-size-complex="8pt"/>
    </style:style>
    <style:style style:name="T20" style:family="text">
      <style:text-properties fo:color="#404040" style:text-outline="false" style:text-line-through-style="none" style:text-line-through-type="none" style:font-name="ArialMT" fo:font-style="normal" fo:text-shadow="none" style:text-underline-style="none" fo:font-weight="normal" officeooo:rsid="004fe0c2" style:letter-kerning="true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fo:color="#404040" style:text-outline="false" style:text-line-through-style="none" style:text-line-through-type="none" style:font-name="ArialMT" fo:font-style="normal" fo:text-shadow="none" style:text-underline-style="none" fo:font-weight="normal" officeooo:rsid="0051a217" style:letter-kerning="true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22" style:family="text">
      <style:text-properties fo:color="#404040" style:text-outline="false" style:text-line-through-style="none" style:text-line-through-type="none" style:font-name="Arial-BoldItalicMT" fo:font-size="9.5pt" fo:font-style="normal" fo:text-shadow="none" style:text-underline-style="none" style:letter-kerning="true" style:font-size-asian="9.5pt" style:font-style-asian="normal" style:font-size-complex="8pt" style:font-style-complex="normal" style:text-overline-style="none" style:text-overline-color="font-color"/>
    </style:style>
    <style:style style:name="T23" style:family="text">
      <style:text-properties fo:color="#404040" style:text-outline="false" style:text-line-through-style="none" style:text-line-through-type="none" style:font-name="Arial" fo:font-size="8pt" fo:font-style="normal" fo:text-shadow="none" style:text-underline-style="none" style:letter-kerning="true" style:font-size-asian="8pt" style:font-style-asian="normal" style:font-size-complex="8pt" style:font-style-complex="normal" style:text-overline-style="none" style:text-overline-color="font-color"/>
    </style:style>
    <style:style style:name="T24" style:family="text">
      <style:text-properties fo:color="#40404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overline-style="none" style:text-overline-color="font-color"/>
    </style:style>
    <style:style style:name="T25" style:family="text">
      <style:text-properties fo:color="#404040" style:text-outline="false" style:text-line-through-style="none" style:text-line-through-type="none" fo:font-style="normal" fo:text-shadow="none" style:text-underline-style="none" fo:font-weight="normal" officeooo:rsid="005dc3d9" style:letter-kerning="true" style:font-style-asian="normal" style:font-weight-asian="normal" style:font-style-complex="normal" style:font-weight-complex="normal" style:text-overline-style="none" style:text-overline-color="font-color"/>
    </style:style>
    <style:style style:name="T26" style:family="text">
      <style:text-properties fo:color="#404040" style:text-outline="false" style:text-line-through-style="none" style:text-line-through-type="none" fo:font-style="normal" fo:text-shadow="none" style:text-underline-style="none" fo:font-weight="normal" officeooo:rsid="0044594b" style:letter-kerning="true" style:font-style-asian="normal" style:font-weight-asian="normal" style:font-style-complex="normal" style:font-weight-complex="normal" style:text-overline-style="none" style:text-overline-color="font-color"/>
    </style:style>
    <style:style style:name="T27" style:family="text">
      <style:text-properties fo:color="#404040" style:text-outline="false" style:text-line-through-style="none" style:text-line-through-type="none" fo:font-style="normal" fo:text-shadow="none" style:text-underline-style="none" fo:font-weight="normal" officeooo:rsid="00796451" style:letter-kerning="true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28" style:family="text">
      <style:text-properties fo:color="#404040" style:text-outline="false" style:text-line-through-style="none" style:text-line-through-type="none" fo:font-style="normal" fo:text-shadow="none" style:text-underline-style="none" fo:font-weight="normal" officeooo:rsid="005e2e32" style:letter-kerning="true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29" style:family="text">
      <style:text-properties fo:color="#404040" style:text-line-through-style="none" style:text-line-through-type="none" fo:language="it" fo:country="IT" fo:font-style="normal" fo:font-weight="normal" officeooo:rsid="0025fb22" style:letter-kerning="true" fo:background-color="transparent" loext:char-shading-value="0" style:font-name-asian="Times New Roman" style:font-style-asian="normal" style:font-weight-asian="normal"/>
    </style:style>
    <style:style style:name="T30" style:family="text">
      <style:text-properties fo:color="#404040" style:text-line-through-style="none" style:text-line-through-type="none" fo:language="it" fo:country="IT" fo:font-style="normal" fo:font-weight="normal" officeooo:rsid="00270b67" style:letter-kerning="true" fo:background-color="transparent" loext:char-shading-value="0" style:font-name-asian="Times New Roman" style:font-style-asian="normal" style:font-weight-asian="normal"/>
    </style:style>
    <style:style style:name="T31" style:family="text">
      <style:text-properties fo:color="#404040" fo:font-style="normal" fo:font-weight="normal" style:font-style-asian="normal" style:font-weight-asian="normal"/>
    </style:style>
    <style:style style:name="T32" style:family="text">
      <style:text-properties fo:color="#404040" fo:font-style="normal" fo:font-weight="normal" officeooo:rsid="003668fa" style:font-style-asian="normal" style:font-weight-asian="normal"/>
    </style:style>
    <style:style style:name="T33" style:family="text">
      <style:text-properties fo:color="#404040" fo:font-style="normal" fo:font-weight="normal" style:letter-kerning="true" style:font-style-asian="normal" style:font-weight-asian="normal"/>
    </style:style>
    <style:style style:name="T34" style:family="text">
      <style:text-properties fo:color="#404040" fo:font-style="normal" fo:font-weight="normal" style:letter-kerning="true" fo:background-color="transparent" loext:char-shading-value="0" style:font-style-asian="normal" style:font-weight-asian="normal"/>
    </style:style>
    <style:style style:name="T35" style:family="text">
      <style:text-properties fo:color="#404040" fo:font-style="normal" fo:font-weight="normal" officeooo:rsid="0077743d" style:letter-kerning="true" fo:background-color="transparent" loext:char-shading-value="0" style:font-style-asian="normal" style:font-weight-asian="normal"/>
    </style:style>
    <style:style style:name="T36" style:family="text">
      <style:text-properties fo:color="#404040" fo:font-style="normal" fo:font-weight="normal" officeooo:rsid="0087fa90" style:letter-kerning="true" fo:background-color="transparent" loext:char-shading-value="0" style:font-style-asian="normal" style:font-weight-asian="normal"/>
    </style:style>
    <style:style style:name="T37" style:family="text">
      <style:text-properties fo:color="#404040" style:font-name="Arial" fo:font-size="9.5pt" fo:font-style="italic" fo:font-weight="bold" fo:background-color="#dddddd" loext:char-shading-value="0" style:font-size-asian="9.5pt" style:font-style-asian="italic" style:font-weight-asian="bold"/>
    </style:style>
    <style:style style:name="T38" style:family="text">
      <style:text-properties fo:color="#404040" style:font-name="Arial" fo:font-size="9.5pt" fo:font-style="italic" fo:font-weight="bold" officeooo:rsid="0061ed64" fo:background-color="#dddddd" loext:char-shading-value="0" style:font-size-asian="9.5pt" style:font-style-asian="italic" style:font-weight-asian="bold"/>
    </style:style>
    <style:style style:name="T39" style:family="text">
      <style:text-properties fo:color="#404040" style:font-name="Arial" fo:font-size="9.5pt" fo:font-style="italic" fo:font-weight="bold" style:font-size-asian="9.5pt" style:font-style-asian="italic" style:font-weight-asian="bold"/>
    </style:style>
    <style:style style:name="T40" style:family="text">
      <style:text-properties fo:color="#404040" style:font-name="Arial" fo:font-size="8pt" fo:font-style="italic" fo:font-weight="bold" fo:background-color="#dddddd" loext:char-shading-value="0" style:font-size-asian="8pt" style:font-style-asian="italic" style:font-weight-asian="bold" style:font-size-complex="8pt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Arial1" fo:font-size="6pt" fo:letter-spacing="normal" fo:font-style="normal" fo:text-shadow="none" style:text-underline-style="none" fo:font-weight="normal" officeooo:rsid="002a89ac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6418b" style:letter-kerning="true" style:font-style-asian="normal" style:font-weight-asian="normal" style:font-style-complex="normal" style:font-weight-complex="normal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4594b" style:letter-kerning="true" style:font-style-asian="normal" style:font-weight-asian="normal" style:font-style-complex="normal" style:font-weight-complex="normal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officeooo:rsid="002a89ac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46" style:family="text">
      <style:text-properties fo:color="#000000" fo:font-style="normal" fo:font-weight="normal" style:letter-kerning="true" style:font-style-asian="normal" style:font-weight-asian="normal"/>
    </style:style>
    <style:style style:name="T47" style:family="text">
      <style:text-properties officeooo:rsid="004a0484"/>
    </style:style>
    <style:style style:name="T48" style:family="text">
      <style:text-properties officeooo:rsid="0061ed64"/>
    </style:style>
    <style:style style:name="T49" style:family="text">
      <style:text-properties officeooo:rsid="005dc3d9" fo:background-color="transparent" loext:char-shading-value="0"/>
    </style:style>
    <style:style style:name="T50" style:family="text">
      <style:text-properties officeooo:rsid="0026a257"/>
    </style:style>
    <style:style style:name="T51" style:family="text">
      <style:text-properties style:text-outline="false" style:text-line-through-style="none" style:text-line-through-type="none" style:font-name="Arial-BoldItalicMT" fo:font-size="9.5pt" fo:text-shadow="none" style:text-underline-style="none" style:letter-kerning="true" fo:background-color="#dddddd" loext:char-shading-value="0" style:font-size-asian="9.5pt" style:font-size-complex="8pt" style:text-overline-style="none" style:text-overline-color="font-color"/>
    </style:style>
    <style:style style:name="T52" style:family="text">
      <style:text-properties style:text-outline="false" style:text-line-through-style="none" style:text-line-through-type="none" style:font-name="Arial-BoldItalicMT" fo:font-size="9.5pt" fo:text-shadow="none" style:text-underline-style="none" officeooo:rsid="0064452f" style:letter-kerning="true" fo:background-color="#dddddd" loext:char-shading-value="0" style:font-size-asian="9.5pt" style:font-size-complex="8pt" style:text-overline-style="none" style:text-overline-color="font-color"/>
    </style:style>
    <style:style style:name="T53" style:family="text">
      <style:text-properties style:letter-kerning="true"/>
    </style:style>
    <style:style style:name="T54" style:family="text">
      <style:text-properties style:font-name="Arial1" fo:font-weight="bold" style:font-weight-asian="bold" style:font-weight-complex="bold"/>
    </style:style>
    <style:style style:name="T55" style:family="text">
      <style:text-properties style:font-name="Arial1" fo:font-weight="bold" officeooo:rsid="0090b54d" style:font-weight-asian="bold" style:font-weight-complex="bold"/>
    </style:style>
    <style:style style:name="T56" style:family="text">
      <style:text-properties officeooo:rsid="006fb715"/>
    </style:style>
    <style:style style:name="T57" style:family="text">
      <style:text-properties officeooo:rsid="00704068"/>
    </style:style>
    <style:style style:name="T58" style:family="text">
      <style:text-properties fo:font-size="8pt" style:font-size-asian="8pt" style:font-size-complex="8pt"/>
    </style:style>
    <style:style style:name="T59" style:family="text">
      <style:text-properties fo:font-size="8pt" officeooo:rsid="0087fa90" style:font-size-asian="8pt" style:font-size-complex="8pt"/>
    </style:style>
    <style:style style:name="T60" style:family="text">
      <style:text-properties fo:font-size="8pt" officeooo:rsid="00704068" style:font-size-asian="8pt"/>
    </style:style>
    <style:style style:name="T61" style:family="text">
      <style:text-properties officeooo:rsid="00709a7b"/>
    </style:style>
    <style:style style:name="T62" style:family="text">
      <style:text-properties officeooo:rsid="0071be6a"/>
    </style:style>
    <style:style style:name="T63" style:family="text">
      <style:text-properties officeooo:rsid="007400f2"/>
    </style:style>
    <style:style style:name="T64" style:family="text">
      <style:text-properties officeooo:rsid="007548a7"/>
    </style:style>
    <style:style style:name="T65" style:family="text">
      <style:text-properties officeooo:rsid="003b3919"/>
    </style:style>
    <style:style style:name="T66" style:family="text">
      <style:text-properties style:text-position="super 58%"/>
    </style:style>
    <style:style style:name="T67" style:family="text">
      <style:text-properties officeooo:rsid="0077743d"/>
    </style:style>
    <style:style style:name="T68" style:family="text">
      <style:text-properties officeooo:rsid="007d9fff"/>
    </style:style>
    <style:style style:name="T69" style:family="text">
      <style:text-properties officeooo:rsid="007eef16"/>
    </style:style>
    <style:style style:name="T70" style:family="text">
      <style:text-properties officeooo:rsid="008315b7"/>
    </style:style>
    <style:style style:name="T71" style:family="text">
      <style:text-properties officeooo:rsid="00849ac0"/>
    </style:style>
    <style:style style:name="T72" style:family="text">
      <style:text-properties officeooo:rsid="00857382"/>
    </style:style>
    <style:style style:name="T73" style:family="text">
      <style:text-properties fo:font-style="italic" officeooo:rsid="008ee3c1" style:font-style-asian="italic" style:font-style-complex="italic"/>
    </style:style>
    <style:style style:name="T74" style:family="text">
      <style:text-properties officeooo:rsid="0090b54d"/>
    </style:style>
    <style:style style:name="T75" style:family="text">
      <style:text-properties style:font-name="Arial"/>
    </style:style>
    <style:style style:name="T76" style:family="text">
      <style:text-properties style:font-name="Arial" fo:font-size="11pt" style:font-size-asian="11pt" style:font-size-complex="11pt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sella di testo 1" form:control-implementation="ooo:com.sun.star.form.component.TextField" xml:id="control1" form:id="control1" form:current-value="per l'intervento di: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3" form:control-implementation="ooo:com.sun.star.form.component.TextField" xml:id="control3" form:id="control3" form:current-value="inserire una breve descrizione dell'allegat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" form:id="control4" form:current-value="inserire una breve descrizione dell'allegat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5" form:id="control5" form:current-value="inserire una breve descrizione dell'allegat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command="TITOLI ABILITATIVI" form:datasource="C:\Users\utente regione\Desktop\modulistica\TABELLE_MODULISTICA.odb" form:apply-filter="true" form:enctype="application/text" form:command-type="table" form:control-implementation="ooo:com.sun.star.form.component.Form" office:target-frame="" xlink:href="file://ad/rp/A1800A/GDL_Revisione_Procedure_Sismica/DD_versione_dopo_approvazioneDGR/prove/TABELLE_MODULISTICA.odb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checkbox form:name="Casella di controllo 1" form:control-implementation="ooo:com.sun.star.form.component.CheckBox" xml:id="control6" form:id="control6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7" form:id="control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8" form:id="control8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9" form:id="control9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0" form:id="control10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1" form:id="control11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2" form:id="control12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3" form:id="control13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4" form:id="control14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5" form:id="control15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6" form:id="control16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7" form:id="control17" form:label="Pulsante di scelt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18" form:id="control18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19" form:id="control1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" form:id="control2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" form:id="control2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" form:id="control2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" form:id="control2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" form:id="control2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" form:id="control2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" form:id="control2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" form:id="control2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" form:id="control2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" form:id="control2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" form:id="control3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" form:id="control3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" form:id="control3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" form:id="control3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" form:id="control3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" form:id="control3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6" form:id="control36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37" form:id="control3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8" form:id="control3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" form:id="control3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" form:id="control4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" form:id="control4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" form:id="control4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" form:id="control4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4" form:id="control4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" form:id="control4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" form:id="control4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" form:id="control4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8" form:id="control4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9" form:id="control4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0" form:id="control5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1" form:id="control5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2" form:id="control5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3" form:id="control5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4" form:id="control5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5" form:id="control5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6" form:id="control5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7" form:id="control5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8" form:id="control5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9" form:id="control5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0" form:id="control6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1" form:id="control6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2" form:id="control6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3" form:id="control6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4" form:id="control6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5" form:id="control6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6" form:id="control6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7" form:id="control6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8" form:id="control6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9" form:id="control6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0" form:id="control7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71" form:id="control71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72" form:id="control7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3" form:id="control7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4" form:id="control7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5" form:id="control7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6" form:id="control7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7" form:id="control7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8" form:id="control7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9" form:id="control7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0" form:id="control8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1" form:id="control8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2" form:id="control8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3" form:id="control8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4" form:id="control8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5" form:id="control8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6" form:id="control8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7" form:id="control8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88" form:id="control88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89" form:id="control8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0" form:id="control9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1" form:id="control9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2" form:id="control9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3" form:id="control9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4" form:id="control9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5" form:id="control9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6" form:id="control9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7" form:id="control9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8" form:id="control9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9" form:id="control9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00" form:id="control100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1" form:id="control101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102" form:id="control10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3" form:id="control10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4" form:id="control10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5" form:id="control10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6" form:id="control10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7" form:id="control10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8" form:id="control10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9" form:id="control10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0" form:id="control11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1" form:id="control11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2" form:id="control11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3" form:id="control11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14" form:id="control114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115" form:id="control11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6" form:id="control11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7" form:id="control11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8" form:id="control11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9" form:id="control11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0" form:id="control12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1" form:id="control12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2" form:id="control12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3" form:id="control12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4" form:id="control12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5" form:id="control12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6" form:id="control12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7" form:id="control12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8" form:id="control12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9" form:id="control12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0" form:id="control13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1" form:id="control13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2" form:id="control13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3" form:id="control13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4" form:id="control13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5" form:id="control13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6" form:id="control13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7" form:id="control13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8" form:id="control13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9" form:id="control13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0" form:id="control14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1" form:id="control14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2" form:id="control14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43" form:id="control143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144" form:id="control14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5" form:id="control14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6" form:id="control14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7" form:id="control14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8" form:id="control14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9" form:id="control14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0" form:id="control15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1" form:id="control15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2" form:id="control15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3" form:id="control15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4" form:id="control15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5" form:id="control15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6" form:id="control15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7" form:id="control15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8" form:id="control15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9" form:id="control15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0" form:id="control16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1" form:id="control16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2" form:id="control16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3" form:id="control16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4" form:id="control16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5" form:id="control16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6" form:id="control16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7" form:id="control16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8" form:id="control16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9" form:id="control16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0" form:id="control17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1" form:id="control17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72" form:id="control172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173" form:id="control17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4" form:id="control17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5" form:id="control17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6" form:id="control17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7" form:id="control17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8" form:id="control17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9" form:id="control17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0" form:id="control18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1" form:id="control18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2" form:id="control18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3" form:id="control18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4" form:id="control18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5" form:id="control18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6" form:id="control18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7" form:id="control18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8" form:id="control18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9" form:id="control18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0" form:id="control19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1" form:id="control19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2" form:id="control19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3" form:id="control19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4" form:id="control19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5" form:id="control19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6" form:id="control19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7" form:id="control19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8" form:id="control19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9" form:id="control19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0" form:id="control20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01" form:id="control201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202" form:id="control20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3" form:id="control20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4" form:id="control20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5" form:id="control20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6" form:id="control20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7" form:id="control20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8" form:id="control20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9" form:id="control20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0" form:id="control21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1" form:id="control21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2" form:id="control21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3" form:id="control21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4" form:id="control21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5" form:id="control21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6" form:id="control21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7" form:id="control21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8" form:id="control21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9" form:id="control21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0" form:id="control22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1" form:id="control22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2" form:id="control22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3" form:id="control22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4" form:id="control22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5" form:id="control22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6" form:id="control22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7" form:id="control22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8" form:id="control22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9" form:id="control22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230" form:id="control230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231" form:id="control23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2" form:id="control23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3" form:id="control23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4" form:id="control23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5" form:id="control23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6" form:id="control23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7" form:id="control23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8" form:id="control23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9" form:id="control23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0" form:id="control24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1" form:id="control24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2" form:id="control24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3" form:id="control24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4" form:id="control24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5" form:id="control24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6" form:id="control24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7" form:id="control24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8" form:id="control24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9" form:id="control24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250" form:id="control250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1" form:id="control251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252" form:id="control25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3" form:id="control25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4" form:id="control25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5" form:id="control25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6" form:id="control25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7" form:id="control25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8" form:id="control25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9" form:id="control25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260" form:id="control260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1" form:id="control261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2" form:id="control262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3" form:id="control263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4" form:id="control264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5" form:id="control265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6" form:id="control266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7" form:id="control267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8" form:id="control268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9" form:id="control269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270" form:id="control27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1" form:id="control27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272" form:id="control272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73" form:id="control273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74" form:id="control274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75" form:id="control275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76" form:id="control276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77" form:id="control277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278" form:id="control27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9" form:id="control27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0" form:id="control28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1" form:id="control28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2" form:id="control28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3" form:id="control28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4" form:id="control28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285" form:id="control285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rows-spanned="3" office:value-type="string">
            <text:p text:style-name="P192">Marca da bollo</text:p>
            <text:p text:style-name="P199"><text:span text:style-name="T45">(se dovuta ai sensi del </text:span><text:span text:style-name="Emphasis"><text:span text:style-name="T41">D.P.R. </text:span></text:span><text:span text:style-name="T41">26 Ottobre 1972</text:span></text:p>
            <text:p text:style-name="P199"><text:span text:style-name="T41">n° 642</text:span><text:span text:style-name="T45"> e s.m.i.)</text:span></text:p>
          </table:table-cell>
          <table:table-cell table:style-name="Tabella5.B3" table:number-rows-spanned="3" office:value-type="string">
            <text:p text:style-name="P154"/>
          </table:table-cell>
          <table:table-cell table:style-name="Tabella5.C1" office:value-type="string">
            <text:p text:style-name="P200"><draw:control text:anchor-type="as-char" draw:z-index="1" draw:name="Forma3" draw:style-name="gr2" draw:text-style-name="P219" svg:width="0.399cm" svg:height="0.436cm" draw:control="control6"/></text:p>
          </table:table-cell>
          <table:table-cell table:style-name="Tabella5.D1" office:value-type="string">
            <text:p text:style-name="P196">Alla Regione Piemonte</text:p>
          </table:table-cell>
        </table:table-row>
        <table:table-row>
          <table:covered-table-cell/>
          <table:covered-table-cell/>
          <table:table-cell table:style-name="Tabella5.C2" office:value-type="string">
            <text:p text:style-name="P154"/>
          </table:table-cell>
          <table:table-cell table:style-name="Tabella5.D2" office:value-type="string">
            <text:p text:style-name="P154"/>
            <text:p text:style-name="P154"/>
          </table:table-cell>
        </table:table-row>
        <table:table-row>
          <table:covered-table-cell/>
          <table:covered-table-cell/>
          <table:table-cell table:style-name="Tabella5.C3" office:value-type="string">
            <text:p text:style-name="P80"><draw:control text:anchor-type="as-char" draw:z-index="15" draw:name="Forma3" draw:style-name="gr2" draw:text-style-name="P219" svg:width="0.399cm" svg:height="0.436cm" draw:control="control18"/></text:p>
          </table:table-cell>
          <table:table-cell table:style-name="Tabella5.D3" office:value-type="string">
            <text:p text:style-name="P153"><text:span text:style-name="T76">Al Comune di </text:span><draw:control text:anchor-type="as-char" draw:z-index="2" draw:name="Forma2" draw:style-name="gr1" draw:text-style-name="P220" svg:width="4.915cm" svg:height="0.502cm" draw:control="control7"/></text:p>
          </table:table-cell>
        </table:table-row>
      </table:table>
      <text:p text:style-name="P6"/>
      <text:p text:style-name="P3"/>
      <text:p text:style-name="P5">DENUNCIA <text:span text:style-name="T68">DI VARIANTE SOSTANZIALE</text:span></text:p>
      <text:p text:style-name="P5">LAVORI DI COSTRUZIONE IN ZONA SISMICA</text:p>
      <text:p text:style-name="P4"/>
      <text:p text:style-name="P67"><text:s/>DATI DEL TITOLARE O DEL LEGALE RAPPRESENTANTE ENTE/<text:span text:style-name="T48">SOCIETA’</text:span></text:p>
      <text:p text:style-name="P3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58">Cognome</text:p>
          </table:table-cell>
          <table:table-cell table:style-name="Tabella3.A1" table:number-columns-spanned="2" office:value-type="string">
            <text:p text:style-name="P158">Nome</text:p>
          </table:table-cell>
          <table:covered-table-cell/>
          <table:table-cell table:style-name="Tabella3.D1" table:number-columns-spanned="2" office:value-type="string">
            <text:p text:style-name="P158">Codice Fiscale</text:p>
          </table:table-cell>
          <table:covered-table-cell/>
        </table:table-row>
        <table:table-row>
          <table:table-cell table:style-name="Tabella3.A2" office:value-type="string">
            <text:p text:style-name="P77"><draw:control text:anchor-type="as-char" draw:z-index="16" draw:name="Forma2" draw:style-name="gr1" draw:text-style-name="P220" svg:width="4.894cm" svg:height="0.502cm" draw:control="control19"/></text:p>
          </table:table-cell>
          <table:table-cell table:style-name="Tabella3.A2" table:number-columns-spanned="2" office:value-type="string">
            <text:p text:style-name="P77"><draw:control text:anchor-type="as-char" draw:z-index="17" draw:name="Forma2" draw:style-name="gr1" draw:text-style-name="P220" svg:width="7.1cm" svg:height="0.502cm" draw:control="control20"/></text:p>
          </table:table-cell>
          <table:covered-table-cell/>
          <table:table-cell table:style-name="Tabella3.D2" table:number-columns-spanned="2" office:value-type="string">
            <text:p text:style-name="P77"><draw:control text:anchor-type="as-char" draw:z-index="18" draw:name="Forma2" draw:style-name="gr1" draw:text-style-name="P220" svg:width="4.407cm" svg:height="0.502cm" draw:control="control21"/></text:p>
          </table:table-cell>
          <table:covered-table-cell/>
        </table:table-row>
        <table:table-row>
          <table:table-cell table:style-name="Tabella3.A3" office:value-type="string">
            <text:p text:style-name="P160">Luogo di nascita</text:p>
          </table:table-cell>
          <table:table-cell table:style-name="Tabella3.A3" office:value-type="string">
            <text:p text:style-name="P160">Provincia</text:p>
          </table:table-cell>
          <table:table-cell table:style-name="Tabella3.A3" office:value-type="string">
            <text:p text:style-name="P160">Stato</text:p>
          </table:table-cell>
          <table:table-cell table:style-name="Tabella3.A3" office:value-type="string">
            <text:p text:style-name="P159">Data nascita</text:p>
          </table:table-cell>
          <table:table-cell table:style-name="Tabella3.E3" office:value-type="string">
            <text:p text:style-name="P159">Sesso (M/F)</text:p>
          </table:table-cell>
        </table:table-row>
        <table:table-row table:style-name="Tabella3.4">
          <table:table-cell table:style-name="Tabella3.A2" office:value-type="string">
            <text:p text:style-name="P77"><draw:control text:anchor-type="as-char" draw:z-index="19" draw:name="Forma2" draw:style-name="gr1" draw:text-style-name="P220" svg:width="4.908cm" svg:height="0.502cm" draw:control="control22"/></text:p>
          </table:table-cell>
          <table:table-cell table:style-name="Tabella3.A2" office:value-type="string">
            <text:p text:style-name="P77"><draw:control text:anchor-type="as-char" draw:z-index="20" draw:name="Forma2" draw:style-name="gr1" draw:text-style-name="P220" svg:width="1.505cm" svg:height="0.502cm" draw:control="control23"/></text:p>
          </table:table-cell>
          <table:table-cell table:style-name="Tabella3.A2" office:value-type="string">
            <text:p text:style-name="P77"><draw:control text:anchor-type="as-char" draw:z-index="21" draw:name="Forma2" draw:style-name="gr1" draw:text-style-name="P220" svg:width="5.4cm" svg:height="0.502cm" draw:control="control24"/></text:p>
          </table:table-cell>
          <table:table-cell table:style-name="Tabella3.A2" office:value-type="string">
            <text:p text:style-name="P77"><draw:control text:anchor-type="as-char" draw:z-index="22" draw:name="Forma2" draw:style-name="gr1" draw:text-style-name="P220" svg:width="1.902cm" svg:height="0.502cm" draw:control="control25"/></text:p>
          </table:table-cell>
          <table:table-cell table:style-name="Tabella3.E4" office:value-type="string">
            <text:p text:style-name="P75"><draw:control text:anchor-type="as-char" draw:z-index="23" draw:name="Forma2" draw:style-name="gr1" draw:text-style-name="P220" svg:width="2.209cm" svg:height="0.502cm" draw:control="control26"/></text:p>
          </table:table-cell>
        </table:table-row>
        <table:table-row>
          <table:table-cell table:style-name="Tabella3.A3" office:value-type="string">
            <text:p text:style-name="P161">Residente in</text:p>
          </table:table-cell>
          <table:table-cell table:style-name="Tabella3.A3" office:value-type="string">
            <text:p text:style-name="P161">Provincia</text:p>
          </table:table-cell>
          <table:table-cell table:style-name="Tabella3.E3" table:number-columns-spanned="3" office:value-type="string">
            <text:p text:style-name="P161">Stato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77"><draw:control text:anchor-type="as-char" draw:z-index="24" draw:name="Forma2" draw:style-name="gr1" draw:text-style-name="P220" svg:width="4.908cm" svg:height="0.502cm" draw:control="control27"/></text:p>
          </table:table-cell>
          <table:table-cell table:style-name="Tabella3.A2" office:value-type="string">
            <text:p text:style-name="P77"><draw:control text:anchor-type="as-char" draw:z-index="26" draw:name="Forma2" draw:style-name="gr1" draw:text-style-name="P220" svg:width="1.505cm" svg:height="0.502cm" draw:control="control29"/></text:p>
          </table:table-cell>
          <table:table-cell table:style-name="Tabella3.D2" table:number-columns-spanned="3" office:value-type="string">
            <text:p text:style-name="P77"><draw:control text:anchor-type="as-char" draw:z-index="25" draw:name="Forma2" draw:style-name="gr1" draw:text-style-name="P220" svg:width="9.96cm" svg:height="0.502cm" draw:control="control28"/></text:p>
          </table:table-cell>
          <table:covered-table-cell/>
          <table:covered-table-cell/>
        </table:table-row>
        <table:table-row>
          <table:table-cell table:style-name="Tabella3.A3" table:number-columns-spanned="3" office:value-type="string">
            <text:p text:style-name="P162">Indirizzo di residenza</text:p>
          </table:table-cell>
          <table:covered-table-cell/>
          <table:covered-table-cell/>
          <table:table-cell table:style-name="Tabella3.A3" office:value-type="string">
            <text:p text:style-name="P163">Numero civico</text:p>
          </table:table-cell>
          <table:table-cell table:style-name="Tabella3.E3" office:value-type="string">
            <text:p text:style-name="P163">Cap</text:p>
          </table:table-cell>
        </table:table-row>
        <table:table-row table:style-name="Tabella3.4">
          <table:table-cell table:style-name="Tabella3.A8" table:number-columns-spanned="3" office:value-type="string">
            <text:p text:style-name="P90"><draw:control text:anchor-type="as-char" draw:z-index="27" draw:name="Forma2" draw:style-name="gr1" draw:text-style-name="P220" svg:width="12.203cm" svg:height="0.502cm" draw:control="control30"/></text:p>
          </table:table-cell>
          <table:covered-table-cell/>
          <table:covered-table-cell/>
          <table:table-cell table:style-name="Tabella3.A8" office:value-type="string">
            <text:p text:style-name="P90"><draw:control text:anchor-type="as-char" draw:z-index="28" draw:name="Forma2" draw:style-name="gr1" draw:text-style-name="P220" svg:width="1.902cm" svg:height="0.502cm" draw:control="control31"/></text:p>
          </table:table-cell>
          <table:table-cell table:style-name="Tabella3.E8" office:value-type="string">
            <text:p text:style-name="P90"><draw:control text:anchor-type="as-char" draw:z-index="29" draw:name="Forma2" draw:style-name="gr1" draw:text-style-name="P220" svg:width="2.304cm" svg:height="0.502cm" draw:control="control32"/></text:p>
          </table:table-cell>
        </table:table-row>
        <table:table-row>
          <table:table-cell table:style-name="Tabella3.A3" office:value-type="string">
            <text:p text:style-name="P162">PEC (domicilio elettronico)</text:p>
          </table:table-cell>
          <table:table-cell table:style-name="Tabella3.A3" table:number-columns-spanned="2" office:value-type="string">
            <text:p text:style-name="P162">Email (Posta elettronica)</text:p>
          </table:table-cell>
          <table:covered-table-cell/>
          <table:table-cell table:style-name="Tabella3.E3" table:number-columns-spanned="2" office:value-type="string">
            <text:p text:style-name="P162">Telefono fisso/cellulare</text:p>
          </table:table-cell>
          <table:covered-table-cell/>
        </table:table-row>
        <table:table-row>
          <table:table-cell table:style-name="Tabella3.A2" office:value-type="string">
            <text:p text:style-name="P90"><draw:control text:anchor-type="as-char" draw:z-index="30" draw:name="Forma2" draw:style-name="gr1" draw:text-style-name="P220" svg:width="4.894cm" svg:height="0.502cm" draw:control="control33"/></text:p>
          </table:table-cell>
          <table:table-cell table:style-name="Tabella3.A2" table:number-columns-spanned="2" office:value-type="string">
            <text:p text:style-name="P90"><draw:control text:anchor-type="as-char" draw:z-index="31" draw:name="Forma2" draw:style-name="gr1" draw:text-style-name="P220" svg:width="7.086cm" svg:height="0.502cm" draw:control="control34"/></text:p>
          </table:table-cell>
          <table:covered-table-cell/>
          <table:table-cell table:style-name="Tabella3.D2" table:number-columns-spanned="2" office:value-type="string">
            <text:p text:style-name="P90"><draw:control text:anchor-type="as-char" draw:z-index="32" draw:name="Forma2" draw:style-name="gr1" draw:text-style-name="P220" svg:width="4.407cm" svg:height="0.502cm" draw:control="control35"/></text:p>
          </table:table-cell>
          <table:covered-table-cell/>
        </table:table-row>
      </table:table>
      <text:p text:style-name="P130"/>
      <text:p text:style-name="P152"><text:span text:style-name="T37"><text:s/></text:span><text:span text:style-name="T38">DATI DELLA DITTA O SOCIETA' O ENTE </text:span><text:span text:style-name="T7"><text:tab/><text:tab/><text:tab/><text:tab/><text:tab/><text:tab/> <text:s text:c="12"/></text:span><text:span text:style-name="T8">(eventuale)</text:span></text:p>
      <text:p text:style-name="P20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156"><text:s text:c="6"/><draw:control text:anchor-type="as-char" draw:z-index="33" draw:name="Forma3" draw:style-name="gr2" draw:text-style-name="P219" svg:width="0.399cm" svg:height="0.436cm" draw:control="control36"/> <text:s text:c="2"/><text:span text:style-name="T54">Ditta </text:span><text:span text:style-name="T55">o </text:span><text:span text:style-name="T54">società o 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7" office:value-type="string">
            <text:p text:style-name="P164">In qualità d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2" office:value-type="string">
            <text:p text:style-name="P78"><draw:control text:anchor-type="as-char" draw:z-index="40" draw:name="Forma2" draw:style-name="gr1" draw:text-style-name="P220" svg:width="8.309cm" svg:height="0.502cm" draw:control="control43"/></text:p>
          </table:table-cell>
          <table:covered-table-cell/>
          <table:table-cell table:style-name="Tabella1.C3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4" table:number-columns-spanned="2" office:value-type="string">
            <text:p text:style-name="P164">Della <text:span text:style-name="T56">d</text:span>itta/<text:span text:style-name="T56">società/ente (denominazione)</text:span></text:p>
          </table:table-cell>
          <table:covered-table-cell/>
          <table:table-cell table:style-name="Tabella1.A4" table:number-columns-spanned="2" office:value-type="string">
            <text:p text:style-name="P164">Codice Fiscale</text:p>
          </table:table-cell>
          <table:covered-table-cell/>
          <table:table-cell table:style-name="Tabella1.A2" table:number-columns-spanned="3" office:value-type="string">
            <text:p text:style-name="P165">Partita Iva</text:p>
          </table:table-cell>
          <table:covered-table-cell/>
          <table:covered-table-cell/>
        </table:table-row>
        <table:table-row>
          <table:table-cell table:style-name="Tabella1.A3" table:number-columns-spanned="2" office:value-type="string">
            <text:p text:style-name="P78"><draw:control text:anchor-type="as-char" draw:z-index="41" draw:name="Forma2" draw:style-name="gr1" draw:text-style-name="P220" svg:width="8.108cm" svg:height="0.502cm" draw:control="control44"/></text:p>
          </table:table-cell>
          <table:covered-table-cell/>
          <table:table-cell table:style-name="Tabella1.A3" table:number-columns-spanned="2" office:value-type="string">
            <text:p text:style-name="P141"><draw:control text:anchor-type="as-char" draw:z-index="42" draw:name="Forma2" draw:style-name="gr1" draw:text-style-name="P220" svg:width="4.054cm" svg:height="0.502cm" draw:control="control45"/></text:p>
          </table:table-cell>
          <table:covered-table-cell/>
          <table:table-cell table:style-name="Tabella1.C3" table:number-columns-spanned="3" office:value-type="string">
            <text:p text:style-name="P78"><draw:control text:anchor-type="as-char" draw:z-index="39" draw:name="Forma2" draw:style-name="gr1" draw:text-style-name="P220" svg:width="4.054cm" svg:height="0.502cm" draw:control="control42"/></text:p>
          </table:table-cell>
          <table:covered-table-cell/>
          <table:covered-table-cell/>
        </table:table-row>
        <table:table-row table:style-name="Tabella1.6">
          <table:table-cell table:style-name="Tabella1.A6" table:number-columns-spanned="4" office:value-type="string">
            <text:p text:style-name="P164">Iscritta alla C.C.I.A.A. di</text:p>
          </table:table-cell>
          <table:covered-table-cell/>
          <table:covered-table-cell/>
          <table:covered-table-cell/>
          <table:table-cell table:style-name="Tabella1.A6" table:number-columns-spanned="2" office:value-type="string">
            <text:p text:style-name="P166">Provincia</text:p>
          </table:table-cell>
          <table:covered-table-cell/>
          <table:table-cell table:style-name="Tabella1.G6" office:value-type="string">
            <text:p text:style-name="P166">Numero</text:p>
          </table:table-cell>
        </table:table-row>
        <table:table-row>
          <table:table-cell table:style-name="Tabella1.A3" table:number-columns-spanned="4" office:value-type="string">
            <text:p text:style-name="P78"><draw:control text:anchor-type="as-char" draw:z-index="45" draw:name="Forma2" draw:style-name="gr1" draw:text-style-name="P220" svg:width="12.246cm" svg:height="0.502cm" draw:control="control48"/></text:p>
          </table:table-cell>
          <table:covered-table-cell/>
          <table:covered-table-cell/>
          <table:covered-table-cell/>
          <table:table-cell table:style-name="Tabella1.A3" table:number-columns-spanned="2" office:value-type="string">
            <text:p text:style-name="P78"><draw:control text:anchor-type="as-char" draw:z-index="49" draw:name="Forma2" draw:style-name="gr1" draw:text-style-name="P220" svg:width="1.225cm" svg:height="0.502cm" draw:control="control52"/></text:p>
          </table:table-cell>
          <table:covered-table-cell/>
          <table:table-cell table:style-name="Tabella1.C3" office:value-type="string">
            <text:p text:style-name="P78"><draw:control text:anchor-type="as-char" draw:z-index="38" draw:name="Forma2" draw:style-name="gr1" draw:text-style-name="P220" svg:width="2.634cm" svg:height="0.502cm" draw:control="control41"/></text:p>
          </table:table-cell>
        </table:table-row>
        <table:table-row table:style-name="Tabella1.6">
          <table:table-cell table:style-name="Tabella1.A6" table:number-columns-spanned="2" office:value-type="string">
            <text:p text:style-name="P167">Con sede legale in <text:span text:style-name="T74">(comune)</text:span></text:p>
          </table:table-cell>
          <table:covered-table-cell/>
          <table:table-cell table:style-name="Tabella1.A6" office:value-type="string">
            <text:p text:style-name="P167">Provincia</text:p>
          </table:table-cell>
          <table:table-cell table:style-name="Tabella1.G6" table:number-columns-spanned="4" office:value-type="string">
            <text:p text:style-name="P167">Stato</text:p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A3" table:number-columns-spanned="2" office:value-type="string">
            <text:p text:style-name="P78"><draw:control text:anchor-type="as-char" draw:z-index="44" draw:name="Forma2" draw:style-name="gr1" draw:text-style-name="P220" svg:width="8.309cm" svg:height="0.502cm" draw:control="control47"/></text:p>
          </table:table-cell>
          <table:covered-table-cell/>
          <table:table-cell table:style-name="Tabella1.A3" office:value-type="string">
            <text:p text:style-name="P78"><draw:control text:anchor-type="as-char" draw:z-index="47" draw:name="Forma2" draw:style-name="gr1" draw:text-style-name="P220" svg:width="1.851cm" svg:height="0.502cm" draw:control="control50"/></text:p>
          </table:table-cell>
          <table:table-cell table:style-name="Tabella1.C3" table:number-columns-spanned="4" office:value-type="string">
            <text:p text:style-name="P78"><draw:control text:anchor-type="as-char" draw:z-index="43" draw:name="Forma2" draw:style-name="gr1" draw:text-style-name="P220" svg:width="6.095cm" svg:height="0.502cm" draw:control="control46"/></text:p>
          </table:table-cell>
          <table:covered-table-cell/>
          <table:covered-table-cell/>
          <table:covered-table-cell/>
        </table:table-row>
        <table:table-row table:style-name="Tabella1.10">
          <table:table-cell table:style-name="Tabella1.A6" table:number-columns-spanned="3" office:value-type="string">
            <text:p text:style-name="P162">Indirizzo</text:p>
          </table:table-cell>
          <table:covered-table-cell/>
          <table:covered-table-cell/>
          <table:table-cell table:style-name="Tabella1.A6" table:number-columns-spanned="2" office:value-type="string">
            <text:p text:style-name="P167">Numero civico</text:p>
          </table:table-cell>
          <table:covered-table-cell/>
          <table:table-cell table:style-name="Tabella1.G6" table:number-columns-spanned="2" office:value-type="string">
            <text:p text:style-name="P167">Cap</text:p>
          </table:table-cell>
          <table:covered-table-cell/>
        </table:table-row>
        <table:table-row table:style-name="Tabella1.9">
          <table:table-cell table:style-name="Tabella1.A3" table:number-columns-spanned="3" office:value-type="string">
            <text:p text:style-name="P91"><draw:control text:anchor-type="as-char" draw:z-index="48" draw:name="Forma2" draw:style-name="gr1" draw:text-style-name="P220" svg:width="10.355cm" svg:height="0.502cm" draw:control="control51"/></text:p>
          </table:table-cell>
          <table:covered-table-cell/>
          <table:covered-table-cell/>
          <table:table-cell table:style-name="Tabella1.A3" table:number-columns-spanned="2" office:value-type="string">
            <text:p text:style-name="P86"><draw:control text:anchor-type="as-char" draw:z-index="46" draw:name="Forma2" draw:style-name="gr1" draw:text-style-name="P220" svg:width="2.984cm" svg:height="0.502cm" draw:control="control49"/></text:p>
          </table:table-cell>
          <table:covered-table-cell/>
          <table:table-cell table:style-name="Tabella1.C3" table:number-columns-spanned="2" office:value-type="string">
            <text:p text:style-name="P86"><draw:control text:anchor-type="as-char" draw:z-index="37" draw:name="Forma2" draw:style-name="gr1" draw:text-style-name="P220" svg:width="2.984cm" svg:height="0.502cm" draw:control="control40"/></text:p>
          </table:table-cell>
          <table:covered-table-cell/>
        </table:table-row>
        <table:table-row table:style-name="Tabella1.6">
          <table:table-cell table:style-name="Tabella1.A6" office:value-type="string">
            <text:p text:style-name="P165">PEC (domicilio elettronico)</text:p>
          </table:table-cell>
          <table:table-cell table:style-name="Tabella1.A6" table:number-columns-spanned="2" office:value-type="string">
            <text:p text:style-name="P165">Email (Posta elettronica)</text:p>
          </table:table-cell>
          <table:covered-table-cell/>
          <table:table-cell table:style-name="Tabella1.G6" table:number-columns-spanned="4" office:value-type="string">
            <text:p text:style-name="P168">Telefono fisso/cellulare</text:p>
          </table:table-cell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78"><draw:control text:anchor-type="as-char" draw:z-index="34" draw:name="Forma2" draw:style-name="gr1" draw:text-style-name="P220" svg:width="4.005cm" svg:height="0.502cm" draw:control="control37"/></text:p>
          </table:table-cell>
          <table:table-cell table:style-name="Tabella1.A3" table:number-columns-spanned="2" office:value-type="string">
            <text:p text:style-name="P78"><draw:control text:anchor-type="as-char" draw:z-index="35" draw:name="Forma2" draw:style-name="gr1" draw:text-style-name="P220" svg:width="6.118cm" svg:height="0.502cm" draw:control="control38"/></text:p>
          </table:table-cell>
          <table:covered-table-cell/>
          <table:table-cell table:style-name="Tabella1.C3" table:number-columns-spanned="4" office:value-type="string">
            <text:p text:style-name="P78"><draw:control text:anchor-type="as-char" draw:z-index="36" draw:name="Forma2" draw:style-name="gr1" draw:text-style-name="P220" svg:width="6.037cm" svg:height="0.502cm" draw:control="control39"/></text:p>
          </table:table-cell>
          <table:covered-table-cell/>
          <table:covered-table-cell/>
          <table:covered-table-cell/>
        </table:table-row>
      </table:table>
      <text:p text:style-name="P131"/>
      <text:p text:style-name="P20"><text:s/><text:span text:style-name="T75">AVENTE TITOLO ALLA PRESENTAZIONE DELLA DENUNCIA</text:span></text:p>
      <text:p text:style-name="P3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0">In qualità di</text:p>
          </table:table-cell>
        </table:table-row>
        <table:table-row>
          <table:table-cell table:style-name="Tabella2.A2" office:value-type="string">
            <text:p text:style-name="P91"><draw:control text:anchor-type="as-char" draw:z-index="50" draw:name="Forma2" draw:style-name="gr1" draw:text-style-name="P220" svg:width="16.724cm" svg:height="0.502cm" draw:control="control53"/></text:p>
          </table:table-cell>
        </table:table-row>
      </table:table>
      <text:p text:style-name="P34"/>
      <text:p text:style-name="P34"/>
      <text:p text:style-name="P34"/>
      <text:p text:style-name="P34"/>
      <text:p text:style-name="P21"><text:soft-page-break/><text:s/>DATI D<text:span text:style-name="T57">I ALTRI COMMITTENTI <text:tab/><text:tab/><text:tab/><text:tab/><text:tab/><text:tab/><text:tab/><text:tab/><text:tab/> </text:span><text:span text:style-name="T60">(eventuale)</text:span></text:p>
      <text:p text:style-name="P28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table:number-columns-spanned="5" office:value-type="string">
            <text:p text:style-name="P212"><draw:control text:anchor-type="as-char" draw:z-index="85" draw:name="Forma3" draw:style-name="gr2" draw:text-style-name="P219" svg:width="0.399cm" svg:height="0.436cm" draw:control="control88"/> Altri<text:span text:style-name="T57"> committenti</text:span></text:p>
            <text:p text:style-name="P214"/>
            <text:p text:style-name="P215">DATI DEL COMMITTENTE</text:p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ella23.1">
          <table:table-cell table:style-name="Tabella23.A2" office:value-type="string">
            <text:p text:style-name="P169">Cognome</text:p>
          </table:table-cell>
          <table:table-cell table:style-name="Tabella23.A2" table:number-columns-spanned="2" office:value-type="string">
            <text:p text:style-name="P169">Nome</text:p>
          </table:table-cell>
          <table:covered-table-cell/>
          <table:table-cell table:style-name="Tabella23.D2" table:number-columns-spanned="2" office:value-type="string">
            <text:p text:style-name="P169">Codice Fiscale</text:p>
          </table:table-cell>
          <table:covered-table-cell/>
        </table:table-row>
        <table:table-row>
          <table:table-cell table:style-name="Tabella23.A3" office:value-type="string">
            <text:p text:style-name="P79"><draw:control text:anchor-type="as-char" draw:z-index="51" draw:name="Forma2" draw:style-name="gr1" draw:text-style-name="P220" svg:width="4.894cm" svg:height="0.502cm" draw:control="control54"/></text:p>
          </table:table-cell>
          <table:table-cell table:style-name="Tabella23.A3" table:number-columns-spanned="2" office:value-type="string">
            <text:p text:style-name="P79"><draw:control text:anchor-type="as-char" draw:z-index="52" draw:name="Forma2" draw:style-name="gr1" draw:text-style-name="P220" svg:width="7.1cm" svg:height="0.502cm" draw:control="control55"/></text:p>
          </table:table-cell>
          <table:covered-table-cell/>
          <table:table-cell table:style-name="Tabella23.D3" table:number-columns-spanned="2" office:value-type="string">
            <text:p text:style-name="P79"><draw:control text:anchor-type="as-char" draw:z-index="53" draw:name="Forma2" draw:style-name="gr1" draw:text-style-name="P220" svg:width="4.407cm" svg:height="0.502cm" draw:control="control56"/></text:p>
          </table:table-cell>
          <table:covered-table-cell/>
        </table:table-row>
        <table:table-row>
          <table:table-cell table:style-name="Tabella23.A2" office:value-type="string">
            <text:p text:style-name="P169">Luogo di nascita</text:p>
          </table:table-cell>
          <table:table-cell table:style-name="Tabella23.A2" office:value-type="string">
            <text:p text:style-name="P169">Provincia</text:p>
          </table:table-cell>
          <table:table-cell table:style-name="Tabella23.A2" office:value-type="string">
            <text:p text:style-name="P169">Stato</text:p>
          </table:table-cell>
          <table:table-cell table:style-name="Tabella23.A2" office:value-type="string">
            <text:p text:style-name="P169">Data nascita</text:p>
          </table:table-cell>
          <table:table-cell table:style-name="Tabella23.D2" office:value-type="string">
            <text:p text:style-name="P169">Sesso (M/F)</text:p>
          </table:table-cell>
        </table:table-row>
        <table:table-row table:style-name="Tabella23.5">
          <table:table-cell table:style-name="Tabella23.A3" office:value-type="string">
            <text:p text:style-name="P79"><draw:control text:anchor-type="as-char" draw:z-index="54" draw:name="Forma2" draw:style-name="gr1" draw:text-style-name="P220" svg:width="4.908cm" svg:height="0.502cm" draw:control="control57"/></text:p>
          </table:table-cell>
          <table:table-cell table:style-name="Tabella23.A3" office:value-type="string">
            <text:p text:style-name="P79"><draw:control text:anchor-type="as-char" draw:z-index="55" draw:name="Forma2" draw:style-name="gr1" draw:text-style-name="P220" svg:width="1.505cm" svg:height="0.502cm" draw:control="control58"/></text:p>
          </table:table-cell>
          <table:table-cell table:style-name="Tabella23.A3" office:value-type="string">
            <text:p text:style-name="P79"><draw:control text:anchor-type="as-char" draw:z-index="56" draw:name="Forma2" draw:style-name="gr1" draw:text-style-name="P220" svg:width="5.4cm" svg:height="0.502cm" draw:control="control59"/></text:p>
          </table:table-cell>
          <table:table-cell table:style-name="Tabella23.A3" office:value-type="string">
            <text:p text:style-name="P79"><draw:control text:anchor-type="as-char" draw:z-index="57" draw:name="Forma2" draw:style-name="gr1" draw:text-style-name="P220" svg:width="1.902cm" svg:height="0.502cm" draw:control="control60"/></text:p>
          </table:table-cell>
          <table:table-cell table:style-name="Tabella23.E5" office:value-type="string">
            <text:p text:style-name="P76"><draw:control text:anchor-type="as-char" draw:z-index="58" draw:name="Forma2" draw:style-name="gr1" draw:text-style-name="P220" svg:width="2.209cm" svg:height="0.502cm" draw:control="control61"/></text:p>
          </table:table-cell>
        </table:table-row>
        <table:table-row>
          <table:table-cell table:style-name="Tabella23.A2" office:value-type="string">
            <text:p text:style-name="P169">Residente in</text:p>
          </table:table-cell>
          <table:table-cell table:style-name="Tabella23.A2" office:value-type="string">
            <text:p text:style-name="P169">Provincia</text:p>
          </table:table-cell>
          <table:table-cell table:style-name="Tabella23.D2" table:number-columns-spanned="3" office:value-type="string">
            <text:p text:style-name="P169">Stato</text:p>
          </table:table-cell>
          <table:covered-table-cell/>
          <table:covered-table-cell/>
        </table:table-row>
        <table:table-row>
          <table:table-cell table:style-name="Tabella23.A3" office:value-type="string">
            <text:p text:style-name="P79"><draw:control text:anchor-type="as-char" draw:z-index="59" draw:name="Forma2" draw:style-name="gr1" draw:text-style-name="P220" svg:width="4.908cm" svg:height="0.502cm" draw:control="control62"/></text:p>
          </table:table-cell>
          <table:table-cell table:style-name="Tabella23.A3" office:value-type="string">
            <text:p text:style-name="P79"><draw:control text:anchor-type="as-char" draw:z-index="60" draw:name="Forma2" draw:style-name="gr1" draw:text-style-name="P220" svg:width="1.505cm" svg:height="0.502cm" draw:control="control63"/></text:p>
          </table:table-cell>
          <table:table-cell table:style-name="Tabella23.D3" table:number-columns-spanned="3" office:value-type="string">
            <text:p text:style-name="P79"><draw:control text:anchor-type="as-char" draw:z-index="61" draw:name="Forma2" draw:style-name="gr1" draw:text-style-name="P220" svg:width="9.96cm" svg:height="0.502cm" draw:control="control64"/></text:p>
          </table:table-cell>
          <table:covered-table-cell/>
          <table:covered-table-cell/>
        </table:table-row>
        <table:table-row>
          <table:table-cell table:style-name="Tabella23.A2" table:number-columns-spanned="3" office:value-type="string">
            <text:p text:style-name="P169">Indirizzo di residenza</text:p>
          </table:table-cell>
          <table:covered-table-cell/>
          <table:covered-table-cell/>
          <table:table-cell table:style-name="Tabella23.A2" office:value-type="string">
            <text:p text:style-name="P169">Numero civico</text:p>
          </table:table-cell>
          <table:table-cell table:style-name="Tabella23.D2" office:value-type="string">
            <text:p text:style-name="P169">Cap</text:p>
          </table:table-cell>
        </table:table-row>
        <table:table-row table:style-name="Tabella23.5">
          <table:table-cell table:style-name="Tabella23.A9" table:number-columns-spanned="3" office:value-type="string">
            <text:p text:style-name="P92"><draw:control text:anchor-type="as-char" draw:z-index="62" draw:name="Forma2" draw:style-name="gr1" draw:text-style-name="P220" svg:width="12.203cm" svg:height="0.502cm" draw:control="control65"/></text:p>
          </table:table-cell>
          <table:covered-table-cell/>
          <table:covered-table-cell/>
          <table:table-cell table:style-name="Tabella23.A9" office:value-type="string">
            <text:p text:style-name="P92"><draw:control text:anchor-type="as-char" draw:z-index="63" draw:name="Forma2" draw:style-name="gr1" draw:text-style-name="P220" svg:width="1.902cm" svg:height="0.502cm" draw:control="control66"/></text:p>
          </table:table-cell>
          <table:table-cell table:style-name="Tabella23.E9" office:value-type="string">
            <text:p text:style-name="P92"><draw:control text:anchor-type="as-char" draw:z-index="64" draw:name="Forma2" draw:style-name="gr1" draw:text-style-name="P220" svg:width="2.304cm" svg:height="0.502cm" draw:control="control67"/></text:p>
          </table:table-cell>
        </table:table-row>
        <table:table-row>
          <table:table-cell table:style-name="Tabella23.A2" office:value-type="string">
            <text:p text:style-name="P169">PEC (domicilio elettronico)</text:p>
          </table:table-cell>
          <table:table-cell table:style-name="Tabella23.A2" table:number-columns-spanned="2" office:value-type="string">
            <text:p text:style-name="P169">Email (Posta elettronica)</text:p>
          </table:table-cell>
          <table:covered-table-cell/>
          <table:table-cell table:style-name="Tabella23.D2" table:number-columns-spanned="2" office:value-type="string">
            <text:p text:style-name="P169">Telefono fisso/cellulare</text:p>
          </table:table-cell>
          <table:covered-table-cell/>
        </table:table-row>
        <table:table-row>
          <table:table-cell table:style-name="Tabella23.A3" office:value-type="string">
            <text:p text:style-name="P92"><draw:control text:anchor-type="as-char" draw:z-index="65" draw:name="Forma2" draw:style-name="gr1" draw:text-style-name="P220" svg:width="4.894cm" svg:height="0.502cm" draw:control="control68"/></text:p>
          </table:table-cell>
          <table:table-cell table:style-name="Tabella23.A3" table:number-columns-spanned="2" office:value-type="string">
            <text:p text:style-name="P92"><draw:control text:anchor-type="as-char" draw:z-index="66" draw:name="Forma2" draw:style-name="gr1" draw:text-style-name="P220" svg:width="7.086cm" svg:height="0.502cm" draw:control="control69"/></text:p>
          </table:table-cell>
          <table:covered-table-cell/>
          <table:table-cell table:style-name="Tabella23.D3" table:number-columns-spanned="2" office:value-type="string">
            <text:p text:style-name="P92"><draw:control text:anchor-type="as-char" draw:z-index="67" draw:name="Forma2" draw:style-name="gr1" draw:text-style-name="P220" svg:width="4.407cm" svg:height="0.502cm" draw:control="control70"/></text:p>
          </table:table-cell>
          <table:covered-table-cell/>
        </table:table-row>
      </table:table>
      <text:p text:style-name="P132"/>
      <text:p text:style-name="P151"><text:span text:style-name="T6"><text:s/></text:span><text:span text:style-name="T39">D</text:span><text:span text:style-name="T37">ATI DELLA DITTA O SOCIETA' O ENTE <text:tab/><text:tab/><text:tab/><text:tab/><text:tab/><text:tab/> <text:s text:c="11"/></text:span><text:span text:style-name="T40">(eventuale)</text:span></text:p>
      <text:p text:style-name="P209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row table:style-name="Tabella24.1">
          <table:table-cell table:style-name="Tabella24.A1" table:number-columns-spanned="7" office:value-type="string">
            <text:p text:style-name="P157"><text:s text:c="6"/><draw:control text:anchor-type="as-char" draw:z-index="68" draw:name="Forma3" draw:style-name="gr2" draw:text-style-name="P219" svg:width="0.399cm" svg:height="0.436cm" draw:control="control71"/> <text:s text:c="3"/><text:span text:style-name="T54">Ditta </text:span><text:span text:style-name="T55">o</text:span><text:span text:style-name="T54"> società o 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4.1">
          <table:table-cell table:style-name="Tabella24.A2" table:number-columns-spanned="7" office:value-type="string">
            <text:p text:style-name="P169">In qualità d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4.A3" table:number-columns-spanned="2" office:value-type="string">
            <text:p text:style-name="P79"><draw:control text:anchor-type="as-char" draw:z-index="69" draw:name="Forma2" draw:style-name="gr1" draw:text-style-name="P220" svg:width="8.309cm" svg:height="0.502cm" draw:control="control72"/></text:p>
          </table:table-cell>
          <table:covered-table-cell/>
          <table:table-cell table:style-name="Tabella24.C3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4.A4" table:number-columns-spanned="2" office:value-type="string">
            <text:p text:style-name="P169">Della <text:span text:style-name="T56">d</text:span>itta/<text:span text:style-name="T56">società/ente (denominazione)</text:span></text:p>
          </table:table-cell>
          <table:covered-table-cell/>
          <table:table-cell table:style-name="Tabella24.A4" table:number-columns-spanned="2" office:value-type="string">
            <text:p text:style-name="P169">Codice Fiscale</text:p>
          </table:table-cell>
          <table:covered-table-cell/>
          <table:table-cell table:style-name="Tabella24.A2" table:number-columns-spanned="3" office:value-type="string">
            <text:p text:style-name="P169">Partita Iva</text:p>
          </table:table-cell>
          <table:covered-table-cell/>
          <table:covered-table-cell/>
        </table:table-row>
        <table:table-row>
          <table:table-cell table:style-name="Tabella24.A3" table:number-columns-spanned="2" office:value-type="string">
            <text:p text:style-name="P79"><draw:control text:anchor-type="as-char" draw:z-index="70" draw:name="Forma2" draw:style-name="gr1" draw:text-style-name="P220" svg:width="8.108cm" svg:height="0.502cm" draw:control="control73"/></text:p>
          </table:table-cell>
          <table:covered-table-cell/>
          <table:table-cell table:style-name="Tabella24.A3" table:number-columns-spanned="2" office:value-type="string">
            <text:p text:style-name="P142"><draw:control text:anchor-type="as-char" draw:z-index="71" draw:name="Forma2" draw:style-name="gr1" draw:text-style-name="P220" svg:width="4.054cm" svg:height="0.502cm" draw:control="control74"/></text:p>
          </table:table-cell>
          <table:covered-table-cell/>
          <table:table-cell table:style-name="Tabella24.C3" table:number-columns-spanned="3" office:value-type="string">
            <text:p text:style-name="P79"><draw:control text:anchor-type="as-char" draw:z-index="72" draw:name="Forma2" draw:style-name="gr1" draw:text-style-name="P220" svg:width="4.054cm" svg:height="0.502cm" draw:control="control75"/></text:p>
          </table:table-cell>
          <table:covered-table-cell/>
          <table:covered-table-cell/>
        </table:table-row>
        <table:table-row table:style-name="Tabella24.6">
          <table:table-cell table:style-name="Tabella24.A6" table:number-columns-spanned="4" office:value-type="string">
            <text:p text:style-name="P169">Iscritta alla C.C.I.A.A. di</text:p>
          </table:table-cell>
          <table:covered-table-cell/>
          <table:covered-table-cell/>
          <table:covered-table-cell/>
          <table:table-cell table:style-name="Tabella24.A6" table:number-columns-spanned="2" office:value-type="string">
            <text:p text:style-name="P169">Provincia</text:p>
          </table:table-cell>
          <table:covered-table-cell/>
          <table:table-cell table:style-name="Tabella24.G6" office:value-type="string">
            <text:p text:style-name="P169">Numero</text:p>
          </table:table-cell>
        </table:table-row>
        <table:table-row>
          <table:table-cell table:style-name="Tabella24.A3" table:number-columns-spanned="4" office:value-type="string">
            <text:p text:style-name="P79"><draw:control text:anchor-type="as-char" draw:z-index="73" draw:name="Forma2" draw:style-name="gr1" draw:text-style-name="P220" svg:width="12.246cm" svg:height="0.502cm" draw:control="control76"/></text:p>
          </table:table-cell>
          <table:covered-table-cell/>
          <table:covered-table-cell/>
          <table:covered-table-cell/>
          <table:table-cell table:style-name="Tabella24.A3" table:number-columns-spanned="2" office:value-type="string">
            <text:p text:style-name="P79"><draw:control text:anchor-type="as-char" draw:z-index="74" draw:name="Forma2" draw:style-name="gr1" draw:text-style-name="P220" svg:width="1.225cm" svg:height="0.502cm" draw:control="control77"/></text:p>
          </table:table-cell>
          <table:covered-table-cell/>
          <table:table-cell table:style-name="Tabella24.C3" office:value-type="string">
            <text:p text:style-name="P79"><draw:control text:anchor-type="as-char" draw:z-index="75" draw:name="Forma2" draw:style-name="gr1" draw:text-style-name="P220" svg:width="2.634cm" svg:height="0.502cm" draw:control="control78"/></text:p>
          </table:table-cell>
        </table:table-row>
        <table:table-row table:style-name="Tabella24.6">
          <table:table-cell table:style-name="Tabella24.A6" table:number-columns-spanned="2" office:value-type="string">
            <text:p text:style-name="P169">Con sede legale in <text:span text:style-name="T74">(comune)</text:span></text:p>
          </table:table-cell>
          <table:covered-table-cell/>
          <table:table-cell table:style-name="Tabella24.A6" office:value-type="string">
            <text:p text:style-name="P169">Provincia</text:p>
          </table:table-cell>
          <table:table-cell table:style-name="Tabella24.G6" table:number-columns-spanned="4" office:value-type="string">
            <text:p text:style-name="P169">Stato</text:p>
          </table:table-cell>
          <table:covered-table-cell/>
          <table:covered-table-cell/>
          <table:covered-table-cell/>
        </table:table-row>
        <table:table-row table:style-name="Tabella24.9">
          <table:table-cell table:style-name="Tabella24.A3" table:number-columns-spanned="2" office:value-type="string">
            <text:p text:style-name="P79"><draw:control text:anchor-type="as-char" draw:z-index="76" draw:name="Forma2" draw:style-name="gr1" draw:text-style-name="P220" svg:width="8.309cm" svg:height="0.502cm" draw:control="control79"/></text:p>
          </table:table-cell>
          <table:covered-table-cell/>
          <table:table-cell table:style-name="Tabella24.A3" office:value-type="string">
            <text:p text:style-name="P79"><draw:control text:anchor-type="as-char" draw:z-index="77" draw:name="Forma2" draw:style-name="gr1" draw:text-style-name="P220" svg:width="1.851cm" svg:height="0.502cm" draw:control="control80"/></text:p>
          </table:table-cell>
          <table:table-cell table:style-name="Tabella24.C3" table:number-columns-spanned="4" office:value-type="string">
            <text:p text:style-name="P79"><draw:control text:anchor-type="as-char" draw:z-index="78" draw:name="Forma2" draw:style-name="gr1" draw:text-style-name="P220" svg:width="6.095cm" svg:height="0.502cm" draw:control="control81"/></text:p>
          </table:table-cell>
          <table:covered-table-cell/>
          <table:covered-table-cell/>
          <table:covered-table-cell/>
        </table:table-row>
        <table:table-row table:style-name="Tabella24.10">
          <table:table-cell table:style-name="Tabella24.A6" table:number-columns-spanned="3" office:value-type="string">
            <text:p text:style-name="P169">Indirizzo</text:p>
          </table:table-cell>
          <table:covered-table-cell/>
          <table:covered-table-cell/>
          <table:table-cell table:style-name="Tabella24.A6" table:number-columns-spanned="2" office:value-type="string">
            <text:p text:style-name="P169">Numero civico</text:p>
          </table:table-cell>
          <table:covered-table-cell/>
          <table:table-cell table:style-name="Tabella24.G6" table:number-columns-spanned="2" office:value-type="string">
            <text:p text:style-name="P169">Cap</text:p>
          </table:table-cell>
          <table:covered-table-cell/>
        </table:table-row>
        <table:table-row table:style-name="Tabella24.9">
          <table:table-cell table:style-name="Tabella24.A3" table:number-columns-spanned="3" office:value-type="string">
            <text:p text:style-name="P92"><draw:control text:anchor-type="as-char" draw:z-index="79" draw:name="Forma2" draw:style-name="gr1" draw:text-style-name="P220" svg:width="10.355cm" svg:height="0.502cm" draw:control="control82"/></text:p>
          </table:table-cell>
          <table:covered-table-cell/>
          <table:covered-table-cell/>
          <table:table-cell table:style-name="Tabella24.A3" table:number-columns-spanned="2" office:value-type="string">
            <text:p text:style-name="P87"><draw:control text:anchor-type="as-char" draw:z-index="80" draw:name="Forma2" draw:style-name="gr1" draw:text-style-name="P220" svg:width="2.984cm" svg:height="0.502cm" draw:control="control83"/></text:p>
          </table:table-cell>
          <table:covered-table-cell/>
          <table:table-cell table:style-name="Tabella24.C3" table:number-columns-spanned="2" office:value-type="string">
            <text:p text:style-name="P87"><draw:control text:anchor-type="as-char" draw:z-index="81" draw:name="Forma2" draw:style-name="gr1" draw:text-style-name="P220" svg:width="2.984cm" svg:height="0.502cm" draw:control="control84"/></text:p>
          </table:table-cell>
          <table:covered-table-cell/>
        </table:table-row>
        <table:table-row table:style-name="Tabella24.6">
          <table:table-cell table:style-name="Tabella24.A6" office:value-type="string">
            <text:p text:style-name="P169">PEC (<text:span text:style-name="T74">Posta Elettronica Certificata</text:span>)</text:p>
          </table:table-cell>
          <table:table-cell table:style-name="Tabella24.A6" table:number-columns-spanned="2" office:value-type="string">
            <text:p text:style-name="P169">Email (Posta elettronica)</text:p>
          </table:table-cell>
          <table:covered-table-cell/>
          <table:table-cell table:style-name="Tabella24.G6" table:number-columns-spanned="4" office:value-type="string">
            <text:p text:style-name="P169">Telefono fisso/cellulare</text:p>
          </table:table-cell>
          <table:covered-table-cell/>
          <table:covered-table-cell/>
          <table:covered-table-cell/>
        </table:table-row>
        <table:table-row>
          <table:table-cell table:style-name="Tabella24.A3" office:value-type="string">
            <text:p text:style-name="P79"><draw:control text:anchor-type="as-char" draw:z-index="82" draw:name="Forma2" draw:style-name="gr1" draw:text-style-name="P220" svg:width="5.213cm" svg:height="0.502cm" draw:control="control85"/></text:p>
          </table:table-cell>
          <table:table-cell table:style-name="Tabella24.A3" table:number-columns-spanned="2" office:value-type="string">
            <text:p text:style-name="P79"><draw:control text:anchor-type="as-char" draw:z-index="83" draw:name="Forma2" draw:style-name="gr1" draw:text-style-name="P220" svg:width="4.989cm" svg:height="0.502cm" draw:control="control86"/></text:p>
          </table:table-cell>
          <table:covered-table-cell/>
          <table:table-cell table:style-name="Tabella24.C3" table:number-columns-spanned="4" office:value-type="string">
            <text:p text:style-name="P79"><draw:control text:anchor-type="as-char" draw:z-index="84" draw:name="Forma2" draw:style-name="gr1" draw:text-style-name="P220" svg:width="6.037cm" svg:height="0.502cm" draw:control="control87"/></text:p>
          </table:table-cell>
          <table:covered-table-cell/>
          <table:covered-table-cell/>
          <table:covered-table-cell/>
        </table:table-row>
      </table:table>
      <text:p text:style-name="P149"/>
      <text:p text:style-name="P149"/>
      <text:p text:style-name="P19"><text:s/>AVENTE TITOLO ALLA PRESENTAZIONE DELLA DENUNCIA</text:p>
      <text:p text:style-name="P18"/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171">In qualità di</text:p>
          </table:table-cell>
        </table:table-row>
        <table:table-row>
          <table:table-cell table:style-name="Tabella25.A2" office:value-type="string">
            <text:p text:style-name="P92"><draw:control text:anchor-type="as-char" draw:z-index="86" draw:name="Forma2" draw:style-name="gr1" draw:text-style-name="P220" svg:width="16.705cm" svg:height="0.502cm" draw:control="control89"/></text:p>
          </table:table-cell>
        </table:table-row>
      </table:table>
      <text:p text:style-name="P149"/>
      <text:p text:style-name="P68"><text:s/>TITOLARE DEL SEGUENTE PROCEDIMENTO EDILIZIO/<text:span text:style-name="T50">TITOLO ABILITATIVO</text:span> IN CORSO DI VALIDITA’</text:p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72">Procedimento edilizio/titolo abilitativo (PdC, SCIA, Delibera GC, ecc)</text:p>
          </table:table-cell>
          <table:table-cell table:style-name="Tabella4.A1" office:value-type="string">
            <text:p text:style-name="P172">N° procedimento/titolo abilitativo</text:p>
          </table:table-cell>
          <table:table-cell table:style-name="Tabella4.C1" office:value-type="string">
            <text:p text:style-name="P182">Data</text:p>
          </table:table-cell>
        </table:table-row>
        <table:table-row table:style-name="Tabella4.1">
          <table:table-cell table:style-name="Tabella4.A2" office:value-type="string">
            <text:p text:style-name="P88"><draw:control text:anchor-type="as-char" draw:z-index="87" draw:name="Forma2" draw:style-name="gr1" draw:text-style-name="P220" svg:width="8.201cm" svg:height="0.502cm" draw:control="control90"/></text:p>
          </table:table-cell>
          <table:table-cell table:style-name="Tabella4.A2" office:value-type="string">
            <text:p text:style-name="P88"><draw:control text:anchor-type="as-char" draw:z-index="88" draw:name="Forma2" draw:style-name="gr1" draw:text-style-name="P220" svg:width="4.005cm" svg:height="0.502cm" draw:control="control91"/></text:p>
          </table:table-cell>
          <table:table-cell table:style-name="Tabella4.C2" office:value-type="string">
            <text:p text:style-name="P89"><draw:control text:anchor-type="as-char" draw:z-index="89" draw:name="Forma2" draw:style-name="gr1" draw:text-style-name="P220" svg:width="4.005cm" svg:height="0.502cm" draw:control="control92"/></text:p>
          </table:table-cell>
        </table:table-row>
      </table:table>
      <text:p text:style-name="P140"/>
      <text:p text:style-name="P216"><text:span text:style-name="T5">DENUNCIA</text:span></text:p>
      <text:p text:style-name="P40">ai sensi degli artt. 65 e 93 del D.P.R. 06/06/2001 n. 380,</text:p>
      <text:p text:style-name="P11"><text:s/></text:p>
      <text:p text:style-name="P12">(descrizione dell’intervento)</text:p>
      <table:table table:name="Tabella26" table:style-name="Tabella26">
        <table:table-column table:style-name="Tabella26.A"/>
        <table:table-row>
          <table:table-cell table:style-name="Tabella26.A1" office:value-type="string">
            <text:p text:style-name="P10">a codesto Ufficio, di voler procedere <text:span text:style-name="T71">a</text:span>lla<text:span text:style-name="T69"> variante sostanziale de</text:span>i lavori <text:span text:style-name="T69">già denunciati con</text:span>:</text:p>
          </table:table-cell>
        </table:table-row>
      </table:table>
      <text:p text:style-name="P12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186">Comune/Regione</text:p>
          </table:table-cell>
          <table:table-cell table:style-name="Tabella30.A1" office:value-type="string">
            <text:p text:style-name="P183">Protocollo n°</text:p>
          </table:table-cell>
          <table:table-cell table:style-name="Tabella30.C1" office:value-type="string">
            <text:p text:style-name="P183">Data</text:p>
          </table:table-cell>
        </table:table-row>
        <table:table-row>
          <table:table-cell table:style-name="Tabella30.A2" office:value-type="string">
            <text:p text:style-name="P150"><draw:control text:anchor-type="as-char" draw:z-index="280" draw:name="Forma2_0" draw:style-name="gr1" draw:text-style-name="P220" svg:width="9.429cm" svg:height="0.401cm" draw:control="control281"/></text:p>
          </table:table-cell>
          <table:table-cell table:style-name="Tabella30.B2" office:value-type="string">
            <text:p text:style-name="P150"><draw:control text:anchor-type="as-char" draw:z-index="282" draw:name="Forma2_2" draw:style-name="gr1" draw:text-style-name="P220" svg:width="4.278cm" svg:height="0.401cm" draw:control="control283"/></text:p>
          </table:table-cell>
          <table:table-cell table:style-name="Tabella30.C2" office:value-type="string">
            <text:p text:style-name="P150"><draw:control text:anchor-type="as-char" draw:z-index="281" draw:name="Forma2_1" draw:style-name="gr1" draw:text-style-name="P220" svg:width="2.578cm" svg:height="0.401cm" draw:control="control282"/></text:p>
          </table:table-cell>
        </table:table-row>
      </table:table>
      <text:p text:style-name="P14"><text:soft-page-break/>Descrizione sintetica dell’intervento</text:p>
      <text:p text:style-name="P13"/>
      <text:p text:style-name="P9"><draw:control text:anchor-type="as-char" draw:z-index="0" draw:name="Forma2" draw:style-name="gr1" draw:text-style-name="P218" svg:width="16.867cm" svg:height="2.807cm" draw:control="control1"/></text:p>
      <text:p text:style-name="P9"/>
      <text:p text:style-name="P139">Localizzazione dell'intervento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table:number-columns-spanned="5" office:value-type="string">
            <text:p text:style-name="P187"><text:span text:style-name="T72">r</text:span>iguardante l’immobile sito in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2" table:number-columns-spanned="4" office:value-type="string">
            <text:p text:style-name="P174">Comune</text:p>
          </table:table-cell>
          <table:covered-table-cell/>
          <table:covered-table-cell/>
          <table:covered-table-cell/>
          <table:table-cell table:style-name="Tabella6.E2" office:value-type="string">
            <text:p text:style-name="P173">Cap</text:p>
          </table:table-cell>
        </table:table-row>
        <table:table-row>
          <table:table-cell table:style-name="Tabella6.A3" table:number-columns-spanned="4" office:value-type="string">
            <text:p text:style-name="P82"><draw:control text:anchor-type="as-char" draw:z-index="95" draw:name="Forma2" draw:style-name="gr1" draw:text-style-name="P220" svg:width="15.1cm" svg:height="0.502cm" draw:control="control98"/></text:p>
          </table:table-cell>
          <table:covered-table-cell/>
          <table:covered-table-cell/>
          <table:covered-table-cell/>
          <table:table-cell table:style-name="Tabella6.E3" office:value-type="string">
            <text:p text:style-name="P82"><draw:control text:anchor-type="as-char" draw:z-index="90" draw:name="Forma2" draw:style-name="gr1" draw:text-style-name="P220" svg:width="1.511cm" svg:height="0.502cm" draw:control="control93"/></text:p>
          </table:table-cell>
        </table:table-row>
        <table:table-row table:style-name="Tabella6.1">
          <table:table-cell table:style-name="Tabella6.A4" office:value-type="string">
            <text:p text:style-name="P173">Indirizzo (Via, Viale, Piazza, ecc)</text:p>
          </table:table-cell>
          <table:table-cell table:style-name="Tabella6.A4" office:value-type="string">
            <text:p text:style-name="P173"><text:span text:style-name="T57">N° c</text:span>ivico</text:p>
          </table:table-cell>
          <table:table-cell table:style-name="Tabella6.A4" office:value-type="string">
            <text:p text:style-name="P173">Scala</text:p>
          </table:table-cell>
          <table:table-cell table:style-name="Tabella6.A4" office:value-type="string">
            <text:p text:style-name="P217">Piano</text:p>
          </table:table-cell>
          <table:table-cell table:style-name="Tabella6.E4" office:value-type="string">
            <text:p text:style-name="P217">Interno</text:p>
          </table:table-cell>
        </table:table-row>
        <table:table-row>
          <table:table-cell table:style-name="Tabella6.A5" office:value-type="string">
            <text:p text:style-name="P82"><draw:control text:anchor-type="as-char" draw:z-index="96" draw:name="Forma2" draw:style-name="gr1" draw:text-style-name="P220" svg:width="9.896cm" svg:height="0.502cm" draw:control="control99"/></text:p>
          </table:table-cell>
          <table:table-cell table:style-name="Tabella6.B5" office:value-type="string">
            <text:p text:style-name="P82"><draw:control text:anchor-type="as-char" draw:z-index="92" draw:name="Forma2" draw:style-name="gr1" draw:text-style-name="P220" svg:width="1.511cm" svg:height="0.502cm" draw:control="control95"/></text:p>
          </table:table-cell>
          <table:table-cell table:style-name="Tabella6.C5" office:value-type="string">
            <text:p text:style-name="P82"><draw:control text:anchor-type="as-char" draw:z-index="93" draw:name="Forma2" draw:style-name="gr1" draw:text-style-name="P220" svg:width="1.511cm" svg:height="0.502cm" draw:control="control96"/></text:p>
          </table:table-cell>
          <table:table-cell table:style-name="Tabella6.D5" office:value-type="string">
            <text:p text:style-name="P82"><draw:control text:anchor-type="as-char" draw:z-index="94" draw:name="Forma2" draw:style-name="gr1" draw:text-style-name="P220" svg:width="1.511cm" svg:height="0.502cm" draw:control="control97"/></text:p>
          </table:table-cell>
          <table:table-cell table:style-name="Tabella6.E5" office:value-type="string">
            <text:p text:style-name="P82"><draw:control text:anchor-type="as-char" draw:z-index="91" draw:name="Forma2" draw:style-name="gr1" draw:text-style-name="P220" svg:width="1.511cm" svg:height="0.502cm" draw:control="control94"/></text:p>
          </table:table-cell>
        </table:table-row>
      </table:table>
      <text:p text:style-name="P139"/>
      <text:p text:style-name="P139"/>
      <text:p text:style-name="P135"><text:span text:style-name="T2">c</text:span><text:span text:style-name="T1">ensito al catasto</text:span></text:p>
      <text:p text:style-name="P37">(In caso di più mappali è necessario indicarli separatamente inserendo una nuova riga per ciascuno)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C"/>
        <table:table-row>
          <table:table-cell table:style-name="Tabella7.A1" office:value-type="string">
            <text:p text:style-name="P175">Fabbricati</text:p>
          </table:table-cell>
          <table:table-cell table:style-name="Tabella7.A1" office:value-type="string">
            <text:p text:style-name="P175">Sezione</text:p>
          </table:table-cell>
          <table:table-cell table:style-name="Tabella7.A1" office:value-type="string">
            <text:p text:style-name="P175">Foglio</text:p>
          </table:table-cell>
          <table:table-cell table:style-name="Tabella7.A1" office:value-type="string">
            <text:p text:style-name="P175">Mappale</text:p>
          </table:table-cell>
          <table:table-cell table:style-name="Tabella7.E1" office:value-type="string">
            <text:p text:style-name="P175">Subalterno</text:p>
          </table:table-cell>
        </table:table-row>
        <table:table-row>
          <table:table-cell table:style-name="Tabella7.A2" office:value-type="string">
            <text:p text:style-name="P83"><draw:control text:anchor-type="as-char" draw:z-index="97" draw:name="Forma3" draw:style-name="gr2" draw:text-style-name="P219" svg:width="0.399cm" svg:height="0.436cm" draw:control="control100"/></text:p>
          </table:table-cell>
          <table:table-cell table:style-name="Tabella7.A2" office:value-type="string">
            <text:p text:style-name="P84"><draw:control text:anchor-type="as-char" draw:z-index="105" draw:name="Forma2" draw:style-name="gr1" draw:text-style-name="P220" svg:width="8.801cm" svg:height="0.502cm" draw:control="control108"/></text:p>
          </table:table-cell>
          <table:table-cell table:style-name="Tabella7.A2" office:value-type="string">
            <text:p text:style-name="P85"><draw:control text:anchor-type="as-char" draw:z-index="99" draw:name="Forma2" draw:style-name="gr1" draw:text-style-name="P220" svg:width="1.809cm" svg:height="0.502cm" draw:control="control102"/></text:p>
          </table:table-cell>
          <table:table-cell table:style-name="Tabella7.A2" office:value-type="string">
            <text:p text:style-name="P84"><draw:control text:anchor-type="as-char" draw:z-index="100" draw:name="Forma2" draw:style-name="gr1" draw:text-style-name="P220" svg:width="1.714cm" svg:height="0.502cm" draw:control="control103"/></text:p>
          </table:table-cell>
          <table:table-cell table:style-name="Tabella7.E2" office:value-type="string">
            <text:p text:style-name="P84"><draw:control text:anchor-type="as-char" draw:z-index="101" draw:name="Forma2" draw:style-name="gr1" draw:text-style-name="P220" svg:width="1.809cm" svg:height="0.502cm" draw:control="control104"/></text:p>
          </table:table-cell>
        </table:table-row>
      </table:table>
      <text:p text:style-name="P36"/>
      <text:p text:style-name="P37">(In caso di più mappali è necessario indicarli separatamente inserendo una nuova riga per ciascuno)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C"/>
        <table:table-row>
          <table:table-cell table:style-name="Tabella8.A1" office:value-type="string">
            <text:p text:style-name="P175">Terreni</text:p>
          </table:table-cell>
          <table:table-cell table:style-name="Tabella8.A1" office:value-type="string">
            <text:p text:style-name="P175">Sezione</text:p>
          </table:table-cell>
          <table:table-cell table:style-name="Tabella8.A1" office:value-type="string">
            <text:p text:style-name="P175">Foglio</text:p>
          </table:table-cell>
          <table:table-cell table:style-name="Tabella8.A1" office:value-type="string">
            <text:p text:style-name="P175">Mappale</text:p>
          </table:table-cell>
          <table:table-cell table:style-name="Tabella8.E1" office:value-type="string">
            <text:p text:style-name="P175">Subalterno</text:p>
          </table:table-cell>
        </table:table-row>
        <table:table-row>
          <table:table-cell table:style-name="Tabella8.A2" office:value-type="string">
            <text:p text:style-name="P83"><draw:control text:anchor-type="as-char" draw:z-index="98" draw:name="Forma3" draw:style-name="gr2" draw:text-style-name="P219" svg:width="0.399cm" svg:height="0.436cm" draw:control="control101"/></text:p>
          </table:table-cell>
          <table:table-cell table:style-name="Tabella8.A2" office:value-type="string">
            <text:p text:style-name="P84"><draw:control text:anchor-type="as-char" draw:z-index="106" draw:name="Forma2" draw:style-name="gr1" draw:text-style-name="P220" svg:width="8.801cm" svg:height="0.502cm" draw:control="control109"/></text:p>
          </table:table-cell>
          <table:table-cell table:style-name="Tabella8.A2" office:value-type="string">
            <text:p text:style-name="P84"><draw:control text:anchor-type="as-char" draw:z-index="102" draw:name="Forma2" draw:style-name="gr1" draw:text-style-name="P220" svg:width="1.809cm" svg:height="0.502cm" draw:control="control105"/></text:p>
          </table:table-cell>
          <table:table-cell table:style-name="Tabella8.A2" office:value-type="string">
            <text:p text:style-name="P84"><draw:control text:anchor-type="as-char" draw:z-index="103" draw:name="Forma2" draw:style-name="gr1" draw:text-style-name="P220" svg:width="1.714cm" svg:height="0.502cm" draw:control="control106"/></text:p>
          </table:table-cell>
          <table:table-cell table:style-name="Tabella8.E2" office:value-type="string">
            <text:p text:style-name="P84"><draw:control text:anchor-type="as-char" draw:z-index="104" draw:name="Forma2" draw:style-name="gr1" draw:text-style-name="P220" svg:width="1.809cm" svg:height="0.502cm" draw:control="control107"/></text:p>
          </table:table-cell>
        </table:table-row>
      </table:table>
      <text:p text:style-name="P36"/>
      <text:p text:style-name="P36"/>
      <text:p text:style-name="P36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175">Zona di P.R.G.C.</text:p>
          </table:table-cell>
          <table:table-cell table:style-name="Tabella9.B1" office:value-type="string">
            <text:p text:style-name="P175">Classe di sintesi <text:span text:style-name="T61">della pericolosita’ geomorfologica</text:span></text:p>
          </table:table-cell>
        </table:table-row>
        <table:table-row>
          <table:table-cell table:style-name="Tabella9.A2" office:value-type="string">
            <text:p text:style-name="P81"><draw:control text:anchor-type="as-char" draw:z-index="107" draw:name="Forma2" draw:style-name="gr1" draw:text-style-name="P220" svg:width="8.303cm" svg:height="0.502cm" draw:control="control110"/></text:p>
          </table:table-cell>
          <table:table-cell table:style-name="Tabella9.B2" office:value-type="string">
            <text:p text:style-name="P81"><draw:control text:anchor-type="as-char" draw:z-index="108" draw:name="Forma2" draw:style-name="gr1" draw:text-style-name="P220" svg:width="8.296cm" svg:height="0.502cm" draw:control="control111"/></text:p>
          </table:table-cell>
        </table:table-row>
      </table:table>
      <text:p text:style-name="Standard"/>
      <text:p text:style-name="P129"><text:span text:style-name="T3">Coordinate geografiche dell'intervento (ETRF89/</text:span><text:span text:style-name="T4">WGS84</text:span><text:span text:style-name="T3">)</text:span></text:p>
      <table:table table:name="Tabella10" table:style-name="Tabella10">
        <table:table-column table:style-name="Tabella10.A" table:number-columns-repeated="2"/>
        <table:table-row table:style-name="Tabella10.1">
          <table:table-cell table:style-name="Tabella10.A1" office:value-type="string">
            <text:p text:style-name="P93">Longitudine</text:p>
          </table:table-cell>
          <table:table-cell table:style-name="Tabella10.B1" office:value-type="string">
            <text:p text:style-name="P93">Latitudine</text:p>
          </table:table-cell>
        </table:table-row>
        <table:table-row table:style-name="Tabella10.1">
          <table:table-cell table:style-name="Tabella10.A2" office:value-type="string">
            <text:p text:style-name="P136"><draw:control text:anchor-type="as-char" draw:z-index="109" draw:name="Forma2" draw:style-name="gr1" draw:text-style-name="P220" svg:width="4.321cm" svg:height="0.502cm" draw:control="control112"/></text:p>
          </table:table-cell>
          <table:table-cell table:style-name="Tabella10.B2" office:value-type="string">
            <text:p text:style-name="P134"><draw:control text:anchor-type="as-char" draw:z-index="110" draw:name="Forma2" draw:style-name="gr1" draw:text-style-name="P220" svg:width="4.321cm" svg:height="0.502cm" draw:control="control113"/></text:p>
          </table:table-cell>
        </table:table-row>
      </table:table>
      <text:p text:style-name="P25"/>
      <text:p text:style-name="P204">e, per le finalità di legge</text:p>
      <text:p text:style-name="P32">COMUNICA</text:p>
      <text:p text:style-name="P55">i seguenti dati</text:p>
      <text:p text:style-name="P55"/>
      <text:p text:style-name="P50"><text:span text:style-name="T52">P</text:span><text:span text:style-name="T51">ROGETTISTA DELLE OPERE ARCHITETTONICHE</text:span></text:p>
      <text:p text:style-name="P210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row>
          <table:table-cell table:style-name="Tabella21.A1" table:number-columns-spanned="6" office:value-type="string">
            <text:p text:style-name="P133"><text:span text:style-name="T22"><draw:control text:anchor-type="as-char" draw:z-index="111" draw:name="Forma3" draw:style-name="gr2" draw:text-style-name="P219" svg:width="0.399cm" svg:height="0.436cm" draw:control="control114"/></text:span><text:span text:style-name="T22"> <text:s/></text:span><text:span text:style-name="T23">incaricato anche come direttore dei lavori architettonic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1.2">
          <table:table-cell table:style-name="Tabella21.A2" office:value-type="string">
            <text:p text:style-name="P176">Cognome</text:p>
          </table:table-cell>
          <table:table-cell table:style-name="Tabella21.A2" table:number-columns-spanned="3" office:value-type="string">
            <text:p text:style-name="P176">Nome</text:p>
          </table:table-cell>
          <table:covered-table-cell/>
          <table:covered-table-cell/>
          <table:table-cell table:style-name="Tabella21.E2" table:number-columns-spanned="2" office:value-type="string">
            <text:p text:style-name="P176">Codice fiscale</text:p>
          </table:table-cell>
          <table:covered-table-cell/>
        </table:table-row>
        <table:table-row>
          <table:table-cell table:style-name="Tabella21.A3" office:value-type="string">
            <text:p text:style-name="P102"><draw:control text:anchor-type="as-char" draw:z-index="112" draw:name="Forma2" draw:style-name="gr1" draw:text-style-name="P220" svg:width="6.55cm" svg:height="0.401cm" draw:control="control115"/></text:p>
          </table:table-cell>
          <table:table-cell table:style-name="Tabella21.A3" table:number-columns-spanned="3" office:value-type="string">
            <text:p text:style-name="P114"><draw:control text:anchor-type="as-char" draw:z-index="121" draw:name="Forma2" draw:style-name="gr1" draw:text-style-name="P220" svg:width="5.58cm" svg:height="0.401cm" draw:control="control124"/></text:p>
          </table:table-cell>
          <table:covered-table-cell/>
          <table:covered-table-cell/>
          <table:table-cell table:style-name="Tabella21.E3" table:number-columns-spanned="2" office:value-type="string">
            <text:p text:style-name="P114"><draw:control text:anchor-type="as-char" draw:z-index="122" draw:name="Forma2" draw:style-name="gr1" draw:text-style-name="P220" svg:width="4.22cm" svg:height="0.401cm" draw:control="control125"/></text:p>
          </table:table-cell>
          <table:covered-table-cell/>
        </table:table-row>
        <table:table-row table:style-name="Tabella21.4">
          <table:table-cell table:style-name="Tabella21.A4" office:value-type="string">
            <text:p text:style-name="P176">Luogo di nascita</text:p>
          </table:table-cell>
          <table:table-cell table:style-name="Tabella21.A4" office:value-type="string">
            <text:p text:style-name="P176">Provincia</text:p>
          </table:table-cell>
          <table:table-cell table:style-name="Tabella21.A4" table:number-columns-spanned="2" office:value-type="string">
            <text:p text:style-name="P176">Stato</text:p>
          </table:table-cell>
          <table:covered-table-cell/>
          <table:table-cell table:style-name="Tabella21.A4" office:value-type="string">
            <text:p text:style-name="P176">Data nascita</text:p>
          </table:table-cell>
          <table:table-cell table:style-name="Tabella21.F4" office:value-type="string">
            <text:p text:style-name="P176">Sesso (M/F)</text:p>
          </table:table-cell>
        </table:table-row>
        <table:table-row>
          <table:table-cell table:style-name="Tabella21.A3" office:value-type="string">
            <text:p text:style-name="P99"><draw:control text:anchor-type="as-char" draw:z-index="113" draw:name="Forma2" draw:style-name="gr1" draw:text-style-name="P220" svg:width="6.55cm" svg:height="0.401cm" draw:control="control116"/></text:p>
          </table:table-cell>
          <table:table-cell table:style-name="Tabella21.A3" office:value-type="string">
            <text:p text:style-name="P99"><draw:control text:anchor-type="as-char" draw:z-index="137" draw:name="Forma2" draw:style-name="gr1" draw:text-style-name="P220" svg:width="1.701cm" svg:height="0.401cm" draw:control="control140"/></text:p>
          </table:table-cell>
          <table:table-cell table:style-name="Tabella21.A3" table:number-columns-spanned="2" office:value-type="string">
            <text:p text:style-name="P99"><draw:control text:anchor-type="as-char" draw:z-index="123" draw:name="Forma2" draw:style-name="gr1" draw:text-style-name="P220" svg:width="3.71cm" svg:height="0.401cm" draw:control="control126"/></text:p>
          </table:table-cell>
          <table:covered-table-cell/>
          <table:table-cell table:style-name="Tabella21.A3" office:value-type="string">
            <text:p text:style-name="P99"><draw:control text:anchor-type="as-char" draw:z-index="134" draw:name="Forma2" draw:style-name="gr1" draw:text-style-name="P220" svg:width="2.012cm" svg:height="0.401cm" draw:control="control137"/></text:p>
          </table:table-cell>
          <table:table-cell table:style-name="Tabella21.E3" office:value-type="string">
            <text:p text:style-name="P99"><draw:control text:anchor-type="as-char" draw:z-index="135" draw:name="Forma2" draw:style-name="gr1" draw:text-style-name="P220" svg:width="2.012cm" svg:height="0.401cm" draw:control="control138"/></text:p>
          </table:table-cell>
        </table:table-row>
        <table:table-row table:style-name="Tabella21.6">
          <table:table-cell table:style-name="Tabella21.A2" office:value-type="string">
            <text:p text:style-name="P176">Residente in</text:p>
          </table:table-cell>
          <table:table-cell table:style-name="Tabella21.A2" office:value-type="string">
            <text:p text:style-name="P176">Provincia</text:p>
          </table:table-cell>
          <table:table-cell table:style-name="Tabella21.E2" table:number-columns-spanned="4" office:value-type="string">
            <text:p text:style-name="P176">Stato</text:p>
          </table:table-cell>
          <table:covered-table-cell/>
          <table:covered-table-cell/>
          <table:covered-table-cell/>
        </table:table-row>
        <table:table-row>
          <table:table-cell table:style-name="Tabella21.A3" office:value-type="string">
            <text:p text:style-name="P106"><draw:control text:anchor-type="as-char" draw:z-index="114" draw:name="Forma2" draw:style-name="gr1" draw:text-style-name="P220" svg:width="6.55cm" svg:height="0.401cm" draw:control="control117"/></text:p>
          </table:table-cell>
          <table:table-cell table:style-name="Tabella21.A3" office:value-type="string">
            <text:p text:style-name="P106"><draw:control text:anchor-type="as-char" draw:z-index="138" draw:name="Forma2" draw:style-name="gr1" draw:text-style-name="P220" svg:width="1.701cm" svg:height="0.401cm" draw:control="control141"/></text:p>
          </table:table-cell>
          <table:table-cell table:style-name="Tabella21.E3" table:number-columns-spanned="4" office:value-type="string">
            <text:p text:style-name="P106"><draw:control text:anchor-type="as-char" draw:z-index="120" draw:name="Forma2" draw:style-name="gr1" draw:text-style-name="P220" svg:width="7.991cm" svg:height="0.401cm" draw:control="control123"/></text:p>
          </table:table-cell>
          <table:covered-table-cell/>
          <table:covered-table-cell/>
          <table:covered-table-cell/>
        </table:table-row>
        <table:table-row table:style-name="Tabella21.8">
          <table:table-cell table:style-name="Tabella21.A4" table:number-columns-spanned="4" office:value-type="string">
            <text:p text:style-name="P176">Indirizzo di residenza</text:p>
          </table:table-cell>
          <table:covered-table-cell/>
          <table:covered-table-cell/>
          <table:covered-table-cell/>
          <table:table-cell table:style-name="Tabella21.A4" office:value-type="string">
            <text:p text:style-name="P176">N° Civico</text:p>
          </table:table-cell>
          <table:table-cell table:style-name="Tabella21.F4" office:value-type="string">
            <text:p text:style-name="P176">CAP</text:p>
          </table:table-cell>
        </table:table-row>
        <table:table-row>
          <table:table-cell table:style-name="Tabella21.A3" table:number-columns-spanned="4" office:value-type="string">
            <text:p text:style-name="P106"><draw:control text:anchor-type="as-char" draw:z-index="136" draw:name="Forma2" draw:style-name="gr1" draw:text-style-name="P220" svg:width="12.39cm" svg:height="0.401cm" draw:control="control139"/></text:p>
          </table:table-cell>
          <table:covered-table-cell/>
          <table:covered-table-cell/>
          <table:covered-table-cell/>
          <table:table-cell table:style-name="Tabella21.A3" office:value-type="string">
            <text:p text:style-name="P106"><draw:control text:anchor-type="as-char" draw:z-index="132" draw:name="Forma2" draw:style-name="gr1" draw:text-style-name="P220" svg:width="2.012cm" svg:height="0.401cm" draw:control="control135"/></text:p>
          </table:table-cell>
          <table:table-cell table:style-name="Tabella21.E3" office:value-type="string">
            <text:p text:style-name="P106"><draw:control text:anchor-type="as-char" draw:z-index="133" draw:name="Forma2" draw:style-name="gr1" draw:text-style-name="P220" svg:width="2.012cm" svg:height="0.401cm" draw:control="control136"/></text:p>
          </table:table-cell>
        </table:table-row>
        <table:table-row table:style-name="Tabella21.8">
          <table:table-cell table:style-name="Tabella21.A4" office:value-type="string">
            <text:p text:style-name="P176">Studio professionale in</text:p>
          </table:table-cell>
          <table:table-cell table:style-name="Tabella21.A4" office:value-type="string">
            <text:p text:style-name="P176">Provincia</text:p>
          </table:table-cell>
          <table:table-cell table:style-name="Tabella21.A4" table:number-columns-spanned="2" office:value-type="string">
            <text:p text:style-name="P176">Stato</text:p>
          </table:table-cell>
          <table:covered-table-cell/>
          <table:table-cell table:style-name="Tabella21.F4" table:number-columns-spanned="2" office:value-type="string">
            <text:p text:style-name="P176">Partita iva</text:p>
          </table:table-cell>
          <table:covered-table-cell/>
        </table:table-row>
        <table:table-row>
          <table:table-cell table:style-name="Tabella21.A3" office:value-type="string">
            <text:p text:style-name="P102"><draw:control text:anchor-type="as-char" draw:z-index="115" draw:name="Forma2" draw:style-name="gr1" draw:text-style-name="P220" svg:width="6.55cm" svg:height="0.401cm" draw:control="control118"/></text:p>
          </table:table-cell>
          <table:table-cell table:style-name="Tabella21.A3" office:value-type="string">
            <text:p text:style-name="P102"><draw:control text:anchor-type="as-char" draw:z-index="139" draw:name="Forma2" draw:style-name="gr1" draw:text-style-name="P220" svg:width="1.701cm" svg:height="0.401cm" draw:control="control142"/></text:p>
          </table:table-cell>
          <table:table-cell table:style-name="Tabella21.A3" table:number-columns-spanned="2" office:value-type="string">
            <text:p text:style-name="P102"><draw:control text:anchor-type="as-char" draw:z-index="124" draw:name="Forma2" draw:style-name="gr1" draw:text-style-name="P220" svg:width="3.71cm" svg:height="0.401cm" draw:control="control127"/></text:p>
          </table:table-cell>
          <table:covered-table-cell/>
          <table:table-cell table:style-name="Tabella21.E3" table:number-columns-spanned="2" office:value-type="string">
            <text:p text:style-name="P102"><draw:control text:anchor-type="as-char" draw:z-index="125" draw:name="Forma2" draw:style-name="gr1" draw:text-style-name="P220" svg:width="4.141cm" svg:height="0.401cm" draw:control="control128"/></text:p>
          </table:table-cell>
          <table:covered-table-cell/>
        </table:table-row>
        <table:table-row table:style-name="Tabella21.8">
          <table:table-cell table:style-name="Tabella21.A4" table:number-columns-spanned="4" office:value-type="string">
            <text:p text:style-name="P176">Indirizzo studio professionale</text:p>
          </table:table-cell>
          <table:covered-table-cell/>
          <table:covered-table-cell/>
          <table:covered-table-cell/>
          <table:table-cell table:style-name="Tabella21.A4" office:value-type="string">
            <text:p text:style-name="P176">N° civico</text:p>
          </table:table-cell>
          <table:table-cell table:style-name="Tabella21.F4" office:value-type="string">
            <text:p text:style-name="P177">CAP</text:p>
          </table:table-cell>
        </table:table-row>
        <table:table-row table:style-name="Tabella21.13">
          <table:table-cell table:style-name="Tabella21.A3" table:number-columns-spanned="4" office:value-type="string">
            <text:p text:style-name="P111"><draw:control text:anchor-type="as-char" draw:z-index="118" draw:name="Forma2" draw:style-name="gr1" draw:text-style-name="P220" svg:width="12.401cm" svg:height="0.401cm" draw:control="control121"/></text:p>
          </table:table-cell>
          <table:covered-table-cell/>
          <table:covered-table-cell/>
          <table:covered-table-cell/>
          <table:table-cell table:style-name="Tabella21.A3" office:value-type="string">
            <text:p text:style-name="P111"><draw:control text:anchor-type="as-char" draw:z-index="131" draw:name="Forma2" draw:style-name="gr1" draw:text-style-name="P220" svg:width="2.012cm" svg:height="0.401cm" draw:control="control134"/></text:p>
          </table:table-cell>
          <table:table-cell table:style-name="Tabella21.E3" office:value-type="string">
            <text:p text:style-name="P111"><draw:control text:anchor-type="as-char" draw:z-index="130" draw:name="Forma2" draw:style-name="gr1" draw:text-style-name="P220" svg:width="2.012cm" svg:height="0.401cm" draw:control="control133"/></text:p>
          </table:table-cell>
        </table:table-row>
        <table:table-row table:style-name="Tabella21.8">
          <table:table-cell table:style-name="Tabella21.A4" office:value-type="string">
            <text:p text:style-name="P176">PEC (domicilio elettronic<text:span text:style-name="T70">o</text:span>)</text:p>
          </table:table-cell>
          <table:table-cell table:style-name="Tabella21.A4" table:number-columns-spanned="3" office:value-type="string">
            <text:p text:style-name="P176">Email (posta elettronica)</text:p>
          </table:table-cell>
          <table:covered-table-cell/>
          <table:covered-table-cell/>
          <table:table-cell table:style-name="Tabella21.F4" table:number-columns-spanned="2" office:value-type="string">
            <text:p text:style-name="P176">Telefono fisso/cellulare</text:p>
          </table:table-cell>
          <table:covered-table-cell/>
        </table:table-row>
        <table:table-row>
          <table:table-cell table:style-name="Tabella21.A3" office:value-type="string">
            <text:p text:style-name="P102"><draw:control text:anchor-type="as-char" draw:z-index="116" draw:name="Forma2" draw:style-name="gr1" draw:text-style-name="P220" svg:width="6.55cm" svg:height="0.401cm" draw:control="control119"/></text:p>
          </table:table-cell>
          <table:table-cell table:style-name="Tabella21.A3" table:number-columns-spanned="3" office:value-type="string">
            <text:p text:style-name="P102"><draw:control text:anchor-type="as-char" draw:z-index="119" draw:name="Forma2" draw:style-name="gr1" draw:text-style-name="P220" svg:width="5.58cm" svg:height="0.401cm" draw:control="control122"/></text:p>
          </table:table-cell>
          <table:covered-table-cell/>
          <table:covered-table-cell/>
          <table:table-cell table:style-name="Tabella21.E3" table:number-columns-spanned="2" office:value-type="string">
            <text:p text:style-name="P102"><draw:control text:anchor-type="as-char" draw:z-index="126" draw:name="Forma2" draw:style-name="gr1" draw:text-style-name="P220" svg:width="4.181cm" svg:height="0.401cm" draw:control="control129"/></text:p>
          </table:table-cell>
          <table:covered-table-cell/>
        </table:table-row>
        <table:table-row table:style-name="Tabella21.8">
          <table:table-cell table:style-name="Tabella21.A4" office:value-type="string">
            <text:p text:style-name="P176">Iscritto all’ordine/collegio</text:p>
          </table:table-cell>
          <table:table-cell table:style-name="Tabella21.A4" table:number-columns-spanned="2" office:value-type="string">
            <text:p text:style-name="P176">Appartenenza</text:p>
          </table:table-cell>
          <table:covered-table-cell/>
          <table:table-cell table:style-name="Tabella21.A4" table:number-columns-spanned="2" office:value-type="string">
            <text:p text:style-name="P176">Provincia</text:p>
          </table:table-cell>
          <table:covered-table-cell/>
          <table:table-cell table:style-name="Tabella21.F4" office:value-type="string">
            <text:p text:style-name="P178"><text:span text:style-name="T62">N°</text:span> iscrizione</text:p>
          </table:table-cell>
        </table:table-row>
        <table:table-row>
          <table:table-cell table:style-name="Tabella21.A3" office:value-type="string">
            <text:p text:style-name="P71"><draw:control text:anchor-type="as-char" draw:z-index="117" draw:name="Forma2" draw:style-name="gr1" draw:text-style-name="P220" svg:width="6.55cm" svg:height="0.401cm" draw:control="control120"/></text:p>
          </table:table-cell>
          <table:table-cell table:style-name="Tabella21.A3" table:number-columns-spanned="2" office:value-type="string">
            <text:p text:style-name="P71"><draw:control text:anchor-type="as-char" draw:z-index="128" draw:name="Forma2" draw:style-name="gr1" draw:text-style-name="P220" svg:width="3.71cm" svg:height="0.401cm" draw:control="control131"/></text:p>
          </table:table-cell>
          <table:covered-table-cell/>
          <table:table-cell table:style-name="Tabella21.A3" table:number-columns-spanned="2" office:value-type="string">
            <text:p text:style-name="P71"><draw:control text:anchor-type="as-char" draw:z-index="127" draw:name="Forma2" draw:style-name="gr1" draw:text-style-name="P220" svg:width="3.71cm" svg:height="0.401cm" draw:control="control130"/></text:p>
          </table:table-cell>
          <table:covered-table-cell/>
          <table:table-cell table:style-name="Tabella21.E3" office:value-type="string">
            <text:p text:style-name="P71"><draw:control text:anchor-type="as-char" draw:z-index="129" draw:name="Forma2" draw:style-name="gr1" draw:text-style-name="P220" svg:width="2.012cm" svg:height="0.401cm" draw:control="control132"/></text:p>
          </table:table-cell>
        </table:table-row>
      </table:table>
      <text:p text:style-name="P29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46"><draw:control text:anchor-type="as-char" draw:z-index="140" draw:name="Forma3" draw:style-name="gr2" draw:text-style-name="P219" svg:width="0.399cm" svg:height="0.436cm" draw:control="control143"/>Direttore dei lavori architettonici</text:p>
          </table:table-cell>
        </table:table-row>
      </table:table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column table:style-name="Tabella27.F"/>
        <table:table-row table:style-name="Tabella27.1">
          <table:table-cell table:style-name="Tabella27.A1" office:value-type="string">
            <text:p text:style-name="P179">Cognome</text:p>
          </table:table-cell>
          <table:table-cell table:style-name="Tabella27.A1" table:number-columns-spanned="3" office:value-type="string">
            <text:p text:style-name="P179">Nome</text:p>
          </table:table-cell>
          <table:covered-table-cell/>
          <table:covered-table-cell/>
          <table:table-cell table:style-name="Tabella27.E1" table:number-columns-spanned="2" office:value-type="string">
            <text:p text:style-name="P179">Codice fiscale</text:p>
          </table:table-cell>
          <table:covered-table-cell/>
        </table:table-row>
        <table:table-row>
          <table:table-cell table:style-name="Tabella27.A2" office:value-type="string">
            <text:p text:style-name="P103"><draw:control text:anchor-type="as-char" draw:z-index="141" draw:name="Forma2" draw:style-name="gr1" draw:text-style-name="P220" svg:width="6.55cm" svg:height="0.401cm" draw:control="control144"/></text:p>
          </table:table-cell>
          <table:table-cell table:style-name="Tabella27.A2" table:number-columns-spanned="3" office:value-type="string">
            <text:p text:style-name="P115"><draw:control text:anchor-type="as-char" draw:z-index="142" draw:name="Forma2" draw:style-name="gr1" draw:text-style-name="P220" svg:width="5.58cm" svg:height="0.401cm" draw:control="control145"/></text:p>
          </table:table-cell>
          <table:covered-table-cell/>
          <table:covered-table-cell/>
          <table:table-cell table:style-name="Tabella27.E2" table:number-columns-spanned="2" office:value-type="string">
            <text:p text:style-name="P115"><draw:control text:anchor-type="as-char" draw:z-index="143" draw:name="Forma2" draw:style-name="gr1" draw:text-style-name="P220" svg:width="4.22cm" svg:height="0.401cm" draw:control="control146"/></text:p>
          </table:table-cell>
          <table:covered-table-cell/>
        </table:table-row>
        <table:table-row table:style-name="Tabella27.3">
          <table:table-cell table:style-name="Tabella27.A3" office:value-type="string">
            <text:p text:style-name="P179">Luogo di nascita</text:p>
          </table:table-cell>
          <table:table-cell table:style-name="Tabella27.A3" office:value-type="string">
            <text:p text:style-name="P179">Provincia</text:p>
          </table:table-cell>
          <table:table-cell table:style-name="Tabella27.A3" table:number-columns-spanned="2" office:value-type="string">
            <text:p text:style-name="P179">Stato</text:p>
          </table:table-cell>
          <table:covered-table-cell/>
          <table:table-cell table:style-name="Tabella27.A3" office:value-type="string">
            <text:p text:style-name="P179">Data nascita</text:p>
          </table:table-cell>
          <table:table-cell table:style-name="Tabella27.F3" office:value-type="string">
            <text:p text:style-name="P179">Sesso (M/F)</text:p>
          </table:table-cell>
        </table:table-row>
        <table:table-row>
          <table:table-cell table:style-name="Tabella27.A2" office:value-type="string">
            <text:p text:style-name="P100"><draw:control text:anchor-type="as-char" draw:z-index="144" draw:name="Forma2" draw:style-name="gr1" draw:text-style-name="P220" svg:width="6.55cm" svg:height="0.401cm" draw:control="control147"/></text:p>
          </table:table-cell>
          <table:table-cell table:style-name="Tabella27.A2" office:value-type="string">
            <text:p text:style-name="P100"><draw:control text:anchor-type="as-char" draw:z-index="145" draw:name="Forma2" draw:style-name="gr1" draw:text-style-name="P220" svg:width="1.701cm" svg:height="0.401cm" draw:control="control148"/></text:p>
          </table:table-cell>
          <table:table-cell table:style-name="Tabella27.A2" table:number-columns-spanned="2" office:value-type="string">
            <text:p text:style-name="P100"><draw:control text:anchor-type="as-char" draw:z-index="146" draw:name="Forma2" draw:style-name="gr1" draw:text-style-name="P220" svg:width="3.71cm" svg:height="0.401cm" draw:control="control149"/></text:p>
          </table:table-cell>
          <table:covered-table-cell/>
          <table:table-cell table:style-name="Tabella27.A2" office:value-type="string">
            <text:p text:style-name="P100"><draw:control text:anchor-type="as-char" draw:z-index="147" draw:name="Forma2" draw:style-name="gr1" draw:text-style-name="P220" svg:width="2.012cm" svg:height="0.401cm" draw:control="control150"/></text:p>
          </table:table-cell>
          <table:table-cell table:style-name="Tabella27.E2" office:value-type="string">
            <text:p text:style-name="P100"><draw:control text:anchor-type="as-char" draw:z-index="148" draw:name="Forma2" draw:style-name="gr1" draw:text-style-name="P220" svg:width="2.012cm" svg:height="0.401cm" draw:control="control151"/></text:p>
          </table:table-cell>
        </table:table-row>
        <table:table-row table:style-name="Tabella27.5">
          <table:table-cell table:style-name="Tabella27.A5" office:value-type="string">
            <text:p text:style-name="P179">Residente in</text:p>
          </table:table-cell>
          <table:table-cell table:style-name="Tabella27.B5" office:value-type="string">
            <text:p text:style-name="P179">Provincia</text:p>
          </table:table-cell>
          <table:table-cell table:style-name="Tabella27.C5" table:number-columns-spanned="4" office:value-type="string">
            <text:p text:style-name="P179">Stato</text:p>
          </table:table-cell>
          <table:covered-table-cell/>
          <table:covered-table-cell/>
          <table:covered-table-cell/>
        </table:table-row>
        <table:table-row>
          <table:table-cell table:style-name="Tabella27.A2" office:value-type="string">
            <text:p text:style-name="P107"><draw:control text:anchor-type="as-char" draw:z-index="149" draw:name="Forma2" draw:style-name="gr1" draw:text-style-name="P220" svg:width="6.55cm" svg:height="0.401cm" draw:control="control152"/></text:p>
          </table:table-cell>
          <table:table-cell table:style-name="Tabella27.A2" office:value-type="string">
            <text:p text:style-name="P107"><draw:control text:anchor-type="as-char" draw:z-index="150" draw:name="Forma2" draw:style-name="gr1" draw:text-style-name="P220" svg:width="1.701cm" svg:height="0.401cm" draw:control="control153"/></text:p>
          </table:table-cell>
          <table:table-cell table:style-name="Tabella27.E2" table:number-columns-spanned="4" office:value-type="string">
            <text:p text:style-name="P107"><draw:control text:anchor-type="as-char" draw:z-index="151" draw:name="Forma2" draw:style-name="gr1" draw:text-style-name="P220" svg:width="7.991cm" svg:height="0.401cm" draw:control="control154"/></text:p>
          </table:table-cell>
          <table:covered-table-cell/>
          <table:covered-table-cell/>
          <table:covered-table-cell/>
        </table:table-row>
        <table:table-row table:style-name="Tabella27.7">
          <table:table-cell table:style-name="Tabella27.A3" table:number-columns-spanned="4" office:value-type="string">
            <text:p text:style-name="P179">Indirizzo di residenza</text:p>
          </table:table-cell>
          <table:covered-table-cell/>
          <table:covered-table-cell/>
          <table:covered-table-cell/>
          <table:table-cell table:style-name="Tabella27.A3" office:value-type="string">
            <text:p text:style-name="P179">N° Civico</text:p>
          </table:table-cell>
          <table:table-cell table:style-name="Tabella27.F3" office:value-type="string">
            <text:p text:style-name="P179">CAP</text:p>
          </table:table-cell>
        </table:table-row>
        <table:table-row>
          <table:table-cell table:style-name="Tabella27.A2" table:number-columns-spanned="4" office:value-type="string">
            <text:p text:style-name="P107"><draw:control text:anchor-type="as-char" draw:z-index="152" draw:name="Forma2" draw:style-name="gr1" draw:text-style-name="P220" svg:width="12.39cm" svg:height="0.401cm" draw:control="control155"/></text:p>
          </table:table-cell>
          <table:covered-table-cell/>
          <table:covered-table-cell/>
          <table:covered-table-cell/>
          <table:table-cell table:style-name="Tabella27.A2" office:value-type="string">
            <text:p text:style-name="P107"><draw:control text:anchor-type="as-char" draw:z-index="153" draw:name="Forma2" draw:style-name="gr1" draw:text-style-name="P220" svg:width="2.012cm" svg:height="0.401cm" draw:control="control156"/></text:p>
          </table:table-cell>
          <table:table-cell table:style-name="Tabella27.E2" office:value-type="string">
            <text:p text:style-name="P107"><draw:control text:anchor-type="as-char" draw:z-index="154" draw:name="Forma2" draw:style-name="gr1" draw:text-style-name="P220" svg:width="2.012cm" svg:height="0.401cm" draw:control="control157"/></text:p>
          </table:table-cell>
        </table:table-row>
        <table:table-row table:style-name="Tabella27.7">
          <table:table-cell table:style-name="Tabella27.A3" office:value-type="string">
            <text:p text:style-name="P179">Studio professionale in</text:p>
          </table:table-cell>
          <table:table-cell table:style-name="Tabella27.A3" office:value-type="string">
            <text:p text:style-name="P179">Provincia</text:p>
          </table:table-cell>
          <table:table-cell table:style-name="Tabella27.A3" table:number-columns-spanned="2" office:value-type="string">
            <text:p text:style-name="P179">Stato</text:p>
          </table:table-cell>
          <table:covered-table-cell/>
          <table:table-cell table:style-name="Tabella27.F3" table:number-columns-spanned="2" office:value-type="string">
            <text:p text:style-name="P179">Partita iva</text:p>
          </table:table-cell>
          <table:covered-table-cell/>
        </table:table-row>
        <table:table-row>
          <table:table-cell table:style-name="Tabella27.A2" office:value-type="string">
            <text:p text:style-name="P103"><draw:control text:anchor-type="as-char" draw:z-index="155" draw:name="Forma2" draw:style-name="gr1" draw:text-style-name="P220" svg:width="6.55cm" svg:height="0.401cm" draw:control="control158"/></text:p>
          </table:table-cell>
          <table:table-cell table:style-name="Tabella27.A2" office:value-type="string">
            <text:p text:style-name="P103"><draw:control text:anchor-type="as-char" draw:z-index="156" draw:name="Forma2" draw:style-name="gr1" draw:text-style-name="P220" svg:width="1.701cm" svg:height="0.401cm" draw:control="control159"/></text:p>
          </table:table-cell>
          <table:table-cell table:style-name="Tabella27.A2" table:number-columns-spanned="2" office:value-type="string">
            <text:p text:style-name="P103"><draw:control text:anchor-type="as-char" draw:z-index="157" draw:name="Forma2" draw:style-name="gr1" draw:text-style-name="P220" svg:width="3.71cm" svg:height="0.401cm" draw:control="control160"/></text:p>
          </table:table-cell>
          <table:covered-table-cell/>
          <table:table-cell table:style-name="Tabella27.E2" table:number-columns-spanned="2" office:value-type="string">
            <text:p text:style-name="P103"><draw:control text:anchor-type="as-char" draw:z-index="158" draw:name="Forma2" draw:style-name="gr1" draw:text-style-name="P220" svg:width="4.141cm" svg:height="0.401cm" draw:control="control161"/></text:p>
          </table:table-cell>
          <table:covered-table-cell/>
        </table:table-row>
        <table:table-row table:style-name="Tabella27.7">
          <table:table-cell table:style-name="Tabella27.A3" table:number-columns-spanned="4" office:value-type="string">
            <text:p text:style-name="P179">Indirizzo studio professionale</text:p>
          </table:table-cell>
          <table:covered-table-cell/>
          <table:covered-table-cell/>
          <table:covered-table-cell/>
          <table:table-cell table:style-name="Tabella27.A3" office:value-type="string">
            <text:p text:style-name="P179">N° civico</text:p>
          </table:table-cell>
          <table:table-cell table:style-name="Tabella27.F3" office:value-type="string">
            <text:p text:style-name="P179">CAP</text:p>
          </table:table-cell>
        </table:table-row>
        <table:table-row table:style-name="Tabella27.12">
          <table:table-cell table:style-name="Tabella27.A2" table:number-columns-spanned="4" office:value-type="string">
            <text:p text:style-name="P112"><draw:control text:anchor-type="as-char" draw:z-index="159" draw:name="Forma2" draw:style-name="gr1" draw:text-style-name="P220" svg:width="12.401cm" svg:height="0.401cm" draw:control="control162"/></text:p>
          </table:table-cell>
          <table:covered-table-cell/>
          <table:covered-table-cell/>
          <table:covered-table-cell/>
          <table:table-cell table:style-name="Tabella27.A2" office:value-type="string">
            <text:p text:style-name="P112"><draw:control text:anchor-type="as-char" draw:z-index="160" draw:name="Forma2" draw:style-name="gr1" draw:text-style-name="P220" svg:width="2.012cm" svg:height="0.401cm" draw:control="control163"/></text:p>
          </table:table-cell>
          <table:table-cell table:style-name="Tabella27.E2" office:value-type="string">
            <text:p text:style-name="P112"><draw:control text:anchor-type="as-char" draw:z-index="161" draw:name="Forma2" draw:style-name="gr1" draw:text-style-name="P220" svg:width="2.012cm" svg:height="0.401cm" draw:control="control164"/></text:p>
          </table:table-cell>
        </table:table-row>
        <table:table-row table:style-name="Tabella27.7">
          <table:table-cell table:style-name="Tabella27.A3" office:value-type="string">
            <text:p text:style-name="P179">PEC (domicilio elettronic<text:span text:style-name="T70">o</text:span>)</text:p>
          </table:table-cell>
          <table:table-cell table:style-name="Tabella27.A3" table:number-columns-spanned="3" office:value-type="string">
            <text:p text:style-name="P179">Email (posta elettronica)</text:p>
          </table:table-cell>
          <table:covered-table-cell/>
          <table:covered-table-cell/>
          <table:table-cell table:style-name="Tabella27.F3" table:number-columns-spanned="2" office:value-type="string">
            <text:p text:style-name="P179">Telefono fisso/cellulare</text:p>
          </table:table-cell>
          <table:covered-table-cell/>
        </table:table-row>
        <table:table-row>
          <table:table-cell table:style-name="Tabella27.A2" office:value-type="string">
            <text:p text:style-name="P103"><draw:control text:anchor-type="as-char" draw:z-index="162" draw:name="Forma2" draw:style-name="gr1" draw:text-style-name="P220" svg:width="6.55cm" svg:height="0.401cm" draw:control="control165"/></text:p>
          </table:table-cell>
          <table:table-cell table:style-name="Tabella27.A2" table:number-columns-spanned="3" office:value-type="string">
            <text:p text:style-name="P103"><draw:control text:anchor-type="as-char" draw:z-index="163" draw:name="Forma2" draw:style-name="gr1" draw:text-style-name="P220" svg:width="5.58cm" svg:height="0.401cm" draw:control="control166"/></text:p>
          </table:table-cell>
          <table:covered-table-cell/>
          <table:covered-table-cell/>
          <table:table-cell table:style-name="Tabella27.E2" table:number-columns-spanned="2" office:value-type="string">
            <text:p text:style-name="P103"><draw:control text:anchor-type="as-char" draw:z-index="164" draw:name="Forma2" draw:style-name="gr1" draw:text-style-name="P220" svg:width="4.181cm" svg:height="0.401cm" draw:control="control167"/></text:p>
          </table:table-cell>
          <table:covered-table-cell/>
        </table:table-row>
        <table:table-row table:style-name="Tabella27.15">
          <table:table-cell table:style-name="Tabella27.A3" office:value-type="string">
            <text:p text:style-name="P179">Iscritto all’ordine/collegio</text:p>
          </table:table-cell>
          <table:table-cell table:style-name="Tabella27.A3" table:number-columns-spanned="2" office:value-type="string">
            <text:p text:style-name="P179">Appartenenza</text:p>
          </table:table-cell>
          <table:covered-table-cell/>
          <table:table-cell table:style-name="Tabella27.A3" table:number-columns-spanned="2" office:value-type="string">
            <text:p text:style-name="P179">Provincia</text:p>
          </table:table-cell>
          <table:covered-table-cell/>
          <table:table-cell table:style-name="Tabella27.F3" office:value-type="string">
            <text:p text:style-name="P179"><text:span text:style-name="T62">N°</text:span> iscrizione</text:p>
          </table:table-cell>
        </table:table-row>
        <table:table-row>
          <table:table-cell table:style-name="Tabella27.A2" office:value-type="string">
            <text:p text:style-name="P72"><draw:control text:anchor-type="as-char" draw:z-index="165" draw:name="Forma2" draw:style-name="gr1" draw:text-style-name="P220" svg:width="6.55cm" svg:height="0.401cm" draw:control="control168"/></text:p>
          </table:table-cell>
          <table:table-cell table:style-name="Tabella27.A2" table:number-columns-spanned="2" office:value-type="string">
            <text:p text:style-name="P72"><draw:control text:anchor-type="as-char" draw:z-index="166" draw:name="Forma2" draw:style-name="gr1" draw:text-style-name="P220" svg:width="3.71cm" svg:height="0.401cm" draw:control="control169"/></text:p>
          </table:table-cell>
          <table:covered-table-cell/>
          <table:table-cell table:style-name="Tabella27.A2" table:number-columns-spanned="2" office:value-type="string">
            <text:p text:style-name="P72"><draw:control text:anchor-type="as-char" draw:z-index="167" draw:name="Forma2" draw:style-name="gr1" draw:text-style-name="P220" svg:width="3.71cm" svg:height="0.401cm" draw:control="control170"/></text:p>
          </table:table-cell>
          <table:covered-table-cell/>
          <table:table-cell table:style-name="Tabella27.E2" office:value-type="string">
            <text:p text:style-name="P72"><draw:control text:anchor-type="as-char" draw:z-index="168" draw:name="Forma2" draw:style-name="gr1" draw:text-style-name="P220" svg:width="2.012cm" svg:height="0.401cm" draw:control="control171"/></text:p>
          </table:table-cell>
        </table:table-row>
      </table:table>
      <text:p text:style-name="P44"/>
      <text:p text:style-name="P42">PROGETTISTA DELLE STRUTTURE</text:p>
      <text:p text:style-name="P45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47"><draw:control text:anchor-type="as-char" draw:z-index="169" draw:name="Forma3" draw:style-name="gr2" draw:text-style-name="P219" svg:width="0.399cm" svg:height="0.436cm" draw:control="control172"/><text:span text:style-name="T63">incaricato anche come d</text:span>irettore dei lavori <text:span text:style-name="T63">strutturali</text:span></text:p>
          </table:table-cell>
        </table:table-row>
      </table:table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row table:style-name="Tabella28.1">
          <table:table-cell table:style-name="Tabella28.A1" office:value-type="string">
            <text:p text:style-name="P180">Cognome</text:p>
          </table:table-cell>
          <table:table-cell table:style-name="Tabella28.A1" table:number-columns-spanned="3" office:value-type="string">
            <text:p text:style-name="P180">Nome</text:p>
          </table:table-cell>
          <table:covered-table-cell/>
          <table:covered-table-cell/>
          <table:table-cell table:style-name="Tabella28.E1" table:number-columns-spanned="2" office:value-type="string">
            <text:p text:style-name="P180">Codice fiscale</text:p>
          </table:table-cell>
          <table:covered-table-cell/>
        </table:table-row>
        <table:table-row>
          <table:table-cell table:style-name="Tabella28.A2" office:value-type="string">
            <text:p text:style-name="P104"><draw:control text:anchor-type="as-char" draw:z-index="170" draw:name="Forma2" draw:style-name="gr1" draw:text-style-name="P220" svg:width="6.55cm" svg:height="0.401cm" draw:control="control173"/></text:p>
          </table:table-cell>
          <table:table-cell table:style-name="Tabella28.A2" table:number-columns-spanned="3" office:value-type="string">
            <text:p text:style-name="P116"><draw:control text:anchor-type="as-char" draw:z-index="171" draw:name="Forma2" draw:style-name="gr1" draw:text-style-name="P220" svg:width="5.58cm" svg:height="0.401cm" draw:control="control174"/></text:p>
          </table:table-cell>
          <table:covered-table-cell/>
          <table:covered-table-cell/>
          <table:table-cell table:style-name="Tabella28.E2" table:number-columns-spanned="2" office:value-type="string">
            <text:p text:style-name="P116"><draw:control text:anchor-type="as-char" draw:z-index="172" draw:name="Forma2" draw:style-name="gr1" draw:text-style-name="P220" svg:width="4.22cm" svg:height="0.401cm" draw:control="control175"/></text:p>
          </table:table-cell>
          <table:covered-table-cell/>
        </table:table-row>
        <table:table-row table:style-name="Tabella28.3">
          <table:table-cell table:style-name="Tabella28.A3" office:value-type="string">
            <text:p text:style-name="P180">Luogo di nascita</text:p>
          </table:table-cell>
          <table:table-cell table:style-name="Tabella28.A3" office:value-type="string">
            <text:p text:style-name="P180">Provincia</text:p>
          </table:table-cell>
          <table:table-cell table:style-name="Tabella28.A3" table:number-columns-spanned="2" office:value-type="string">
            <text:p text:style-name="P180">Stato</text:p>
          </table:table-cell>
          <table:covered-table-cell/>
          <table:table-cell table:style-name="Tabella28.A3" office:value-type="string">
            <text:p text:style-name="P180">Data nascita</text:p>
          </table:table-cell>
          <table:table-cell table:style-name="Tabella28.F3" office:value-type="string">
            <text:p text:style-name="P180">Sesso (M/F)</text:p>
          </table:table-cell>
        </table:table-row>
        <table:table-row>
          <table:table-cell table:style-name="Tabella28.A2" office:value-type="string">
            <text:p text:style-name="P101"><draw:control text:anchor-type="as-char" draw:z-index="173" draw:name="Forma2" draw:style-name="gr1" draw:text-style-name="P220" svg:width="6.55cm" svg:height="0.401cm" draw:control="control176"/></text:p>
          </table:table-cell>
          <table:table-cell table:style-name="Tabella28.A2" office:value-type="string">
            <text:p text:style-name="P101"><draw:control text:anchor-type="as-char" draw:z-index="174" draw:name="Forma2" draw:style-name="gr1" draw:text-style-name="P220" svg:width="1.701cm" svg:height="0.401cm" draw:control="control177"/></text:p>
          </table:table-cell>
          <table:table-cell table:style-name="Tabella28.A2" table:number-columns-spanned="2" office:value-type="string">
            <text:p text:style-name="P101"><draw:control text:anchor-type="as-char" draw:z-index="175" draw:name="Forma2" draw:style-name="gr1" draw:text-style-name="P220" svg:width="3.71cm" svg:height="0.401cm" draw:control="control178"/></text:p>
          </table:table-cell>
          <table:covered-table-cell/>
          <table:table-cell table:style-name="Tabella28.A2" office:value-type="string">
            <text:p text:style-name="P101"><draw:control text:anchor-type="as-char" draw:z-index="176" draw:name="Forma2" draw:style-name="gr1" draw:text-style-name="P220" svg:width="2.012cm" svg:height="0.401cm" draw:control="control179"/></text:p>
          </table:table-cell>
          <table:table-cell table:style-name="Tabella28.E2" office:value-type="string">
            <text:p text:style-name="P101"><draw:control text:anchor-type="as-char" draw:z-index="177" draw:name="Forma2" draw:style-name="gr1" draw:text-style-name="P220" svg:width="2.012cm" svg:height="0.401cm" draw:control="control180"/></text:p>
          </table:table-cell>
        </table:table-row>
        <table:table-row table:style-name="Tabella28.1">
          <table:table-cell table:style-name="Tabella28.A5" office:value-type="string">
            <text:p text:style-name="P180">Residente in</text:p>
          </table:table-cell>
          <table:table-cell table:style-name="Tabella28.B5" office:value-type="string">
            <text:p text:style-name="P180">Provincia</text:p>
          </table:table-cell>
          <table:table-cell table:style-name="Tabella28.C5" table:number-columns-spanned="4" office:value-type="string">
            <text:p text:style-name="P180">Stato</text:p>
          </table:table-cell>
          <table:covered-table-cell/>
          <table:covered-table-cell/>
          <table:covered-table-cell/>
        </table:table-row>
        <table:table-row>
          <table:table-cell table:style-name="Tabella28.A2" office:value-type="string">
            <text:p text:style-name="P108"><draw:control text:anchor-type="as-char" draw:z-index="178" draw:name="Forma2" draw:style-name="gr1" draw:text-style-name="P220" svg:width="6.55cm" svg:height="0.401cm" draw:control="control181"/></text:p>
          </table:table-cell>
          <table:table-cell table:style-name="Tabella28.A2" office:value-type="string">
            <text:p text:style-name="P108"><draw:control text:anchor-type="as-char" draw:z-index="179" draw:name="Forma2" draw:style-name="gr1" draw:text-style-name="P220" svg:width="1.701cm" svg:height="0.401cm" draw:control="control182"/></text:p>
          </table:table-cell>
          <table:table-cell table:style-name="Tabella28.E2" table:number-columns-spanned="4" office:value-type="string">
            <text:p text:style-name="P108"><draw:control text:anchor-type="as-char" draw:z-index="180" draw:name="Forma2" draw:style-name="gr1" draw:text-style-name="P220" svg:width="7.991cm" svg:height="0.401cm" draw:control="control183"/></text:p>
          </table:table-cell>
          <table:covered-table-cell/>
          <table:covered-table-cell/>
          <table:covered-table-cell/>
        </table:table-row>
        <text:soft-page-break/>
        <table:table-row table:style-name="Tabella28.3">
          <table:table-cell table:style-name="Tabella28.A3" table:number-columns-spanned="4" office:value-type="string">
            <text:p text:style-name="P180">Indirizzo di residenza</text:p>
          </table:table-cell>
          <table:covered-table-cell/>
          <table:covered-table-cell/>
          <table:covered-table-cell/>
          <table:table-cell table:style-name="Tabella28.A3" office:value-type="string">
            <text:p text:style-name="P180">N° Civico</text:p>
          </table:table-cell>
          <table:table-cell table:style-name="Tabella28.F3" office:value-type="string">
            <text:p text:style-name="P180">CAP</text:p>
          </table:table-cell>
        </table:table-row>
        <table:table-row>
          <table:table-cell table:style-name="Tabella28.A2" table:number-columns-spanned="4" office:value-type="string">
            <text:p text:style-name="P108"><draw:control text:anchor-type="as-char" draw:z-index="181" draw:name="Forma2" draw:style-name="gr1" draw:text-style-name="P220" svg:width="12.39cm" svg:height="0.401cm" draw:control="control184"/></text:p>
          </table:table-cell>
          <table:covered-table-cell/>
          <table:covered-table-cell/>
          <table:covered-table-cell/>
          <table:table-cell table:style-name="Tabella28.A2" office:value-type="string">
            <text:p text:style-name="P108"><draw:control text:anchor-type="as-char" draw:z-index="182" draw:name="Forma2" draw:style-name="gr1" draw:text-style-name="P220" svg:width="2.012cm" svg:height="0.401cm" draw:control="control185"/></text:p>
          </table:table-cell>
          <table:table-cell table:style-name="Tabella28.E2" office:value-type="string">
            <text:p text:style-name="P108"><draw:control text:anchor-type="as-char" draw:z-index="183" draw:name="Forma2" draw:style-name="gr1" draw:text-style-name="P220" svg:width="2.012cm" svg:height="0.401cm" draw:control="control186"/></text:p>
          </table:table-cell>
        </table:table-row>
        <table:table-row table:style-name="Tabella28.3">
          <table:table-cell table:style-name="Tabella28.A3" office:value-type="string">
            <text:p text:style-name="P180">Studio professionale in</text:p>
          </table:table-cell>
          <table:table-cell table:style-name="Tabella28.A3" office:value-type="string">
            <text:p text:style-name="P180">Provincia</text:p>
          </table:table-cell>
          <table:table-cell table:style-name="Tabella28.A3" table:number-columns-spanned="2" office:value-type="string">
            <text:p text:style-name="P180">Stato</text:p>
          </table:table-cell>
          <table:covered-table-cell/>
          <table:table-cell table:style-name="Tabella28.F3" table:number-columns-spanned="2" office:value-type="string">
            <text:p text:style-name="P180">Partita iva</text:p>
          </table:table-cell>
          <table:covered-table-cell/>
        </table:table-row>
        <table:table-row>
          <table:table-cell table:style-name="Tabella28.A2" office:value-type="string">
            <text:p text:style-name="P104"><draw:control text:anchor-type="as-char" draw:z-index="184" draw:name="Forma2" draw:style-name="gr1" draw:text-style-name="P220" svg:width="6.55cm" svg:height="0.401cm" draw:control="control187"/></text:p>
          </table:table-cell>
          <table:table-cell table:style-name="Tabella28.A2" office:value-type="string">
            <text:p text:style-name="P104"><draw:control text:anchor-type="as-char" draw:z-index="185" draw:name="Forma2" draw:style-name="gr1" draw:text-style-name="P220" svg:width="1.701cm" svg:height="0.401cm" draw:control="control188"/></text:p>
          </table:table-cell>
          <table:table-cell table:style-name="Tabella28.A2" table:number-columns-spanned="2" office:value-type="string">
            <text:p text:style-name="P104"><draw:control text:anchor-type="as-char" draw:z-index="186" draw:name="Forma2" draw:style-name="gr1" draw:text-style-name="P220" svg:width="3.71cm" svg:height="0.401cm" draw:control="control189"/></text:p>
          </table:table-cell>
          <table:covered-table-cell/>
          <table:table-cell table:style-name="Tabella28.E2" table:number-columns-spanned="2" office:value-type="string">
            <text:p text:style-name="P104"><draw:control text:anchor-type="as-char" draw:z-index="187" draw:name="Forma2" draw:style-name="gr1" draw:text-style-name="P220" svg:width="4.141cm" svg:height="0.401cm" draw:control="control190"/></text:p>
          </table:table-cell>
          <table:covered-table-cell/>
        </table:table-row>
        <table:table-row table:style-name="Tabella28.3">
          <table:table-cell table:style-name="Tabella28.A3" table:number-columns-spanned="4" office:value-type="string">
            <text:p text:style-name="P180">Indirizzo studio professionale</text:p>
          </table:table-cell>
          <table:covered-table-cell/>
          <table:covered-table-cell/>
          <table:covered-table-cell/>
          <table:table-cell table:style-name="Tabella28.A3" office:value-type="string">
            <text:p text:style-name="P180">N° civico</text:p>
          </table:table-cell>
          <table:table-cell table:style-name="Tabella28.F3" office:value-type="string">
            <text:p text:style-name="P180">CAP</text:p>
          </table:table-cell>
        </table:table-row>
        <table:table-row table:style-name="Tabella28.12">
          <table:table-cell table:style-name="Tabella28.A2" table:number-columns-spanned="4" office:value-type="string">
            <text:p text:style-name="P113"><draw:control text:anchor-type="as-char" draw:z-index="188" draw:name="Forma2" draw:style-name="gr1" draw:text-style-name="P220" svg:width="12.401cm" svg:height="0.401cm" draw:control="control191"/></text:p>
          </table:table-cell>
          <table:covered-table-cell/>
          <table:covered-table-cell/>
          <table:covered-table-cell/>
          <table:table-cell table:style-name="Tabella28.A2" office:value-type="string">
            <text:p text:style-name="P113"><draw:control text:anchor-type="as-char" draw:z-index="189" draw:name="Forma2" draw:style-name="gr1" draw:text-style-name="P220" svg:width="2.012cm" svg:height="0.401cm" draw:control="control192"/></text:p>
          </table:table-cell>
          <table:table-cell table:style-name="Tabella28.E2" office:value-type="string">
            <text:p text:style-name="P113"><draw:control text:anchor-type="as-char" draw:z-index="190" draw:name="Forma2" draw:style-name="gr1" draw:text-style-name="P220" svg:width="2.012cm" svg:height="0.401cm" draw:control="control193"/></text:p>
          </table:table-cell>
        </table:table-row>
        <table:table-row table:style-name="Tabella28.3">
          <table:table-cell table:style-name="Tabella28.A3" office:value-type="string">
            <text:p text:style-name="P180">PEC (domicilio elettronic<text:span text:style-name="T70">o</text:span>)</text:p>
          </table:table-cell>
          <table:table-cell table:style-name="Tabella28.A3" table:number-columns-spanned="3" office:value-type="string">
            <text:p text:style-name="P180">Email (posta elettronica)</text:p>
          </table:table-cell>
          <table:covered-table-cell/>
          <table:covered-table-cell/>
          <table:table-cell table:style-name="Tabella28.F3" table:number-columns-spanned="2" office:value-type="string">
            <text:p text:style-name="P180">Telefono fisso/cellulare</text:p>
          </table:table-cell>
          <table:covered-table-cell/>
        </table:table-row>
        <table:table-row>
          <table:table-cell table:style-name="Tabella28.A2" office:value-type="string">
            <text:p text:style-name="P104"><draw:control text:anchor-type="as-char" draw:z-index="191" draw:name="Forma2" draw:style-name="gr1" draw:text-style-name="P220" svg:width="6.55cm" svg:height="0.401cm" draw:control="control194"/></text:p>
          </table:table-cell>
          <table:table-cell table:style-name="Tabella28.A2" table:number-columns-spanned="3" office:value-type="string">
            <text:p text:style-name="P104"><draw:control text:anchor-type="as-char" draw:z-index="192" draw:name="Forma2" draw:style-name="gr1" draw:text-style-name="P220" svg:width="5.58cm" svg:height="0.401cm" draw:control="control195"/></text:p>
          </table:table-cell>
          <table:covered-table-cell/>
          <table:covered-table-cell/>
          <table:table-cell table:style-name="Tabella28.E2" table:number-columns-spanned="2" office:value-type="string">
            <text:p text:style-name="P104"><draw:control text:anchor-type="as-char" draw:z-index="193" draw:name="Forma2" draw:style-name="gr1" draw:text-style-name="P220" svg:width="4.181cm" svg:height="0.401cm" draw:control="control196"/></text:p>
          </table:table-cell>
          <table:covered-table-cell/>
        </table:table-row>
        <table:table-row table:style-name="Tabella28.3">
          <table:table-cell table:style-name="Tabella28.A3" office:value-type="string">
            <text:p text:style-name="P180">Iscritto all’ordine/collegio</text:p>
          </table:table-cell>
          <table:table-cell table:style-name="Tabella28.A3" table:number-columns-spanned="2" office:value-type="string">
            <text:p text:style-name="P180">Appartenenza</text:p>
          </table:table-cell>
          <table:covered-table-cell/>
          <table:table-cell table:style-name="Tabella28.A3" table:number-columns-spanned="2" office:value-type="string">
            <text:p text:style-name="P180">Provincia</text:p>
          </table:table-cell>
          <table:covered-table-cell/>
          <table:table-cell table:style-name="Tabella28.F3" office:value-type="string">
            <text:p text:style-name="P180"><text:span text:style-name="T62">N°</text:span> iscrizione</text:p>
          </table:table-cell>
        </table:table-row>
        <table:table-row>
          <table:table-cell table:style-name="Tabella28.A2" office:value-type="string">
            <text:p text:style-name="P73"><draw:control text:anchor-type="as-char" draw:z-index="194" draw:name="Forma2" draw:style-name="gr1" draw:text-style-name="P220" svg:width="6.55cm" svg:height="0.401cm" draw:control="control197"/></text:p>
          </table:table-cell>
          <table:table-cell table:style-name="Tabella28.A2" table:number-columns-spanned="2" office:value-type="string">
            <text:p text:style-name="P73"><draw:control text:anchor-type="as-char" draw:z-index="195" draw:name="Forma2" draw:style-name="gr1" draw:text-style-name="P220" svg:width="3.71cm" svg:height="0.401cm" draw:control="control198"/></text:p>
          </table:table-cell>
          <table:covered-table-cell/>
          <table:table-cell table:style-name="Tabella28.A2" table:number-columns-spanned="2" office:value-type="string">
            <text:p text:style-name="P73"><draw:control text:anchor-type="as-char" draw:z-index="196" draw:name="Forma2" draw:style-name="gr1" draw:text-style-name="P220" svg:width="3.71cm" svg:height="0.401cm" draw:control="control199"/></text:p>
          </table:table-cell>
          <table:covered-table-cell/>
          <table:table-cell table:style-name="Tabella28.E2" office:value-type="string">
            <text:p text:style-name="P73"><draw:control text:anchor-type="as-char" draw:z-index="197" draw:name="Forma2" draw:style-name="gr1" draw:text-style-name="P220" svg:width="2.012cm" svg:height="0.401cm" draw:control="control200"/></text:p>
          </table:table-cell>
        </table:table-row>
      </table:table>
      <text:p text:style-name="P30"/>
      <table:table table:name="Tabella20" table:style-name="Tabella20">
        <table:table-column table:style-name="Tabella20.A"/>
        <table:table-row>
          <table:table-cell table:style-name="Tabella20.A1" office:value-type="string">
            <text:p text:style-name="P47"><draw:control text:anchor-type="as-char" draw:z-index="198" draw:name="Forma3" draw:style-name="gr2" draw:text-style-name="P219" svg:width="0.399cm" svg:height="0.436cm" draw:control="control201"/>Direttore dei lavori <text:span text:style-name="T63">strutturali</text:span></text:p>
          </table:table-cell>
        </table:table-row>
      </table:table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row table:style-name="Tabella29.1">
          <table:table-cell table:style-name="Tabella29.A1" office:value-type="string">
            <text:p text:style-name="P180">Cognome</text:p>
          </table:table-cell>
          <table:table-cell table:style-name="Tabella29.A1" table:number-columns-spanned="3" office:value-type="string">
            <text:p text:style-name="P180">Nome</text:p>
          </table:table-cell>
          <table:covered-table-cell/>
          <table:covered-table-cell/>
          <table:table-cell table:style-name="Tabella29.E1" table:number-columns-spanned="2" office:value-type="string">
            <text:p text:style-name="P180">Codice fiscale</text:p>
          </table:table-cell>
          <table:covered-table-cell/>
        </table:table-row>
        <table:table-row>
          <table:table-cell table:style-name="Tabella29.A2" office:value-type="string">
            <text:p text:style-name="P104"><draw:control text:anchor-type="as-char" draw:z-index="199" draw:name="Forma2" draw:style-name="gr1" draw:text-style-name="P220" svg:width="6.55cm" svg:height="0.401cm" draw:control="control202"/></text:p>
          </table:table-cell>
          <table:table-cell table:style-name="Tabella29.A2" table:number-columns-spanned="3" office:value-type="string">
            <text:p text:style-name="P116"><draw:control text:anchor-type="as-char" draw:z-index="200" draw:name="Forma2" draw:style-name="gr1" draw:text-style-name="P220" svg:width="5.58cm" svg:height="0.401cm" draw:control="control203"/></text:p>
          </table:table-cell>
          <table:covered-table-cell/>
          <table:covered-table-cell/>
          <table:table-cell table:style-name="Tabella29.E2" table:number-columns-spanned="2" office:value-type="string">
            <text:p text:style-name="P116"><draw:control text:anchor-type="as-char" draw:z-index="201" draw:name="Forma2" draw:style-name="gr1" draw:text-style-name="P220" svg:width="4.22cm" svg:height="0.401cm" draw:control="control204"/></text:p>
          </table:table-cell>
          <table:covered-table-cell/>
        </table:table-row>
        <table:table-row table:style-name="Tabella29.3">
          <table:table-cell table:style-name="Tabella29.A3" office:value-type="string">
            <text:p text:style-name="P180">Luogo di nascita</text:p>
          </table:table-cell>
          <table:table-cell table:style-name="Tabella29.A3" office:value-type="string">
            <text:p text:style-name="P180">Provincia</text:p>
          </table:table-cell>
          <table:table-cell table:style-name="Tabella29.A3" table:number-columns-spanned="2" office:value-type="string">
            <text:p text:style-name="P180">Stato</text:p>
          </table:table-cell>
          <table:covered-table-cell/>
          <table:table-cell table:style-name="Tabella29.A3" office:value-type="string">
            <text:p text:style-name="P180">Data nascita</text:p>
          </table:table-cell>
          <table:table-cell table:style-name="Tabella29.F3" office:value-type="string">
            <text:p text:style-name="P180">Sesso (M/F)</text:p>
          </table:table-cell>
        </table:table-row>
        <table:table-row>
          <table:table-cell table:style-name="Tabella29.A2" office:value-type="string">
            <text:p text:style-name="P101"><draw:control text:anchor-type="as-char" draw:z-index="202" draw:name="Forma2" draw:style-name="gr1" draw:text-style-name="P220" svg:width="6.55cm" svg:height="0.401cm" draw:control="control205"/></text:p>
          </table:table-cell>
          <table:table-cell table:style-name="Tabella29.A2" office:value-type="string">
            <text:p text:style-name="P101"><draw:control text:anchor-type="as-char" draw:z-index="203" draw:name="Forma2" draw:style-name="gr1" draw:text-style-name="P220" svg:width="1.701cm" svg:height="0.401cm" draw:control="control206"/></text:p>
          </table:table-cell>
          <table:table-cell table:style-name="Tabella29.A2" table:number-columns-spanned="2" office:value-type="string">
            <text:p text:style-name="P101"><draw:control text:anchor-type="as-char" draw:z-index="204" draw:name="Forma2" draw:style-name="gr1" draw:text-style-name="P220" svg:width="3.71cm" svg:height="0.401cm" draw:control="control207"/></text:p>
          </table:table-cell>
          <table:covered-table-cell/>
          <table:table-cell table:style-name="Tabella29.A2" office:value-type="string">
            <text:p text:style-name="P101"><draw:control text:anchor-type="as-char" draw:z-index="205" draw:name="Forma2" draw:style-name="gr1" draw:text-style-name="P220" svg:width="2.012cm" svg:height="0.401cm" draw:control="control208"/></text:p>
          </table:table-cell>
          <table:table-cell table:style-name="Tabella29.E2" office:value-type="string">
            <text:p text:style-name="P101"><draw:control text:anchor-type="as-char" draw:z-index="206" draw:name="Forma2" draw:style-name="gr1" draw:text-style-name="P220" svg:width="2.012cm" svg:height="0.401cm" draw:control="control209"/></text:p>
          </table:table-cell>
        </table:table-row>
        <table:table-row table:style-name="Tabella29.5">
          <table:table-cell table:style-name="Tabella29.A5" office:value-type="string">
            <text:p text:style-name="P180">Residente in</text:p>
          </table:table-cell>
          <table:table-cell table:style-name="Tabella29.B5" office:value-type="string">
            <text:p text:style-name="P180">Provincia</text:p>
          </table:table-cell>
          <table:table-cell table:style-name="Tabella29.C5" table:number-columns-spanned="4" office:value-type="string">
            <text:p text:style-name="P180">Stato</text:p>
          </table:table-cell>
          <table:covered-table-cell/>
          <table:covered-table-cell/>
          <table:covered-table-cell/>
        </table:table-row>
        <table:table-row>
          <table:table-cell table:style-name="Tabella29.A2" office:value-type="string">
            <text:p text:style-name="P108"><draw:control text:anchor-type="as-char" draw:z-index="207" draw:name="Forma2" draw:style-name="gr1" draw:text-style-name="P220" svg:width="6.55cm" svg:height="0.401cm" draw:control="control210"/></text:p>
          </table:table-cell>
          <table:table-cell table:style-name="Tabella29.A2" office:value-type="string">
            <text:p text:style-name="P108"><draw:control text:anchor-type="as-char" draw:z-index="208" draw:name="Forma2" draw:style-name="gr1" draw:text-style-name="P220" svg:width="1.701cm" svg:height="0.401cm" draw:control="control211"/></text:p>
          </table:table-cell>
          <table:table-cell table:style-name="Tabella29.E2" table:number-columns-spanned="4" office:value-type="string">
            <text:p text:style-name="P108"><draw:control text:anchor-type="as-char" draw:z-index="209" draw:name="Forma2" draw:style-name="gr1" draw:text-style-name="P220" svg:width="7.991cm" svg:height="0.401cm" draw:control="control212"/></text:p>
          </table:table-cell>
          <table:covered-table-cell/>
          <table:covered-table-cell/>
          <table:covered-table-cell/>
        </table:table-row>
        <table:table-row table:style-name="Tabella29.7">
          <table:table-cell table:style-name="Tabella29.A3" table:number-columns-spanned="4" office:value-type="string">
            <text:p text:style-name="P180">Indirizzo di residenza</text:p>
          </table:table-cell>
          <table:covered-table-cell/>
          <table:covered-table-cell/>
          <table:covered-table-cell/>
          <table:table-cell table:style-name="Tabella29.A3" office:value-type="string">
            <text:p text:style-name="P180">N° Civico</text:p>
          </table:table-cell>
          <table:table-cell table:style-name="Tabella29.F3" office:value-type="string">
            <text:p text:style-name="P180">CAP</text:p>
          </table:table-cell>
        </table:table-row>
        <table:table-row>
          <table:table-cell table:style-name="Tabella29.A2" table:number-columns-spanned="4" office:value-type="string">
            <text:p text:style-name="P108"><draw:control text:anchor-type="as-char" draw:z-index="210" draw:name="Forma2" draw:style-name="gr1" draw:text-style-name="P220" svg:width="12.39cm" svg:height="0.401cm" draw:control="control213"/></text:p>
          </table:table-cell>
          <table:covered-table-cell/>
          <table:covered-table-cell/>
          <table:covered-table-cell/>
          <table:table-cell table:style-name="Tabella29.A2" office:value-type="string">
            <text:p text:style-name="P108"><draw:control text:anchor-type="as-char" draw:z-index="211" draw:name="Forma2" draw:style-name="gr1" draw:text-style-name="P220" svg:width="2.012cm" svg:height="0.401cm" draw:control="control214"/></text:p>
          </table:table-cell>
          <table:table-cell table:style-name="Tabella29.E2" office:value-type="string">
            <text:p text:style-name="P108"><draw:control text:anchor-type="as-char" draw:z-index="212" draw:name="Forma2" draw:style-name="gr1" draw:text-style-name="P220" svg:width="2.012cm" svg:height="0.401cm" draw:control="control215"/></text:p>
          </table:table-cell>
        </table:table-row>
        <table:table-row table:style-name="Tabella29.3">
          <table:table-cell table:style-name="Tabella29.A3" office:value-type="string">
            <text:p text:style-name="P180">Studio professionale in</text:p>
          </table:table-cell>
          <table:table-cell table:style-name="Tabella29.A3" office:value-type="string">
            <text:p text:style-name="P180">Provincia</text:p>
          </table:table-cell>
          <table:table-cell table:style-name="Tabella29.A3" table:number-columns-spanned="2" office:value-type="string">
            <text:p text:style-name="P180">Stato</text:p>
          </table:table-cell>
          <table:covered-table-cell/>
          <table:table-cell table:style-name="Tabella29.F3" table:number-columns-spanned="2" office:value-type="string">
            <text:p text:style-name="P180">Partita iva</text:p>
          </table:table-cell>
          <table:covered-table-cell/>
        </table:table-row>
        <table:table-row>
          <table:table-cell table:style-name="Tabella29.A2" office:value-type="string">
            <text:p text:style-name="P104"><draw:control text:anchor-type="as-char" draw:z-index="213" draw:name="Forma2" draw:style-name="gr1" draw:text-style-name="P220" svg:width="6.55cm" svg:height="0.401cm" draw:control="control216"/></text:p>
          </table:table-cell>
          <table:table-cell table:style-name="Tabella29.A2" office:value-type="string">
            <text:p text:style-name="P104"><draw:control text:anchor-type="as-char" draw:z-index="214" draw:name="Forma2" draw:style-name="gr1" draw:text-style-name="P220" svg:width="1.701cm" svg:height="0.401cm" draw:control="control217"/></text:p>
          </table:table-cell>
          <table:table-cell table:style-name="Tabella29.A2" table:number-columns-spanned="2" office:value-type="string">
            <text:p text:style-name="P104"><draw:control text:anchor-type="as-char" draw:z-index="215" draw:name="Forma2" draw:style-name="gr1" draw:text-style-name="P220" svg:width="3.71cm" svg:height="0.401cm" draw:control="control218"/></text:p>
          </table:table-cell>
          <table:covered-table-cell/>
          <table:table-cell table:style-name="Tabella29.E2" table:number-columns-spanned="2" office:value-type="string">
            <text:p text:style-name="P104"><draw:control text:anchor-type="as-char" draw:z-index="216" draw:name="Forma2" draw:style-name="gr1" draw:text-style-name="P220" svg:width="4.141cm" svg:height="0.401cm" draw:control="control219"/></text:p>
          </table:table-cell>
          <table:covered-table-cell/>
        </table:table-row>
        <table:table-row table:style-name="Tabella29.3">
          <table:table-cell table:style-name="Tabella29.A3" table:number-columns-spanned="4" office:value-type="string">
            <text:p text:style-name="P180">Indirizzo studio professionale</text:p>
          </table:table-cell>
          <table:covered-table-cell/>
          <table:covered-table-cell/>
          <table:covered-table-cell/>
          <table:table-cell table:style-name="Tabella29.A3" office:value-type="string">
            <text:p text:style-name="P180">N° civico</text:p>
          </table:table-cell>
          <table:table-cell table:style-name="Tabella29.F3" office:value-type="string">
            <text:p text:style-name="P180">CAP</text:p>
          </table:table-cell>
        </table:table-row>
        <table:table-row table:style-name="Tabella29.12">
          <table:table-cell table:style-name="Tabella29.A2" table:number-columns-spanned="4" office:value-type="string">
            <text:p text:style-name="P113"><draw:control text:anchor-type="as-char" draw:z-index="217" draw:name="Forma2" draw:style-name="gr1" draw:text-style-name="P220" svg:width="12.401cm" svg:height="0.401cm" draw:control="control220"/></text:p>
          </table:table-cell>
          <table:covered-table-cell/>
          <table:covered-table-cell/>
          <table:covered-table-cell/>
          <table:table-cell table:style-name="Tabella29.A2" office:value-type="string">
            <text:p text:style-name="P113"><draw:control text:anchor-type="as-char" draw:z-index="218" draw:name="Forma2" draw:style-name="gr1" draw:text-style-name="P220" svg:width="2.012cm" svg:height="0.401cm" draw:control="control221"/></text:p>
          </table:table-cell>
          <table:table-cell table:style-name="Tabella29.E2" office:value-type="string">
            <text:p text:style-name="P113"><draw:control text:anchor-type="as-char" draw:z-index="219" draw:name="Forma2" draw:style-name="gr1" draw:text-style-name="P220" svg:width="2.012cm" svg:height="0.401cm" draw:control="control222"/></text:p>
          </table:table-cell>
        </table:table-row>
        <table:table-row table:style-name="Tabella29.3">
          <table:table-cell table:style-name="Tabella29.A3" office:value-type="string">
            <text:p text:style-name="P180">PEC (domicilio elettronic<text:span text:style-name="T70">o</text:span>)</text:p>
          </table:table-cell>
          <table:table-cell table:style-name="Tabella29.A3" table:number-columns-spanned="3" office:value-type="string">
            <text:p text:style-name="P180">Email (posta elettronica)</text:p>
          </table:table-cell>
          <table:covered-table-cell/>
          <table:covered-table-cell/>
          <table:table-cell table:style-name="Tabella29.F3" table:number-columns-spanned="2" office:value-type="string">
            <text:p text:style-name="P180">Telefono fisso/cellulare</text:p>
          </table:table-cell>
          <table:covered-table-cell/>
        </table:table-row>
        <table:table-row>
          <table:table-cell table:style-name="Tabella29.A2" office:value-type="string">
            <text:p text:style-name="P104"><draw:control text:anchor-type="as-char" draw:z-index="220" draw:name="Forma2" draw:style-name="gr1" draw:text-style-name="P220" svg:width="6.55cm" svg:height="0.401cm" draw:control="control223"/></text:p>
          </table:table-cell>
          <table:table-cell table:style-name="Tabella29.A2" table:number-columns-spanned="3" office:value-type="string">
            <text:p text:style-name="P104"><draw:control text:anchor-type="as-char" draw:z-index="221" draw:name="Forma2" draw:style-name="gr1" draw:text-style-name="P220" svg:width="5.58cm" svg:height="0.401cm" draw:control="control224"/></text:p>
          </table:table-cell>
          <table:covered-table-cell/>
          <table:covered-table-cell/>
          <table:table-cell table:style-name="Tabella29.E2" table:number-columns-spanned="2" office:value-type="string">
            <text:p text:style-name="P104"><draw:control text:anchor-type="as-char" draw:z-index="222" draw:name="Forma2" draw:style-name="gr1" draw:text-style-name="P220" svg:width="4.181cm" svg:height="0.401cm" draw:control="control225"/></text:p>
          </table:table-cell>
          <table:covered-table-cell/>
        </table:table-row>
        <table:table-row table:style-name="Tabella29.3">
          <table:table-cell table:style-name="Tabella29.A3" office:value-type="string">
            <text:p text:style-name="P180">Iscritto all’ordine/collegio</text:p>
          </table:table-cell>
          <table:table-cell table:style-name="Tabella29.A3" table:number-columns-spanned="2" office:value-type="string">
            <text:p text:style-name="P180">Appartenenza</text:p>
          </table:table-cell>
          <table:covered-table-cell/>
          <table:table-cell table:style-name="Tabella29.A3" table:number-columns-spanned="2" office:value-type="string">
            <text:p text:style-name="P180">Provincia</text:p>
          </table:table-cell>
          <table:covered-table-cell/>
          <table:table-cell table:style-name="Tabella29.F3" office:value-type="string">
            <text:p text:style-name="P180"><text:span text:style-name="T62">N°</text:span> iscrizione</text:p>
          </table:table-cell>
        </table:table-row>
        <table:table-row>
          <table:table-cell table:style-name="Tabella29.A2" office:value-type="string">
            <text:p text:style-name="P73"><draw:control text:anchor-type="as-char" draw:z-index="223" draw:name="Forma2" draw:style-name="gr1" draw:text-style-name="P220" svg:width="6.55cm" svg:height="0.401cm" draw:control="control226"/></text:p>
          </table:table-cell>
          <table:table-cell table:style-name="Tabella29.A2" table:number-columns-spanned="2" office:value-type="string">
            <text:p text:style-name="P73"><draw:control text:anchor-type="as-char" draw:z-index="224" draw:name="Forma2" draw:style-name="gr1" draw:text-style-name="P220" svg:width="3.71cm" svg:height="0.401cm" draw:control="control227"/></text:p>
          </table:table-cell>
          <table:covered-table-cell/>
          <table:table-cell table:style-name="Tabella29.A2" table:number-columns-spanned="2" office:value-type="string">
            <text:p text:style-name="P73"><draw:control text:anchor-type="as-char" draw:z-index="225" draw:name="Forma2" draw:style-name="gr1" draw:text-style-name="P220" svg:width="3.71cm" svg:height="0.401cm" draw:control="control228"/></text:p>
          </table:table-cell>
          <table:covered-table-cell/>
          <table:table-cell table:style-name="Tabella29.E2" office:value-type="string">
            <text:p text:style-name="P73"><draw:control text:anchor-type="as-char" draw:z-index="226" draw:name="Forma2" draw:style-name="gr1" draw:text-style-name="P220" svg:width="2.012cm" svg:height="0.401cm" draw:control="control229"/></text:p>
          </table:table-cell>
        </table:table-row>
      </table:table>
      <text:p text:style-name="P41"/>
      <text:p text:style-name="P42">COSTRUTTORE</text:p>
      <text:p text:style-name="P45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row table:style-name="Tabella22.1">
          <table:table-cell table:style-name="Tabella22.A1" table:number-columns-spanned="6" office:value-type="string">
            <text:p text:style-name="P47"><draw:control text:anchor-type="as-char" draw:z-index="227" draw:name="Forma3" draw:style-name="gr2" draw:text-style-name="P219" svg:width="0.399cm" svg:height="0.436cm" draw:control="control230"/><text:span text:style-name="T63">Costrutto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2.A2" table:number-columns-spanned="2" office:value-type="string">
            <text:p text:style-name="P181">Denominazione o ragione sociale</text:p>
          </table:table-cell>
          <table:covered-table-cell/>
          <table:table-cell table:style-name="Tabella22.A2" table:number-columns-spanned="2" office:value-type="string">
            <text:p text:style-name="P181">Codice fiscale</text:p>
          </table:table-cell>
          <table:covered-table-cell/>
          <table:table-cell table:style-name="Tabella22.E2" table:number-columns-spanned="2" office:value-type="string">
            <text:p text:style-name="P181">Partita IVA</text:p>
          </table:table-cell>
          <table:covered-table-cell/>
        </table:table-row>
        <table:table-row>
          <table:table-cell table:style-name="Tabella22.A3" table:number-columns-spanned="2" office:value-type="string">
            <text:p text:style-name="P105"><draw:control text:anchor-type="as-char" draw:z-index="235" draw:name="Forma2" draw:style-name="gr1" draw:text-style-name="P220" svg:width="8.589cm" svg:height="0.401cm" draw:control="control238"/></text:p>
          </table:table-cell>
          <table:covered-table-cell/>
          <table:table-cell table:style-name="Tabella22.A3" table:number-columns-spanned="2" office:value-type="string">
            <text:p text:style-name="P117"><draw:control text:anchor-type="as-char" draw:z-index="234" draw:name="Forma2" draw:style-name="gr1" draw:text-style-name="P220" svg:width="4.186cm" svg:height="0.401cm" draw:control="control237"/></text:p>
          </table:table-cell>
          <table:covered-table-cell/>
          <table:table-cell table:style-name="Tabella22.E3" table:number-columns-spanned="2" office:value-type="string">
            <text:p text:style-name="P117"><draw:control text:anchor-type="as-char" draw:z-index="233" draw:name="Forma2" draw:style-name="gr1" draw:text-style-name="P220" svg:width="3.716cm" svg:height="0.401cm" draw:control="control236"/></text:p>
          </table:table-cell>
          <table:covered-table-cell/>
        </table:table-row>
        <table:table-row table:style-name="Tabella22.4">
          <table:table-cell table:style-name="Tabella22.A4" table:number-columns-spanned="2" office:value-type="string">
            <text:p text:style-name="P181">Tipologia impresa</text:p>
          </table:table-cell>
          <table:covered-table-cell/>
          <table:table-cell table:style-name="Tabella22.C4" table:number-columns-spanned="4" office:value-type="string">
            <text:p text:style-name="P181">Legale rappresentante</text:p>
          </table:table-cell>
          <table:covered-table-cell/>
          <table:covered-table-cell/>
          <table:covered-table-cell/>
        </table:table-row>
        <table:table-row>
          <table:table-cell table:style-name="Tabella22.A3" table:number-columns-spanned="2" office:value-type="string">
            <text:p text:style-name="P105"><draw:control text:anchor-type="as-char" draw:z-index="236" draw:name="Forma2" draw:style-name="gr1" draw:text-style-name="P220" svg:width="8.589cm" svg:height="0.401cm" draw:control="control239"/></text:p>
          </table:table-cell>
          <table:covered-table-cell/>
          <table:table-cell table:style-name="Tabella22.E3" table:number-columns-spanned="4" office:value-type="string">
            <text:p text:style-name="P117"><draw:control text:anchor-type="as-char" draw:z-index="239" draw:name="Forma2" draw:style-name="gr1" draw:text-style-name="P220" svg:width="8.101cm" svg:height="0.401cm" draw:control="control242"/></text:p>
          </table:table-cell>
          <table:covered-table-cell/>
          <table:covered-table-cell/>
          <table:covered-table-cell/>
        </table:table-row>
        <table:table-row table:style-name="Tabella22.6">
          <table:table-cell table:style-name="Tabella22.A4" office:value-type="string">
            <text:p text:style-name="P181">Con sede legale in (Comune)</text:p>
          </table:table-cell>
          <table:table-cell table:style-name="Tabella22.A4" office:value-type="string">
            <text:p text:style-name="P181">Provincia</text:p>
          </table:table-cell>
          <table:table-cell table:style-name="Tabella22.A4" office:value-type="string">
            <text:p text:style-name="P180">Stato</text:p>
          </table:table-cell>
          <table:table-cell table:style-name="Tabella22.C4" table:number-columns-spanned="3" office:value-type="string">
            <text:p text:style-name="P181"/>
          </table:table-cell>
          <table:covered-table-cell/>
          <table:covered-table-cell/>
        </table:table-row>
        <table:table-row>
          <table:table-cell table:style-name="Tabella22.A3" office:value-type="string">
            <text:p text:style-name="P110"><draw:control text:anchor-type="as-char" draw:z-index="283" draw:name="Forma2" draw:style-name="gr1" draw:text-style-name="P220" svg:width="6.85cm" svg:height="0.401cm" draw:control="control284"/></text:p>
          </table:table-cell>
          <table:table-cell table:style-name="Tabella22.A3" office:value-type="string">
            <text:p text:style-name="P109"><draw:control text:anchor-type="as-char" draw:z-index="230" draw:name="Forma2" draw:style-name="gr1" draw:text-style-name="P220" svg:width="1.505cm" svg:height="0.401cm" draw:control="control233"/></text:p>
          </table:table-cell>
          <table:table-cell table:style-name="Tabella22.E3" table:number-columns-spanned="4" office:value-type="string">
            <text:p text:style-name="P94"><draw:control text:anchor-type="as-char" draw:z-index="238" draw:name="Forma2" draw:style-name="gr1" draw:text-style-name="P220" svg:width="8.101cm" svg:height="0.401cm" draw:control="control241"/></text:p>
          </table:table-cell>
          <table:covered-table-cell/>
          <table:covered-table-cell/>
          <table:covered-table-cell/>
        </table:table-row>
        <table:table-row>
          <table:table-cell table:style-name="Tabella22.A2" table:number-columns-spanned="4" office:value-type="string">
            <text:p text:style-name="P181">Indirizzo</text:p>
          </table:table-cell>
          <table:covered-table-cell/>
          <table:covered-table-cell/>
          <table:covered-table-cell/>
          <table:table-cell table:style-name="Tabella22.A2" office:value-type="string">
            <text:p text:style-name="P181">N° Civico</text:p>
          </table:table-cell>
          <table:table-cell table:style-name="Tabella22.E2" office:value-type="string">
            <text:p text:style-name="P181">CAP</text:p>
          </table:table-cell>
        </table:table-row>
        <table:table-row>
          <table:table-cell table:style-name="Tabella22.A3" table:number-columns-spanned="4" office:value-type="string">
            <text:p text:style-name="P109"><draw:control text:anchor-type="as-char" draw:z-index="237" draw:name="Forma2" draw:style-name="gr1" draw:text-style-name="P220" svg:width="12.955cm" svg:height="0.401cm" draw:control="control240"/></text:p>
          </table:table-cell>
          <table:covered-table-cell/>
          <table:covered-table-cell/>
          <table:covered-table-cell/>
          <table:table-cell table:style-name="Tabella22.A3" office:value-type="string">
            <text:p text:style-name="P109"><draw:control text:anchor-type="as-char" draw:z-index="232" draw:name="Forma2" draw:style-name="gr1" draw:text-style-name="P220" svg:width="1.694cm" svg:height="0.401cm" draw:control="control235"/></text:p>
          </table:table-cell>
          <table:table-cell table:style-name="Tabella22.E3" office:value-type="string">
            <text:p text:style-name="P109"><draw:control text:anchor-type="as-char" draw:z-index="228" draw:name="Forma2" draw:style-name="gr1" draw:text-style-name="P220" svg:width="1.766cm" svg:height="0.401cm" draw:control="control231"/></text:p>
          </table:table-cell>
        </table:table-row>
        <table:table-row table:style-name="Tabella22.10">
          <table:table-cell table:style-name="Tabella22.A4" office:value-type="string">
            <text:p text:style-name="P181">PEC (domicilio elettronic<text:span text:style-name="T70">o</text:span>)</text:p>
          </table:table-cell>
          <table:table-cell table:style-name="Tabella22.A4" table:number-columns-spanned="3" office:value-type="string">
            <text:p text:style-name="P181">Email (posta elettronica)</text:p>
          </table:table-cell>
          <table:covered-table-cell/>
          <table:covered-table-cell/>
          <table:table-cell table:style-name="Tabella22.C4" table:number-columns-spanned="2" office:value-type="string">
            <text:p text:style-name="P181">Telefono fisso/cellu<text:span text:style-name="T64">l</text:span>are</text:p>
          </table:table-cell>
          <table:covered-table-cell/>
        </table:table-row>
        <table:table-row>
          <table:table-cell table:style-name="Tabella22.A3" office:value-type="string">
            <text:p text:style-name="P105"><draw:control text:anchor-type="as-char" draw:z-index="240" draw:name="Forma2" draw:style-name="gr1" draw:text-style-name="P220" svg:width="6.801cm" svg:height="0.401cm" draw:control="control243"/></text:p>
          </table:table-cell>
          <table:table-cell table:style-name="Tabella22.A3" table:number-columns-spanned="3" office:value-type="string">
            <text:p text:style-name="P105"><draw:control text:anchor-type="as-char" draw:z-index="244" draw:name="Forma2" draw:style-name="gr1" draw:text-style-name="P220" svg:width="5.89cm" svg:height="0.401cm" draw:control="control247"/></text:p>
          </table:table-cell>
          <table:covered-table-cell/>
          <table:covered-table-cell/>
          <table:table-cell table:style-name="Tabella22.E3" table:number-columns-spanned="2" office:value-type="string">
            <text:p text:style-name="P105"><draw:control text:anchor-type="as-char" draw:z-index="246" draw:name="Forma2" draw:style-name="gr1" draw:text-style-name="P220" svg:width="3.716cm" svg:height="0.401cm" draw:control="control249"/></text:p>
          </table:table-cell>
          <table:covered-table-cell/>
        </table:table-row>
        <table:table-row>
          <table:table-cell table:style-name="Tabella22.A2" office:value-type="string">
            <text:p text:style-name="P184">Con sede operativa in (Comune)</text:p>
          </table:table-cell>
          <table:table-cell table:style-name="Tabella22.A2" office:value-type="string">
            <text:p text:style-name="P185">Provincia</text:p>
          </table:table-cell>
          <table:table-cell table:style-name="Tabella22.E2" table:number-columns-spanned="4" office:value-type="string">
            <text:p text:style-name="P185">Stato</text:p>
          </table:table-cell>
          <table:covered-table-cell/>
          <table:covered-table-cell/>
          <table:covered-table-cell/>
        </table:table-row>
        <table:table-row>
          <table:table-cell table:style-name="Tabella22.A3" office:value-type="string">
            <text:p text:style-name="P109"><draw:control text:anchor-type="as-char" draw:z-index="241" draw:name="Forma2" draw:style-name="gr1" draw:text-style-name="P220" svg:width="6.801cm" svg:height="0.401cm" draw:control="control244"/></text:p>
          </table:table-cell>
          <table:table-cell table:style-name="Tabella22.A3" office:value-type="string">
            <text:p text:style-name="P109"><draw:control text:anchor-type="as-char" draw:z-index="245" draw:name="Forma2" draw:style-name="gr1" draw:text-style-name="P220" svg:width="1.505cm" svg:height="0.401cm" draw:control="control248"/></text:p>
          </table:table-cell>
          <table:table-cell table:style-name="Tabella22.E3" table:number-columns-spanned="4" office:value-type="string">
            <text:p text:style-name="P109"><draw:control text:anchor-type="as-char" draw:z-index="243" draw:name="Forma2" draw:style-name="gr1" draw:text-style-name="P220" svg:width="8.004cm" svg:height="0.401cm" draw:control="control246"/></text:p>
          </table:table-cell>
          <table:covered-table-cell/>
          <table:covered-table-cell/>
          <table:covered-table-cell/>
        </table:table-row>
        <table:table-row table:style-name="Tabella22.14">
          <table:table-cell table:style-name="Tabella22.A4" table:number-columns-spanned="4" office:value-type="string">
            <text:p text:style-name="P184">Indirizzo</text:p>
          </table:table-cell>
          <table:covered-table-cell/>
          <table:covered-table-cell/>
          <table:covered-table-cell/>
          <table:table-cell table:style-name="Tabella22.A4" office:value-type="string">
            <text:p text:style-name="P184">N° Civico</text:p>
          </table:table-cell>
          <table:table-cell table:style-name="Tabella22.C4" office:value-type="string">
            <text:p text:style-name="P184">CAP</text:p>
          </table:table-cell>
        </table:table-row>
        <table:table-row>
          <table:table-cell table:style-name="Tabella22.A3" table:number-columns-spanned="4" office:value-type="string">
            <text:p text:style-name="P109"><draw:control text:anchor-type="as-char" draw:z-index="242" draw:name="Forma2" draw:style-name="gr1" draw:text-style-name="P220" svg:width="12.955cm" svg:height="0.401cm" draw:control="control245"/></text:p>
          </table:table-cell>
          <table:covered-table-cell/>
          <table:covered-table-cell/>
          <table:covered-table-cell/>
          <table:table-cell table:style-name="Tabella22.A3" office:value-type="string">
            <text:p text:style-name="P109"><draw:control text:anchor-type="as-char" draw:z-index="231" draw:name="Forma2" draw:style-name="gr1" draw:text-style-name="P220" svg:width="1.694cm" svg:height="0.401cm" draw:control="control234"/></text:p>
          </table:table-cell>
          <table:table-cell table:style-name="Tabella22.E3" office:value-type="string">
            <text:p text:style-name="P109"><draw:control text:anchor-type="as-char" draw:z-index="229" draw:name="Forma2" draw:style-name="gr1" draw:text-style-name="P220" svg:width="1.766cm" svg:height="0.401cm" draw:control="control232"/></text:p>
          </table:table-cell>
        </table:table-row>
      </table:table>
      <text:p text:style-name="P27"/>
      <text:p text:style-name="P26"/>
      <text:p text:style-name="P65"/>
      <text:p text:style-name="P43"><text:soft-page-break/>DICHIARAZIONI</text:p>
      <text:p text:style-name="P64"/>
      <text:p text:style-name="P143"><text:span text:style-name="T32">Il titolare, consapevole delle pene stabilite per false attestazioni e mendaci dichiarazioni ai sensi dell'art. 76 del D.P.R. </text:span><text:span text:style-name="T31">28/12/2000 n. 445 e degli artt. 483, 495 e 496 del Codice Penale e che inoltre, qualora dal controllo effettuato emerga la non veridicità del contenuto della dichiarazione resa, decadrà dai benefici conseguenti al provvedimento conseguito sulla base </text:span><text:span text:style-name="T32">della dichiarazione non veritiera ai sensi dell'art. 75 del D.P.R. 28/12/2000 n. 445, sotto la propria responsabilità</text:span></text:p>
      <text:p text:style-name="P38"/>
      <text:p text:style-name="P66">DICHIARA</text:p>
      <text:p text:style-name="P39"/>
      <text:p text:style-name="P51">a) che l'area oggetto dell'atto di assenso</text:p>
      <text:p text:style-name="P144"><text:span text:style-name="T31"><text:tab/></text:span><draw:control text:anchor-type="as-char" draw:z-index="3" draw:name="Forma5" draw:style-name="gr2" draw:text-style-name="P219" svg:width="0.463cm" svg:height="0.398cm" draw:control="control8"/><text:span text:style-name="T31">non è soggetta a strumento urbanistico esecutivo</text:span></text:p>
      <text:p text:style-name="P144"><text:span text:style-name="T31"><text:tab/></text:span><text:span text:style-name="T31"><draw:control text:anchor-type="as-char" draw:z-index="4" draw:name="Forma5" draw:style-name="gr2" draw:text-style-name="P219" svg:width="0.463cm" svg:height="0.398cm" draw:control="control9"/></text:span><text:span text:style-name="T31">è soggetta a strumento urbanistico esecutivo</text:span>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95">Deliberazione Comunale n°</text:p>
          </table:table-cell>
          <table:table-cell table:style-name="Tabella11.A1" office:value-type="string">
            <text:p text:style-name="P95">Data</text:p>
          </table:table-cell>
        </table:table-row>
        <table:table-row table:style-name="Tabella11.1">
          <table:table-cell table:style-name="Tabella11.A2" office:value-type="string">
            <text:p text:style-name="P137"><draw:control text:anchor-type="as-char" draw:z-index="254" draw:name="Forma2" draw:style-name="gr1" draw:text-style-name="P220" svg:width="10.84cm" svg:height="0.401cm" draw:control="control257"/></text:p>
          </table:table-cell>
          <table:table-cell table:style-name="Tabella11.B2" office:value-type="string">
            <text:p text:style-name="P137"><draw:control text:anchor-type="as-char" draw:z-index="249" draw:name="Forma2" draw:style-name="gr1" draw:text-style-name="P220" svg:width="2.438cm" svg:height="0.401cm" draw:control="control252"/></text:p>
          </table:table-cell>
        </table:table-row>
      </table:table>
      <text:p text:style-name="P56"/>
      <text:p text:style-name="P56"/>
      <text:p text:style-name="P56">b) che l'area interessata</text:p>
      <text:p text:style-name="P52"><text:span text:style-name="T53"><text:tab/></text:span><text:span text:style-name="T53"><draw:control text:anchor-type="as-char" draw:z-index="5" draw:name="Forma5" draw:style-name="gr2" draw:text-style-name="P219" svg:width="0.463cm" svg:height="0.398cm" draw:control="control10"/></text:span><text:span text:style-name="T53">non è sottoposta a vincolo idrogeologico</text:span></text:p>
      <text:p text:style-name="P52"><text:span text:style-name="T53"><text:tab/></text:span><text:span text:style-name="T53"><draw:control text:anchor-type="as-char" draw:z-index="6" draw:name="Forma5" draw:style-name="gr2" draw:text-style-name="P219" svg:width="0.463cm" svg:height="0.398cm" draw:control="control11"/></text:span><text:span text:style-name="T53">è sottoposta a vincolo idrogeologico, e che l'autorizzazione è stata rilasciata da <text:s text:c="2"/>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96">Comune/Regione</text:p>
          </table:table-cell>
          <table:table-cell table:style-name="Tabella14.A1" office:value-type="string">
            <text:p text:style-name="P96">Protocollo n°</text:p>
          </table:table-cell>
          <table:table-cell table:style-name="Tabella14.C1" office:value-type="string">
            <text:p text:style-name="P96">Data</text:p>
          </table:table-cell>
        </table:table-row>
        <table:table-row table:style-name="Tabella14.2">
          <table:table-cell table:style-name="Tabella14.A2" office:value-type="string">
            <text:p text:style-name="P137"><draw:control text:anchor-type="as-char" draw:z-index="255" draw:name="Forma2" draw:style-name="gr1" draw:text-style-name="P220" svg:width="6.199cm" svg:height="0.401cm" draw:control="control258"/></text:p>
          </table:table-cell>
          <table:table-cell table:style-name="Tabella14.B2" office:value-type="string">
            <text:p text:style-name="P137"><draw:control text:anchor-type="as-char" draw:z-index="253" draw:name="Forma2" draw:style-name="gr1" draw:text-style-name="P220" svg:width="4.46cm" svg:height="0.401cm" draw:control="control256"/></text:p>
          </table:table-cell>
          <table:table-cell table:style-name="Tabella14.C2" office:value-type="string">
            <text:p text:style-name="P137"><draw:control text:anchor-type="as-char" draw:z-index="250" draw:name="Forma2" draw:style-name="gr1" draw:text-style-name="P220" svg:width="2.438cm" svg:height="0.401cm" draw:control="control253"/></text:p>
          </table:table-cell>
        </table:table-row>
      </table:table>
      <text:p text:style-name="P49"><text:tab/><text:span text:style-name="T58"><draw:control text:anchor-type="as-char" draw:z-index="7" draw:name="Forma5" draw:style-name="gr2" draw:text-style-name="P219" svg:width="0.463cm" svg:height="0.398cm" draw:control="control12"/></text:span><text:span text:style-name="T58">è sottoposta a vincolo idrogeologico e </text:span><text:span text:style-name="T59">che l’intervento </text:span><text:span text:style-name="T58">rientra nei casi eseguibili senza autorizzazione</text:span></text:p>
      <text:p text:style-name="P56"/>
      <text:p text:style-name="P56"/>
      <text:p text:style-name="P56">c) che <text:span text:style-name="T48">nel caso di precedenti lavori </text:span>già realizzati sul fabbricato <text:span text:style-name="T48">esistente </text:span>in oggetto,</text:p>
      <text:p text:style-name="P57"><text:tab/><draw:control text:anchor-type="as-char" draw:z-index="247" draw:name="Forma3" draw:style-name="gr2" draw:text-style-name="P219" svg:width="0.399cm" svg:height="0.436cm" draw:control="control250"/>ai sensi del D.P.R. 06/06/2001 n. 380, sono stati denunciati a<text:span text:style-name="T65">: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97">Comune/Regione</text:p>
          </table:table-cell>
          <table:table-cell table:style-name="Tabella12.A1" office:value-type="string">
            <text:p text:style-name="P97">Protocollo n°</text:p>
          </table:table-cell>
          <table:table-cell table:style-name="Tabella12.C1" office:value-type="string">
            <text:p text:style-name="P97">Data</text:p>
          </table:table-cell>
        </table:table-row>
        <table:table-row table:style-name="Tabella12.2">
          <table:table-cell table:style-name="Tabella12.A2" office:value-type="string">
            <text:p text:style-name="P137"><draw:control text:anchor-type="as-char" draw:z-index="256" draw:name="Forma2" draw:style-name="gr1" draw:text-style-name="P220" svg:width="6.361cm" svg:height="0.401cm" draw:control="control259"/></text:p>
          </table:table-cell>
          <table:table-cell table:style-name="Tabella12.B2" office:value-type="string">
            <text:p text:style-name="P137"><draw:control text:anchor-type="as-char" draw:z-index="252" draw:name="Forma2" draw:style-name="gr1" draw:text-style-name="P220" svg:width="4.46cm" svg:height="0.401cm" draw:control="control255"/></text:p>
          </table:table-cell>
          <table:table-cell table:style-name="Tabella12.C2" office:value-type="string">
            <text:p text:style-name="P137"><draw:control text:anchor-type="as-char" draw:z-index="251" draw:name="Forma2" draw:style-name="gr1" draw:text-style-name="P220" svg:width="2.438cm" svg:height="0.401cm" draw:control="control254"/></text:p>
          </table:table-cell>
        </table:table-row>
      </table:table>
      <text:p text:style-name="P58"/>
      <text:p text:style-name="P58"/>
      <text:p text:style-name="P58">d) che sui lavori oggetto del citato atto di assenso</text:p>
      <text:p text:style-name="P57"><text:tab/><draw:control text:anchor-type="as-char" draw:z-index="248" draw:name="Forma3" draw:style-name="gr2" draw:text-style-name="P219" svg:width="0.399cm" svg:height="0.436cm" draw:control="control251"/>non esistono provvedimenti di sospensione per violazione del D.P.R. 06/06/2001 n. 380 o delle leggi urbanistiche</text:p>
      <text:p text:style-name="P56"/>
      <text:p text:style-name="P56"/>
      <text:p text:style-name="P56">e) con riferimento al collaudo delle opere<text:span text:style-name="T66">1</text:span></text:p>
      <text:p text:style-name="P62"><text:tab/><draw:control text:anchor-type="as-char" draw:z-index="8" draw:name="Forma5" draw:style-name="gr2" draw:text-style-name="P219" svg:width="0.463cm" svg:height="0.398cm" draw:control="control13"/>che la presente denuncia non necessita di nomina del collaudatore in quanto rientra nel campo di <text:tab/>applicazione dell'art. 67 <text:tab/> <text:s text:c="3"/>- comma 8 bis - D.P.R. n. 380/2001 (intervento locale) e pertanto depositerà la dichiarazione di regolare esecuzione <text:tab/> <text:s/><text:tab/> <text:s text:c="4"/>(DRE) resa dal direttore lavori strutturale</text:p>
      <text:p text:style-name="P59"><text:tab/><draw:control text:anchor-type="as-char" draw:z-index="9" draw:name="Forma5" draw:style-name="gr2" draw:text-style-name="P219" svg:width="0.463cm" svg:height="0.398cm" draw:control="control14"/>che la presente denuncia necessita di nomina del collaudatore</text:p>
      <text:p text:style-name="P60"><text:tab/><text:tab/><draw:control text:anchor-type="as-char" draw:z-index="11" draw:name="Forma5" draw:style-name="gr2" draw:text-style-name="P219" svg:width="0.463cm" svg:height="0.398cm" draw:control="control16"/>e allega la dichiarazione di nomina e accettazione del collaudatore <text:span text:style-name="T67">(Dichiarazione di nomina e accettazione del <text:tab/><text:tab/> <text:s text:c="5"/>collaudatore)</text:span></text:p>
      <text:p text:style-name="P201"><text:span text:style-name="T33"><draw:control text:anchor-type="as-char" draw:z-index="10" draw:name="Forma5" draw:style-name="gr2" draw:text-style-name="P219" svg:width="0.463cm" svg:height="0.398cm" draw:control="control15"/></text:span><text:span text:style-name="T33">e dichiara che il collaudatore verrà scelto tra una terna di professionisti indicati dall'Ordine degli Ingegneri/Architetti in base a richiesta già inoltrata al detto Ordine</text:span></text:p>
      <text:p text:style-name="P202"><text:span text:style-name="T33"><draw:control text:anchor-type="as-char" draw:z-index="12" draw:name="Forma5" draw:style-name="gr2" draw:text-style-name="P219" svg:width="0.463cm" svg:height="0.398cm" draw:control="control17"/></text:span><text:span text:style-name="T33"><text:tab/></text:span><text:span text:style-name="T34">e che l'intervento in progetto è riconducibile ad opera pubblica e pertanto provvederà, prima dell'inizio dei lavori, alla presentazione della nomina del collaudatore </text:span><text:span text:style-name="T35">(Dichiarazione di nomina e accettazione del collaudatore)</text:span><text:span text:style-name="T34">, <text:s/></text:span><text:span text:style-name="T36">della </text:span><text:span text:style-name="T34">copia dell'atto di approvazione del progetto esecutivo, unitamente all'attestazione indicante gli estremi dell'aggiudicatario dei lavori che, </text:span><text:span text:style-name="T29">ai fini dell’art. 65 del DPR 380/2001, è tenuto contestualmente a dichiarare di aver preso visione degli elaborati oggetto di denuncia e di realizzare le opere in conformità al progetto strutturale</text:span><text:span text:style-name="T30">.</text:span></text:p>
      <text:p text:style-name="P203"/>
      <text:p text:style-name="P138"><text:span text:style-name="T19">1</text:span><text:span text:style-name="T10"> </text:span><text:span text:style-name="T11">Le due opzioni di scelta del riquad</text:span><text:span text:style-name="T12">ro sono </text:span><text:span text:style-name="T14">mutuamente esclusive</text:span><text:span text:style-name="T12">; in particolare, la richiesta di terna per la nomina del collaudatore è prevista </text:span><text:span text:style-name="T13">solo se i lavori sono in “economia diretta” cioè, ai </text:span><text:span text:style-name="T12">sensi dell'art. 67 DPR 380/01, quando non esiste il Committente ed il Costruttore esegue in proprio. Ai sensi dell'art.67, c.8bis del DPR 380/01 il collaudo non è dovuto per interventi locali/riparazione ai sensi delle vigenti norme tecniche sulle costruzioni.</text:span></text:p>
      <text:p text:style-name="P35"/>
      <text:p text:style-name="P35"/>
      <text:p text:style-name="P35"/>
      <text:p text:style-name="P35"/>
      <text:p text:style-name="P206"/>
      <text:p text:style-name="P205"><text:span text:style-name="T9"><text:s/></text:span><text:span text:style-name="T9"><draw:control text:anchor-type="as-char" draw:z-index="257" draw:name="Forma3" draw:style-name="gr2" draw:text-style-name="P219" svg:width="0.399cm" svg:height="0.436cm" draw:control="control260"/></text:span><text:span text:style-name="T9"> </text:span><text:span text:style-name="T15">di essere esente dall'imposta di bollo in quanto denuncia presentata da Ente pubblico ai sensi del punto 16, allegato B, D.P.R. 26/10/1972 n. 672</text:span></text:p>
      <text:p text:style-name="P20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Note aggiuntive ed eventuali comunicazioni</text:p>
      <text:p text:style-name="P7"><draw:control text:anchor-type="as-char" draw:z-index="13" draw:name="Forma2" draw:style-name="gr1" draw:text-style-name="P218" svg:width="16.867cm" svg:height="2.135cm" draw:control="control2"/></text:p>
      <text:p text:style-name="P24"/>
      <text:p text:style-name="P23">QUADRO RIEPILOGATIVO DELLA DOCUMENTAZIONE</text:p>
      <text:p text:style-name="P22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189">Progetto architettonico</text:p>
          </table:table-cell>
          <table:covered-table-cell/>
        </table:table-row>
        <table:table-row table:style-name="Tabella13.1">
          <table:table-cell table:style-name="Tabella13.A2" office:value-type="string">
            <text:p text:style-name="P190">Allegato</text:p>
          </table:table-cell>
          <table:table-cell table:style-name="Tabella13.B2" office:value-type="string">
            <text:p text:style-name="P191">Denominazione</text:p>
          </table:table-cell>
        </table:table-row>
        <table:table-row>
          <table:table-cell table:style-name="Tabella13.A3" office:value-type="string">
            <text:p text:style-name="P70"><draw:control text:anchor-type="as-char" draw:z-index="258" draw:name="Forma3" draw:style-name="gr2" draw:text-style-name="P219" svg:width="0.399cm" svg:height="0.436cm" draw:control="control261"/></text:p>
          </table:table-cell>
          <table:table-cell table:style-name="Tabella13.B3" office:value-type="string">
            <text:p text:style-name="P146"><text:span text:style-name="T42">Progetto architettonico </text:span><text:span text:style-name="T24">relativo all'atto di assenso specifico/</text:span><text:span text:style-name="T25">titolo abilitativo</text:span><text:span text:style-name="T24">, composto da num. <text:s text:c="2"/></text:span><text:span text:style-name="T24"><draw:control text:anchor-type="as-char" draw:z-index="267" draw:name="Forma2" draw:style-name="gr1" draw:text-style-name="P220" svg:width="1.786cm" svg:height="0.401cm" draw:control="control270"/></text:span><text:span text:style-name="T24"> <text:s/></text:span><text:span text:style-name="T27">tavole</text:span></text:p>
          </table:table-cell>
        </table:table-row>
        <table:table-row>
          <table:table-cell table:style-name="Tabella13.A4" office:value-type="string">
            <text:p text:style-name="P70"><draw:control text:anchor-type="as-char" draw:z-index="259" draw:name="Forma3" draw:style-name="gr2" draw:text-style-name="P219" svg:width="0.399cm" svg:height="0.436cm" draw:control="control262"/></text:p>
          </table:table-cell>
          <table:table-cell table:style-name="Tabella13.B4" office:value-type="string">
            <text:p text:style-name="P120">Atto di assenso/<text:span text:style-name="T49">Titolo abilitativo</text:span></text:p>
          </table:table-cell>
        </table:table-row>
        <table:table-row>
          <table:table-cell table:style-name="Tabella13.A5" office:value-type="string">
            <text:p text:style-name="P70"><draw:control text:anchor-type="as-char" draw:z-index="260" draw:name="Forma3" draw:style-name="gr2" draw:text-style-name="P219" svg:width="0.399cm" svg:height="0.436cm" draw:control="control263"/></text:p>
          </table:table-cell>
          <table:table-cell table:style-name="Tabella13.B5" office:value-type="string">
            <text:p text:style-name="P118">Altri allegati:</text:p>
          </table:table-cell>
        </table:table-row>
        <table:table-row>
          <table:table-cell table:style-name="Tabella13.A6" office:value-type="string">
            <text:p text:style-name="P69"/>
          </table:table-cell>
          <table:table-cell table:style-name="Tabella13.B6" office:value-type="string">
            <text:p text:style-name="P155"><draw:control text:anchor-type="as-char" draw:z-index="14" draw:name="Forma10" draw:style-name="gr1" draw:text-style-name="P221" svg:width="15.015cm" svg:height="0.512cm" draw:control="control3"/>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table:number-columns-spanned="2" office:value-type="string">
            <text:p text:style-name="P188">Progetto strutturale</text:p>
          </table:table-cell>
          <table:covered-table-cell/>
        </table:table-row>
        <table:table-row>
          <table:table-cell table:style-name="Tabella15.A2" office:value-type="string">
            <text:p text:style-name="P190">Allegato</text:p>
          </table:table-cell>
          <table:table-cell table:style-name="Tabella15.B2" office:value-type="string">
            <text:p text:style-name="P191">Denominazione</text:p>
          </table:table-cell>
        </table:table-row>
        <table:table-row>
          <table:table-cell table:style-name="Tabella15.A3" office:value-type="string">
            <text:p text:style-name="P122"><draw:control text:anchor-type="as-char" draw:z-index="261" draw:name="Forma3" draw:style-name="gr2" draw:text-style-name="P219" svg:width="0.399cm" svg:height="0.436cm" draw:control="control264"/></text:p>
          </table:table-cell>
          <table:table-cell table:style-name="Tabella15.B3" office:value-type="string">
            <text:p text:style-name="P146"><text:span text:style-name="T42">Progetto </text:span><text:span text:style-name="T43">strutturale</text:span><text:span text:style-name="T24">, composto da num. <text:s text:c="2"/></text:span><text:span text:style-name="T24"><draw:control text:anchor-type="as-char" draw:z-index="268" draw:name="Forma2" draw:style-name="gr1" draw:text-style-name="P220" svg:width="2.438cm" svg:height="0.401cm" draw:control="control271"/></text:span><text:span text:style-name="T24"> <text:s/>tavole</text:span></text:p>
          </table:table-cell>
        </table:table-row>
        <table:table-row>
          <table:table-cell table:style-name="Tabella15.A3" office:value-type="string">
            <text:p text:style-name="P122"><draw:control text:anchor-type="as-char" draw:z-index="262" draw:name="Forma3" draw:style-name="gr2" draw:text-style-name="P219" svg:width="0.399cm" svg:height="0.436cm" draw:control="control265"/></text:p>
          </table:table-cell>
          <table:table-cell table:style-name="Tabella15.B3" office:value-type="string">
            <text:p text:style-name="P145"><text:span text:style-name="T42">Relazione tecnica</text:span><text:span text:style-name="T24">, comprensiva di una descrizione generale dell'opera, dei criteri generali di analisi e verifica </text:span><text:span text:style-name="T28">e dei materiali</text:span></text:p>
          </table:table-cell>
        </table:table-row>
        <table:table-row>
          <table:table-cell table:style-name="Tabella15.A3" office:value-type="string">
            <text:p text:style-name="P122"><draw:control text:anchor-type="as-char" draw:z-index="263" draw:name="Forma3" draw:style-name="gr2" draw:text-style-name="P219" svg:width="0.399cm" svg:height="0.436cm" draw:control="control266"/></text:p>
          </table:table-cell>
          <table:table-cell table:style-name="Tabella15.B3" office:value-type="string">
            <text:p text:style-name="P145"><text:span text:style-name="T42">Relazione di calcolo </text:span><text:span text:style-name="T24">delle strutture portanti</text:span></text:p>
          </table:table-cell>
        </table:table-row>
        <table:table-row>
          <table:table-cell table:style-name="Tabella15.A3" office:value-type="string">
            <text:p text:style-name="P122"><draw:control text:anchor-type="as-char" draw:z-index="264" draw:name="Forma3" draw:style-name="gr2" draw:text-style-name="P219" svg:width="0.399cm" svg:height="0.436cm" draw:control="control267"/></text:p>
          </table:table-cell>
          <table:table-cell table:style-name="Tabella15.B3" office:value-type="string">
            <text:p text:style-name="P145"><text:span text:style-name="T46">Relazioni specialistiche </text:span><text:span text:style-name="T33">(relazione sulle fondazioni, relazione geologica e relazione geotecnica)</text:span></text:p>
          </table:table-cell>
        </table:table-row>
        <table:table-row>
          <table:table-cell table:style-name="Tabella15.A3" office:value-type="string">
            <text:p text:style-name="P122"><draw:control text:anchor-type="as-char" draw:z-index="265" draw:name="Forma3" draw:style-name="gr2" draw:text-style-name="P219" svg:width="0.399cm" svg:height="0.436cm" draw:control="control268"/></text:p>
          </table:table-cell>
          <table:table-cell table:style-name="Tabella15.B3" office:value-type="string">
            <text:p text:style-name="P145"><text:span text:style-name="T42">Piano di manutenzione </text:span><text:span text:style-name="T24">della parte strutturale dell'opera</text:span></text:p>
          </table:table-cell>
        </table:table-row>
        <table:table-row>
          <table:table-cell table:style-name="Tabella15.A3" office:value-type="string">
            <text:p text:style-name="P122"><draw:control text:anchor-type="as-char" draw:z-index="266" draw:name="Forma3" draw:style-name="gr2" draw:text-style-name="P219" svg:width="0.399cm" svg:height="0.436cm" draw:control="control269"/></text:p>
          </table:table-cell>
          <table:table-cell table:style-name="Tabella15.B3" office:value-type="string">
            <text:p text:style-name="P148"><text:span text:style-name="T44">Rilievo fotografico </text:span><text:span text:style-name="T26">(per interventi su fabbricati esistenti)</text:span></text:p>
          </table:table-cell>
        </table:table-row>
        <table:table-row>
          <table:table-cell table:style-name="Tabella15.A3" office:value-type="string">
            <text:p text:style-name="P124"><draw:control text:anchor-type="as-char" draw:z-index="284" draw:name="Forma3" draw:style-name="gr2" draw:text-style-name="P219" svg:width="0.399cm" svg:height="0.436cm" draw:control="control285"/></text:p>
          </table:table-cell>
          <table:table-cell table:style-name="Tabella15.B3" office:value-type="string">
            <text:p text:style-name="P119">Altri allegati</text:p>
          </table:table-cell>
        </table:table-row>
        <table:table-row>
          <table:table-cell table:style-name="Tabella15.A3" office:value-type="string">
            <text:p text:style-name="P121"/>
          </table:table-cell>
          <table:table-cell table:style-name="Tabella15.B3" office:value-type="string">
            <text:p text:style-name="P125"><draw:control text:anchor-type="as-char" draw:z-index="269" draw:name="Forma10" draw:style-name="gr1" draw:text-style-name="P221" svg:width="15.015cm" svg:height="0.512cm" draw:control="control4"/>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table:number-columns-spanned="2" office:value-type="string">
            <text:p text:style-name="P193">A<text:span text:style-name="T47">ltri allegati</text:span></text:p>
          </table:table-cell>
          <table:covered-table-cell/>
        </table:table-row>
        <table:table-row>
          <table:table-cell table:style-name="Tabella16.A2" office:value-type="string">
            <text:p text:style-name="P194">Allegato</text:p>
          </table:table-cell>
          <table:table-cell table:style-name="Tabella16.B2" office:value-type="string">
            <text:p text:style-name="P195">Denominazione</text:p>
          </table:table-cell>
        </table:table-row>
        <table:table-row>
          <table:table-cell table:style-name="Tabella16.A3" office:value-type="string">
            <text:p text:style-name="P123"><draw:control text:anchor-type="as-char" draw:z-index="271" draw:name="Forma3" draw:style-name="gr2" draw:text-style-name="P219" svg:width="0.399cm" svg:height="0.436cm" draw:control="control272"/></text:p>
          </table:table-cell>
          <table:table-cell table:style-name="Tabella16.B3" office:value-type="string">
            <text:p text:style-name="P48">Dichiarazione di nomina e accettazione del collaudatore</text:p>
          </table:table-cell>
        </table:table-row>
        <table:table-row>
          <table:table-cell table:style-name="Tabella16.A3" office:value-type="string">
            <text:p text:style-name="P123"><draw:control text:anchor-type="as-char" draw:z-index="272" draw:name="Forma3" draw:style-name="gr2" draw:text-style-name="P219" svg:width="0.399cm" svg:height="0.436cm" draw:control="control273"/></text:p>
          </table:table-cell>
          <table:table-cell table:style-name="Tabella16.B3" office:value-type="string">
            <text:p text:style-name="P48">Relazione illustrativa </text:p>
          </table:table-cell>
        </table:table-row>
        <table:table-row>
          <table:table-cell table:style-name="Tabella16.A3" office:value-type="string">
            <text:p text:style-name="P123"><draw:control text:anchor-type="as-char" draw:z-index="273" draw:name="Forma3" draw:style-name="gr2" draw:text-style-name="P219" svg:width="0.399cm" svg:height="0.436cm" draw:control="control274"/></text:p>
          </table:table-cell>
          <table:table-cell table:style-name="Tabella16.B3" office:value-type="string">
            <text:p text:style-name="P61">Procura speciale per la presentazione telematica delle pratiche</text:p>
          </table:table-cell>
        </table:table-row>
        <table:table-row>
          <table:table-cell table:style-name="Tabella16.A3" office:value-type="string">
            <text:p text:style-name="P123"><draw:control text:anchor-type="as-char" draw:z-index="274" draw:name="Forma3" draw:style-name="gr2" draw:text-style-name="P219" svg:width="0.399cm" svg:height="0.436cm" draw:control="control275"/></text:p>
          </table:table-cell>
          <table:table-cell table:style-name="Tabella16.B3" office:value-type="string">
            <text:p text:style-name="P126">Richiesta di terna di professionisti per il collaudo</text:p>
          </table:table-cell>
        </table:table-row>
        <table:table-row>
          <table:table-cell table:style-name="Tabella16.A3" office:value-type="string">
            <text:p text:style-name="P123"><draw:control text:anchor-type="as-char" draw:z-index="275" draw:name="Forma3" draw:style-name="gr2" draw:text-style-name="P219" svg:width="0.399cm" svg:height="0.436cm" draw:control="control276"/></text:p>
          </table:table-cell>
          <table:table-cell table:style-name="Tabella16.B3" office:value-type="string">
            <text:p text:style-name="P127">Estremi dei codici identificativi delle marche da bollo e scansione delle stesse, annullate mediante la data, ovvero altre modalità di assolvimento, anche virtuale, dell'imposta di bollo per la denuncia</text:p>
            <text:p text:style-name="P147"><text:span text:style-name="T46">Identificat</text:span><text:span text:style-name="T33">ivo marca da bollo</text:span></text:p>
          </table:table-cell>
        </table:table-row>
        <table:table-row>
          <table:table-cell table:style-name="Tabella16.A3" office:value-type="string">
            <text:p text:style-name="P123"><draw:control text:anchor-type="as-char" draw:z-index="276" draw:name="Forma3" draw:style-name="gr2" draw:text-style-name="P219" svg:width="0.399cm" svg:height="0.436cm" draw:control="control277"/></text:p>
          </table:table-cell>
          <table:table-cell table:style-name="Tabella16.B3" office:value-type="string">
            <text:p text:style-name="P197">Altri allegati <text:span text:style-name="T73">(es. lettera di affidamento dell’incarico sottoscritta dal committente, ecc...)</text:span></text:p>
          </table:table-cell>
        </table:table-row>
        <table:table-row>
          <table:table-cell table:style-name="Tabella16.A3" office:value-type="string">
            <text:p text:style-name="P69"/>
          </table:table-cell>
          <table:table-cell table:style-name="Tabella16.B3" office:value-type="string">
            <text:p text:style-name="P74"><draw:control text:anchor-type="as-char" draw:z-index="270" draw:name="Forma10" draw:style-name="gr1" draw:text-style-name="P221" svg:width="15.015cm" svg:height="0.512cm" draw:control="control5"/></text:p>
          </table:table-cell>
        </table:table-row>
      </table:table>
      <text:p text:style-name="P15"/>
      <text:p text:style-name="P16">DICHIARAZIONE DI CONFORMITA'</text:p>
      <text:p text:style-name="P6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>
          <table:table-cell table:style-name="Tabella17.A1" table:number-columns-spanned="3" office:value-type="string">
            <text:p text:style-name="P198">IL/I PROGETTISTA/I STRUTTURALE/I</text:p>
          </table:table-cell>
          <table:covered-table-cell/>
          <table:covered-table-cell/>
        </table:table-row>
        <table:table-row>
          <table:table-cell table:style-name="Tabella17.A2" office:value-type="string">
            <text:p text:style-name="P188">Cognome</text:p>
          </table:table-cell>
          <table:table-cell table:style-name="Tabella17.A2" office:value-type="string">
            <text:p text:style-name="P188">Nome</text:p>
          </table:table-cell>
          <table:table-cell table:style-name="Tabella17.C2" office:value-type="string">
            <text:p text:style-name="P188">Codice fiscale</text:p>
          </table:table-cell>
        </table:table-row>
        <table:table-row>
          <table:table-cell table:style-name="Tabella17.A3" office:value-type="string">
            <text:p text:style-name="P98"><draw:control text:anchor-type="as-char" draw:z-index="277" draw:name="Forma2" draw:style-name="gr1" draw:text-style-name="P220" svg:width="6.898cm" svg:height="0.401cm" draw:control="control278"/></text:p>
          </table:table-cell>
          <table:table-cell table:style-name="Tabella17.A3" office:value-type="string">
            <text:p text:style-name="P98"><draw:control text:anchor-type="as-char" draw:z-index="278" draw:name="Forma2" draw:style-name="gr1" draw:text-style-name="P220" svg:width="4.915cm" svg:height="0.401cm" draw:control="control279"/></text:p>
          </table:table-cell>
          <table:table-cell table:style-name="Tabella17.C3" office:value-type="string">
            <text:p text:style-name="P98"><draw:control text:anchor-type="as-char" draw:z-index="279" draw:name="Forma2" draw:style-name="gr1" draw:text-style-name="P220" svg:width="4.536cm" svg:height="0.401cm" draw:control="control280"/></text:p>
          </table:table-cell>
        </table:table-row>
        <table:table-row>
          <table:table-cell table:style-name="Tabella17.C3" table:number-columns-spanned="3" office:value-type="string">
            <text:p text:style-name="P128"><text:span text:style-name="T16">dichiara, sotto la sua personale responsabilità, che il progetto allegato alla presente denuncia è stato redatto nel rispetto delle prescrizioni del D.P.R. 6 giugno 2001, n. 380 e dei decreti ministeriali emanati ai sensi degli artt. 52 e 83 dello stesso</text:span><text:span text:style-name="T17"> </text:span><text:span text:style-name="T18">(norme tecniche per le costruzioni) </text:span><text:span text:style-name="T20">ed in conformità al titolo abilitativo allegato, </text:span><text:span text:style-name="T21">nonché rispettando le eventuali prescrizioni sismiche contenute negli strumenti di pianificazione</text:span><text:span text:style-name="T20">.</text:span></text:p>
          </table:table-cell>
          <table:covered-table-cell/>
          <table:covered-table-cell/>
        </table:table-row>
      </table:table>
      <text:p text:style-name="P53"/>
      <text:p text:style-name="P53"/>
      <text:p text:style-name="P53">Documento firmato digitalmente dal committente ai sensi dell'art. 93 DPR 380/2001</text:p>
      <text:p text:style-name="P53">Documento firmato digitalmente dal costruttore ai sensi dell'art. 65 DPR 380/2001</text:p>
      <text:p text:style-name="P54">Documento firmato digitalmente dal progettista strutturale ai fini della dichiarazione di conform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 style:font-family-generic="swiss"/>
    <style:font-face style:name="Arial3" svg:font-family="Arial" style:font-adornments="Corsivo" style:font-family-generic="swiss"/>
    <style:font-face style:name="Arial2" svg:font-family="Arial" style:font-adornments="Normale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lr-tb"/>
      <style:text-properties fo:color="#ffffff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5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5:07:02.066000000</meta:creation-date>
    <meta:generator>LibreOffice/5.3.7.2$Windows_X86_64 LibreOffice_project/6b8ed514a9f8b44d37a1b96673cbbdd077e24059</meta:generator>
    <dc:date>2022-02-15T18:22:39.033000000</dc:date>
    <meta:editing-duration>PT10H48M32S</meta:editing-duration>
    <meta:editing-cycles>91</meta:editing-cycles>
    <dc:creator>lidia giacomelli</dc:creator>
    <meta:document-statistic meta:table-count="30" meta:image-count="0" meta:object-count="0" meta:page-count="7" meta:paragraph-count="596" meta:word-count="1386" meta:character-count="10028" meta:non-whitespace-character-count="8848"/>
  </office:meta>
</office:document-meta>
</file>