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71cm" fo:margin-left="0cm" fo:margin-top="0cm" fo:margin-bottom="0cm" table:align="left"/>
    </style:style>
    <style:style style:name="Tabella1.A" style:family="table-column">
      <style:table-column-properties style:column-width="17.0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097cm" fo:border="0.75pt solid #000000"/>
    </style:style>
    <style:style style:name="Tabella1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officeooo:rsid="003a10bc" style:font-size-asian="12pt" style:font-style-asian="italic" style:font-weight-asian="bold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rsid="001719b7" officeooo:paragraph-rsid="001719b7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719b7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24596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32e98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rsid="002ddb45" officeooo:paragraph-rsid="00373819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rsid="002ddb45" officeooo:paragraph-rsid="0069ba63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rsid="002ddb45" officeooo:paragraph-rsid="006a47bb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rsid="006a47bb" officeooo:paragraph-rsid="0069080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rsid="006a47bb" officeooo:paragraph-rsid="006c244d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rsid="004e7d37" officeooo:paragraph-rsid="005c1226" style:font-weight-asian="bold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2ddb45" officeooo:paragraph-rsid="00373819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2ddb45" officeooo:paragraph-rsid="0069ba63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6a47bb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6a47bb" officeooo:paragraph-rsid="0069080d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6a47bb" officeooo:paragraph-rsid="006c244d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4e7d37" officeooo:paragraph-rsid="005c1226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tyle="italic" fo:font-weight="normal" officeooo:rsid="002ddb45" officeooo:paragraph-rsid="0067423c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style:font-size-asian="11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style:font-size-asian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8.5cm" style:type="center"/>
          <style:tab-stop style:position="9.843cm"/>
          <style:tab-stop style:position="17cm" style:type="right"/>
        </style:tab-stops>
      </style:paragraph-properties>
      <style:text-properties style:font-name="Arial" fo:font-size="11pt" officeooo:paragraph-rsid="00226c77" style:font-size-asian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3d97ce" style:font-size-asian="11pt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paragraph-rsid="00209510" style:font-size-asian="11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paragraph-rsid="002239d1" style:font-size-asian="11pt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rsid="002239d1" officeooo:paragraph-rsid="002239d1" style:font-size-asian="11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language="it" fo:country="IT" fo:font-weight="bold" officeooo:rsid="00209510" officeooo:paragraph-rsid="00209510" style:letter-kerning="true" style:font-size-asian="11pt" style:language-asian="zh" style:country-asian="CN" style:font-weight-asian="bold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4596c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73819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7423c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9080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9ba63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c1226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it" fo:country="IT" fo:font-weight="bold" officeooo:rsid="001db362" officeooo:paragraph-rsid="0043ef33" style:letter-kerning="true" style:font-size-asian="11pt" style:language-asian="zh" style:country-asian="CN" style:font-weight-asian="bold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it" fo:country="IT" fo:font-weight="bold" officeooo:rsid="001db362" officeooo:paragraph-rsid="005ecdaf" style:letter-kerning="true" style:font-size-asian="11pt" style:language-asian="zh" style:country-asian="CN" style:font-weight-asian="bold" style:font-weight-complex="normal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0" style:font-name-asian="SimSun" style:font-name-complex="01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19e717" officeooo:paragraph-rsid="0069080d" style:font-size-asian="10.5pt" style:font-weight-asian="bold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e717" officeooo:paragraph-rsid="0069080d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e717" officeooo:paragraph-rsid="006a89cc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e717" officeooo:paragraph-rsid="006c244d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ddb45" officeooo:paragraph-rsid="0069080d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6a89cc" officeooo:paragraph-rsid="006a89cc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6c8e34" officeooo:paragraph-rsid="0069080d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italic" fo:font-weight="normal" officeooo:rsid="0019e717" officeooo:paragraph-rsid="0069080d" style:font-size-asian="10.5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italic" fo:font-weight="normal" officeooo:rsid="002ddb45" officeooo:paragraph-rsid="0069ba63" style:font-size-asian="10.5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italic" fo:font-weight="normal" officeooo:rsid="006a89cc" officeooo:paragraph-rsid="006a89cc" style:font-size-asian="10.5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6a89cc" officeooo:paragraph-rsid="006a89cc"/>
    </style:style>
    <style:style style:name="P55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/>
      <style:text-properties style:font-name="Arial" fo:font-size="13pt" fo:font-weight="bold" style:font-name-asian="Arial1" style:font-size-asian="13pt" style:font-weight-asian="bold" style:font-name-complex="Arial1"/>
    </style:style>
    <style:style style:name="P56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5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P5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/>
    </style:style>
    <style:style style:name="P59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Arial" fo:font-size="11pt" style:font-size-asian="11pt" style:language-asian="it" style:country-asian="IT"/>
    </style:style>
    <style:style style:name="P60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/>
      <style:text-properties fo:font-variant="small-caps" style:font-name="Arial" fo:font-size="13pt" fo:font-weight="bold" style:font-name-asian="Calibri" style:font-size-asian="13pt" style:language-asian="en" style:country-asian="US" style:font-weight-asian="bold" style:font-name-complex="Arial1"/>
    </style:style>
    <style:style style:name="P61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</style:style>
    <style:style style:name="P6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63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8.5cm" style:type="center"/>
          <style:tab-stop style:position="9.843cm"/>
          <style:tab-stop style:position="17cm" style:type="right"/>
        </style:tab-stops>
      </style:paragraph-properties>
      <style:text-properties style:font-name="Arial" fo:font-size="11pt" style:font-size-asian="11pt"/>
    </style:style>
    <style:style style:name="P64" style:family="paragraph" style:parent-style-name="Corpo_20_del_20_testo_20_21">
      <style:paragraph-properties fo:margin-left="0cm" fo:margin-right="0cm" fo:line-height="150%" fo:text-indent="0cm" style:auto-text-indent="false"/>
      <style:text-properties style:font-name="Times New Roman"/>
    </style:style>
    <style:style style:name="P65" style:family="paragraph" style:parent-style-name="Corpo_20_del_20_testo_20_2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style:font-size-asian="11pt"/>
    </style:style>
    <style:style style:name="P66" style:family="paragraph" style:parent-style-name="Corpo_20_del_20_testo_20_21">
      <style:paragraph-properties fo:margin-left="0cm" fo:margin-right="0cm" fo:line-height="150%" fo:text-indent="0cm" style:auto-text-indent="false"/>
      <style:text-properties style:font-name="Arial" fo:font-size="11pt" officeooo:paragraph-rsid="0029cbc3" style:font-size-asian="11pt"/>
    </style:style>
    <style:style style:name="P67" style:family="paragraph" style:parent-style-name="Corpo_20_del_20_testo_20_2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/>
    </style:style>
    <style:style style:name="P68" style:family="paragraph" style:parent-style-name="Corpo_20_del_20_testo_20_2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209510" style:font-size-asian="11pt" style:font-weight-asian="normal"/>
    </style:style>
    <style:style style:name="P69" style:family="paragraph" style:parent-style-name="Corpo_20_del_20_testo_20_2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language="it" fo:country="IT" fo:font-weight="normal" officeooo:rsid="00272794" officeooo:paragraph-rsid="0029cbc3" style:letter-kerning="true" style:font-size-asian="11pt" style:language-asian="zh" style:country-asian="CN" style:font-weight-asian="normal" style:font-weight-complex="normal"/>
    </style:style>
    <style:style style:name="P7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7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4fe9a"/>
    </style:style>
    <style:style style:name="P7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43ef33"/>
    </style:style>
    <style:style style:name="P7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7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3f961"/>
    </style:style>
    <style:style style:name="P76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1pt" style:font-size-asian="11pt"/>
    </style:style>
    <style:style style:name="P77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officeooo:paragraph-rsid="002dae9a"/>
    </style:style>
    <style:style style:name="P78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officeooo:paragraph-rsid="0035af23"/>
    </style:style>
    <style:style style:name="P79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officeooo:paragraph-rsid="0052f31e"/>
    </style:style>
    <style:style style:name="P80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style:font-name="Times New Roman" fo:font-size="12pt" fo:font-style="normal" officeooo:rsid="0010b23a" officeooo:paragraph-rsid="005e1f04" style:font-size-asian="12pt" style:font-style-asian="normal" style:font-style-complex="normal"/>
    </style:style>
    <style:style style:name="P81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style:font-name="Times New Roman" fo:font-size="12pt" fo:font-style="normal" officeooo:rsid="005e1f04" officeooo:paragraph-rsid="005e1f04" style:font-size-asian="12pt" style:font-style-asian="normal" style:font-style-complex="normal"/>
    </style:style>
    <style:style style:name="P82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officeooo:rsid="00385cd7" officeooo:paragraph-rsid="0035af23" style:font-size-asian="12pt" style:font-style-asian="italic" style:font-weight-asian="bold" style:font-weight-complex="normal"/>
    </style:style>
    <style:style style:name="P83" style:family="paragraph" style:parent-style-name="Standard">
      <style:text-properties style:font-name="Times New Roman"/>
    </style:style>
    <style:style style:name="P84" style:family="paragraph" style:parent-style-name="Standard">
      <style:paragraph-properties fo:margin-left="1.249cm" fo:margin-right="0cm" fo:line-height="150%" fo:text-align="center" style:justify-single-word="false" fo:text-indent="1.249cm" style:auto-text-indent="false"/>
      <style:text-properties style:font-name="Times New Roman" officeooo:paragraph-rsid="0043ef33"/>
    </style:style>
    <style:style style:name="P85" style:family="paragraph" style:parent-style-name="Standard">
      <style:paragraph-properties fo:margin-left="1.249cm" fo:margin-right="0cm" fo:line-height="150%" fo:text-align="center" style:justify-single-word="false" fo:text-indent="1.249cm" style:auto-text-indent="false"/>
      <style:text-properties style:font-name="Times New Roman" officeooo:rsid="0008445b" officeooo:paragraph-rsid="0043ef33"/>
    </style:style>
    <style:style style:name="P86" style:family="paragraph" style:parent-style-name="Text_20_body">
      <style:paragraph-properties fo:margin-left="1.247cm" fo:margin-right="0cm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24596c"/>
    </style:style>
    <style:style style:name="P8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officeooo:paragraph-rsid="0024596c"/>
    </style:style>
    <style:style style:name="P89" style:family="paragraph" style:parent-style-name="Standard">
      <style:paragraph-properties fo:margin-left="8.742cm" fo:margin-right="0cm" fo:line-height="150%" fo:text-align="end" style:justify-single-word="false" fo:text-indent="0cm" style:auto-text-indent="false"/>
      <style:text-properties style:font-name="Arial" fo:font-size="11pt" style:font-size-asian="11pt"/>
    </style:style>
    <style:style style:name="P90" style:family="paragraph" style:parent-style-name="Standard">
      <style:paragraph-properties fo:margin-left="8.742cm" fo:margin-right="0cm" fo:line-height="150%" fo:text-align="end" style:justify-single-word="false" fo:text-indent="0cm" style:auto-text-indent="false"/>
      <style:text-properties style:font-name="Arial" fo:font-size="11pt" officeooo:paragraph-rsid="001db362" style:font-size-asian="11pt"/>
    </style:style>
    <style:style style:name="P91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Arial" fo:font-size="11pt" style:font-size-asian="11pt"/>
    </style:style>
    <style:style style:name="P92" style:family="paragraph" style:parent-style-name="Heading_20_4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93" style:family="paragraph" style:parent-style-name="Text_20_body" style:list-style-name="WWNum3">
      <style:paragraph-properties fo:margin-left="1.247cm" fo:margin-right="0cm" fo:line-height="150%" fo:text-align="justify" style:justify-single-word="false" fo:text-indent="-0.499cm" style:auto-text-indent="false">
        <style:tab-stops>
          <style:tab-stop style:position="0cm"/>
          <style:tab-stop style:position="1.247cm"/>
        </style:tab-stops>
      </style:paragraph-properties>
    </style:style>
    <style:style style:name="P94" style:family="paragraph" style:parent-style-name="Text_20_body" style:list-style-name="WWNum3">
      <style:paragraph-properties fo:margin-left="1.247cm" fo:margin-right="0cm" fo:line-height="150%" fo:text-align="justify" style:justify-single-word="false" fo:text-indent="-0.499cm" style:auto-text-indent="false">
        <style:tab-stops>
          <style:tab-stop style:position="0cm"/>
          <style:tab-stop style:position="1.247cm"/>
        </style:tab-stops>
      </style:paragraph-properties>
      <style:text-properties officeooo:paragraph-rsid="0046bce1"/>
    </style:style>
    <style:style style:name="P95" style:family="paragraph" style:parent-style-name="Text_20_body" style:list-style-name="WWNum4">
      <style:paragraph-properties fo:margin-left="1.247cm" fo:margin-right="0cm" fo:line-height="150%" fo:text-align="justify" style:justify-single-word="false" fo:text-indent="-0.499cm" style:auto-text-indent="false">
        <style:tab-stops>
          <style:tab-stop style:position="0cm"/>
          <style:tab-stop style:position="1.247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officeooo:rsid="0002c410" style:font-name-asian="Times New Roman1" style:font-weight-asian="bold" style:font-name-complex="Times New Roman1"/>
    </style:style>
    <style:style style:name="T4" style:family="text">
      <style:text-properties style:font-name="Times New Roman" fo:font-weight="bold" officeooo:rsid="006057c6" style:font-name-asian="Times New Roman1" style:font-weight-asian="bold" style:font-name-complex="Times New Roman1"/>
    </style:style>
    <style:style style:name="T5" style:family="text">
      <style:text-properties style:font-name="Times New Roman" fo:font-weight="bold" officeooo:rsid="0066bf6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7b15d1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0d6fd8" style:font-weight-asian="bold" style:font-weight-complex="bold"/>
    </style:style>
    <style:style style:name="T10" style:family="text">
      <style:text-properties style:font-name="Times New Roman" fo:font-weight="bold" officeooo:rsid="005bdf7e" style:font-weight-asian="bold" style:font-weight-complex="bold"/>
    </style:style>
    <style:style style:name="T11" style:family="text">
      <style:text-properties style:font-name="Times New Roman" fo:font-weight="bold" officeooo:rsid="006ec6ca" style:font-weight-asian="bold" style:font-weight-complex="bold"/>
    </style:style>
    <style:style style:name="T12" style:family="text">
      <style:text-properties style:font-name="Times New Roman" fo:font-weight="bold" officeooo:rsid="00373819" style:font-weight-asian="bold" style:font-weight-complex="normal"/>
    </style:style>
    <style:style style:name="T13" style:family="text">
      <style:text-properties style:font-name="Times New Roman" fo:font-weight="bold" officeooo:rsid="004e7d37" style:font-weight-asian="bold" style:font-weight-complex="normal"/>
    </style:style>
    <style:style style:name="T14" style:family="text">
      <style:text-properties style:font-name="Times New Roman" fo:font-weight="bold" officeooo:rsid="004ffa6d" style:font-weight-asian="bold" style:font-weight-complex="normal"/>
    </style:style>
    <style:style style:name="T15" style:family="text">
      <style:text-properties style:font-name="Times New Roman" fo:font-weight="bold" officeooo:rsid="0052f31e" style:font-weight-asian="bold" style:font-weight-complex="normal"/>
    </style:style>
    <style:style style:name="T16" style:family="text">
      <style:text-properties style:font-name="Times New Roman" fo:font-weight="bold" officeooo:rsid="0054e836" style:font-weight-asian="bold" style:font-weight-complex="normal"/>
    </style:style>
    <style:style style:name="T17" style:family="text">
      <style:text-properties style:font-name="Times New Roman" fo:font-weight="bold" officeooo:rsid="007051aa" style:font-weight-asian="bold" style:font-weight-complex="normal"/>
    </style:style>
    <style:style style:name="T18" style:family="text">
      <style:text-properties style:font-name="Times New Roman" fo:font-weight="bold" officeooo:rsid="00721414" style:font-weight-asian="bold" style:font-weight-complex="normal"/>
    </style:style>
    <style:style style:name="T19" style:family="text">
      <style:text-properties style:font-name="Times New Roman" fo:font-weight="bold" officeooo:rsid="0076b8fd" style:font-weight-asian="bold" style:font-weight-complex="normal"/>
    </style:style>
    <style:style style:name="T20" style:family="text">
      <style:text-properties style:font-name="Times New Roman" fo:font-style="italic" style:font-style-asian="italic"/>
    </style:style>
    <style:style style:name="T21" style:family="text">
      <style:text-properties style:font-name="Times New Roman" fo:font-style="italic" fo:font-weight="normal" officeooo:rsid="002ddb45" style:font-style-asian="italic" style:font-weight-asian="normal" style:font-style-complex="italic" style:font-weight-complex="normal"/>
    </style:style>
    <style:style style:name="T22" style:family="text">
      <style:text-properties style:font-name="Times New Roman" style:font-name-asian="OpenSymbol" style:language-asian="zh" style:country-asian="CN" style:font-name-complex="Times New Roman1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style:font-name="Times New Roman" style:text-underline-style="solid" style:text-underline-width="auto" style:text-underline-color="font-color" officeooo:rsid="0046bce1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0440cb" style:font-weight-asian="bold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1270b5" fo:background-color="transparent" loext:char-shading-value="0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721414" fo:background-color="transparent" loext:char-shading-value="0" style:font-weight-asian="bold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76b8fd" fo:background-color="transparent" loext:char-shading-value="0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52f31e" fo:background-color="transparent" loext:char-shading-value="0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0440cb" fo:background-color="transparent" loext:char-shading-value="0" style:font-weight-asian="bold" style:font-weight-complex="bold"/>
    </style:style>
    <style:style style:name="T33" style:family="text">
      <style:text-properties style:font-name="Times New Roman" fo:language="it" fo:country="IT" style:language-asian="zh" style:country-asian="CN"/>
    </style:style>
    <style:style style:name="T34" style:family="text">
      <style:text-properties style:font-name="Times New Roman" fo:language="it" fo:country="IT" style:text-underline-style="solid" style:text-underline-width="auto" style:text-underline-color="font-color" style:language-asian="zh" style:country-asian="CN"/>
    </style:style>
    <style:style style:name="T35" style:family="text">
      <style:text-properties style:font-name="Times New Roman" fo:language="it" fo:country="IT" style:text-underline-style="solid" style:text-underline-width="auto" style:text-underline-color="font-color" fo:font-weight="bold" officeooo:rsid="00721414" style:language-asian="zh" style:country-asian="CN" style:font-weight-asian="bold"/>
    </style:style>
    <style:style style:name="T36" style:family="text">
      <style:text-properties style:font-name="Times New Roman" officeooo:rsid="000440cb"/>
    </style:style>
    <style:style style:name="T37" style:family="text">
      <style:text-properties style:font-name="Times New Roman" officeooo:rsid="000aa901"/>
    </style:style>
    <style:style style:name="T38" style:family="text">
      <style:text-properties style:font-name="Times New Roman" officeooo:rsid="000cb190"/>
    </style:style>
    <style:style style:name="T39" style:family="text">
      <style:text-properties style:font-name="Times New Roman" fo:font-weight="normal" officeooo:rsid="002ddb45" style:font-weight-asian="normal" style:font-weight-complex="normal"/>
    </style:style>
    <style:style style:name="T40" style:family="text">
      <style:text-properties style:font-name="Times New Roman" fo:font-weight="normal" officeooo:rsid="0067423c" style:font-weight-asian="normal" style:font-weight-complex="normal"/>
    </style:style>
    <style:style style:name="T41" style:family="text">
      <style:text-properties style:font-name="Times New Roman" fo:font-weight="normal" officeooo:rsid="006a47bb" style:font-weight-asian="normal" style:font-weight-complex="normal"/>
    </style:style>
    <style:style style:name="T42" style:family="text">
      <style:text-properties style:font-name="Times New Roman" fo:font-weight="normal" officeooo:rsid="004e7d37" style:font-weight-asian="normal" style:font-weight-complex="normal"/>
    </style:style>
    <style:style style:name="T43" style:family="text">
      <style:text-properties style:font-name="Times New Roman" fo:font-weight="normal" officeooo:rsid="0073f3bc" style:font-weight-asian="normal" style:font-weight-complex="normal"/>
    </style:style>
    <style:style style:name="T44" style:family="text">
      <style:text-properties style:font-name="Times New Roman" fo:font-size="12pt" fo:font-style="italic" style:font-size-asian="12pt" style:font-style-asian="italic"/>
    </style:style>
    <style:style style:name="T45" style:family="text">
      <style:text-properties style:font-name="Times New Roman" fo:font-size="12pt" fo:font-style="italic" style:font-size-asian="12pt" style:font-style-asian="italic" style:font-style-complex="normal"/>
    </style:style>
    <style:style style:name="T46" style:family="text">
      <style:text-properties style:font-name="Times New Roman" fo:font-size="12pt" fo:font-style="italic" officeooo:rsid="005e1f04" style:font-size-asian="12pt" style:font-style-asian="italic" style:font-style-complex="normal"/>
    </style:style>
    <style:style style:name="T47" style:family="text">
      <style:text-properties style:font-name="Times New Roman" fo:font-size="12pt" fo:font-style="italic" style:font-size-asian="12pt" style:font-style-asian="italic" style:font-style-complex="italic"/>
    </style:style>
    <style:style style:name="T48" style:family="text">
      <style:text-properties style:font-name="Times New Roman" fo:font-size="12pt" fo:font-style="normal" style:font-size-asian="12pt" style:font-style-asian="normal" style:font-style-complex="normal"/>
    </style:style>
    <style:style style:name="T49" style:family="text">
      <style:text-properties style:font-name="Times New Roman" fo:font-size="12pt" fo:font-style="normal" officeooo:rsid="0010b23a" style:font-size-asian="12pt" style:font-style-asian="normal" style:font-style-complex="normal"/>
    </style:style>
    <style:style style:name="T50" style:family="text">
      <style:text-properties style:font-name="Times New Roman" fo:font-size="12pt" fo:font-style="normal" officeooo:rsid="0035af23" style:font-size-asian="12pt" style:font-style-asian="normal" style:font-style-complex="normal"/>
    </style:style>
    <style:style style:name="T51" style:family="text">
      <style:text-properties style:font-name="Times New Roman" fo:font-size="12pt" style:font-size-asian="12pt"/>
    </style:style>
    <style:style style:name="T52" style:family="text">
      <style:text-properties style:font-name="Times New Roman" fo:background-color="transparent" loext:char-shading-value="0"/>
    </style:style>
    <style:style style:name="T53" style:family="text">
      <style:text-properties style:font-name="Times New Roman" officeooo:rsid="000aa901" fo:background-color="transparent" loext:char-shading-value="0"/>
    </style:style>
    <style:style style:name="T54" style:family="text">
      <style:text-properties style:font-name="Times New Roman" officeooo:rsid="0010b23a" fo:background-color="transparent" loext:char-shading-value="0"/>
    </style:style>
    <style:style style:name="T55" style:family="text">
      <style:text-properties style:font-name="Times New Roman" officeooo:rsid="0014fe9a"/>
    </style:style>
    <style:style style:name="T56" style:family="text">
      <style:text-properties style:font-name="Times New Roman" officeooo:rsid="0024596c"/>
    </style:style>
    <style:style style:name="T57" style:family="text">
      <style:text-properties style:font-name="Times New Roman" officeooo:rsid="003a10bc"/>
    </style:style>
    <style:style style:name="T58" style:family="text">
      <style:text-properties style:font-name="Times New Roman" officeooo:rsid="003b1158"/>
    </style:style>
    <style:style style:name="T59" style:family="text">
      <style:text-properties style:font-name="Times New Roman" officeooo:rsid="005bdf7e"/>
    </style:style>
    <style:style style:name="T60" style:family="text">
      <style:text-properties style:font-name="Times New Roman" fo:font-style="normal" fo:font-weight="normal" officeooo:rsid="002ddb45" style:font-style-asian="normal" style:font-weight-asian="normal" style:font-style-complex="normal" style:font-weight-complex="normal"/>
    </style:style>
    <style:style style:name="T61" style:family="text">
      <style:text-properties style:font-name="Times New Roman" officeooo:rsid="006e0594"/>
    </style:style>
    <style:style style:name="T62" style:family="text">
      <style:text-properties style:font-name="Times New Roman" officeooo:rsid="0073f3bc"/>
    </style:style>
    <style:style style:name="T63" style:family="text">
      <style:text-properties style:font-name="Arial" fo:font-size="11pt" style:font-size-asian="11pt"/>
    </style:style>
    <style:style style:name="T64" style:family="text">
      <style:text-properties style:font-name="Arial" fo:font-size="11pt" style:font-name-asian="SimSun" style:font-size-asian="11pt" style:font-name-complex="Arial1"/>
    </style:style>
    <style:style style:name="T65" style:family="text">
      <style:text-properties style:font-name="Arial" fo:font-size="11pt" officeooo:rsid="00721414" style:font-name-asian="SimSun" style:font-size-asian="11pt" style:font-name-complex="Arial1"/>
    </style:style>
    <style:style style:name="T66" style:family="text">
      <style:text-properties style:font-name="Arial" fo:font-size="11pt" style:font-name-asian="OpenSymbol" style:font-size-asian="11pt" style:language-asian="zh" style:country-asian="CN" style:font-name-complex="Arial1"/>
    </style:style>
    <style:style style:name="T67" style:family="text">
      <style:text-properties officeooo:rsid="000b785d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08445b" fo:background-color="transparent" loext:char-shading-value="0"/>
    </style:style>
    <style:style style:name="T70" style:family="text">
      <style:text-properties officeooo:rsid="0014fe9a"/>
    </style:style>
    <style:style style:name="T71" style:family="text">
      <style:text-properties officeooo:rsid="0016a089"/>
    </style:style>
    <style:style style:name="T72" style:family="text">
      <style:text-properties fo:font-size="12pt" fo:font-weight="bold" style:font-size-asian="12pt" style:font-weight-asian="bold" style:font-size-complex="12pt" style:font-weight-complex="bold"/>
    </style:style>
    <style:style style:name="T73" style:family="text">
      <style:text-properties officeooo:rsid="0018ea27"/>
    </style:style>
    <style:style style:name="T74" style:family="text">
      <style:text-properties officeooo:rsid="001db362"/>
    </style:style>
    <style:style style:name="T75" style:family="text">
      <style:text-properties officeooo:rsid="00209510"/>
    </style:style>
    <style:style style:name="T76" style:family="text">
      <style:text-properties officeooo:rsid="00221e07"/>
    </style:style>
    <style:style style:name="T77" style:family="text">
      <style:text-properties officeooo:rsid="002239d1"/>
    </style:style>
    <style:style style:name="T78" style:family="text">
      <style:text-properties officeooo:rsid="00226c77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officeooo:rsid="0028e733"/>
    </style:style>
    <style:style style:name="T81" style:family="text">
      <style:text-properties officeooo:rsid="0030240d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officeooo:rsid="0043ef33"/>
    </style:style>
    <style:style style:name="T84" style:family="text">
      <style:text-properties officeooo:rsid="0067423c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6a47bb" style:font-weight-asian="normal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0.5pt" style:font-weight-asian="normal" style:font-size-complex="12pt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e717" style:font-size-asian="10.5pt" style:font-weight-asian="normal" style:font-size-complex="12pt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ddb45" style:font-size-asian="10.5pt" style:font-weight-asian="normal" style:font-size-complex="12pt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93244" style:font-size-asian="10.5pt" style:font-weight-asian="normal" style:font-size-complex="12pt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a89cc" style:font-size-asian="10.5pt" style:font-weight-asian="normal" style:font-size-complex="12pt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3f3bc" style:font-size-asian="10.5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ddb45" style:font-size-asian="10.5pt" style:font-style-asian="normal" style:font-weight-asian="normal" style:font-size-complex="12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9e717" style:font-size-asian="10.5pt" style:font-weight-asian="bold" style:font-size-complex="12pt"/>
    </style:style>
    <style:style style:name="T9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03f9a" style:font-size-asian="10.5pt" style:font-weight-asian="bold" style:font-size-complex="12pt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ed450" style:font-size-asian="10.5pt" style:font-weight-asian="bold" style:font-size-complex="12pt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67423c" style:font-size-asian="10.5pt" style:font-weight-asian="bold" style:font-size-complex="12pt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b7626" style:font-size-asian="10.5pt" style:font-weight-asian="bold" style:font-size-complex="12pt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9e717" style:font-size-asian="10.5pt" style:font-style-asian="italic" style:font-weight-asian="normal" style:font-size-complex="12pt" style:font-style-complex="italic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ddb45" style:font-size-asian="10.5pt" style:font-style-asian="italic" style:font-weight-asian="normal" style:font-size-complex="12pt" style:font-style-complex="italic" style:font-weight-complex="normal"/>
    </style:style>
    <style:style style:name="T102" style:family="text">
      <style:text-properties fo:font-variant="normal" fo:text-transform="none" fo:color="#000000" loext:opacity="100%" fo:font-size="12pt" fo:letter-spacing="normal" fo:font-style="normal" style:font-size-asian="10.5pt" style:font-size-complex="12pt"/>
    </style:style>
    <style:style style:name="T103" style:family="text">
      <style:text-properties fo:font-variant="normal" fo:text-transform="none" fo:color="#000000" loext:opacity="100%" fo:font-size="12pt" fo:letter-spacing="normal" fo:font-style="normal" style:font-size-asian="10.5pt" style:font-size-complex="12pt" style:font-weight-complex="normal"/>
    </style:style>
    <style:style style:name="T104" style:family="text">
      <style:text-properties fo:font-variant="normal" fo:text-transform="none" fo:color="#000000" loext:opacity="100%" fo:font-size="12pt" fo:letter-spacing="normal" fo:font-style="normal" officeooo:rsid="006c244d" style:font-size-asian="10.5pt" style:font-size-complex="12pt" style:font-weight-complex="normal"/>
    </style:style>
    <style:style style:name="T105" style:family="text">
      <style:text-properties fo:font-variant="normal" fo:text-transform="none" fo:color="#000000" loext:opacity="100%" fo:font-size="12pt" fo:letter-spacing="normal" fo:font-style="normal" officeooo:rsid="006c8e34" style:font-size-asian="10.5pt" style:font-size-complex="12pt" style:font-weight-complex="normal"/>
    </style:style>
    <style:style style:name="T106" style:family="text">
      <style:text-properties fo:font-variant="normal" fo:text-transform="none" fo:color="#000000" loext:opacity="100%" fo:font-size="12pt" fo:letter-spacing="normal" fo:font-style="normal" officeooo:rsid="006c8e34" style:font-size-asian="10.5pt" style:font-size-complex="12pt"/>
    </style:style>
    <style:style style:name="T107" style:family="text">
      <style:text-properties fo:font-variant="normal" fo:text-transform="none" fo:color="#000000" loext:opacity="100%" fo:font-size="12pt" fo:letter-spacing="normal" fo:font-style="italic" style:font-size-asian="10.5pt" style:font-style-asian="italic" style:font-size-complex="12pt" style:font-style-complex="italic"/>
    </style:style>
    <style:style style:name="T108" style:family="text">
      <style:text-properties officeooo:rsid="0069ba63"/>
    </style:style>
    <style:style style:name="T109" style:family="text">
      <style:text-properties officeooo:rsid="006a47bb"/>
    </style:style>
    <style:style style:name="T110" style:family="text">
      <style:text-properties officeooo:rsid="006c244d"/>
    </style:style>
    <style:style style:name="T111" style:family="text">
      <style:text-properties officeooo:rsid="00721414"/>
    </style:style>
    <style:style style:name="T112" style:family="text">
      <style:text-properties style:text-underline-style="none"/>
    </style:style>
    <style:style style:name="T113" style:family="text">
      <style:text-properties officeooo:rsid="0073f3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VVISO DI NOMINA N. <text:s/></text:span><text:span text:style-name="T6">3</text:span><text:span text:style-name="T2">/2</text:span><text:span text:style-name="T3">02</text:span><text:span text:style-name="T5">2</text:span><text:span text:style-name="T2">.</text:span></text:p>
      <text:p text:style-name="P64"/>
      <text:p text:style-name="P34"><text:span text:style-name="T1">Si comunica che la Giunta Regionale deve procedere alla </text:span><text:span text:style-name="T38">designazione</text:span><text:span text:style-name="T1"> </text:span><text:span text:style-name="T38">de</text:span><text:span text:style-name="T57">ll’organo di controllo</text:span><text:span text:style-name="T38"> </text:span><text:span text:style-name="T1">nell</text:span><text:span text:style-name="T56">e</text:span><text:span text:style-name="T1"> seguent</text:span><text:span text:style-name="T56">i</text:span><text:span text:style-name="T1"> società a partecipazione </text:span><text:span text:style-name="T58">o controllo </text:span><text:span text:style-name="T1">regionale:</text:span></text:p>
      <text:p text:style-name="P5"/>
      <text:p text:style-name="P12">FINPIEMONTE S.P.A: <text:span text:style-name="T84">3</text:span> COMPONENT<text:span text:style-name="T84">I EFFETTIVI (E 2 SUPPLENTI) </text:span>DEL <text:span text:style-name="T84">COLLEGIO SINDACALE DI CUI UNO CON FUNZIONI DI PRESIDENTE. </text:span></text:p>
      <text:p text:style-name="P12"/>
      <text:p text:style-name="P12"><text:tab/><text:span text:style-name="T85">Sede legale: Torino (TO), Galleria San Federico 54, CAP 10121 </text:span></text:p>
      <text:p text:style-name="P18"><text:tab/>Settore attività: Finanza</text:p>
      <text:p text:style-name="P18"><text:tab/>Capitale sociale: euro <text:span text:style-name="T113">140.914.183</text:span></text:p>
      <text:p text:style-name="P36"><text:span text:style-name="T39"><text:tab/>Partecipazione di RP: 99,</text:span><text:span text:style-name="T43">91</text:span><text:span text:style-name="T39">%</text:span></text:p>
      <text:p text:style-name="P12"/>
      <text:p text:style-name="P37"><text:span text:style-name="T39">Ai sensi dell’art. 2</text:span><text:span text:style-name="T40">3</text:span><text:span text:style-name="T39"> dello Statuto: “</text:span><text:span text:style-name="T21">Il Collegio Sindacale è composto da tre Sindaci effettivi e da due Sindaci supplenti, iscritti all’albo dei revisori contabili. </text:span></text:p>
      <text:p text:style-name="P24">I componenti del collegio sindacale sono nominati direttamente dalla Regione Piemonte ai sensi dell’art. 2449 C.C., che ne determina i compensi nei limiti e in conformità alle norme nazionali e/o regionali vigenti in materia.</text:p>
      <text:p text:style-name="P38"><text:span text:style-name="T21">Il Presidente del Collegio Sindacale è designato dalla Giunta Regionale e nominato dall'assemblea</text:span><text:span text:style-name="T60">”</text:span><text:span text:style-name="T39">.</text:span></text:p>
      <text:p text:style-name="P48"/>
      <text:p text:style-name="P38"><text:span text:style-name="T94">SOCIETÀ </text:span><text:span text:style-name="T95">DI COMMITTENZA PIEMONTE</text:span><text:span text:style-name="T94"> SPA (</text:span><text:span text:style-name="T96">SCR</text:span><text:span text:style-name="T94"> SPA): </text:span><text:span text:style-name="T97">3</text:span><text:span text:style-name="T98"> COMPONENT</text:span><text:span text:style-name="T97">I EFFETTIVI (E 2 SUPPLENTI) </text:span><text:span text:style-name="T98">DEL </text:span><text:span text:style-name="T97">COLLEGIO SINDACALE DI CUI UNO CON FUNZIONI DI PRESIDENTE. </text:span></text:p>
      <text:p text:style-name="P44"><text:tab/></text:p>
      <text:p text:style-name="P45"><text:tab/>Sede legale Corso Marconi n.10 - Torino</text:p>
      <text:p text:style-name="P45"><text:tab/>Settore attività Committenza</text:p>
      <text:p text:style-name="P45"><text:tab/>Capitale sociale 1.120.000,00 </text:p>
      <text:p text:style-name="P45"><text:tab/>Partecipazione di RP: 100%</text:p>
      <text:p text:style-name="P45"/>
      <text:p text:style-name="P38"><text:span text:style-name="T90">Ai sensi dell’art. 14 dello Statuto: “</text:span><text:span text:style-name="T100">La Giunta regionale nomina, ai sensi dell’art. 2449 del Codice Civile, il Collegio Sindacale costituito da tre Sindaci effettivi e due supplenti, iscritti nel Registro dei Revisori Legali istituito presso il Ministero della Giustizia; la Giunta regionale, nell’individuazione dei membri del Collegio Sindacale, deve assicurare il rispetto del principio di equilibrio tra i generi secondo i criteri stabiliti dalla legge 120/2011.</text:span></text:p>
      <text:p text:style-name="P51"><text:soft-page-break/>L’Assemblea nomina il Presidente del Collegio Sindacale su designazione della Giunta regionale e determina per tutta la durata dell’incarico il compenso spettante ai suoi componenti, nei limiti ed in conformità alle norme nazionali e/o regionali vigenti in materia.</text:p>
      <text:p text:style-name="P51">Non possono essere eletti alla carica di Sindaco e, se eletti, decadono dall’ufficio, coloro che si trovano nelle situazioni di cui all’art. 2399 del Codice Civile.</text:p>
      <text:p text:style-name="P38"><text:span text:style-name="T100">I sindaci non devono essere legati alla Regione Piemonte da un rapporto di lavoro o da un rapporto continuativo di consulenza o di prestazione d’opera retribuita ovvero da altri rapporti di natura patrimoniale che ne compromettano l’indipendenza ai sensi dell’art. 13 della L.R. 39/1995</text:span><text:span text:style-name="T88">”.</text:span></text:p>
      <text:p text:style-name="P45"/>
      <text:p text:style-name="P13">FINPIEMONTE <text:span text:style-name="T108">PARTECIPAZIONI </text:span>S.P.A: <text:span text:style-name="T108">1</text:span> COMPONENT<text:span text:style-name="T108">E</text:span><text:span text:style-name="T84"> EFFETTIV</text:span><text:span text:style-name="T108">O</text:span><text:span text:style-name="T84"> (E </text:span><text:span text:style-name="T108">1</text:span><text:span text:style-name="T84"> SUPPLENT</text:span><text:span text:style-name="T108">E</text:span><text:span text:style-name="T84">) </text:span><text:span text:style-name="T108">CON FUNZIONI DI PRESIDENTE </text:span>DEL <text:span text:style-name="T84">COLLEGIO SINDACALE. </text:span></text:p>
      <text:p text:style-name="P13"/>
      <text:p text:style-name="P13"><text:tab/><text:span text:style-name="T85">Sede legale: Torino (TO), </text:span><text:span text:style-name="T86"><text:s/>Corso Marche 79</text:span><text:span text:style-name="T85">, CAP 101</text:span><text:span text:style-name="T86">46</text:span></text:p>
      <text:p text:style-name="P19"><text:tab/>Settore attività: Finanza</text:p>
      <text:p text:style-name="P19"><text:tab/>Capitale sociale: euro 3<text:span text:style-name="T109">0</text:span>.<text:span text:style-name="T109">000</text:span>.<text:span text:style-name="T109">000</text:span></text:p>
      <text:p text:style-name="P39"><text:span text:style-name="T39"><text:tab/>Partecipazione di RP: </text:span><text:span text:style-name="T41">83</text:span><text:span text:style-name="T39">,</text:span><text:span text:style-name="T41">22</text:span><text:span text:style-name="T39">%</text:span></text:p>
      <text:p text:style-name="P13"/>
      <text:p text:style-name="P39"><text:span text:style-name="T39">Ai sensi dell’art. 2</text:span><text:span text:style-name="T40">3</text:span><text:span text:style-name="T39"> dello Statuto: “</text:span><text:span text:style-name="T101">l Collegio Sindacale è composto da tre Sindaci effettivi e da due Sindaci supplenti. I Sindaci devono essere iscritti nel Registro dei Revisori Contabili istituito pressoil Ministero di Grazie e Giustizia e devono possedere i requisiti di onorabilità, professionalità e autonomia stabiliti dalla normativa statale e regionale vigente in materia.</text:span></text:p>
      <text:p text:style-name="P52">Un sindaco effettivo ed uno supplente sono nominati dalla Regione ai sensi dell’art. 2449 C.C.</text:p>
      <text:p text:style-name="P39"><text:span text:style-name="T101">Il Presidente del Collegio Sindacale è designato dalla Giunta Regionale</text:span><text:span text:style-name="T93">”</text:span><text:span text:style-name="T89">.</text:span></text:p>
      <text:p text:style-name="P45"/>
      <text:p text:style-name="P14"><text:span text:style-name="T109">CEI</text:span><text:span text:style-name="T7">PIEMONTE</text:span><text:span text:style-name="T108"> </text:span><text:span text:style-name="T7">S.</text:span><text:span text:style-name="T109">C.</text:span><text:span text:style-name="T7">P.A: </text:span><text:span text:style-name="T108">1</text:span><text:span text:style-name="T7"> COMPONENT</text:span><text:span text:style-name="T108">E</text:span><text:span text:style-name="T84"> EFFETTIV</text:span><text:span text:style-name="T108">O</text:span><text:span text:style-name="T84"> (E </text:span><text:span text:style-name="T108">1</text:span><text:span text:style-name="T84"> SUPPLENT</text:span><text:span text:style-name="T108">E</text:span><text:span text:style-name="T84">)</text:span><text:span text:style-name="T108"> </text:span><text:span text:style-name="T7">DEL </text:span><text:span text:style-name="T84">COLLEGIO SINDACALE. </text:span></text:p>
      <text:p text:style-name="P45"/>
      <text:p text:style-name="P38"><text:span text:style-name="T88"><text:tab/>Sede legale: Torino (TO), <text:s/>Via</text:span><text:span text:style-name="T91"> Nizza 262</text:span><text:span text:style-name="T88">, CAP 101</text:span><text:span text:style-name="T91">2</text:span><text:span text:style-name="T88">6</text:span></text:p>
      <text:p text:style-name="P45"><text:tab/>Settore attività: Finanza</text:p>
      <text:p text:style-name="P38"><text:span text:style-name="T88"><text:tab/>Capitale sociale: euro </text:span><text:span text:style-name="T91">25</text:span><text:span text:style-name="T88">0.000,</text:span><text:span text:style-name="T92">00</text:span></text:p>
      <text:p text:style-name="P45"><text:tab/>Partecipazione di RP: <text:span text:style-name="T113">47,76</text:span>%</text:p>
      <text:p text:style-name="P46"/>
      <text:p text:style-name="P54"><text:span text:style-name="T88">A</text:span><text:span text:style-name="T87">i sensi dell’art. 23 dello Statuto: “ </text:span><text:span text:style-name="T99">La gestione della società è controllata da un Collegio di tre Sindaci effettivi e due supplenti, ai sensi di legge.</text:span></text:p>
      <text:p text:style-name="P53"><text:soft-page-break/>Ai sensi dell’art. 2449 c.c., la Regione Piemonte e le Camere di Commercio del Piemonte nominano ciascuno un componente effettivo ed uno supplente.</text:p>
      <text:p text:style-name="P53">Il Presidente del Collegio Sindacale è nominato dall’Assemblea. </text:p>
      <text:p text:style-name="P54"><text:span text:style-name="T99">Ferme le cause di ineleggibilità e decadenza previste dalla legge, i Sindaci non devono essere legati ai soci da un rapporto di lavoro o da un rapporto continuativo di consulenza o di prestazione d’opera retribuito, ovvero da altri rapporti di natura patrimoniale che ne compromettano l’indipendenza ai sensi dell'art. 13 della legge regionale 39/1995. Non possono far parte del Collegio Sindacale coloro che si trovano nelle condizioni di cui agli artt. 13 e 13 bis della legge regionale 39/1995 nonché al secondo comma dell'art. 10 della legge regionale 17/2012</text:span><text:span text:style-name="T87">”.</text:span></text:p>
      <text:p text:style-name="P49"/>
      <text:p text:style-name="P15"><text:span text:style-name="T103">R.S.A. S.r.L: <text:s text:c="3"/></text:span><text:span text:style-name="T104">1 </text:span><text:span text:style-name="T105">SINDACO</text:span><text:span text:style-name="T104"> </text:span><text:span text:style-name="T105">UNICO </text:span></text:p>
      <text:p text:style-name="P16"><text:tab/></text:p>
      <text:p text:style-name="P22"><text:tab/>Sede legale: Balangero (TO), Via <text:span text:style-name="T113">Cave 24</text:span>, CAP 10070</text:p>
      <text:p text:style-name="P20"><text:tab/>Settore attività: <text:span text:style-name="T110">Ambiente</text:span> </text:p>
      <text:p text:style-name="P20"><text:tab/>Capitale sociale euro 78.000,00</text:p>
      <text:p text:style-name="P20"><text:tab/>Partecipazione di RP: 20,<text:span text:style-name="T113">00</text:span>%</text:p>
      <text:p text:style-name="P50"/>
      <text:p text:style-name="P21"><text:span text:style-name="T106">A</text:span><text:span text:style-name="T102">i sensi dell'art. 26 del</text:span><text:span text:style-name="T106">lo </text:span><text:span text:style-name="T102">Statuto: "</text:span><text:span text:style-name="T107">L’Assemblea dei soci nomina un Collegio Sindacale o, in alternativa, un Sindaco Unico con le funzioni di legge. Il Collegio Sindacale si compone di tre membri effettivi e due supplenti. In caso di nomina di Sindaco Unico dovrà altresì essere nominato il supplente. I Sindaci devono essere scelti tra i Revisori legali iscritti nell’apposito Registro. Il Collegio Sindacale ed il Sindaco Unico svolgono anche la funzione di revisore legale dei conti. Essi durano in carica tre esercizi finanziari e sono rieleggibili</text:span><text:span text:style-name="T102">”.</text:span></text:p>
      <text:p text:style-name="P47"/>
      <text:p text:style-name="P38"><text:span text:style-name="T10">AGENZIA TURISTICA </text:span><text:span text:style-name="T11">LOCALE DEL CUNEESE</text:span><text:span text:style-name="T10"> Scrl</text:span><text:span text:style-name="T9">: </text:span><text:span text:style-name="T15">SINDACO </text:span><text:span text:style-name="T16">UNICO</text:span><text:span text:style-name="T12"> </text:span><text:span text:style-name="T14">(</text:span><text:span text:style-name="T12">O PRESIDENTE DEL</text:span><text:span text:style-name="T15"> </text:span><text:span text:style-name="T12">COLLEGIO </text:span><text:span text:style-name="T17">DEI REVISORI</text:span><text:span text:style-name="T19">)</text:span><text:span text:style-name="T15"> con funzione di revisione legale dei conti</text:span><text:span text:style-name="T14">.</text:span></text:p>
      <text:p text:style-name="P10"><text:tab/></text:p>
      <text:p text:style-name="P35"><text:span text:style-name="T1"><text:tab/>Sede legale: </text:span><text:span text:style-name="T61">Cuneo</text:span><text:span text:style-name="T1"> (</text:span><text:span text:style-name="T61">CN</text:span><text:span text:style-name="T1">), </text:span><text:span text:style-name="T61">Via Pascal</text:span><text:span text:style-name="T59"> </text:span><text:span text:style-name="T61">7</text:span><text:span text:style-name="T59"> </text:span><text:span text:style-name="T1"><text:s/>CAP </text:span><text:span text:style-name="T59">1</text:span><text:span text:style-name="T61">2</text:span><text:span text:style-name="T59">1</text:span><text:span text:style-name="T61">00</text:span><text:span text:style-name="T1"> </text:span></text:p>
      <text:p text:style-name="P9"><text:tab/>Settore attività: Turismo</text:p>
      <text:p text:style-name="P35"><text:span text:style-name="T1"><text:tab/>Capitale sociale: euro </text:span><text:span text:style-name="T62">116.100</text:span></text:p>
      <text:p text:style-name="P87"><text:span text:style-name="T1">Partecipazione di RP: </text:span><text:span text:style-name="T59">2</text:span><text:span text:style-name="T62">0</text:span><text:span text:style-name="T36">,</text:span><text:span text:style-name="T62">00</text:span><text:span text:style-name="T1">%</text:span></text:p>
      <text:p text:style-name="P88"/>
      <text:p text:style-name="P77"><text:span text:style-name="T52"><text:tab/></text:span><text:span text:style-name="T53">Ai sensi dell’art. </text:span><text:span text:style-name="T54">23</text:span><text:span text:style-name="T53">.</text:span><text:span text:style-name="T54">1</text:span><text:span text:style-name="T53"> dello</text:span><text:span text:style-name="T37"> </text:span><text:span text:style-name="T1">Statuto: “</text:span><text:span text:style-name="T44">L'Assemblea provvede alla nomina di un revisore Unico oppure un Collegio dei revisori e del Presidente del medesimo Organo composto di tre revisori effettivi; in tale seconda ipotesi devono inoltre essere nominati due revisori </text:span><text:soft-page-break/><text:span text:style-name="T44">supplenti. L’Assemblea delibera altresì il compenso annuo valevole per tutta la durata dell’ufficio.</text:span></text:p>
      <text:p text:style-name="P79"><text:span text:style-name="T47">La revisione legale dei conti è esercitata dall’Organo di Controllo, che deve essere costituito esclusivamente da Revisori Legali iscritti nell’apposito Registro istituito presso il Ministero della Giustizia</text:span><text:span text:style-name="T51">. </text:span></text:p>
      <text:p text:style-name="P77"><text:span text:style-name="T45">La Giunta Regionale della Regione Piemonte ha il diritto di designare il revisore unico o il Presidente del Collegio dei revisori”</text:span><text:span text:style-name="T48">.</text:span><text:span text:style-name="T45"> </text:span></text:p>
      <text:p text:style-name="P4"/>
      <text:p text:style-name="P40"><text:span text:style-name="T18">ENTE TURISMO LANGHE MONFERRATO ROERO </text:span><text:span text:style-name="T13"><text:s/>S</text:span><text:span text:style-name="T18">CARL</text:span><text:span text:style-name="T13">: 1 COMPONENTE EFFETTIVO <text:s/>CON FUNZIONE DI <text:s/>PRESIDENTE </text:span><text:span text:style-name="T18">E UN COMPONENTE SUPPLENTE con funzione di revisione legale dei conti</text:span><text:span text:style-name="T13">.</text:span></text:p>
      <text:p text:style-name="P17"/>
      <text:p text:style-name="P40"><text:span text:style-name="T13"><text:tab/></text:span><text:span text:style-name="T42">Sede legale: Alba (CN), P.zza Risorgimento 2, CAP 12051 </text:span></text:p>
      <text:p text:style-name="P23"><text:tab/>Settore attività: Turismo</text:p>
      <text:p text:style-name="P23"><text:tab/>Capitale sociale deliberato: euro 70.000,00</text:p>
      <text:p text:style-name="P23"><text:s text:c="6"/><text:tab/>Partecipazione di RP <text:span text:style-name="T113">33,3</text:span>5%</text:p>
      <text:p text:style-name="P11"><text:tab/></text:p>
      <text:p text:style-name="P80"><text:span text:style-name="T68"><text:tab/>Ai sensi dell’art. 23.1 dello</text:span> Statuto: “<text:span text:style-name="T82">L'Assemblea provvede alla nomina di un revisore Unico oppure un Collegio dei revisori e del Presidente del medesimo Organo composto di tre revisori effettivi; in tale seconda ipotesi devono inoltre essere nominati due revisori supplenti. L’Assemblea delibera altresì il compenso annuo valevole per tutta la durata dell’ufficio</text:span>”. </text:p>
      <text:p text:style-name="P81">Ai sensi dell’art. 23.2 dello Statuto: “<text:span text:style-name="T82">L’organo di controllo resta in carica per un triennio e scade alla data dell’Assemblea convocata per l’approvazione del bilancio relativo al terzo esercizio della carica</text:span>”.</text:p>
      <text:p text:style-name="P78"><text:span text:style-name="T49">Secondo l’art. 23.</text:span><text:span text:style-name="T50">8</text:span><text:span text:style-name="T49"> dello Statuto:</text:span><text:span text:style-name="T48"> “</text:span><text:span text:style-name="T45">La Giunta Regionale della Regione Piemonte ha il diritto di </text:span><text:span text:style-name="T46">designare</text:span><text:span text:style-name="T45"> il </text:span><text:span text:style-name="T46">Revisore Unico o il </text:span><text:span text:style-name="T45">Presidente del Collegio </text:span><text:span text:style-name="T46">dei Revisori</text:span><text:span text:style-name="T45">”</text:span><text:span text:style-name="T48">.</text:span><text:span text:style-name="T45"> </text:span></text:p>
      <text:p text:style-name="P82"/>
      <text:p text:style-name="P75"><text:span text:style-name="T8">Le candidature devono essere presentate </text:span><text:span text:style-name="T25">entro </text:span><text:span text:style-name="T26">le ore 12 de</text:span><text:span text:style-name="T27">l</text:span><text:span text:style-name="T28"> </text:span><text:span text:style-name="T29">1</text:span><text:span text:style-name="T30">0</text:span><text:span text:style-name="T31"> marzo </text:span><text:span text:style-name="T27">20</text:span><text:span text:style-name="T32">2</text:span><text:span text:style-name="T29">2</text:span><text:span text:style-name="T8">.</text:span></text:p>
      <text:p text:style-name="P71">La scelta de<text:span text:style-name="T70">i</text:span> nominativi, una volta acquisite le candidature<text:span text:style-name="T67"> </text:span>degli interessati, sarà effettuata dalla Giunta Regionale nel rispetto dei criteri di carattere generale assunti con propria deliberazione n. <text:s/>154-2944 del 6 novembre 1995 così come interpretati, alla luce del principio di pari opportunità di cui all’art. 13 dello Statuto regionale, dalla D.G.R. n. 1-1151 del 24 ottobre 2005. Detti criteri consistono “<text:span text:style-name="T82">nella valutazione complessiva del titolo di studio conseguito e delle esperienze </text:span><text:soft-page-break/><text:span text:style-name="T82">personali e lavorative pregresse</text:span>”, <text:span text:style-name="T70">oltre all’iscrizione al Registro dei Revisori contabili istituito presso il Ministero dell’Economia e delle Finanze.</text:span></text:p>
      <text:p text:style-name="P71">Le candidature devono indicare i dati personali (generalità, luogo e data di nascita, residenza, domicilio, codice fiscale, recapito telefonico ed <text:span text:style-name="T79">eventuale</text:span> indirizzo di posta elettronica) <text:span text:style-name="T70">e, a pena di irricevibilità,</text:span> <text:s/>il titolo di studio posseduto, <text:span text:style-name="T70">l’iscrizione all’Albo dei Revisori contabili, </text:span>l’attività professionale e lavorativa attuale e pregressa, le cariche elettive e non elettive ricoperte, le eventuali condanne penali e/o carichi pendenti, anche in caso di beneficio della non menzione sui certificati del Casellario giudiziale. </text:p>
      <text:p text:style-name="P74"><text:span text:style-name="T1">Le candidature devono essere presentate </text:span><text:span text:style-name="T7">esclusivamente</text:span><text:span text:style-name="T1"> tramite posta elettronica certificata all'indirizzo: </text:span><text:span text:style-name="Internet_20_link"><text:span text:style-name="T22">partecipazioni.regionali@cert.regione.piemonte.it</text:span></text:span><text:span text:style-name="T1">, inviando, debitamente compilat</text:span><text:span text:style-name="T55">a</text:span><text:span text:style-name="T1"> e sottoscritt</text:span><text:span text:style-name="T55">a</text:span><text:span text:style-name="T1"> a pena di irricevibilità:</text:span></text:p>
      <text:list xml:id="list1105810112" text:style-name="WWNum3">
        <text:list-item>
          <text:p text:style-name="P93"><text:span text:style-name="T1">Dichiarazione di disponibilità per nomina/designazione </text:span><text:span text:style-name="T55">nell’organo di controllo</text:span><text:span text:style-name="T7"> </text:span><text:span text:style-name="T1"><text:s text:c="2"/></text:span></text:p>
        </text:list-item>
      </text:list>
      <text:p text:style-name="P86"><text:span text:style-name="T1">(il nome del file deve contenere = </text:span><text:span text:style-name="T20">DD_ Cognome_Nome</text:span><text:span text:style-name="T1">)</text:span></text:p>
      <text:p text:style-name="P70">Devono essere inoltre allegati, sempre a pena di irricevibilità ma senza sottoscrizione obbligatoria: </text:p>
      <text:list xml:id="list120119687655547" text:continue-numbering="true" text:style-name="WWNum3">
        <text:list-item>
          <text:p text:style-name="P94"><text:span text:style-name="T1">Curriculum vitae in formato europeo (il nome del file deve contenere = </text:span><text:span text:style-name="Emphasis"><text:span text:style-name="T33">CV_Cognome_Nome</text:span></text:span><text:span text:style-name="T1">); Attenzione: </text:span><text:span text:style-name="T23">il CV non deve contenere dati personali quali residenza, n. tel/cellulare, e</text:span><text:span text:style-name="T24">t</text:span><text:span text:style-name="T23">c.</text:span></text:p>
        </text:list-item>
        <text:list-item>
          <text:p text:style-name="P93"><text:span text:style-name="T1">Fotocopia di un documento di identità in corso di validità (il nome del file deve contenere = </text:span><text:span text:style-name="T20">ID_</text:span><text:span text:style-name="Emphasis"><text:span text:style-name="T33">Cognome_Nome</text:span></text:span><text:span text:style-name="T1">) </text:span></text:p>
        </text:list-item>
      </text:list>
      <text:p text:style-name="P72">Le predette dichiarazioni devono essere rese ai sensi e per gli effetti degli artt. 46 e 75 del D.P.R. 28 dicembre 2000 n. 445. Si richiamano al riguardo le sanzioni penali previste dall'art. 76 del DPR citato per le ipotesi di falsità in atti e dichiarazioni mendaci. La Regione Piemonte si riserva di effettuare idonei controlli sulla veridicità delle dichiarazioni sostitutive all'atto di conferimento dell'incarico.</text:p>
      <text:p text:style-name="P74"><text:span text:style-name="T1">I documenti sopra indicati devono essere inviati tramite </text:span><text:span text:style-name="Strong"><text:span text:style-name="T33">unica mail di Posta Elettronica Certificata</text:span></text:span><text:span text:style-name="T1"> ed in file separati utilizzando i moduli di seguito riportati </text:span><text:span text:style-name="Strong"><text:span text:style-name="T34">(esclusivamente in formato </text:span></text:span><text:span text:style-name="Strong"><text:span text:style-name="T35">PDF</text:span></text:span><text:span text:style-name="Strong"><text:span text:style-name="T34">)</text:span></text:span><text:span text:style-name="T1"> ai fini della pubblicazione.</text:span></text:p>
      <text:p text:style-name="P70">Deve essere specificato nell'oggetto della PEC il nome della Società, il cognome del candidato e l'indicazione <text:span text:style-name="T71">ch</text:span>e la candidatura riguarda il il Collegio <text:span text:style-name="T71">dei Revisori</text:span>.</text:p>
      <text:list xml:id="list632316110" text:style-name="WWNum1">
        <text:list-item>
          <text:list>
            <text:list-item>
              <text:list>
                <text:list-item>
                  <text:list>
                    <text:list-item>
                      <text:p text:style-name="P92"><text:soft-page-break/><text:span text:style-name="T72">Non saranno prese in considerazione le candidature:</text:span> </text:p>
                    </text:list-item>
                  </text:list>
                </text:list-item>
              </text:list>
            </text:list-item>
          </text:list>
        </text:list-item>
      </text:list>
      <text:list xml:id="list684149962" text:style-name="WWNum4">
        <text:list-item>
          <text:p text:style-name="P95">prive dell'indicazione della Società e del ruolo per cui ci si candida nella dichiarazione di disponibilità</text:p>
        </text:list-item>
        <text:list-item>
          <text:p text:style-name="P95">inoltrat<text:span text:style-name="T71">e</text:span> con mezzi diversi dall'invio elettronico all'indirizzo PEC sopra riportato </text:p>
        </text:list-item>
        <text:list-item>
          <text:p text:style-name="P95">in formato diverso dal pdf </text:p>
        </text:list-item>
        <text:list-item>
          <text:p text:style-name="P95">contenenti documenti non rispondenti a quelli indicati nel bando, incompleti, senza dichiarazione di disponibilità ad accettare la carica</text:p>
        </text:list-item>
        <text:list-item>
          <text:p text:style-name="P95">mancanti di sottoscrizione nella dichiarazione di disponibilità</text:p>
        </text:list-item>
      </text:list>
      <text:p text:style-name="P73">Non sarà ammessa la consegna delle candidature a mano presso gli uffici regionali<text:span text:style-name="T112">.</text:span></text:p>
      <text:p text:style-name="P3">L'amministrazione regionale si riserva di prorogare /ripubblicare<text:span text:style-name="T68"> il </text:span><text:span text:style-name="T69">presente </text:span><text:span text:style-name="T68">bando</text:span> ove il numero di candidature pervenute e/o il livello delle stesse sia tale da non consentire una adeguata scelta.</text:p>
      <text:p text:style-name="P6">Le candidature devono contenere la preventiva accettazione della nomina qualora conferita, la dichiarazione di inesistenza di cause di ineleggibilità nonché di inesistenza di eventuali incompatibilità, ovvero l’indicazione di queste ultime e l’impegno a rimuoverle, come da modello allegato.</text:p>
      <text:p text:style-name="P6">Per migliore comprensione, si precisa che le cause di ineleggibilità e decadenza che qui rilevano sono quelle di cui all’art. 2399 del Codice Civile, mentre le cause di incompatibilità sono quelle previste dall’art. 13 della L.R. 23 marzo 1995, n. 39 e s.m.i., dall’art. 10 comma secondo della L.R. 27 dicembre 2012, n. 17 e dall’art. 43 del D.lgs. 165/2001.</text:p>
      <text:p text:style-name="P6">Le candidature devono contenere la dichiarazione di non <text:span text:style-name="T81">sussistenza</text:span> delle condizioni di incandidabilità di cui all’art. 7 del D.lgs. 235/2012.</text:p>
      <text:p text:style-name="P6">Le candidature devono altresì contenere la dichiarazione di non <text:span text:style-name="T81">sussistenza</text:span> delle condizioni di inconferibilità di cui all’art. 13 bis della L.R. 39/1995.</text:p>
      <text:p text:style-name="P8">Si <text:span text:style-name="T81">evidenzia</text:span> che ai sensi della L.<text:span text:style-name="T111">R</text:span>. n. 17/2012 “<text:span text:style-name="T82">Istituzione dell'anagrafe delle cariche pubbliche elettive e di Governo della Regione e del Sistema informativo sul finanziamento e sulla trasparenza dell'attività dei gruppi consiliari e disposizioni in materia di società ed enti istituiti, controllati, partecipati e dipendenti da parte della Regione</text:span>”, i<text:span text:style-name="T73">l</text:span> soggett<text:span text:style-name="T73">o</text:span> nominat<text:span text:style-name="T73">o</text:span> <text:span text:style-name="T73">è</text:span> sottopost<text:span text:style-name="T73">o</text:span> agli obblighi di cui agli articoli 2,5,6 della citata legge ai fini della pubblicazione di informazioni e dati nell’apposita sezione dell’anagrafe delle cariche pubbliche elettive e di Governo della Regione <text:span text:style-name="T73">e che l</text:span>a persistente inadempienza a tali obblighi comporta la decadenza dalla carica (art. 7, comma 3 l.r. n. 17/2012).</text:p>
      <text:p text:style-name="P7"><text:soft-page-break/>Le informazioni comunicate a questa Amministrazione saranno trattate in ottemperanza a quanto previsto dal D.Lgs. 30 giugno 2003, n. 196 esclusivamente ai fini del procedimento di cui al presente avviso.</text:p>
      <text:p text:style-name="P3">Ai sensi della legge regionale 14 ottobre 2014, n. 14 il responsabile del procedimento viene identificato nel Dirigente del Settore <text:span text:style-name="T69">Indirizzi e controlli</text:span><text:span text:style-name="T68"> </text:span>società partecipate.</text:p>
      <text:p text:style-name="P3">La Regione Piemonte potrà annullare in ogni momento la presente procedura senza che nessuna pretesa di risarcimento a qualsivoglia titolo possa essere fatta valere nei confronti dell’Amministrazione stessa.</text:p>
      <text:p text:style-name="P70">Per ulteriori informazioni è possibile rivolgersi al Settore <text:span text:style-name="T69">Indirizzi e controlli</text:span> Società partecipate <text:span text:style-name="T73">(</text:span>tel. 011.4321444<text:span text:style-name="T73">)</text:span>.</text:p>
      <text:p text:style-name="P84"/>
      <text:p text:style-name="P85">Il Dirigente del Settore Indirizzi e Controlli Società Partecipate</text:p>
      <text:p text:style-name="P85">Dott.ssa Erminia Garofalo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6"/>
      <text:p text:style-name="P66"><text:soft-page-break/></text:p>
      <text:p text:style-name="P66"/>
      <text:p text:style-name="P66"/>
      <text:p text:style-name="P66">Modello da utilizzare <text:span text:style-name="T74">per la presentazione della candidatura a Sindaco Unico (o a Presidente del Collegio dei Sindaci in caso di organo collegiale) delle Società a partecipazione o controllo regionale:</text:span></text:p>
      <text:p text:style-name="P69"/>
      <text:p text:style-name="P42"/>
      <text:p text:style-name="P41"/>
      <text:p text:style-name="P29"/>
      <text:p text:style-name="P89">Al Presidente della</text:p>
      <text:p text:style-name="P91">Giunta Regionale del Piemonte</text:p>
      <text:p text:style-name="P90">c/o Settore <text:span text:style-name="T74">Indirizzi e Controlli</text:span></text:p>
      <text:p text:style-name="P90"><text:s/>Società <text:s/>Partecipate</text:p>
      <text:p text:style-name="P91">Piazza Castello, 165</text:p>
      <text:p text:style-name="P91">10122 Torino</text:p>
      <text:p text:style-name="P25"/>
      <text:p text:style-name="P25"/>
      <text:p text:style-name="P25"/>
      <text:p text:style-name="P25">Il/La sottoscritto/a.........................................................................................………………………….</text:p>
      <text:p text:style-name="P25">codice fiscale..................................................………….................................................…......………</text:p>
      <text:p text:style-name="P25">nato/a a.......................................................il.....................……………………………………………...</text:p>
      <text:p text:style-name="P25">residente a ......................................CAP…………via..................................................………………</text:p>
      <text:p text:style-name="P25">domiciliato/a a…………………CAP…….via.........................................................…..........................</text:p>
      <text:p text:style-name="P25">tel. ..............................................................fax....................................................................................</text:p>
      <text:p text:style-name="P25">indirizzo e-mail/pec.............................................................................................…………............…...</text:p>
      <text:p text:style-name="P67"/>
      <text:p text:style-name="P67"/>
      <text:p text:style-name="P65">presenta la propria candidatura <text:span text:style-name="T75">per la designazione a Sindaco Unico (o a Presidente del Collegio dei Sindaci in caso di organo collegiale)</text:span> dell<text:span text:style-name="T80">e</text:span> seguent<text:span text:style-name="T80">i</text:span> società: </text:p>
      <text:p text:style-name="P6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</table:table-row>
      </table:table>
      <text:p text:style-name="P83"><text:soft-page-break/></text:p>
      <text:p text:style-name="P33"/>
      <text:p text:style-name="P65"/>
      <text:p text:style-name="P27">Pertanto, consapevole della responsabilità, della decadenza da eventuali benefici e delle sanzioni penali previste dagli artt. 75 e 76 del D.P.R. 28 dicembre 2000, n. 445, per le ipotesi di falsità in atti e dichiarazioni mendaci, afferma la veridicità delle dichiarazioni rese nella presente istanza e</text:p>
      <text:p text:style-name="P26"/>
      <text:p text:style-name="P26">DICHIARA</text:p>
      <text:p text:style-name="P26">(ai sensi degli artt. 46 e 47 del D.P.R. 28-12-2000 n. 445)</text:p>
      <text:p text:style-name="P26"/>
      <text:p text:style-name="P26"/>
      <text:p text:style-name="P25">1) di essere in possesso del seguente titolo di studio:</text:p>
      <text:p text:style-name="P25">............................................................................................................................……………………..</text:p>
      <text:p text:style-name="P25">………………………………………………………………………………………………………………...</text:p>
      <text:p text:style-name="P25"/>
      <text:p text:style-name="P25">2) di essere <text:span text:style-name="T75">iscritto nel Registro dei revisori contabili dal ………………………...(data di iscrizione)</text:span>:</text:p>
      <text:p text:style-name="P27"/>
      <text:p text:style-name="P27">3) <text:s text:c="3"/>di <text:s/>svolgere <text:s/>attualmente <text:s/>le <text:s/>seguenti <text:s/>attività <text:s/>lavorative <text:s/>(descrivere brevemente gli elementi</text:p>
      <text:p text:style-name="P27">identificativi ed i tratti ritenuti maggiormente significativi indicando nel contempo la data di inizio</text:p>
      <text:p text:style-name="P27">dell’attività):</text:p>
      <text:p text:style-name="P25">Incarico.........................................................................................…………………………………......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Inizio dell’attività:..........................................…………………………………………………………</text:p>
      <text:p text:style-name="P30">Descrizio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7">4) <text:s text:c="3"/>di aver <text:s/>svolto nel <text:s/>passato <text:s/>le <text:s/>seguenti <text:s/>attività <text:s/>lavorative <text:s/>(indicarne brevemente gli elementi</text:p>
      <text:p text:style-name="P27">identificativi <text:s/>ed <text:s/>i <text:s/>tratti <text:s/>maggiormente <text:s/>significativi <text:s/>con l’indicazione <text:s/>del <text:s/>periodo <text:s/>di <text:s/>inizio <text:s/>e</text:p>
      <text:p text:style-name="P27">cessazione dell’attività):</text:p>
      <text:p text:style-name="P25">Incarico................................................Periodo..............................Descrizione..................................</text:p>
      <text:p text:style-name="P25"><text:soft-page-break/>.............………………………………………………………………………………………………………..</text:p>
      <text:p text:style-name="P25">..........................……………………………………………………………………………………...……….</text:p>
      <text:p text:style-name="P25">............………………………………………………………………………………………………………...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5"/>
      <text:p text:style-name="P25">5) di ricoprire attualmente le seguente cariche (elettive e non elettive), specificando in particolare, <text:span text:style-name="T76">ai sensi dell’art. 2400 comma quarto c.c. , gli incarichi di amministrazione e controllo ricoperti </text:span>presso altre società:</text:p>
      <text:p text:style-name="P25">Incarico:……………………………………………Periodo:………………………............................</text:p>
      <text:p text:style-name="P25">.............. ……………………………………………………………………………………………….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.………………………………………………………...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.……………….</text:p>
      <text:p text:style-name="P25">…………………………………………………………………………………………………………</text:p>
      <text:p text:style-name="P25"/>
      <text:p text:style-name="P25">6) di aver ricoperto in passato le seguenti cariche elettive (e non):</text:p>
      <text:p text:style-name="P25">Incarico...........................................................Periodo:........................................................................</text:p>
      <text:p text:style-name="P25">.............………………………………………………………………………………………………………...</text:p>
      <text:p text:style-name="P25">.............................................................................................................................................................</text:p>
      <text:p text:style-name="P25">....………………………………………………………………………………………………………</text:p>
      <text:p text:style-name="P25">………………………………………………………………...………………………………………</text:p>
      <text:p text:style-name="P25"/>
      <text:p text:style-name="P25">7) di non aver riportato condanne penali nei vari gradi di giudizio né condanne definitive (in caso</text:p>
      <text:p text:style-name="P25">affermativo specificare invece quali):…………………………………………………………………</text:p>
      <text:p text:style-name="P25">.............................................................................................................................................................</text:p>
      <text:p text:style-name="P25">…………………………………………………………………………………………………………</text:p>
      <text:p text:style-name="P25"/>
      <text:p text:style-name="P25">8) di non avere carichi pendenti (in caso affermativo specificare invece quali):</text:p>
      <text:p text:style-name="P25">.............................................................................................................................................................</text:p>
      <text:p text:style-name="P25">............…………………………………………………………………………………………………</text:p>
      <text:p text:style-name="P25">...........…………………………………………………………………………………………..……...</text:p>
      <text:p text:style-name="P25"/>
      <text:p text:style-name="P25">9) <text:s/>di non trovarsi in nessuno dei casi di ineleggibilità o decadenza rispettivamente previsti dall’art.</text:p>
      <text:p text:style-name="P25">23<text:span text:style-name="T77">99</text:span> del Codice Civile, <text:span text:style-name="T77">e </text:span>dall’art. <text:span text:style-name="T77">7</text:span> del <text:span text:style-name="T77">D.lgs.</text:span> <text:span text:style-name="T77">31</text:span> <text:span text:style-name="T77">dicembre</text:span> 201<text:span text:style-name="T77">2</text:span>, n. 2<text:span text:style-name="T77">35</text:span>; </text:p>
      <text:p text:style-name="P25"/>
      <text:p text:style-name="P25"><text:soft-page-break/>10) <text:s/>di non trovarsi in <text:span text:style-name="T77">alcuno dei casi di inconferibilità di cui all’art. 13 bis della L.R. 23 marzo 1995, n. 39 e s.m.i. </text:span>;</text:p>
      <text:p text:style-name="P2"/>
      <text:p text:style-name="P76">1<text:span text:style-name="T77">1</text:span>) di non trovarsi in nessuno dei casi di incompatibilità di cui all’art. 13 della l.r. 23.3.1995 n. 39 e s.m.i., all’art. 53 del D. Lgs. 165/2001 e all’art. 10, comma 2, della Legge regionale n. 17 del 27 dicembre 2012 e s.m.i., ovvero (cancellare l’opzione non pertinente) di versare in uno dei casi di incompatibilità di cui sopra ed in particolare di ……………………………………………………….</text:p>
      <text:p text:style-name="P25">.............................................................................................................................................................</text:p>
      <text:p text:style-name="P25">e di impegnarsi a rimuoverli, ove esistenti;</text:p>
      <text:p text:style-name="P25"/>
      <text:p text:style-name="P32">12) di accettare <text:span text:style-name="T83">preventivamente</text:span> la nomina qualora conferita;</text:p>
      <text:p text:style-name="P32"/>
      <text:p text:style-name="P32">13) di essere consapevole delle sanzioni penali e della decadenza dall’incarico nel caso di dichiarazioni non veritiere e falsità in atti richiamate dagli articoli 75 e 76 del D.P.R. 445/2000 e s.m.i. ;</text:p>
      <text:p text:style-name="P31"/>
      <text:p text:style-name="P25"><text:span text:style-name="T78">1</text:span>4) di aver preso atto degli obblighi di cui alla <text:span text:style-name="T111">L.R.</text:span> n. 17 del 27 dicembre 2012, relativa all’anagrafe</text:p>
      <text:p text:style-name="P25">delle cariche pubbliche elettive e di Governo della Regione;</text:p>
      <text:p text:style-name="P25"/>
      <text:p text:style-name="P27"><text:span text:style-name="T78">1</text:span>5) di aver visionato e compreso l’informativa redatta ai sensi dell’art. 13 del Regolamento 2016/679/UE (G.D.P.R.), riportata in calce <text:span text:style-name="T78">e </text:span>di aver preso atto dei diritti di cui al Capo III del medesimo regolamento.</text:p>
      <text:p text:style-name="P25"/>
      <text:p text:style-name="P25"/>
      <text:p text:style-name="P25">Data ……………….……….. Firma ……………………………..…..</text:p>
      <text:p text:style-name="P63"><text:tab/><text:tab/></text:p>
      <text:p text:style-name="P28"/>
      <text:p text:style-name="P28">La presente istanza è sottoscritta dall’interessato ed inviata, insieme alla dichiarazione di insussistenza di cause di inconferibilità, alla fotocopia del documento di identità in corso di validità ed al CV, a mezzo PEC.</text:p>
      <text:p text:style-name="P28"/>
      <text:p text:style-name="P28"/>
      <text:p text:style-name="P55"/>
      <text:p text:style-name="P55"/>
      <text:p text:style-name="P55"/>
      <text:p text:style-name="P55"/>
      <text:p text:style-name="P55"><text:soft-page-break/></text:p>
      <text:p text:style-name="P55">Informativa sul trattamento dei dati personali</text:p>
      <text:p text:style-name="P56"><text:s/>ai sensi dell’art. 13 GDPR 2016/679</text:p>
      <text:p text:style-name="P60"/>
      <text:p text:style-name="P57">Gentile candidato,</text:p>
      <text:p text:style-name="P57">La informiamo che i dati personali da Lei forniti alla Direzione Segretariato generale, Settore Rapporti con società partecipate, saranno trattati secondo quanto previsto dal Regolamento U.E. 2016/679; detto regolamento, che abroga la direttiva 95/46/CE (regolamento Generale sulla Protezione dei dati), disciplina la protezione delle persone fisiche con riguardo al trattamento dei dati personali nonché alla libera circolazione di tali dati.</text:p>
      <text:p text:style-name="P57">I dati personali a Lei riferiti verranno raccolti e trattati nel rispetto dei principi di correttezza, liceità e tutela della riservatezza, con modalità informatiche ed esclusivamente per finalità di trattamento dei dati personali dichiarati nella domanda e comunicati al Direzione Segretariato generale, Settore Rapporti con società partecipate. </text:p>
      <text:p text:style-name="P61"><text:span text:style-name="T63">Il trattamento è finalizzato all’espletamento delle funzioni istituzionali nell’ambito dei procedimenti di nomina e designazione di competenza della Giunta regionale in organismi controllati (società ed enti pubblici), </text:span><text:span text:style-name="T64">in ottemperanza alle disposizioni delle seguenti leggi: </text:span><text:span text:style-name="T65">L.R</text:span><text:span text:style-name="T64">. </text:span><text:span text:style-name="T65">n.</text:span><text:span text:style-name="T64"> 39/1995 (Criteri e disciplina delle nomine ed incarichi pubblici di competenza regionale e dei rapporti tra la Regione ed i soggetti nominati); </text:span><text:span text:style-name="T65">L.R. n.</text:span><text:span text:style-name="T64"> 2/2010 (Norme per la razionalizzazione, la trasparenza ed il contenimento dei costi degli organi gestionali delle società e degli organismi a partecipazione regionale); </text:span><text:span text:style-name="T65">L.R. n.</text:span><text:span text:style-name="T64"> 17/2012 (Istituzione dell'anagrafe delle cariche pubbliche elettive e di Governo della Regione e del Sistema informativo sul finanziamento e sulla trasparenza dell'attività dei gruppi consiliari e disposizioni in materia di società ed enti istituiti, controllati, partecipati e dipendenti da parte della Regione).</text:span></text:p>
      <text:p text:style-name="P57">I dati acquisiti a seguito della presentazione della Sua candidatura saranno utilizzati esclusivamente per le finalità relative al procedimento per il quale vengono comunicati.</text:p>
      <text:p text:style-name="P57">L’acquisizione dei Suoi dati ed il relativo trattamento sono obbligatori in relazione alle finalità sopra descritte; ne consegue che l’eventuale rifiuto a fornirli potrà determinare l’impossibilità del Titolare del trattamento alla prosecuzione del procedimento.</text:p>
      <text:p text:style-name="P61"><text:span text:style-name="T63">I dati di contatto del Responsabile della protezione dati (DPO) sono </text:span><text:span text:style-name="Internet_20_link"><text:span text:style-name="T66">dpo@regione.piemonte.it</text:span></text:span><text:span text:style-name="T63">.</text:span></text:p>
      <text:p text:style-name="P59">Il Titolare del trattamento dei dati personali è la Giunta regionale, il delegato del Titolare al trattamento dei dati è il Responsabile del Settore <text:span text:style-name="T111">Indirizzi e controlli </text:span>società partecipate della Direzione <text:span text:style-name="T111">Giunta Regionale.</text:span></text:p>
      <text:p text:style-name="P57">Il Responsabile (esterno) del trattamento è il C.S.I. </text:p>
      <text:p text:style-name="P57"><text:soft-page-break/>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.</text:p>
      <text:p text:style-name="P57">I Suoi dati, resi anonimi, potranno essere utilizzati anche per finalità statistiche (d.lgs. 281/1999 e s.m.i.).</text:p>
      <text:p text:style-name="P57">I Suoi dati personali sono conservati, per il periodo di 10 anni.</text:p>
      <text:p text:style-name="P57">I Suoi dati personali non saranno in alcun modo oggetto di trasferimento in un Paese terzo extraeuropeo, né di comunicazione a terzi fuori dai casi previsti dalla normativa in vigore, né di processi decisionali automatizzati compresa la profilazione.</text:p>
      <text:p text:style-name="P58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it" fo:country="IT" fo:font-style="italic" style:letter-kerning="true" style:font-size-asian="12pt" style:language-asian="zh" style:country-asian="CN" style:font-style-asian="italic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Liberation Sans1" fo:font-family="'Liberation Sans'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fo:font-size="12pt" fo:language="it" fo:country="IT" fo:font-weight="bold" style:letter-kerning="true" style:font-size-asian="12pt" style:language-asian="zh" style:country-asian="CN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 style:vertical-align="auto"/>
      <style:text-properties style:font-name="Arial Unicode MS" fo:font-family="'Arial Unicode MS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letter-kerning="true" style:font-name-asian="SimSun" style:font-family-asian="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letter-kerning="true" style:font-name-asian="SimSun" style:font-family-asian="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fo:color="#ff0000" loext:opacity="100%" fo:font-size="12pt" fo:language="it" fo:country="IT" fo:font-weight="bold" style:letter-kerning="true" style:font-size-asian="12pt" style:language-asian="zh" style:country-asian="CN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Arial" fo:font-family="Arial" style:font-family-generic="roman" style:font-pitch="variable"/>
    </style:style>
    <style:style style:name="WW8Num6z1" style:family="text">
      <style:text-properties style:font-name="Times New Roman" fo:font-family="'Times New Roman'" style:font-family-generic="roman" style:font-pitch="variable"/>
    </style:style>
    <style:style style:name="WW8Num6z3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9z1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3z1" style:family="text">
      <style:text-properties style:font-name="Arial" fo:font-family="Arial" style:font-family-generic="roman" style:font-pitch="variable"/>
    </style:style>
    <style:style style:name="WW8Num13z2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Times New Roman" fo:font-family="'Times New Roman'" style:font-family-generic="roman" style:font-pitch="variable"/>
    </style:style>
    <style:style style:name="WW8Num15z3" style:family="text">
      <style:text-properties style:font-name="Arial" fo:font-family="Arial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8z1" style:family="text">
      <style:text-properties style:font-name="Times New Roman" fo:font-family="'Times New Roman'" style:font-family-generic="roman" style:font-pitch="variable"/>
    </style:style>
    <style:style style:name="WW8Num19z1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Times New Roman" fo:font-family="'Times New Roman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4z1" style:family="text">
      <style:text-properties style:font-name="Times New Roman" fo:font-family="'Times New Roman'" style:font-family-generic="roman" style:font-pitch="variable"/>
    </style:style>
    <style:style style:name="WW8Num24z3" style:family="text">
      <style:text-properties style:font-name="Arial" fo:font-family="Arial" style:font-family-generic="roman" style:font-pitch="variable"/>
    </style:style>
    <style:style style:name="WW8Num25z0" style:family="text"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6z1" style:family="text">
      <style:text-properties style:font-name="Times New Roman" fo:font-family="'Times New Roman'" style:font-family-generic="roman" style:font-pitch="variable"/>
    </style:style>
    <style:style style:name="WW8Num27z1" style:family="text">
      <style:text-properties style:font-name="Times New Roman" fo:font-family="'Times New Roman'" style:font-family-generic="roman" style:font-pitch="variable"/>
    </style:style>
    <style:style style:name="WW8Num27z3" style:family="text">
      <style:text-properties style:font-name="Arial" fo:font-family="Arial" style:font-family-generic="roman" style:font-pitch="variable"/>
    </style:style>
    <style:style style:name="WW8Num28z1" style:family="text">
      <style:text-properties style:font-name="Times New Roman" fo:font-family="'Times New Roman'" style:font-family-generic="roman" style:font-pitch="variable"/>
    </style:style>
    <style:style style:name="WW8Num28z3" style:family="text">
      <style:text-properties style:font-name="Arial" fo:font-family="Arial" style:font-family-generic="roman" style:font-pitch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-Carattere_20_predefinito_20_paragrafo" style:display-name="WW-Carattere predefinito paragrafo" style:family="text"/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5T15:33:00</meta:creation-date>
    <dc:date>2022-02-08T12:01:17.969000000</dc:date>
    <meta:editing-duration>PT11H26M53S</meta:editing-duration>
    <meta:editing-cycles>111</meta:editing-cycles>
    <meta:generator>LibreOffice/7.0.4.2$Windows_X86_64 LibreOffice_project/dcf040e67528d9187c66b2379df5ea4407429775</meta:generator>
    <meta:print-date>2021-02-02T10:17:48.918000000</meta:print-date>
    <meta:document-statistic meta:table-count="1" meta:image-count="0" meta:object-count="0" meta:page-count="13" meta:paragraph-count="183" meta:word-count="3116" meta:character-count="24651" meta:non-whitespace-character-count="21602"/>
  </office:meta>
</office:document-meta>
</file>