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1b62f" officeooo:paragraph-rsid="0011b62f"/>
    </style:style>
    <style:style style:name="P2" style:family="paragraph" style:parent-style-name="Standard">
      <style:paragraph-properties fo:text-align="justify" style:justify-single-word="false"/>
      <style:text-properties style:font-name="Arial" fo:font-size="12pt" officeooo:rsid="0011b62f" officeooo:paragraph-rsid="0011b62f"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11b62f" style:font-size-asian="12pt" style:font-size-complex="12pt"/>
    </style:style>
    <style:style style:name="P5" style:family="paragraph" style:parent-style-name="Standard">
      <style:paragraph-properties fo:text-align="justify" style:justify-single-word="false"/>
      <style:text-properties style:font-name="Arial" fo:font-size="12pt" officeooo:rsid="0011b62f" officeooo:paragraph-rsid="0011b62f" style:font-size-asian="10.5pt" style:font-size-complex="12pt"/>
    </style:style>
    <style:style style:name="T1" style:family="text">
      <style:text-properties fo:font-size="10.5pt" style:font-size-asian="10.5pt"/>
    </style:style>
    <style:style style:name="T2" style:family="text">
      <style:text-properties style:text-line-through-style="none" style:text-line-through-type="none" style:text-underline-style="none"/>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text:span text:style-name="T3">pubblicazioni on demand</text:span><text:span text:style-name="T5"> stampate in un numero inferiore a 200 copie, dovranno osservare l’obbligo di consegna di una copia all’Archivio regionale piemontese di conservazione (Biblioteca Nazionale Universitaria di Torino) e una copia alla Biblioteca Nazionale Centrale di Firenze. Se in altre occasioni venissero stampate ulteriori copie, si completerà il deposito legale come previsto dalla normativa.</text:span></text:p>
      <text:p text:style-name="P5"><text:span text:style-name="T5"/></text:p>
      <text:p text:style-name="P1"><text:span text:style-name="T1"/></text:p>
      <text:p text:style-name="P2">D.P.R. 252/2006</text:p>
      <text:p text:style-name="P2"/>
      <text:p text:style-name="P4">Art. 9. Esonero parziale</text:p>
      <text:p text:style-name="P4"/>
      <text:p text:style-name="P4">1. Il soggetto obbligato consegna una sola copia per l'archivio nazionale e una sola copia per l'archivio regionale della produzione editoriale per le opere che abbiano una tiratura limitata non superiore ai 200 esemplari o un valore commerciale non inferiore a 15.000,00 euro per ciascun esemplare, fatta esclusione per la musica <text:span text:style-name="T2">a stampa.</text:span></text:p>
      <text:p text:style-name="P4"><text:span text:style-name="T2">2. Il soggetto obbligato puo', altresi', presentare istanza al Ministero o alla regione competente per territorio per essere parzialmente esonerato dal deposito legale per le opere che abbiano una tiratura limitata non superiore ai 500 esemplari ed un valore commerciale non inferiore a 10.000,00 euro.</text:span></text:p>
      <text:p text:style-name="P4"><text:span text:style-name="T2">3. Il Ministero, sentita la Commissione di cui all'articolo 42, o, rispettivamente, la regione competente, decide sull'istanza con provvedimento motivato che, se di accoglimento, e' comunicato anche agli istituti presso i quali il deposito avrebbe dovuto eseguirsi, con l'indicazione del numero dei documenti che devono comunque essere consegnati e degli istituti depositari. </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10-19T13:21:00</meta:creation-date>
    <dc:title>Gazzetta Ufficiale N</dc:title>
    <meta:initial-creator>Sermontipri</meta:initial-creator>
    <dc:date>2021-11-22T11:52:04.997000000</dc:date>
    <meta:editing-duration>PT4S</meta:editing-duration>
    <meta:editing-cycles>1</meta:editing-cycles>
    <meta:document-statistic meta:table-count="0" meta:image-count="0" meta:object-count="0" meta:page-count="1" meta:paragraph-count="6" meta:word-count="212" meta:character-count="1461" meta:non-whitespace-character-count="1254"/>
    <meta:generator>LibreOffice/7.0.4.2$Windows_X86_64 LibreOffice_project/dcf040e67528d9187c66b2379df5ea4407429775</meta:generator>
  </office:meta>
</office:document-meta>
</file>