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name-asian="Arial1" style:font-size-asian="11pt" style:font-name-complex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4eb16"/>
    </style:style>
    <style:style style:name="P13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15" style:family="paragraph" style:parent-style-name="Text_20_body">
      <style:paragraph-properties fo:line-height="150%"/>
    </style:style>
    <style:style style:name="T1" style:family="text">
      <style:text-properties style:font-name="Liberation Serif" fo:font-size="10pt" fo:font-weight="bold" style:letter-kerning="true" style:font-name-asian="Mangal" style:font-size-asian="10pt" style:language-asian="hi" style:country-asian="IN" style:font-weight-asian="bold" style:font-name-complex="Liberation Serif1" style:font-size-complex="10pt" style:font-weight-complex="bold"/>
    </style:style>
    <style:style style:name="T2" style:family="text">
      <style:text-properties fo:color="#000000" loext:opacity="100%" style:font-name="Arial" style:font-name-asian="Arial1" style:font-name-complex="Arial1"/>
    </style:style>
    <style:style style:name="T3" style:family="text">
      <style:text-properties fo:color="#000000" loext:opacity="100%" style:font-name="Arial" fo:font-size="11pt" style:font-name-asian="Arial1" style:font-size-asian="11pt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1pt" style:font-name-asian="Arial1" style:font-size-asian="11pt" style:font-name-complex="Arial1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8" style:family="text">
      <style:text-properties style:font-name="Arial" fo:font-size="11pt" fo:language="en" fo:country="GB" style:font-name-asian="Arial1" style:font-size-asian="11pt" style:font-name-complex="Arial1"/>
    </style:style>
    <style:style style:name="T9" style:family="text">
      <style:text-properties style:font-name="Arial" fo:font-size="11pt" fo:font-style="italic" style:font-name-asian="Arial1" style:font-size-asian="11pt" style:font-style-asian="italic" style:font-name-complex="Arial1"/>
    </style:style>
    <style:style style:name="T10" style:family="text">
      <style:text-properties style:font-name="Arial" fo:background-color="#ffffff" loext:char-shading-value="0" style:font-name-asian="Arial1" style:font-name-complex="Arial1"/>
    </style:style>
    <style:style style:name="T11" style:family="text">
      <style:text-properties style:font-name="Arial" fo:font-weight="bold" style:font-name-asian="Arial1" style:font-weight-asian="bold" style:font-name-complex="Arial1"/>
    </style:style>
    <style:style style:name="T12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Marca da bollo da € 16,00 </text:span></text:p>
      <text:p text:style-name="P12"><text:span text:style-name="T1">salvo esenzioni di legge</text:span></text:p>
      <text:p text:style-name="P1"><text:span text:style-name="T1"/></text:p>
      <text:p text:style-name="P1"><text:span text:style-name="T2">Spett.le</text:span><text:span text:style-name="T3"> </text:span></text:p>
      <text:p text:style-name="P1"><text:span text:style-name="T2">REGIONE PIEMONTE</text:span></text:p>
      <text:p text:style-name="P1"><text:span text:style-name="T4">Direzione </text:span><text:span text:style-name="T6"><text:s/></text:span><text:span text:style-name="T4">Sanità e Welfare</text:span><text:line-break/><text:span text:style-name="T4">Settore Politiche per i bambini, le Famiglie, </text:span></text:p>
      <text:p text:style-name="P1"><text:span text:style-name="T4">Minori e Giovani, sostegno alle situazioni di fragilità sociale</text:span><text:line-break/><text:span text:style-name="T7"> </text:span><text:span text:style-name="T10">Ufficio Persone Giuridiche</text:span><text:line-break/><text:span text:style-name="T4"> via Bertola,34</text:span><text:line-break/><text:span text:style-name="T4">10121 Torino</text:span></text:p>
      <text:p text:style-name="P2"/>
      <text:p text:style-name="P7"><text:span text:style-name="T5">Il sottoscritto ……………………………………………………………….. in qualità di Presidente della Fondazione/Associazione ……………………………………………………………………………………<text:tab/></text:span></text:p>
      <text:p text:style-name="P8"><text:span text:style-name="T5">con sede in ……………………………... CAP …………... Via …………………………………………...<text:tab/></text:span></text:p>
      <text:p text:style-name="P9"><text:span text:style-name="T5">iscritta nel Registro Regionale Centralizzato Provvisorio delle Persone giuridiche al n. ………….<text:tab/></text:span></text:p>
      <text:p text:style-name="P6"><text:span text:style-name="T5">Partita IVA ……………………… Codice Fiscale…………..…...…..……. </text:span><text:span text:style-name="T8">Tel………………………. P.E.C. ……………………………………… </text:span><text:span text:style-name="T5">Email ……..…………..……………… </text:span></text:p>
      <text:p text:style-name="P3"/>
      <text:p text:style-name="P11"><text:span text:style-name="T11">rivolge istanza</text:span></text:p>
      <text:p text:style-name="P5"/>
      <text:p text:style-name="P15">al fine di ottenere l’iscrizione in tale Registro della variazione della composizione dell’organo amministrativo della suddetta Associazione/Fondazione.</text:p>
      <text:p text:style-name="P6"><text:span text:style-name="T5">Per ogni comunicazione relativa al procedimento il referente è il sig./la sig.ra………………………...</text:span></text:p>
      <text:p text:style-name="P6"><text:span text:style-name="T8">Tel ………………………. P.E.C. ……………………………………… </text:span><text:span text:style-name="T5">Email ……..……..………………</text:span></text:p>
      <text:p text:style-name="P4"/>
      <text:p text:style-name="P6"><text:span text:style-name="T5">A tal fine, allega i seguenti documenti:</text:span></text:p>
      <text:list xml:id="list1578423595" text:style-name="WWNum2">
        <text:list-item>
          <text:p text:style-name="P13"><text:span text:style-name="T9">copia autentica o autenticata del verbale di nomina del nuovo organo amministrativo;</text:span></text:p>
        </text:list-item>
        <text:list-item>
          <text:p text:style-name="P13"><text:span text:style-name="T9">copia autentica o autenticata del verbale di attribuzione delle cariche di Presidente e/o Vice Presidente qualora non sia contestuale alla nomina dell'organo stesso ;</text:span></text:p>
        </text:list-item>
        <text:list-item>
          <text:p text:style-name="P13"><text:span text:style-name="T9">elenco degli amministratori con relativi dati anagrafici, codice fiscale ed indicazione del ruolo ricoperto in seno all’organo amministrativo e specificazione del soggetto o dei soggetti che hanno la legale rappresentanza. Tutto deve essere sottoscritto dal legale rappresentante;</text:span></text:p>
        </text:list-item>
        <text:list-item>
          <text:p text:style-name="P13"><text:span text:style-name="T9">informativa sul trattamento dei dati personali.</text:span></text:p>
        </text:list-item>
      </text:list>
      <text:p text:style-name="P4"/>
      <text:p text:style-name="P15"/>
      <text:p text:style-name="P6"><text:span text:style-name="T5">In fede </text:span></text:p>
      <text:p text:style-name="P4"/>
      <text:p text:style-name="P10"><text:span text:style-name="T5">……………………………..<text:tab/>, li …………………...</text:span></text:p>
      <text:p text:style-name="P14"><text:span text:style-name="T5">Firm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Carattere_20_predefinito_20_paragrafo" style:display-name="WW-Carattere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arattere_20_predefinito_20_paragrafo" style:display-name="Carattere predefinito paragrafo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2M18S</meta:editing-duration>
    <meta:editing-cycles>3</meta:editing-cycles>
    <dc:date>2021-10-18T16:45:51.841000000</dc:date>
    <meta:document-statistic meta:table-count="0" meta:image-count="0" meta:object-count="0" meta:page-count="1" meta:paragraph-count="22" meta:word-count="214" meta:character-count="1651" meta:non-whitespace-character-count="1452"/>
  </office:meta>
</office:document-meta>
</file>