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text-autospace="none"/>
      <style:text-properties style:use-window-font-color="true" loext:opacity="0%" style:font-name="Times New Roman" fo:font-size="11pt" fo:language="it" fo:country="IT" fo:font-weight="normal" officeooo:paragraph-rsid="0004d6a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 fo:font-size="14pt" officeooo:rsid="000985ab" officeooo:paragraph-rsid="000985ab" style:font-size-asian="14pt" style:font-name-complex="Times New Roman"/>
    </style:style>
    <style:style style:name="P4" style:family="paragraph" style:parent-style-name="Standard">
      <style:paragraph-properties fo:line-height="200%" style:text-autospace="none"/>
      <style:text-properties officeooo:paragraph-rsid="000985ab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3b9b1"/>
    </style:style>
    <style:style style:name="P6" style:family="paragraph" style:parent-style-name="Standard">
      <style:paragraph-properties fo:margin-left="9.991cm" fo:margin-right="0cm" fo:text-indent="0cm" style:auto-text-indent="false" style:text-autospace="none"/>
      <style:text-properties style:font-size-complex="11pt"/>
    </style:style>
    <style:style style:name="P7" style:family="paragraph" style:parent-style-name="Standard">
      <style:paragraph-properties fo:margin-left="9.991cm" fo:margin-right="0cm" fo:text-indent="0cm" style:auto-text-indent="false" style:text-autospace="none"/>
      <style:text-properties officeooo:paragraph-rsid="00062fbf" style:font-size-complex="11pt"/>
    </style:style>
    <style:style style:name="P8" style:family="paragraph" style:parent-style-name="Standard">
      <style:paragraph-properties fo:margin-left="9.991cm" fo:margin-right="0cm" fo:text-indent="0cm" style:auto-text-indent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991cm" fo:margin-right="0cm" fo:text-indent="0cm" style:auto-text-indent="false" style:text-autospace="none"/>
      <style:text-properties fo:font-size="11pt" officeooo:paragraph-rsid="00062fbf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text-autospace="none"/>
      <style:text-properties fo:font-size="11pt" officeooo:rsid="00062704" officeooo:paragraph-rsid="00062704" style:font-name-asian="Arial Unicode MS" style:font-size-asian="11pt" style:font-size-complex="11pt"/>
    </style:style>
    <style:style style:name="P12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  <style:text-properties fo:font-size="8pt" officeooo:rsid="00062704" officeooo:paragraph-rsid="000985ab" style:font-name-asian="Arial Unicode MS" style:font-size-asian="8pt" style:font-size-complex="8pt"/>
    </style:style>
    <style:style style:name="P13" style:family="paragraph" style:parent-style-name="Corpo_20_del_20_testo_20_2">
      <style:paragraph-properties fo:margin-left="1.244cm" fo:margin-right="0cm" fo:line-height="150%" fo:text-align="center" style:justify-single-word="false" fo:text-indent="-1.244cm" style:auto-text-indent="false" style:text-autospace="none"/>
      <style:text-properties style:font-name="Times New Roman" fo:font-size="12pt" officeooo:rsid="00062704" officeooo:paragraph-rsid="000c3012" style:font-name-asian="Arial Unicode MS" style:font-size-asian="12pt" style:font-name-complex="Times New Roman" style:font-size-complex="11pt"/>
    </style:style>
    <style:style style:name="P14" style:family="paragraph" style:parent-style-name="Text_20_body">
      <style:paragraph-properties fo:margin-left="1.244cm" fo:margin-right="0cm" fo:line-height="100%" fo:text-align="justify" style:justify-single-word="false" fo:text-indent="-1.244cm" style:auto-text-indent="false" style:text-autospace="none" style:punctuation-wrap="hanging" style:vertical-align="auto"/>
      <style:text-properties style:use-window-font-color="true" loext:opacity="0%" style:font-name="Times New Roman" fo:font-size="11pt" fo:language="it" fo:country="IT" officeooo:rsid="000acfe1" officeooo:paragraph-rsid="000acfe1" style:font-name-asian="Arial Unicode MS" style:font-size-asian="11pt" style:font-name-complex="Times New Roman" style:font-size-complex="11pt" style:language-complex="ar" style:country-complex="SA"/>
    </style:style>
    <style:style style:name="P15" style:family="paragraph" style:parent-style-name="Text_20_body">
      <style:paragraph-properties fo:margin-left="1.244cm" fo:margin-right="0cm" fo:line-height="100%" fo:text-align="justify" style:justify-single-word="false" fo:text-indent="-1.244cm" style:auto-text-indent="false" style:text-autospace="none" style:punctuation-wrap="hanging" style:vertical-align="auto"/>
      <style:text-properties style:use-window-font-color="true" loext:opacity="0%" style:font-name="Times New Roman" fo:font-size="11pt" fo:language="it" fo:country="IT" fo:font-weight="normal" officeooo:rsid="000985ab" officeooo:paragraph-rsid="000acf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line-height="100%" style:text-autospace="none"/>
      <style:text-properties style:font-name="Times New Roman" fo:font-size="12pt" officeooo:rsid="000985ab" officeooo:paragraph-rsid="000985ab" style:font-size-asian="12pt" style:font-name-complex="Times New Roman" style:font-size-complex="11pt"/>
    </style:style>
    <style:style style:name="P17" style:family="paragraph" style:parent-style-name="Text_20_body">
      <style:paragraph-properties fo:line-height="100%" fo:text-align="justify" style:justify-single-word="false" style:text-autospace="none"/>
      <style:text-properties style:font-name="Times New Roman" fo:font-size="12pt" officeooo:rsid="000985ab" officeooo:paragraph-rsid="000985ab" style:font-size-asian="12pt" style:font-name-complex="Times New Roman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ideograph-alpha" style:punctuation-wrap="hanging" style:vertical-align="auto"/>
      <style:text-properties style:font-name="Times New Roman" fo:font-size="10pt" style:text-underline-style="none" fo:font-weight="normal" officeooo:paragraph-rsid="0011e1c5" style:font-size-asian="10pt" style:font-weight-asian="normal" style:font-size-complex="10pt" style:font-weight-complex="normal"/>
    </style:style>
    <style:style style:name="P19" style:family="paragraph" style:parent-style-name="Heading_20_1">
      <style:text-properties style:font-name="Times New Roman" fo:font-size="14pt" officeooo:rsid="000985ab" officeooo:paragraph-rsid="000985ab" style:font-size-asian="14pt" style:font-name-complex="Times New Roman"/>
    </style:style>
    <style:style style:name="P20" style:family="paragraph" style:parent-style-name="Heading_20_3">
      <style:paragraph-properties fo:text-align="center" style:justify-single-word="false" style:text-autospace="ideograph-alpha" style:punctuation-wrap="hanging" style:vertical-align="auto"/>
      <style:text-properties style:font-name="Times New Roman" fo:font-size="10pt" style:text-underline-style="none" fo:font-weight="normal" officeooo:paragraph-rsid="0011e1c5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margin-left="1.244cm" fo:margin-right="0cm" fo:line-height="100%" fo:text-align="justify" style:justify-single-word="false" fo:text-indent="-1.244cm" style:auto-text-indent="false" style:text-autospace="none" style:punctuation-wrap="hanging" style:vertical-align="auto"/>
      <style:text-properties officeooo:paragraph-rsid="000c3012"/>
    </style:style>
    <style:style style:name="P22" style:family="paragraph" style:parent-style-name="Text_20_body" style:list-style-name="L2">
      <style:paragraph-properties fo:margin-left="1.244cm" fo:margin-right="0cm" fo:line-height="100%" fo:text-align="justify" style:justify-single-word="false" fo:text-indent="-1.244cm" style:auto-text-indent="false" style:text-autospace="none" style:punctuation-wrap="hanging" style:vertical-align="auto"/>
      <style:text-properties officeooo:paragraph-rsid="00141eb7"/>
    </style:style>
    <style:style style:name="P23" style:family="paragraph" style:parent-style-name="Text_20_body" style:list-style-name="L3">
      <style:paragraph-properties fo:margin-left="1.244cm" fo:margin-right="0cm" fo:line-height="100%" fo:text-align="justify" style:justify-single-word="false" fo:text-indent="-1.244cm" style:auto-text-indent="false" style:text-autospace="none" style:punctuation-wrap="hanging" style:vertical-align="auto"/>
      <style:text-properties officeooo:paragraph-rsid="000acfe1"/>
    </style:style>
    <style:style style:name="T1" style:family="text">
      <style:text-properties style:font-size-complex="11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2pt" fo:font-weight="normal" officeooo:rsid="000acfe1" style:font-size-asian="12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officeooo:rsid="001dbe15" style:font-name-asian="Arial Unicode MS" style:font-size-asian="11pt" style:font-name-complex="Times New Roman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style:use-window-font-color="true" loext:opacity="0%" style:font-name="Times New Roman" fo:font-size="11pt" fo:language="it" fo:country="IT" fo:font-weight="normal" officeooo:rsid="0004d6a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1pt" fo:language="it" fo:country="IT" fo:font-weight="normal" officeooo:rsid="000985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1pt" fo:language="it" fo:country="IT" fo:font-weight="normal" officeooo:rsid="000acf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1pt" fo:language="it" fo:country="IT" fo:font-weight="normal" officeooo:rsid="0006270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1pt" fo:language="it" fo:country="IT" fo:font-weight="normal" officeooo:rsid="0010df6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1pt" fo:language="it" fo:country="IT" fo:font-weight="normal" officeooo:rsid="000985ab" style:font-name-asian="Arial Unicode MS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1pt" fo:language="it" fo:country="IT" fo:font-weight="normal" officeooo:rsid="0004d6a0" style:font-name-asian="Arial Unicode MS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1pt" fo:language="it" fo:country="IT" fo:font-weight="normal" officeooo:rsid="000985ab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1pt" fo:language="it" fo:country="IT" fo:font-weight="normal" officeooo:rsid="000da7c5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1pt" fo:language="it" fo:country="IT" fo:font-weight="normal" officeooo:rsid="00141eb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1pt" fo:language="it" fo:country="IT" fo:font-weight="normal" officeooo:rsid="000acfe1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1pt" fo:language="it" fo:country="IT" officeooo:rsid="000c3012" style:font-name-asian="Times New Roman" style:font-size-asian="11pt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font-size="11pt" fo:language="it" fo:country="IT" officeooo:rsid="000acfe1" style:font-name-asian="Arial Unicode MS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fo:language="it" fo:country="IT" officeooo:rsid="000985ab" style:font-name-asian="Arial Unicode MS" style:font-size-asian="11pt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it" fo:country="IT" officeooo:rsid="000c3012" style:font-name-asian="Arial Unicode MS" style:font-size-asian="11pt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0pt" fo:language="it" fo:country="IT" fo:font-style="italic" fo:font-weight="normal" officeooo:rsid="000acfe1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3" style:family="text">
      <style:text-properties style:use-window-font-color="true" loext:opacity="0%" style:font-name="Times New Roman" fo:font-size="10pt" fo:language="it" fo:country="IT" fo:font-style="italic" fo:font-weight="normal" officeooo:rsid="0010df6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4" style:family="text">
      <style:text-properties style:use-window-font-color="true" loext:opacity="0%" style:font-name="Times New Roman" fo:font-size="10pt" fo:language="it" fo:country="IT" fo:font-style="italic" fo:font-weight="normal" officeooo:rsid="000acfe1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fo:language="it" fo:country="IT" fo:font-style="italic" officeooo:rsid="0004d6a0" style:font-name-asian="Times New Roman" style:font-style-asian="italic" style:font-name-complex="Times New Roman" style:language-complex="ar" style:country-complex="SA" style:font-style-complex="italic"/>
    </style:style>
    <style:style style:name="T26" style:family="text">
      <style:text-properties style:use-window-font-color="true" loext:opacity="0%" fo:language="it" fo:country="IT" fo:font-style="italic" officeooo:rsid="0012852b" style:font-name-asian="Times New Roman" style:font-style-asian="italic" style:font-name-complex="Times New Roman" style:language-complex="ar" style:country-complex="SA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0c3012"/>
    </style:style>
    <style:style style:name="T29" style:family="text">
      <style:text-properties officeooo:rsid="00089116"/>
    </style:style>
    <style:style style:name="T30" style:family="text">
      <style:text-properties officeooo:rsid="0012852b"/>
    </style:style>
    <style:style style:name="T31" style:family="text">
      <style:text-properties officeooo:rsid="001d40c2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0">L.R. 14/2019</text:span> <text:s/>- <text:span text:style-name="T29">D.G.R. n. </text:span><text:span text:style-name="T31">7-3620 del 30 luglio 2021</text:span></text:p>
      <text:h text:style-name="P20" text:outline-level="3"><text:span text:style-name="T25">BANDO per il mantenimento e lo sviluppo dei servizi scolastici nei territori montani. </text:span><text:span text:style-name="T26">A.S. 2021/2022</text:span></text:h>
      <text:p text:style-name="P1"/>
      <text:h text:style-name="P19" text:outline-level="1"><text:span text:style-name="T28">D</text:span>ichiarazione <text:s/><text:span text:style-name="T28">per <text:s/>interventi di cui all’ambito A)</text:span></text:h>
      <text:p text:style-name="P3"/>
      <text:p text:style-name="P4">Il/La Sottoscritto/a <text:s/>________________________________________________________________</text:p>
      <text:p text:style-name="P16">in qualità di Sindaco del Comune di ___________________________________________________ </text:p>
      <text:p text:style-name="P17"/>
      <text:p text:style-name="P5"><text:span text:style-name="T1">consapevole delle sanzioni penali previste in caso di dichiarazioni non veritiere e di falsità negli atti </text:span><text:span text:style-name="T2">di cui all’art. 76 del D.P.R. 28 dicembre 2000, n. 445 e della conseguente decadenza dei benefici di cui all’art. 75 del citato decreto, </text:span><text:span text:style-name="T3">ai sensi degli artt. 46 e 47 del D.P.R. 28 dicembre 2000, n. 445 </text:span><text:span text:style-name="T4">ed </text:span><text:span text:style-name="T10">i</text:span><text:span text:style-name="T8">n riferimento </text:span><text:span text:style-name="T9">all’</text:span><text:span text:style-name="T8">intervento previsto dalla D.G.R. n. </text:span><text:span text:style-name="T11">7 – 3620 </text:span><text:span text:style-name="T8">del 30 luglio 2021, </text:span><text:span text:style-name="T9">relativo all’ambito A </text:span><text:span text:style-name="T22">(</text:span><text:span text:style-name="T23">In</text:span><text:span text:style-name="T22">iziative volte al mantenimento del servizio scolastico per le scuole dell’infanzia, primarie e secondarie di primo grado ubicate in contesti montani di particolare marginalità; </text:span><text:span text:style-name="T24">rientrano in tale ambito i presìdi scolastici privi di insegnanti assegnati dall’ufficio scolastico regionale e che pertanto, per lo svolgimento dell’attività didattica, impiegano personale con oneri a carico del Comune o dell’Unione montana e attivano programmi concordati con l’istituto scolastico territorialmente competente.</text:span><text:span text:style-name="T22">)</text:span></text:p>
      <text:p text:style-name="P11"/>
      <text:p text:style-name="P13">DICHIARA </text:p>
      <text:p text:style-name="P11"/>
      <text:list xml:id="list2575374371" text:style-name="L1">
        <text:list-item>
          <text:p text:style-name="P21"><text:span text:style-name="T19">c</text:span><text:span text:style-name="T20">he </text:span><text:span text:style-name="T19">le attività </text:span><text:span text:style-name="T20">scolastiche ed educative indicate nel programma didattico e per le quali viene presentata domanda di contributo ai sensi del Bando </text:span><text:span text:style-name="T12">per il mantenimento e lo sviluppo dei servizi scolastici nei territori montani per l’a.</text:span><text:span text:style-name="T13">s.</text:span><text:span text:style-name="T12"> 202</text:span><text:span text:style-name="T7">1</text:span><text:span text:style-name="T12">/202</text:span><text:span text:style-name="T7">2, </text:span><text:span text:style-name="T19">verranno svolte nei locali siti nel Comune di <text:s/>_______________ <text:s/>in Via _________________________________ n. ________</text:span></text:p>
        </text:list-item>
      </text:list>
      <text:p text:style-name="P14"/>
      <text:list xml:id="list1991042391" text:style-name="L2">
        <text:list-item>
          <text:p text:style-name="P22"><text:span text:style-name="T20">c</text:span><text:span text:style-name="T19">he </text:span><text:span text:style-name="T21">tali l</text:span><text:span text:style-name="T20">ocali </text:span><text:span text:style-name="T8">rispettano le normative di legge in </text:span><text:span text:style-name="T14">materia di </text:span><text:span text:style-name="T15">igiene, </text:span><text:span text:style-name="T16">s</text:span><text:span text:style-name="T14">icurezza, </text:span><text:span text:style-name="T15">prevenzione e protezione sul lavoro, </text:span><text:span text:style-name="T17">anche in riferimento alle disposizioni di contenimento dell’emergenza sanitaria da Covid-19.</text:span></text:p>
        </text:list-item>
      </text:list>
      <text:p text:style-name="P15"/>
      <text:list xml:id="list122492352" text:style-name="L3">
        <text:list-item>
          <text:p text:style-name="P23"><text:span text:style-name="T9">di sollevare ed esonerare </text:span><text:span text:style-name="T5">la Regione Piemonte da ogni responsabilità in merito. </text:span></text:p>
        </text:list-item>
      </text:list>
      <text:p text:style-name="P12"/>
      <text:p text:style-name="P2"/>
      <text:p text:style-name="P2">Data ______________ <text:s text:c="4"/></text:p>
      <text:p text:style-name="P2"/>
      <text:p text:style-name="P6"/>
      <text:p text:style-name="P7"><text:s text:c="7"/><text:tab/><text:tab/><text:span text:style-name="T6">Il </text:span><text:span text:style-name="T18">Sindaco</text:span></text:p>
      <text:p text:style-name="P9"><text:s text:c="8"/><text:span text:style-name="T27"><text:s text:c="10"/>(Firmato digitalmente)</text:span>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,Bold" fo:font-family="'Arial,Bold'" style:font-family-generic="swiss" style:text-underline-style="solid" style:text-underline-width="auto" style:text-underline-color="font-color" fo:font-weight="bold" style:font-weight-asian="bold" style:font-name-complex="Arial,Bold" style:font-family-complex="'Arial,Bold'" style:font-family-generic-complex="swiss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,Bold" fo:font-family="'Arial,Bold'" style:font-family-generic="swiss" fo:font-size="11pt" fo:font-style="italic" style:font-size-asian="11pt" style:font-style-asian="italic" style:font-name-complex="Arial,Bold" style:font-family-complex="'Arial,Bold'" style:font-family-generic-complex="swiss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/>
      <style:text-properties fo:font-weight="bold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,Bold" fo:font-family="'Arial,Bold'" style:font-family-generic="swiss" fo:font-size="10pt" fo:font-style="italic" style:font-size-asian="10pt" style:font-style-asian="italic" style:font-name-complex="Arial,Bold" style:font-family-complex="'Arial,Bold'" style:font-family-generic-complex="swiss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fr" fo:country="FR" style:font-size-asian="12pt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FINPIEMONTE S</dc:title>
    <dc:subject/>
    <meta:keyword/>
    <dc:description/>
    <meta:initial-creator>Settore Sistemi Informativi</meta:initial-creator>
    <meta:creation-date>2020-07-21T09:40:00</meta:creation-date>
    <dc:date>2021-08-06T11:25:39.277000000</dc:date>
    <meta:print-date>2021-08-03T12:01:34.303000000</meta:print-date>
    <meta:editing-cycles>43</meta:editing-cycles>
    <meta:editing-duration>PT3H15M46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283" meta:character-count="2052" meta:non-whitespace-character-count="1743"/>
  </office:meta>
</office:document-meta>
</file>