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33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7.347cm" style:rel-column-width="28435*"/>
    </style:style>
    <style:style style:name="Tabella1.B" style:family="table-column">
      <style:table-column-properties style:column-width="0.191cm" style:rel-column-width="734*"/>
    </style:style>
    <style:style style:name="Tabella1.C" style:family="table-column">
      <style:table-column-properties style:column-width="9.396cm" style:rel-column-width="36366*"/>
    </style:style>
    <style:style style:name="Tabella1.1" style:family="table-row">
      <style:table-row-properties style:min-row-height="1.212cm" fo:keep-together="auto"/>
    </style:style>
    <style:style style:name="Tabella1.A1" style:family="table-cell">
      <style:table-cell-properties fo:padding="0.026cm" fo:border="none"/>
    </style:style>
    <style:style style:name="Tabella1.2" style:family="table-row">
      <style:table-row-properties fo:keep-together="auto"/>
    </style:style>
    <style:style style:name="Tabella2" style:family="table" style:master-page-name="Standard">
      <style:table-properties style:width="16.986cm" fo:margin-left="0.011cm" fo:margin-top="0cm" fo:margin-bottom="0cm" style:page-number="auto" table:align="left" style:writing-mode="lr-tb"/>
    </style:style>
    <style:style style:name="Tabella2.A" style:family="table-column">
      <style:table-column-properties style:column-width="16.986cm"/>
    </style:style>
    <style:style style:name="Tabella2.1" style:family="table-row">
      <style:table-row-properties style:min-row-height="1.905cm" fo:keep-together="auto"/>
    </style:style>
    <style:style style:name="Tabella2.A1" style:family="table-cell">
      <style:table-cell-properties fo:padding="0.026cm" fo:border="none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margin-top="0.176cm" fo:margin-bottom="0.212cm" loext:contextual-spacing="false" fo:line-height="200%" fo:text-align="justify" style:justify-single-word="false"/>
    </style:style>
    <style:style style:name="P3" style:family="paragraph" style:parent-style-name="Normal_20__28_Web_29_">
      <style:paragraph-properties fo:margin-top="0.176cm" fo:margin-bottom="0.176cm" loext:contextual-spacing="false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4" style:family="paragraph" style:parent-style-name="Normal_20__28_Web_29_">
      <style:paragraph-properties fo:margin-top="0.176cm" fo:margin-bottom="0.176cm" loext:contextual-spacing="false" fo:text-align="justify" style:justify-single-word="false" style:snap-to-layout-gri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11.393cm"/>
          <style:tab-stop style:position="13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149cm"/>
        </style:tab-stops>
      </style:paragraph-properties>
    </style:style>
    <style:style style:name="P11" style:family="paragraph" style:parent-style-name="Standard">
      <style:paragraph-properties fo:margin-top="0cm" fo:margin-bottom="0.423cm" loext:contextual-spacing="false" style:line-height-at-least="0.529cm" fo:orphans="0" fo:widows="0" fo:hyphenation-ladder-count="no-limit"/>
      <style:text-properties style:font-name="Arial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423cm" loext:contextual-spacing="false" style:line-height-at-least="0.529cm" fo:orphans="0" fo:widows="0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-0.42cm" fo:margin-right="-0.68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language="en" fo:country="GB" style:font-size-asian="14pt" style:font-name-complex="Arial1" style:font-size-complex="14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fo:color="#000000" style:font-name="Arial" fo:font-size="12pt" style:font-size-asian="12pt" style:font-name-complex="Arial1" style:font-size-complex="12pt"/>
    </style:style>
    <style:style style:name="gr1" style:family="graphic">
      <style:graphic-properties draw:stroke="solid" svg:stroke-width="0.026cm" svg:stroke-color="#4a7ebb" draw:stroke-linejoin="miter" draw:fill="none" draw:textarea-vertical-align="top" draw:auto-grow-height="false" fo:min-height="0.261cm" fo:min-width="0cm" fo:padding-top="0.125cm" fo:padding-bottom="0.125cm" fo:padding-left="0.25cm" fo:padding-right="0.25cm" fo:wrap-option="wrap" draw:shadow="visible" draw:shadow-offset-x="0cm" draw:shadow-offset-y="0.064cm" draw:shadow-color="#ffffff" draw:shadow-opacity="35%" fo:margin-left="0.333cm" fo:margin-right="0.339cm" fo:margin-top="0.032cm" fo:margin-bottom="0.09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808080" draw:textarea-vertical-align="top" draw:auto-grow-height="false" fo:min-height="0cm" fo:min-width="7.601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">Dichiarazione sostitutiva di certificazione</text:span></text:p>
            <text:p text:style-name="P5"><draw:custom-shape text:anchor-type="as-char" draw:z-index="2" draw:style-name="gr2" draw:text-style-name="P17" svg:width="8.101cm" svg:height="0.0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><text:span text:style-name="T2">(art. 76 D.P.R.28 dicembre 2000 n. 445 ) </text:span></text:p>
            <text:p text:style-name="P5"><text:span text:style-name="T3">(allegare alla presente copia di un documento di identità del sottoscrittore) </text:span></text:p>
            <text:p text:style-name="P2"><text:span text:style-name="T4"><text:line-break/>Il/la Sottoscritto/a______________________________C.F.________________________</text:span><text:span text:style-name="T6"><text:line-break/></text:span><text:span text:style-name="T4">TESSERA SANITARIA n. ___________________________________________________ <text:s text:c="18"/></text:span></text:p>
            <text:p text:style-name="P2"><text:span text:style-name="T4">nato/a <text:s/>a _________________________________________ <text:s/>(_____) il____/____/_____,<text:line-break/>residente a _____________________ (___) in __________________________ n°________consapevole che chiunque rilasci dichiarazioni mendaci è punito ai sensi del codice penale e delle leggi speciali in materia, ai sensi e per gli effetti dell'art. 76 D.P.R. n. 445/2000,</text:span></text:p>
            <text:p text:style-name="P1"><text:span text:style-name="T6">DICHIARA </text:span></text:p>
            <text:p text:style-name="P5"><text:span text:style-name="T6">di aver diritto a sottoporsi a vaccinazione anti-SARS-CoV-2/COVID-19 <text:s/>in qualità di: </text:span></text:p>
            <text:p text:style-name="P6"/>
            <text:p text:style-name="P11"><draw:custom-shape text:anchor-type="paragraph" draw:z-index="0" draw:name="Rettangolo 1" draw:style-name="gr1" draw:text-style-name="P16" svg:width="0.47cm" svg:height="0.511cm" svg:x="0.016cm" svg:y="0.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><text:span text:style-name="T6">residente in un comune previsto dalla campagna vaccinale “MONTAGNE COVID FREE”;</text:span></text:p>
            <text:p text:style-name="P12"><draw:custom-shape text:anchor-type="paragraph" draw:z-index="1" draw:name="Rettangolo 3" draw:style-name="gr1" draw:text-style-name="P16" svg:width="0.47cm" svg:height="0.511cm" svg:x="-0.009cm" svg:y="0.0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domiciliato per motivi di lavoro o altra necessità in un comune previsto dalla campagna vaccinale “MONTAGNE COVID FREE” </text:span><text:span text:style-name="T5">presso il Comune di______________________</text:span><text:span text:style-name="T6">, </text:span><text:span text:style-name="T5">in via__________________________, n. _____________</text:span></text:p>
            <text:p text:style-name="P11"/>
            <text:p text:style-name="P12"><text:span text:style-name="T6">di essere a conoscenza che il domicilio in un comune “Montagne Covid free” per motivi turistici non dà diritto alla vaccinazione.</text:span></text:p>
            <text:p text:style-name="P3"/>
          </table:table-cell>
        </table:table-row>
        <table:table-row table:style-name="Tabella2.1">
          <table:table-cell table:style-name="Tabella2.A1" office:value-type="string"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row table:style-name="Tabella1.1">
                <table:table-cell table:style-name="Tabella1.A1" office:value-type="string">
                  <text:p text:style-name="Standard"><text:span text:style-name="T9">Luogo,__________________</text:span></text:p>
                </table:table-cell>
                <table:table-cell table:style-name="Tabella1.A1" office:value-type="string">
                  <text:p text:style-name="P13"><text:span text:style-name="T7"><text:s text:c="3"/></text:span><text:span text:style-name="T4"> </text:span></text:p>
                </table:table-cell>
                <table:table-cell table:style-name="Tabella1.A1" office:value-type="string">
                  <text:p text:style-name="P14"><text:span text:style-name="T4">_____________________________</text:span></text:p>
                  <text:p text:style-name="P5"><text:span text:style-name="T7"><text:s text:c="8"/></text:span><text:span text:style-name="T4">Firma del dichiarante </text:span></text:p>
                  <text:p text:style-name="P15"><text:span text:style-name="T7"><text:s text:c="17"/></text:span><text:span text:style-name="T4">(per esteso e leggibile)</text:span></text:p>
                </table:table-cell>
              </table:table-row>
              <table:table-row table:style-name="Tabella1.2">
                <table:table-cell table:style-name="Tabella1.A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7"/>
          </table:table-cell>
        </table:table-row>
      </table:table>
      <text:p text:style-name="P8"><text:span text:style-name="T9"><text:tab/></text:span></text:p>
      <text:p text:style-name="P10"/>
      <text:p text:style-name="P9"><text:span text:style-name="T4">*Ai sensi dell’art. 2-sexies del D.Lgs. 196/2003 <text:s/>e s.m.i., le informazioni indicate nella presente dichiarazione verranno utilizzate unicamente per le finalità per le quali sono state acquisite.</text:span><text:bookmark text:name="_GoBack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6:56:00</meta:creation-date>
    <meta:initial-creator>Account Microsoft</meta:initial-creator>
    <dc:language>it-IT</dc:language>
    <dc:creator>Account Microsoft</dc:creator>
    <dc:date>2021-05-31T17:13:00</dc:date>
    <meta:editing-cycles>1</meta:editing-cycles>
    <meta:editing-duration>PT17M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18" meta:word-count="176" meta:character-count="1519" meta:non-whitespace-character-count="1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