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1pt" fo:letter-spacing="-0.005cm" fo:font-weight="bold" style:font-name-asian="Calibri2" style:font-size-asian="11pt" style:font-weight-asian="bold" style:font-name-complex="Calibri2" style:font-size-complex="11pt" style:font-weight-complex="bold" style:text-scale="100%"/>
    </style:style>
    <style:style style:name="P2" style:family="paragraph" style:parent-styl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.016cm" fo:margin-bottom="0cm" loext:contextual-spacing="false" fo:line-height="0.335cm" fo:text-align="start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1pt" fo:letter-spacing="normal" fo:font-weight="bold" style:font-name-asian="Calibri2" style:font-size-asian="11pt" style:font-weight-asian="bold" style:font-name-complex="Calibri2" style:font-size-complex="11pt" style:font-weight-complex="bold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1" fo:font-size="11pt" fo:letter-spacing="normal" fo:font-weight="bold" style:font-name-asian="Calibri2" style:font-size-asian="11pt" style:font-weight-asian="bold" style:font-name-complex="Calibri2" style:font-size-complex="11pt" style:font-weight-complex="bold" style:text-scale="100%"/>
    </style:style>
    <style:style style:name="P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1" fo:font-size="11pt" fo:letter-spacing="normal" style:font-name-asian="Calibri2" style:font-size-asian="11pt" style:font-name-complex="Calibri2" style:font-size-complex="11pt" style:text-scale="100%"/>
    </style:style>
    <style:style style:name="P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12" style:family="paragraph" style:parent-style-name="Standard">
      <style:paragraph-properties fo:margin-top="0.014cm" fo:margin-bottom="0cm" loext:contextual-spacing="false" fo:line-height="0.335cm" fo:text-align="start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left="8.419cm" fo:margin-right="8.386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color="#00000a" style:font-name="Calibri" fo:font-size="12pt" fo:letter-spacing="-0.005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" style:family="text">
      <style:text-properties fo:color="#00000a" style:font-name="Calibri" fo:font-size="12pt" fo:letter-spacing="-0.005cm" style:font-name-asian="Calibri2" style:font-size-asian="12pt" style:font-name-complex="Calibri2" style:font-size-complex="12pt" style:text-scale="100%"/>
    </style:style>
    <style:style style:name="T3" style:family="text">
      <style:text-properties fo:color="#00000a" style:font-name="Calibri" fo:font-size="12pt" fo:letter-spacing="-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" style:family="text">
      <style:text-properties fo:color="#00000a" style:font-name="Calibri" fo:font-size="12pt" fo:letter-spacing="-0.002cm" style:font-name-asian="Calibri2" style:font-size-asian="12pt" style:font-name-complex="Calibri2" style:font-size-complex="12pt" style:text-scale="100%"/>
    </style:style>
    <style:style style:name="T5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6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7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 fo:background-color="#ffff00"/>
    </style:style>
    <style:style style:name="T8" style:family="text">
      <style:text-properties fo:color="#00000a" style:font-name="Calibri" fo:font-size="12pt" fo:letter-spacing="normal" style:font-name-asian="Calibri2" style:font-size-asian="12pt" style:font-name-complex="Calibri2" style:font-size-complex="12pt" style:text-scale="100%"/>
    </style:style>
    <style:style style:name="T9" style:family="text">
      <style:text-properties fo:color="#00000a" style:font-name="Calibri" fo:font-size="12pt" fo:letter-spacing="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0" style:family="text">
      <style:text-properties fo:color="#00000a" style:font-name="Calibri" fo:font-size="12pt" fo:letter-spacing="0.002cm" style:font-name-asian="Calibri2" style:font-size-asian="12pt" style:font-name-complex="Calibri2" style:font-size-complex="12pt" style:text-scale="100%"/>
    </style:style>
    <style:style style:name="T11" style:family="text">
      <style:text-properties fo:color="#00000a" style:font-name="Calibri" fo:font-size="12pt" fo:letter-spacing="-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2" style:family="text">
      <style:text-properties fo:color="#00000a" style:font-name="Calibri" fo:font-size="12pt" fo:letter-spacing="-0.004cm" style:font-name-asian="Calibri2" style:font-size-asian="12pt" style:font-name-complex="Calibri2" style:font-size-complex="12pt" style:text-scale="100%"/>
    </style:style>
    <style:style style:name="T13" style:family="text">
      <style:text-properties fo:color="#00000a" style:font-name="Calibri" fo:font-size="12pt" fo:letter-spacing="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4" style:family="text">
      <style:text-properties fo:color="#00000a" style:font-name="Calibri" fo:font-size="12pt" fo:letter-spacing="0.004cm" style:font-name-asian="Calibri2" style:font-size-asian="12pt" style:font-name-complex="Calibri2" style:font-size-complex="12pt" style:text-scale="100%"/>
    </style:style>
    <style:style style:name="T15" style:family="text">
      <style:text-properties fo:color="#00000a" style:font-name="Calibri" fo:font-size="12pt" fo:letter-spacing="-0.01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6" style:family="text">
      <style:text-properties fo:color="#00000a" style:font-name="Calibri" fo:font-size="12pt" fo:letter-spacing="-0.011cm" style:font-name-asian="Calibri2" style:font-size-asian="12pt" style:font-name-complex="Calibri2" style:font-size-complex="12pt" style:text-scale="100%"/>
    </style:style>
    <style:style style:name="T17" style:family="text">
      <style:text-properties fo:color="#00000a" style:font-name="Calibri" fo:font-size="12pt" fo:letter-spacing="-0.023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8" style:family="text">
      <style:text-properties fo:color="#00000a" style:font-name="Calibri" fo:font-size="12pt" fo:letter-spacing="-0.02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9" style:family="text">
      <style:text-properties fo:color="#00000a" style:font-name="Calibri" fo:font-size="12pt" fo:letter-spacing="-0.009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0" style:family="text">
      <style:text-properties fo:color="#00000a" style:font-name="Calibri" fo:font-size="12pt" fo:letter-spacing="-0.009cm" style:font-name-asian="Calibri2" style:font-size-asian="12pt" style:font-name-complex="Calibri2" style:font-size-complex="12pt" style:text-scale="100%"/>
    </style:style>
    <style:style style:name="T21" style:family="text">
      <style:text-properties fo:color="#00000a" style:font-name="Calibri" fo:font-size="12pt" fo:letter-spacing="-0.037cm" style:font-name-asian="Calibri2" style:font-size-asian="12pt" style:font-name-complex="Calibri2" style:font-size-complex="12pt" style:text-scale="100%"/>
    </style:style>
    <style:style style:name="T22" style:family="text">
      <style:text-properties fo:color="#00000a" style:font-name="Calibri" fo:font-size="12pt" fo:letter-spacing="-0.007cm" style:font-name-asian="Calibri2" style:font-size-asian="12pt" style:font-name-complex="Calibri2" style:font-size-complex="12pt" style:text-scale="100%"/>
    </style:style>
    <style:style style:name="T23" style:family="text">
      <style:text-properties fo:color="#00000a" style:font-name="Calibri" fo:font-size="12pt" fo:letter-spacing="-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4" style:family="text">
      <style:text-properties fo:color="#00000a" style:font-name="Calibri" fo:font-size="12pt" fo:letter-spacing="0.005cm" style:font-name-asian="Calibri2" style:font-size-asian="12pt" style:font-name-complex="Calibri2" style:font-size-complex="12pt" style:text-scale="100%"/>
    </style:style>
    <style:style style:name="T25" style:family="text">
      <style:text-properties fo:color="#00000a" style:font-name="Calibri" fo:font-size="12pt" fo:letter-spacing="0.055cm" style:font-name-asian="Calibri2" style:font-size-asian="12pt" style:font-name-complex="Calibri2" style:font-size-complex="12pt" style:text-scale="100%"/>
    </style:style>
    <style:style style:name="T26" style:family="text">
      <style:text-properties fo:color="#00000a" style:font-name="Calibri" fo:font-size="12pt" fo:letter-spacing="0.056cm" style:font-name-asian="Calibri2" style:font-size-asian="12pt" style:font-name-complex="Calibri2" style:font-size-complex="12pt" style:text-scale="100%"/>
    </style:style>
    <style:style style:name="T27" style:family="text">
      <style:text-properties fo:color="#00000a" style:font-name="Calibri" fo:font-size="12pt" fo:letter-spacing="0.053cm" style:font-name-asian="Calibri2" style:font-size-asian="12pt" style:font-name-complex="Calibri2" style:font-size-complex="12pt" style:text-scale="100%"/>
    </style:style>
    <style:style style:name="T28" style:family="text">
      <style:text-properties fo:color="#00000a" style:font-name="Calibri" fo:font-size="12pt" fo:letter-spacing="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9" style:family="text">
      <style:text-properties fo:color="#00000a" fo:font-size="12pt" fo:letter-spacing="-0.005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30" style:family="text">
      <style:text-properties fo:color="#00000a" fo:font-size="12pt" fo:letter-spacing="-0.005cm" style:font-name-asian="Calibri2" style:font-size-asian="12pt" style:font-name-complex="Calibri2" style:font-size-complex="12pt" style:text-scale="100%"/>
    </style:style>
    <style:style style:name="T31" style:family="text">
      <style:text-properties fo:color="#00000a" fo:font-size="12pt" fo:letter-spacing="-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32" style:family="text">
      <style:text-properties fo:color="#00000a" fo:font-size="12pt" fo:letter-spacing="-0.002cm" style:font-name-asian="Calibri2" style:font-size-asian="12pt" style:font-name-complex="Calibri2" style:font-size-complex="12pt" style:text-scale="100%"/>
    </style:style>
    <style:style style:name="T33" style:family="text">
      <style:text-properties fo:color="#00000a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34" style:family="text">
      <style:text-properties fo:color="#00000a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35" style:family="text">
      <style:text-properties fo:color="#00000a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 fo:background-color="#ffff00"/>
    </style:style>
    <style:style style:name="T36" style:family="text">
      <style:text-properties fo:color="#00000a" fo:font-size="12pt" fo:letter-spacing="normal" style:font-name-asian="Calibri2" style:font-size-asian="12pt" style:font-name-complex="Calibri2" style:font-size-complex="12pt" style:text-scale="100%"/>
    </style:style>
    <style:style style:name="T37" style:family="text">
      <style:text-properties fo:color="#00000a" fo:font-size="12pt" fo:letter-spacing="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38" style:family="text">
      <style:text-properties fo:color="#00000a" fo:font-size="12pt" fo:letter-spacing="0.002cm" style:font-name-asian="Calibri2" style:font-size-asian="12pt" style:font-name-complex="Calibri2" style:font-size-complex="12pt" style:text-scale="100%"/>
    </style:style>
    <style:style style:name="T39" style:family="text">
      <style:text-properties fo:color="#00000a" fo:font-size="12pt" fo:letter-spacing="-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0" style:family="text">
      <style:text-properties fo:color="#00000a" fo:font-size="12pt" fo:letter-spacing="-0.004cm" style:font-name-asian="Calibri2" style:font-size-asian="12pt" style:font-name-complex="Calibri2" style:font-size-complex="12pt" style:text-scale="100%"/>
    </style:style>
    <style:style style:name="T41" style:family="text">
      <style:text-properties fo:color="#00000a" fo:font-size="12pt" fo:letter-spacing="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2" style:family="text">
      <style:text-properties fo:color="#00000a" fo:font-size="12pt" fo:letter-spacing="0.004cm" style:font-name-asian="Calibri2" style:font-size-asian="12pt" style:font-name-complex="Calibri2" style:font-size-complex="12pt" style:text-scale="100%"/>
    </style:style>
    <style:style style:name="T43" style:family="text">
      <style:text-properties fo:color="#00000a" fo:font-size="12pt" fo:letter-spacing="-0.01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4" style:family="text">
      <style:text-properties fo:color="#00000a" fo:font-size="12pt" fo:letter-spacing="-0.011cm" style:font-name-asian="Calibri2" style:font-size-asian="12pt" style:font-name-complex="Calibri2" style:font-size-complex="12pt" style:text-scale="100%"/>
    </style:style>
    <style:style style:name="T45" style:family="text">
      <style:text-properties fo:color="#00000a" fo:font-size="12pt" fo:letter-spacing="-0.023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6" style:family="text">
      <style:text-properties fo:color="#00000a" fo:font-size="12pt" fo:letter-spacing="-0.02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7" style:family="text">
      <style:text-properties fo:color="#00000a" fo:font-size="12pt" fo:letter-spacing="-0.009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8" style:family="text">
      <style:text-properties fo:color="#00000a" fo:font-size="12pt" fo:letter-spacing="-0.009cm" style:font-name-asian="Calibri2" style:font-size-asian="12pt" style:font-name-complex="Calibri2" style:font-size-complex="12pt" style:text-scale="100%"/>
    </style:style>
    <style:style style:name="T49" style:family="text">
      <style:text-properties fo:color="#00000a" fo:font-size="12pt" fo:letter-spacing="-0.037cm" style:font-name-asian="Calibri2" style:font-size-asian="12pt" style:font-name-complex="Calibri2" style:font-size-complex="12pt" style:text-scale="100%"/>
    </style:style>
    <style:style style:name="T50" style:family="text">
      <style:text-properties fo:color="#00000a" fo:font-size="12pt" fo:letter-spacing="-0.007cm" style:font-name-asian="Calibri2" style:font-size-asian="12pt" style:font-name-complex="Calibri2" style:font-size-complex="12pt" style:text-scale="100%"/>
    </style:style>
    <style:style style:name="T51" style:family="text">
      <style:text-properties fo:color="#00000a" fo:font-size="12pt" fo:letter-spacing="-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52" style:family="text">
      <style:text-properties fo:color="#00000a" fo:font-size="12pt" fo:letter-spacing="0.005cm" style:font-name-asian="Calibri2" style:font-size-asian="12pt" style:font-name-complex="Calibri2" style:font-size-complex="12pt" style:text-scale="100%"/>
    </style:style>
    <style:style style:name="T53" style:family="text">
      <style:text-properties fo:color="#00000a" fo:font-size="12pt" fo:letter-spacing="0.055cm" style:font-name-asian="Calibri2" style:font-size-asian="12pt" style:font-name-complex="Calibri2" style:font-size-complex="12pt" style:text-scale="100%"/>
    </style:style>
    <style:style style:name="T54" style:family="text">
      <style:text-properties fo:color="#00000a" fo:font-size="12pt" fo:letter-spacing="0.056cm" style:font-name-asian="Calibri2" style:font-size-asian="12pt" style:font-name-complex="Calibri2" style:font-size-complex="12pt" style:text-scale="100%"/>
    </style:style>
    <style:style style:name="T55" style:family="text">
      <style:text-properties fo:color="#00000a" fo:font-size="12pt" fo:letter-spacing="0.053cm" style:font-name-asian="Calibri2" style:font-size-asian="12pt" style:font-name-complex="Calibri2" style:font-size-complex="12pt" style:text-scale="100%"/>
    </style:style>
    <style:style style:name="T56" style:family="text">
      <style:text-properties fo:color="#00000a" fo:font-size="12pt" fo:letter-spacing="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57" style:family="text">
      <style:text-properties fo:color="#00000a" fo:letter-spacing="-0.005cm" fo:font-weight="bold" style:font-name-asian="Calibri2" style:font-weight-asian="bold" style:font-name-complex="Calibri2" style:font-weight-complex="bold" style:text-scale="100%"/>
    </style:style>
    <style:style style:name="T58" style:family="text">
      <style:text-properties fo:color="#00000a" fo:letter-spacing="-0.005cm" style:font-name-asian="Calibri2" style:font-name-complex="Calibri2" style:text-scale="100%"/>
    </style:style>
    <style:style style:name="T59" style:family="text">
      <style:text-properties fo:color="#00000a" fo:letter-spacing="-0.002cm" fo:font-weight="bold" style:font-name-asian="Calibri2" style:font-weight-asian="bold" style:font-name-complex="Calibri2" style:font-weight-complex="bold" style:text-scale="100%"/>
    </style:style>
    <style:style style:name="T60" style:family="text">
      <style:text-properties fo:color="#00000a" fo:letter-spacing="-0.002cm" style:font-name-asian="Calibri2" style:font-name-complex="Calibri2" style:text-scale="100%"/>
    </style:style>
    <style:style style:name="T61" style:family="text">
      <style:text-properties fo:color="#00000a" fo:letter-spacing="normal" fo:font-weight="bold" style:font-name-asian="Calibri2" style:font-weight-asian="bold" style:font-name-complex="Calibri2" style:font-weight-complex="bold" style:text-scale="100%"/>
    </style:style>
    <style:style style:name="T62" style:family="text">
      <style:text-properties fo:color="#00000a" fo:letter-spacing="normal" fo:font-weight="bold" style:font-name-asian="Calibri2" style:font-weight-asian="bold" style:font-name-complex="Calibri2" style:font-weight-complex="bold" style:text-scale="100%"/>
    </style:style>
    <style:style style:name="T63" style:family="text">
      <style:text-properties fo:color="#00000a" fo:letter-spacing="normal" fo:font-weight="bold" style:font-name-asian="Calibri2" style:font-weight-asian="bold" style:font-name-complex="Calibri2" style:font-weight-complex="bold" style:text-scale="100%" fo:background-color="#ffff00"/>
    </style:style>
    <style:style style:name="T64" style:family="text">
      <style:text-properties fo:color="#00000a" fo:letter-spacing="normal" fo:font-weight="bold" officeooo:rsid="0017afd7" style:font-name-asian="Calibri2" style:font-weight-asian="bold" style:font-name-complex="Calibri2" style:font-weight-complex="bold" style:text-scale="100%"/>
    </style:style>
    <style:style style:name="T65" style:family="text">
      <style:text-properties fo:color="#00000a" fo:letter-spacing="normal" fo:font-weight="bold" officeooo:rsid="0017afd7" fo:background-color="transparent" loext:char-shading-value="0" style:font-name-asian="Calibri2" style:font-weight-asian="bold" style:font-name-complex="Calibri2" style:font-weight-complex="bold" style:text-scale="100%"/>
    </style:style>
    <style:style style:name="T66" style:family="text">
      <style:text-properties fo:color="#00000a" fo:letter-spacing="normal" fo:font-weight="bold" fo:background-color="transparent" loext:char-shading-value="0" style:font-name-asian="Calibri2" style:font-weight-asian="bold" style:font-name-complex="Calibri2" style:font-weight-complex="bold" style:text-scale="100%"/>
    </style:style>
    <style:style style:name="T67" style:family="text">
      <style:text-properties fo:color="#00000a" fo:letter-spacing="normal" style:font-name-asian="Calibri2" style:font-name-complex="Calibri2" style:text-scale="100%"/>
    </style:style>
    <style:style style:name="T68" style:family="text">
      <style:text-properties fo:color="#00000a" fo:letter-spacing="0.002cm" fo:font-weight="bold" style:font-name-asian="Calibri2" style:font-weight-asian="bold" style:font-name-complex="Calibri2" style:font-weight-complex="bold" style:text-scale="100%"/>
    </style:style>
    <style:style style:name="T69" style:family="text">
      <style:text-properties fo:color="#00000a" fo:letter-spacing="0.002cm" style:font-name-asian="Calibri2" style:font-name-complex="Calibri2" style:text-scale="100%"/>
    </style:style>
    <style:style style:name="T70" style:family="text">
      <style:text-properties fo:color="#00000a" fo:letter-spacing="-0.004cm" fo:font-weight="bold" style:font-name-asian="Calibri2" style:font-weight-asian="bold" style:font-name-complex="Calibri2" style:font-weight-complex="bold" style:text-scale="100%"/>
    </style:style>
    <style:style style:name="T71" style:family="text">
      <style:text-properties fo:color="#00000a" fo:letter-spacing="-0.004cm" style:font-name-asian="Calibri2" style:font-name-complex="Calibri2" style:text-scale="100%"/>
    </style:style>
    <style:style style:name="T72" style:family="text">
      <style:text-properties fo:color="#00000a" fo:letter-spacing="0.004cm" fo:font-weight="bold" style:font-name-asian="Calibri2" style:font-weight-asian="bold" style:font-name-complex="Calibri2" style:font-weight-complex="bold" style:text-scale="100%"/>
    </style:style>
    <style:style style:name="T73" style:family="text">
      <style:text-properties fo:color="#00000a" fo:letter-spacing="0.004cm" style:font-name-asian="Calibri2" style:font-name-complex="Calibri2" style:text-scale="100%"/>
    </style:style>
    <style:style style:name="T74" style:family="text">
      <style:text-properties fo:color="#00000a" fo:letter-spacing="-0.011cm" fo:font-weight="bold" style:font-name-asian="Calibri2" style:font-weight-asian="bold" style:font-name-complex="Calibri2" style:font-weight-complex="bold" style:text-scale="100%"/>
    </style:style>
    <style:style style:name="T75" style:family="text">
      <style:text-properties fo:color="#00000a" fo:letter-spacing="-0.011cm" style:font-name-asian="Calibri2" style:font-name-complex="Calibri2" style:text-scale="100%"/>
    </style:style>
    <style:style style:name="T76" style:family="text">
      <style:text-properties fo:color="#00000a" fo:letter-spacing="-0.023cm" fo:font-weight="bold" style:font-name-asian="Calibri2" style:font-weight-asian="bold" style:font-name-complex="Calibri2" style:font-weight-complex="bold" style:text-scale="100%"/>
    </style:style>
    <style:style style:name="T77" style:family="text">
      <style:text-properties fo:color="#00000a" fo:letter-spacing="-0.021cm" fo:font-weight="bold" style:font-name-asian="Calibri2" style:font-weight-asian="bold" style:font-name-complex="Calibri2" style:font-weight-complex="bold" style:text-scale="100%"/>
    </style:style>
    <style:style style:name="T78" style:family="text">
      <style:text-properties fo:color="#00000a" fo:letter-spacing="-0.009cm" fo:font-weight="bold" style:font-name-asian="Calibri2" style:font-weight-asian="bold" style:font-name-complex="Calibri2" style:font-weight-complex="bold" style:text-scale="100%"/>
    </style:style>
    <style:style style:name="T79" style:family="text">
      <style:text-properties fo:color="#00000a" fo:letter-spacing="-0.009cm" style:font-name-asian="Calibri2" style:font-name-complex="Calibri2" style:text-scale="100%"/>
    </style:style>
    <style:style style:name="T80" style:family="text">
      <style:text-properties fo:color="#00000a" fo:letter-spacing="-0.037cm" style:font-name-asian="Calibri2" style:font-name-complex="Calibri2" style:text-scale="100%"/>
    </style:style>
    <style:style style:name="T81" style:family="text">
      <style:text-properties fo:color="#00000a" fo:letter-spacing="-0.007cm" style:font-name-asian="Calibri2" style:font-name-complex="Calibri2" style:text-scale="100%"/>
    </style:style>
    <style:style style:name="T82" style:family="text">
      <style:text-properties fo:color="#00000a" fo:letter-spacing="-0.007cm" fo:font-weight="bold" style:font-name-asian="Calibri2" style:font-weight-asian="bold" style:font-name-complex="Calibri2" style:font-weight-complex="bold" style:text-scale="100%"/>
    </style:style>
    <style:style style:name="T83" style:family="text">
      <style:text-properties fo:color="#00000a" fo:letter-spacing="0.005cm" style:font-name-asian="Calibri2" style:font-name-complex="Calibri2" style:text-scale="100%"/>
    </style:style>
    <style:style style:name="T84" style:family="text">
      <style:text-properties fo:color="#00000a" fo:letter-spacing="0.055cm" style:font-name-asian="Calibri2" style:font-name-complex="Calibri2" style:text-scale="100%"/>
    </style:style>
    <style:style style:name="T85" style:family="text">
      <style:text-properties fo:color="#00000a" fo:letter-spacing="0.056cm" style:font-name-asian="Calibri2" style:font-name-complex="Calibri2" style:text-scale="100%"/>
    </style:style>
    <style:style style:name="T86" style:family="text">
      <style:text-properties fo:color="#00000a" fo:letter-spacing="0.053cm" style:font-name-asian="Calibri2" style:font-name-complex="Calibri2" style:text-scale="100%"/>
    </style:style>
    <style:style style:name="T87" style:family="text">
      <style:text-properties fo:color="#00000a" fo:letter-spacing="0.007cm" fo:font-weight="bold" style:font-name-asian="Calibri2" style:font-weight-asian="bold" style:font-name-complex="Calibri2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7">[Carta intestata dell’Ente firmatario]</text:span></text:p>
      <text:p text:style-name="P1"/>
      <text:p text:style-name="P1"/>
      <text:p text:style-name="P1"/>
      <text:p text:style-name="P1"/>
      <text:p text:style-name="P2"><text:span text:style-name="T57">Allegato 1</text:span></text:p>
      <text:p text:style-name="P1"/>
      <text:p text:style-name="P1"/>
      <text:p text:style-name="P2"><text:span text:style-name="T57">A</text:span><text:span text:style-name="T59">CC</text:span><text:span text:style-name="T61">ORDO</text:span><text:span text:style-name="T68"> </text:span><text:span text:style-name="T61">DI</text:span><text:span text:style-name="T68"> </text:span><text:span text:style-name="T61">AD</text:span><text:span text:style-name="T57">E</text:span><text:span text:style-name="T68">SI</text:span><text:span text:style-name="T61">O</text:span><text:span text:style-name="T59">N</text:span><text:span text:style-name="T61">E</text:span><text:span text:style-name="T68"> </text:span><text:span text:style-name="T61">ALLA MIGRAZIONE E SERVIZI DI PIATTAFORMA</text:span><text:span text:style-name="T68"> </text:span><text:span text:style-name="T61">CLOUD M</text:span><text:span text:style-name="T57">E</text:span><text:span text:style-name="T68">SSI</text:span><text:span text:style-name="T61"> A</text:span><text:span text:style-name="T68"> D</text:span><text:span text:style-name="T70">I</text:span><text:span text:style-name="T68">S</text:span><text:span text:style-name="T59">P</text:span><text:span text:style-name="T61">O</text:span><text:span text:style-name="T68">SI</text:span><text:span text:style-name="T59">Z</text:span><text:span text:style-name="T68">I</text:span><text:span text:style-name="T61">O</text:span><text:span text:style-name="T59">N</text:span><text:span text:style-name="T61">E</text:span><text:span text:style-name="T72"> </text:span><text:span text:style-name="T74">D</text:span><text:span text:style-name="T61">A</text:span><text:span text:style-name="T68">LL</text:span><text:span text:style-name="T61">A R</text:span><text:span text:style-name="T57">E</text:span><text:span text:style-name="T59">G</text:span><text:span text:style-name="T61">IONE PIEMONTE A </text:span><text:span text:style-name="T76">F</text:span><text:span text:style-name="T77">A</text:span><text:span text:style-name="T78">V</text:span><text:span text:style-name="T61">O</text:span><text:span text:style-name="T59">R</text:span><text:span text:style-name="T61">E D</text:span><text:span text:style-name="T57">E</text:span><text:span text:style-name="T61">GLI E</text:span><text:span text:style-name="T59">N</text:span><text:span text:style-name="T61">TI LOCALI PIEMONTESI</text:span></text:p>
      <text:p text:style-name="P4"/>
      <text:p text:style-name="P7"><text:span text:style-name="T61">TRA</text:span></text:p>
      <text:p text:style-name="P6"/>
      <text:p text:style-name="P7"/>
      <text:p text:style-name="P10"><text:span text:style-name="T67">La</text:span><text:span text:style-name="T69"> </text:span><text:span text:style-name="T57">R</text:span><text:span text:style-name="T59">e</text:span><text:span text:style-name="T61">gione</text:span><text:span text:style-name="T68"> </text:span><text:span text:style-name="T61">Piemo</text:span><text:span text:style-name="T57">nt</text:span><text:span text:style-name="T61">e</text:span><text:span text:style-name="T67">,</text:span><text:span text:style-name="T69"> </text:span><text:span text:style-name="T71">c</text:span><text:span text:style-name="T60">o</text:span><text:span text:style-name="T67">n</text:span><text:span text:style-name="T73"> </text:span><text:span text:style-name="T67">sede in</text:span><text:span text:style-name="T69"> </text:span><text:span text:style-name="T80">T</text:span><text:span text:style-name="T60">o</text:span><text:span text:style-name="T67">rin</text:span><text:span text:style-name="T79">o</text:span><text:span text:style-name="T67">,</text:span><text:span text:style-name="T69"> </text:span><text:span text:style-name="T67">Piaz</text:span><text:span text:style-name="T79">z</text:span><text:span text:style-name="T67">a</text:span><text:span text:style-name="T73"> </text:span><text:span text:style-name="T67">Ca</text:span><text:span text:style-name="T58">s</text:span><text:span text:style-name="T81">t</text:span><text:span text:style-name="T69">e</text:span><text:span text:style-name="T67">l</text:span><text:span text:style-name="T69">l</text:span><text:span text:style-name="T67">o</text:span><text:span text:style-name="T69"> </text:span><text:span text:style-name="T67">n.</text:span><text:span text:style-name="T83"> </text:span><text:span text:style-name="T67">165,</text:span><text:span text:style-name="T69"> </text:span><text:span text:style-name="T60">c</text:span><text:span text:style-name="T67">odice fi</text:span><text:span text:style-name="T69">s</text:span><text:span text:style-name="T71">c</text:span><text:span text:style-name="T67">ale</text:span><text:span text:style-name="T84"> </text:span><text:span text:style-name="T67">80087670016,</text:span><text:span text:style-name="T84"> </text:span><text:span text:style-name="T75">r</text:span><text:span text:style-name="T69">a</text:span><text:span text:style-name="T67">pp</text:span><text:span text:style-name="T58">r</text:span><text:span text:style-name="T67">ese</text:span><text:span text:style-name="T71">nt</text:span><text:span text:style-name="T58">a</text:span><text:span text:style-name="T71">t</text:span><text:span text:style-name="T67">a</text:span><text:span text:style-name="T84"> </text:span><text:span text:style-name="T67">dal</text:span><text:span text:style-name="T85"> </text:span><text:span text:style-name="T67">diri</text:span><text:span text:style-name="T81">g</text:span><text:span text:style-name="T67">en</text:span><text:span text:style-name="T81">t</text:span><text:span text:style-name="T67">e</text:span><text:span text:style-name="T84"> </text:span><text:span text:style-name="T58">r</text:span><text:span text:style-name="T67">egion</text:span><text:span text:style-name="T69">a</text:span><text:span text:style-name="T67">le</text:span><text:span text:style-name="T84"> </text:span><text:span text:style-name="T67">del</text:span><text:span text:style-name="T84"> </text:span><text:span text:style-name="T67">S</text:span><text:span text:style-name="T71">e</text:span><text:span text:style-name="T81">t</text:span><text:span text:style-name="T71">t</text:span><text:span text:style-name="T67">o</text:span><text:span text:style-name="T71">r</text:span><text:span text:style-name="T67">e</text:span><text:span text:style-name="T86"> </text:span><text:span text:style-name="T69">Sistema Informativo Regionale</text:span><text:span text:style-name="T67">,</text:span><text:span text:style-name="T73"> </text:span><text:span text:style-name="T67">d</text:span><text:span text:style-name="T60">o</text:span><text:span text:style-name="T81">t</text:span><text:span text:style-name="T67">t.</text:span><text:span text:style-name="T73"> </text:span><text:span text:style-name="T60">G</text:span><text:span text:style-name="T69">i</text:span><text:span text:style-name="T60">o</text:span><text:span text:style-name="T81">r</text:span><text:span text:style-name="T67">gio</text:span><text:span text:style-name="T73"> </text:span><text:span text:style-name="T71">C</text:span><text:span text:style-name="T60">O</text:span><text:span text:style-name="T67">N</text:span><text:span text:style-name="T69">S</text:span><text:span text:style-name="T71">O</text:span><text:span text:style-name="T73">L</text:span><text:span text:style-name="T67">,</text:span><text:span text:style-name="T83"> </text:span><text:span text:style-name="T60">i</text:span><text:span text:style-name="T67">n</text:span><text:span text:style-name="T83"> </text:span><text:span text:style-name="T60">e</text:span><text:span text:style-name="T67">s</text:span><text:span text:style-name="T69">ec</text:span><text:span text:style-name="T67">uzi</text:span><text:span text:style-name="T60">o</text:span><text:span text:style-name="T67">ne</text:span><text:span text:style-name="T73"> </text:span><text:span text:style-name="T67">d</text:span><text:span text:style-name="T69">e</text:span><text:span text:style-name="T67">lla</text:span><text:span text:style-name="T73"> </text:span><text:span text:style-name="T67">deli</text:span><text:span text:style-name="T60">b</text:span><text:span text:style-name="T67">e</text:span><text:span text:style-name="T81">r</text:span><text:span text:style-name="T67">azione</text:span><text:span text:style-name="T69"> </text:span><text:span text:style-name="T67">della</text:span><text:span text:style-name="T69"> </text:span><text:span text:style-name="T67">Giu</text:span><text:span text:style-name="T71">nt</text:span><text:span text:style-name="T67">a </text:span><text:span text:style-name="T81">r</text:span><text:span text:style-name="T69">e</text:span><text:span text:style-name="T67">gion</text:span><text:span text:style-name="T69">a</text:span><text:span text:style-name="T60">l</text:span><text:span text:style-name="T67">e n. 6-852 del 23 dicembre 2019</text:span></text:p>
      <text:p text:style-name="P12"/>
      <text:p text:style-name="P13"><text:span text:style-name="T61">E</text:span></text:p>
      <text:p text:style-name="P5"/>
      <text:p text:style-name="P10"><text:span text:style-name="T61">I Soggetti </text:span><text:span text:style-name="T59">c</text:span><text:span text:style-name="T61">he</text:span><text:span text:style-name="T68"> </text:span><text:span text:style-name="T59">h</text:span><text:span text:style-name="T68">anno </text:span><text:span text:style-name="T59">aderito al progetto della</text:span><text:span text:style-name="T68"> </text:span><text:span text:style-name="T82">R</text:span><text:span text:style-name="T61">egione</text:span><text:span text:style-name="T87"> </text:span><text:span text:style-name="T61">Piemo</text:span><text:span text:style-name="T70">nt</text:span><text:span text:style-name="T61">e</text:span><text:span text:style-name="T68"> “</text:span><text:span text:style-name="T61">Cloud regionale e razionalizzazione data center della PA”</text:span></text:p>
      <text:p text:style-name="P8"/>
      <text:p text:style-name="P10"><text:span text:style-name="T61">rappresentati dall’Unione di Comuni [o Convenzione] <text:s text:c="2"/>____________________________</text:span></text:p>
      <text:p text:style-name="P8"/>
      <text:p text:style-name="P10"><text:span text:style-name="T61">con sede in <text:s text:c="2"/>______________________________</text:span></text:p>
      <text:p text:style-name="P8"/>
      <text:p text:style-name="P10"><text:span text:style-name="T61">Codice Fiscale <text:s text:c="2"/>____________________________</text:span></text:p>
      <text:p text:style-name="P8"/>
      <text:p text:style-name="P8"/>
      <text:p text:style-name="P10"><text:span text:style-name="T67">Gli Enti ADERENTI sono i seguenti:</text:span></text:p>
      <text:p text:style-name="P9"/>
      <text:p text:style-name="P10"><text:span text:style-name="T61">1.</text:span></text:p>
      <text:p text:style-name="P10"><text:span text:style-name="T61">2.</text:span></text:p>
      <text:p text:style-name="P10"><text:span text:style-name="T61">3.</text:span></text:p>
      <text:p text:style-name="P10"><text:span text:style-name="T61">…………………………………………………...</text:span></text:p>
      <text:p text:style-name="P8"/>
      <text:p text:style-name="P8"/>
      <text:p text:style-name="P8"/>
      <text:p text:style-name="P10"><text:span text:style-name="T61">Data <text:s text:c="2"/>_______________________</text:span></text:p>
      <text:p text:style-name="P8"/>
      <text:p text:style-name="P8"/>
      <text:p text:style-name="P11"><text:span text:style-name="T64"/></text:p>
      <text:p text:style-name="P10"><text:span text:style-name="T65">Allegato all’Accordo di Adesione f</text:span><text:span text:style-name="T66">irmato digitalmente da <text:s text:c="10"/></text:span><text:span text:style-name="T65">(inserire nome e qualif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08:33:40</meta:creation-date>
    <meta:initial-creator>Silvia Bianco</meta:initial-creator>
    <dc:language>it-IT</dc:language>
    <dc:creator>Silvia Bianco</dc:creator>
    <dc:date>2021-03-16T12:09:59.215000000</dc:date>
    <meta:editing-cycles>5</meta:editing-cycles>
    <meta:editing-duration>PT26M25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7" meta:word-count="124" meta:character-count="961" meta:non-whitespace-character-count="836"/>
  </office:meta>
</office:document-meta>
</file>