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/>
      <style:text-properties fo:color="#00000a" style:font-name="Calibri" fo:font-size="12pt" fo:letter-spacing="-0.005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P3" style:family="paragraph" style:parent-style-name="Standard" style:master-page-name="Standard">
      <style:paragraph-properties fo:margin-left="0.191cm" fo:margin-right="0.277cm" fo:margin-top="0.102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.016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004cf36"/>
    </style:style>
    <style:style style:name="P1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" fo:font-size="12pt" fo:letter-spacing="normal" style:font-name-asian="Calibri2" style:font-size-asian="12pt" style:font-name-complex="Calibri2" style:font-size-complex="12pt" style:text-scale="100%"/>
    </style:style>
    <style:style style:name="P13" style:family="paragraph" style:parent-style-name="Standard">
      <style:paragraph-properties fo:margin-top="0.01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4" style:family="paragraph" style:parent-style-name="Standard">
      <style:paragraph-properties fo:margin-left="8.419cm" fo:margin-right="8.386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a" style:font-name="Calibri" fo:font-size="12pt" fo:letter-spacing="-0.005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" style:family="text">
      <style:text-properties fo:color="#00000a" style:font-name="Calibri" fo:font-size="12pt" fo:letter-spacing="-0.005cm" style:font-name-asian="Calibri2" style:font-size-asian="12pt" style:font-name-complex="Calibri2" style:font-size-complex="12pt" style:text-scale="100%"/>
    </style:style>
    <style:style style:name="T3" style:family="text">
      <style:text-properties fo:color="#00000a" style:font-name="Calibri" fo:font-size="12pt" fo:letter-spacing="-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4" style:family="text">
      <style:text-properties fo:color="#00000a" style:font-name="Calibri" fo:font-size="12pt" fo:letter-spacing="-0.002cm" style:font-name-asian="Calibri2" style:font-size-asian="12pt" style:font-name-complex="Calibri2" style:font-size-complex="12pt" style:text-scale="100%"/>
    </style:style>
    <style:style style:name="T5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6" style:family="text">
      <style:text-properties fo:color="#00000a" style:font-name="Calibri" fo:font-size="12pt" fo:letter-spacing="normal" fo:font-weight="bold" style:font-name-asian="Calibri2" style:font-size-asian="12pt" style:font-weight-asian="bold" style:font-name-complex="Calibri2" style:font-size-complex="12pt" style:font-weight-complex="bold" style:text-scale="100%" fo:background-color="#ffff00"/>
    </style:style>
    <style:style style:name="T7" style:family="text">
      <style:text-properties fo:color="#00000a" style:font-name="Calibri" fo:font-size="12pt" fo:letter-spacing="normal" fo:font-weight="bold" officeooo:rsid="0017afd7" loext:char-shading-value="0" style:font-name-asian="Calibri2" style:font-size-asian="12pt" style:font-weight-asian="bold" style:font-name-complex="Calibri2" style:font-size-complex="12pt" style:font-weight-complex="bold" style:text-scale="100%" fo:background-color="#ffff00"/>
    </style:style>
    <style:style style:name="T8" style:family="text">
      <style:text-properties fo:color="#00000a" style:font-name="Calibri" fo:font-size="12pt" fo:letter-spacing="normal" style:font-name-asian="Calibri2" style:font-size-asian="12pt" style:font-name-complex="Calibri2" style:font-size-complex="12pt" style:text-scale="100%"/>
    </style:style>
    <style:style style:name="T9" style:family="text">
      <style:text-properties fo:color="#00000a" style:font-name="Calibri" fo:font-size="12pt" fo:letter-spacing="0.002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0" style:family="text">
      <style:text-properties fo:color="#00000a" style:font-name="Calibri" fo:font-size="12pt" fo:letter-spacing="0.002cm" style:font-name-asian="Calibri2" style:font-size-asian="12pt" style:font-name-complex="Calibri2" style:font-size-complex="12pt" style:text-scale="100%"/>
    </style:style>
    <style:style style:name="T11" style:family="text">
      <style:text-properties fo:color="#00000a" style:font-name="Calibri" fo:font-size="12pt" fo:letter-spacing="-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2" style:family="text">
      <style:text-properties fo:color="#00000a" style:font-name="Calibri" fo:font-size="12pt" fo:letter-spacing="-0.004cm" style:font-name-asian="Calibri2" style:font-size-asian="12pt" style:font-name-complex="Calibri2" style:font-size-complex="12pt" style:text-scale="100%"/>
    </style:style>
    <style:style style:name="T13" style:family="text">
      <style:text-properties fo:color="#00000a" style:font-name="Calibri" fo:font-size="12pt" fo:letter-spacing="0.004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4" style:family="text">
      <style:text-properties fo:color="#00000a" style:font-name="Calibri" fo:font-size="12pt" fo:letter-spacing="0.004cm" style:font-name-asian="Calibri2" style:font-size-asian="12pt" style:font-name-complex="Calibri2" style:font-size-complex="12pt" style:text-scale="100%"/>
    </style:style>
    <style:style style:name="T15" style:family="text">
      <style:text-properties fo:color="#00000a" style:font-name="Calibri" fo:font-size="12pt" fo:letter-spacing="-0.01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6" style:family="text">
      <style:text-properties fo:color="#00000a" style:font-name="Calibri" fo:font-size="12pt" fo:letter-spacing="-0.011cm" style:font-name-asian="Calibri2" style:font-size-asian="12pt" style:font-name-complex="Calibri2" style:font-size-complex="12pt" style:text-scale="100%"/>
    </style:style>
    <style:style style:name="T17" style:family="text">
      <style:text-properties fo:color="#00000a" style:font-name="Calibri" fo:font-size="12pt" fo:letter-spacing="-0.023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8" style:family="text">
      <style:text-properties fo:color="#00000a" style:font-name="Calibri" fo:font-size="12pt" fo:letter-spacing="-0.021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19" style:family="text">
      <style:text-properties fo:color="#00000a" style:font-name="Calibri" fo:font-size="12pt" fo:letter-spacing="-0.009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0" style:family="text">
      <style:text-properties fo:color="#00000a" style:font-name="Calibri" fo:font-size="12pt" fo:letter-spacing="-0.009cm" style:font-name-asian="Calibri2" style:font-size-asian="12pt" style:font-name-complex="Calibri2" style:font-size-complex="12pt" style:text-scale="100%"/>
    </style:style>
    <style:style style:name="T21" style:family="text">
      <style:text-properties fo:color="#00000a" style:font-name="Calibri" fo:font-size="12pt" fo:letter-spacing="-0.037cm" style:font-name-asian="Calibri2" style:font-size-asian="12pt" style:font-name-complex="Calibri2" style:font-size-complex="12pt" style:text-scale="100%"/>
    </style:style>
    <style:style style:name="T22" style:family="text">
      <style:text-properties fo:color="#00000a" style:font-name="Calibri" fo:font-size="12pt" fo:letter-spacing="-0.007cm" style:font-name-asian="Calibri2" style:font-size-asian="12pt" style:font-name-complex="Calibri2" style:font-size-complex="12pt" style:text-scale="100%"/>
    </style:style>
    <style:style style:name="T23" style:family="text">
      <style:text-properties fo:color="#00000a" style:font-name="Calibri" fo:font-size="12pt" fo:letter-spacing="-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4" style:family="text">
      <style:text-properties fo:color="#00000a" style:font-name="Calibri" fo:font-size="12pt" fo:letter-spacing="0.005cm" style:font-name-asian="Calibri2" style:font-size-asian="12pt" style:font-name-complex="Calibri2" style:font-size-complex="12pt" style:text-scale="100%"/>
    </style:style>
    <style:style style:name="T25" style:family="text">
      <style:text-properties fo:color="#00000a" style:font-name="Calibri" fo:font-size="12pt" fo:letter-spacing="0.055cm" style:font-name-asian="Calibri2" style:font-size-asian="12pt" style:font-name-complex="Calibri2" style:font-size-complex="12pt" style:text-scale="100%"/>
    </style:style>
    <style:style style:name="T26" style:family="text">
      <style:text-properties fo:color="#00000a" style:font-name="Calibri" fo:font-size="12pt" fo:letter-spacing="0.056cm" style:font-name-asian="Calibri2" style:font-size-asian="12pt" style:font-name-complex="Calibri2" style:font-size-complex="12pt" style:text-scale="100%"/>
    </style:style>
    <style:style style:name="T27" style:family="text">
      <style:text-properties fo:color="#00000a" style:font-name="Calibri" fo:font-size="12pt" fo:letter-spacing="0.053cm" style:font-name-asian="Calibri2" style:font-size-asian="12pt" style:font-name-complex="Calibri2" style:font-size-complex="12pt" style:text-scale="100%"/>
    </style:style>
    <style:style style:name="T28" style:family="text">
      <style:text-properties fo:color="#00000a" style:font-name="Calibri" fo:font-size="12pt" fo:letter-spacing="0.007cm" fo:font-weight="bold" style:font-name-asian="Calibri2" style:font-size-asian="12pt" style:font-weight-asian="bold" style:font-name-complex="Calibri2" style:font-size-complex="12pt" style:font-weight-complex="bold" style:text-scale="100%"/>
    </style:style>
    <style:style style:name="T29" style:family="text">
      <style:text-properties fo:color="#00000a" style:font-name="Calibri1" fo:font-size="11pt" fo:letter-spacing="normal" fo:font-weight="bold" officeooo:rsid="0017afd7" fo:background-color="transparent" loext:char-shading-value="0" style:font-name-asian="Calibri2" style:font-size-asian="11pt" style:font-weight-asian="bold" style:font-name-complex="Calibri2" style:font-size-complex="11pt" style:font-weight-complex="bold" style:text-scale="100%"/>
    </style:style>
    <style:style style:name="T30" style:family="text">
      <style:text-properties fo:color="#00000a" style:font-name="Calibri1" fo:font-size="11pt" fo:letter-spacing="normal" fo:font-weight="bold" fo:background-color="transparent" loext:char-shading-value="0" style:font-name-asian="Calibri2" style:font-size-asian="11pt" style:font-weight-asian="bold" style:font-name-complex="Calibri2" style:font-size-complex="11pt" style:font-weight-complex="bold" style:text-scale="100%"/>
    </style:style>
    <style:style style:name="T31" style:family="text">
      <style:text-properties fo:background-color="#ffff00"/>
    </style:style>
    <style:style style:name="T32" style:family="text">
      <style:text-properties fo:font-size="9.5pt" style:font-size-asian="9.5pt" style:font-size-complex="9.5pt"/>
    </style:style>
    <style:style style:name="T33" style:family="text">
      <style:text-properties officeooo:rsid="0017af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[Carta intestata del Comune]</text:span></text:p>
      <text:p text:style-name="P2"/>
      <text:p text:style-name="P2"/>
      <text:p text:style-name="P2"/>
      <text:p text:style-name="P2"/>
      <text:p text:style-name="P1"><text:span text:style-name="T1">Allegato 1</text:span></text:p>
      <text:p text:style-name="P2"/>
      <text:p text:style-name="P2"/>
      <text:p text:style-name="P1"><text:span text:style-name="T1">A</text:span><text:span text:style-name="T3">CC</text:span><text:span text:style-name="T5">ORDO</text:span><text:span text:style-name="T9"> </text:span><text:span text:style-name="T5">DI</text:span><text:span text:style-name="T9"> </text:span><text:span text:style-name="T5">AD</text:span><text:span text:style-name="T1">E</text:span><text:span text:style-name="T9">SI</text:span><text:span text:style-name="T5">O</text:span><text:span text:style-name="T3">N</text:span><text:span text:style-name="T5">E</text:span><text:span text:style-name="T9"> </text:span><text:span text:style-name="T5">ALLA MIGRAZIONE E SERVIZI DI PIATTAFORMA</text:span><text:span text:style-name="T9"> </text:span><text:span text:style-name="T5">CLOUD M</text:span><text:span text:style-name="T1">E</text:span><text:span text:style-name="T9">SSI</text:span><text:span text:style-name="T5"> A</text:span><text:span text:style-name="T9"> D</text:span><text:span text:style-name="T11">I</text:span><text:span text:style-name="T9">S</text:span><text:span text:style-name="T3">P</text:span><text:span text:style-name="T5">O</text:span><text:span text:style-name="T9">SI</text:span><text:span text:style-name="T3">Z</text:span><text:span text:style-name="T9">I</text:span><text:span text:style-name="T5">O</text:span><text:span text:style-name="T3">N</text:span><text:span text:style-name="T5">E</text:span><text:span text:style-name="T13"> </text:span><text:span text:style-name="T15">D</text:span><text:span text:style-name="T5">A</text:span><text:span text:style-name="T9">LL</text:span><text:span text:style-name="T5">A R</text:span><text:span text:style-name="T1">E</text:span><text:span text:style-name="T3">G</text:span><text:span text:style-name="T5">IONE PIEMONTE A </text:span><text:span text:style-name="T17">F</text:span><text:span text:style-name="T18">A</text:span><text:span text:style-name="T19">V</text:span><text:span text:style-name="T5">O</text:span><text:span text:style-name="T3">R</text:span><text:span text:style-name="T5">E D</text:span><text:span text:style-name="T1">E</text:span><text:span text:style-name="T5">GLI E</text:span><text:span text:style-name="T3">N</text:span><text:span text:style-name="T5">TI LOCALI PIEMONTESI</text:span></text:p>
      <text:p text:style-name="P4"/>
      <text:p text:style-name="P6"><text:span text:style-name="T5">TRA</text:span></text:p>
      <text:p text:style-name="P7"/>
      <text:p text:style-name="P8"/>
      <text:p text:style-name="P9"><text:span text:style-name="T8">La</text:span><text:span text:style-name="T10"> </text:span><text:span text:style-name="T1">R</text:span><text:span text:style-name="T3">e</text:span><text:span text:style-name="T5">gione</text:span><text:span text:style-name="T9"> </text:span><text:span text:style-name="T5">Piemo</text:span><text:span text:style-name="T1">nt</text:span><text:span text:style-name="T5">e</text:span><text:span text:style-name="T8">,</text:span><text:span text:style-name="T10"> </text:span><text:span text:style-name="T12">c</text:span><text:span text:style-name="T4">o</text:span><text:span text:style-name="T8">n</text:span><text:span text:style-name="T14"> </text:span><text:span text:style-name="T8">sede in</text:span><text:span text:style-name="T10"> </text:span><text:span text:style-name="T21">T</text:span><text:span text:style-name="T4">o</text:span><text:span text:style-name="T8">rin</text:span><text:span text:style-name="T20">o</text:span><text:span text:style-name="T8">,</text:span><text:span text:style-name="T10"> </text:span><text:span text:style-name="T8">Piaz</text:span><text:span text:style-name="T20">z</text:span><text:span text:style-name="T8">a</text:span><text:span text:style-name="T14"> </text:span><text:span text:style-name="T8">Ca</text:span><text:span text:style-name="T2">s</text:span><text:span text:style-name="T22">t</text:span><text:span text:style-name="T10">e</text:span><text:span text:style-name="T8">l</text:span><text:span text:style-name="T10">l</text:span><text:span text:style-name="T8">o</text:span><text:span text:style-name="T10"> </text:span><text:span text:style-name="T8">n.</text:span><text:span text:style-name="T24"> </text:span><text:span text:style-name="T8">165,</text:span><text:span text:style-name="T10"> </text:span><text:span text:style-name="T4">c</text:span><text:span text:style-name="T8">odice fi</text:span><text:span text:style-name="T10">s</text:span><text:span text:style-name="T12">c</text:span><text:span text:style-name="T8">ale</text:span><text:span text:style-name="T25"> </text:span><text:span text:style-name="T8">80087670016,</text:span><text:span text:style-name="T25"> </text:span><text:span text:style-name="T16">r</text:span><text:span text:style-name="T10">a</text:span><text:span text:style-name="T8">pp</text:span><text:span text:style-name="T2">r</text:span><text:span text:style-name="T8">ese</text:span><text:span text:style-name="T12">nt</text:span><text:span text:style-name="T2">a</text:span><text:span text:style-name="T12">t</text:span><text:span text:style-name="T8">a</text:span><text:span text:style-name="T25"> </text:span><text:span text:style-name="T8">dal</text:span><text:span text:style-name="T26"> </text:span><text:span text:style-name="T8">diri</text:span><text:span text:style-name="T22">g</text:span><text:span text:style-name="T8">en</text:span><text:span text:style-name="T22">t</text:span><text:span text:style-name="T8">e</text:span><text:span text:style-name="T25"> </text:span><text:span text:style-name="T2">r</text:span><text:span text:style-name="T8">egion</text:span><text:span text:style-name="T10">a</text:span><text:span text:style-name="T8">le</text:span><text:span text:style-name="T25"> </text:span><text:span text:style-name="T8">del</text:span><text:span text:style-name="T25"> </text:span><text:span text:style-name="T8">S</text:span><text:span text:style-name="T12">e</text:span><text:span text:style-name="T22">t</text:span><text:span text:style-name="T12">t</text:span><text:span text:style-name="T8">o</text:span><text:span text:style-name="T12">r</text:span><text:span text:style-name="T8">e</text:span><text:span text:style-name="T27"> </text:span><text:span text:style-name="T10">Sistema Informativo Regionale</text:span><text:span text:style-name="T8">,</text:span><text:span text:style-name="T14"> </text:span><text:span text:style-name="T8">d</text:span><text:span text:style-name="T4">o</text:span><text:span text:style-name="T22">t</text:span><text:span text:style-name="T8">t.</text:span><text:span text:style-name="T14"> </text:span><text:span text:style-name="T4">G</text:span><text:span text:style-name="T10">i</text:span><text:span text:style-name="T4">o</text:span><text:span text:style-name="T22">r</text:span><text:span text:style-name="T8">gio</text:span><text:span text:style-name="T14"> </text:span><text:span text:style-name="T12">C</text:span><text:span text:style-name="T4">O</text:span><text:span text:style-name="T8">N</text:span><text:span text:style-name="T10">S</text:span><text:span text:style-name="T12">O</text:span><text:span text:style-name="T14">L</text:span><text:span text:style-name="T8">,</text:span><text:span text:style-name="T24"> </text:span><text:span text:style-name="T4">i</text:span><text:span text:style-name="T8">n</text:span><text:span text:style-name="T24"> </text:span><text:span text:style-name="T4">e</text:span><text:span text:style-name="T8">s</text:span><text:span text:style-name="T10">ec</text:span><text:span text:style-name="T8">uzi</text:span><text:span text:style-name="T4">o</text:span><text:span text:style-name="T8">ne</text:span><text:span text:style-name="T14"> </text:span><text:span text:style-name="T8">d</text:span><text:span text:style-name="T10">e</text:span><text:span text:style-name="T8">lla</text:span><text:span text:style-name="T14"> </text:span><text:span text:style-name="T8">deli</text:span><text:span text:style-name="T4">b</text:span><text:span text:style-name="T8">e</text:span><text:span text:style-name="T22">r</text:span><text:span text:style-name="T8">azione</text:span><text:span text:style-name="T10"> </text:span><text:span text:style-name="T8">della</text:span><text:span text:style-name="T10"> </text:span><text:span text:style-name="T8">Giu</text:span><text:span text:style-name="T12">nt</text:span><text:span text:style-name="T8">a </text:span><text:span text:style-name="T22">r</text:span><text:span text:style-name="T10">e</text:span><text:span text:style-name="T8">gion</text:span><text:span text:style-name="T10">a</text:span><text:span text:style-name="T4">l</text:span><text:span text:style-name="T8">e n. 6-852 del <text:s/>23 dicembre 2019</text:span></text:p>
      <text:p text:style-name="P13"/>
      <text:p text:style-name="P14"><text:span text:style-name="T5">E</text:span></text:p>
      <text:p text:style-name="P5"/>
      <text:p text:style-name="P9"><text:span text:style-name="T5">Il Comune di <text:s text:c="2"/>___________________________</text:span></text:p>
      <text:p text:style-name="P11"/>
      <text:p text:style-name="P9"><text:span text:style-name="T3">c</text:span><text:span text:style-name="T5">he</text:span><text:span text:style-name="T9"> </text:span><text:span text:style-name="T3">h</text:span><text:span text:style-name="T9">a </text:span><text:span text:style-name="T3">aderito al progetto della</text:span><text:span text:style-name="T9"> </text:span><text:span text:style-name="T23">R</text:span><text:span text:style-name="T5">egione</text:span><text:span text:style-name="T28"> </text:span><text:span text:style-name="T5">Piemo</text:span><text:span text:style-name="T11">nt</text:span><text:span text:style-name="T5">e</text:span><text:span text:style-name="T9"> “</text:span><text:span text:style-name="T5">Cloud regionale e razionalizzazione data center della PA”</text:span></text:p>
      <text:p text:style-name="P11"/>
      <text:p text:style-name="P9"><text:span text:style-name="T5">con sede in <text:s text:c="2"/>____________________________</text:span></text:p>
      <text:p text:style-name="P11"/>
      <text:p text:style-name="P9"><text:span text:style-name="T5">Codice Fiscale <text:s text:c="2"/>__________________________</text:span></text:p>
      <text:p text:style-name="P9"/>
      <text:p text:style-name="P11"/>
      <text:p text:style-name="P11"/>
      <text:p text:style-name="P11"/>
      <text:p text:style-name="P11"/>
      <text:p text:style-name="P9"><text:span text:style-name="T5">Data <text:s text:c="2"/>__________________</text:span></text:p>
      <text:p text:style-name="P11"/>
      <text:p text:style-name="P11"/>
      <text:p text:style-name="P10"><text:span text:style-name="T29">Allegato all’Accordo di Adesione f</text:span><text:span text:style-name="T30">irmato digitalmente da <text:s text:c="10"/></text:span><text:span text:style-name="T29">(inserire nome e qualifica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08:33:40</meta:creation-date>
    <meta:initial-creator>Silvia Bianco</meta:initial-creator>
    <dc:language>it-IT</dc:language>
    <dc:creator>Silvia Bianco</dc:creator>
    <dc:date>2021-03-16T12:09:39.023000000</dc:date>
    <meta:editing-cycles>4</meta:editing-cycles>
    <meta:editing-duration>PT19M26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109" meta:character-count="827" meta:non-whitespace-character-count="711"/>
  </office:meta>
</office:document-meta>
</file>