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2">
      <style:text-properties style:font-name="Verdana"/>
    </style:style>
    <style:style style:name="P2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officeooo:paragraph-rsid="000f5775" style:font-size-asian="12pt" style:font-size-complex="12pt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12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style:font-name-complex="Arial" fo:hyphenate="false" fo:hyphenation-remain-char-count="2" fo:hyphenation-push-char-count="2"/>
    </style:style>
    <style:style style:name="P13" style:family="paragraph" style:parent-style-name="Corpo_20_del_20_testo_20_3">
      <style:text-properties style:font-name="Verdana"/>
    </style:style>
    <style:style style:name="P14" style:family="paragraph" style:parent-style-name="Corpo_20_del_20_testo_20_3">
      <style:text-properties style:font-name="Verdana" style:font-name-complex="Arial"/>
    </style:style>
    <style:style style:name="P15" style:family="paragraph" style:parent-style-name="Corpo_20_del_20_testo_20_3"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style="italic" fo:font-weight="bold" officeooo:paragraph-rsid="000ef0b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bold" officeooo:paragraph-rsid="000f5775" style:font-size-asian="12pt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Verdana" fo:font-style="italic" style:font-style-asian="italic" style:font-name-complex="Arial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style:font-name-complex="Ari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"/>
    </style:style>
    <style:style style:name="P24" style:family="paragraph" style:parent-style-name="Heading_20_3">
      <style:paragraph-properties fo:padding="0cm" fo:border="none"/>
      <style:text-properties style:font-name="Verdana" fo:font-weight="normal" fo:background-color="transparent" style:font-weight-asian="normal" style:font-name-complex="Arial" style:font-weight-complex="bold"/>
    </style:style>
    <style:style style:name="P25" style:family="paragraph" style:parent-style-name="Heading_20_5">
      <style:paragraph-properties fo:text-align="center" style:justify-single-word="false"/>
      <style:text-properties style:use-window-font-color="true" style:font-name="Verdana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style:font-name="Verdana" fo:font-size="11pt" fo:language="it" fo:country="IT" fo:font-weight="bold" officeooo:rsid="000ef0bd" officeooo:paragraph-rsid="000ef0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Heading_20_8">
      <style:text-properties style:font-name="Verdana" fo:font-size="11pt" fo:font-style="normal" fo:font-weight="bold" style:font-size-asian="11pt" style:font-style-asian="normal" style:font-weight-asian="bold" style:font-name-complex="Arial" style:font-style-complex="italic"/>
    </style:style>
    <style:style style:name="P28" style:family="paragraph" style:parent-style-name="Heading_20_9">
      <style:paragraph-properties fo:text-align="start" style:justify-single-word="false"/>
      <style:text-properties style:use-window-font-color="true" style:font-name="Verdana" fo:font-size="10pt" fo:language="it" fo:country="IT" fo:font-style="italic" fo:font-weight="normal" officeooo:paragraph-rsid="000ef0bd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bold"/>
    </style:style>
    <style:style style:name="P29" style:family="paragraph" style:parent-style-name="Heading_20_9">
      <style:paragraph-properties fo:text-align="start" style:justify-single-word="false"/>
      <style:text-properties style:use-window-font-color="true" style:font-name="Verdana" fo:font-size="11pt" fo:language="it" fo:country="IT" fo:font-style="italic" fo:font-weight="normal" officeooo:paragraph-rsid="000ef0bd" fo:background-color="transparent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30" style:family="paragraph" style:parent-style-name="Heading_20_9">
      <style:paragraph-properties fo:text-align="start" style:justify-single-word="false"/>
      <style:text-properties style:use-window-font-color="true" style:font-name="Verdana" fo:font-size="11pt" fo:language="it" fo:country="IT" fo:font-style="italic" fo:font-weight="bold" officeooo:paragraph-rsid="000ef0b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1" style:family="paragraph" style:parent-style-name="Heading_20_9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Corpo_20_del_20_testo_20_3">
      <style:text-properties style:font-name="Verdana" fo:font-weight="bold" style:font-weight-asian="bold" style:font-name-complex="Arial" style:font-weight-complex="bold"/>
    </style:style>
    <style:style style:name="P33" style:family="paragraph" style:parent-style-name="Rientro_20_corpo_20_del_20_testo_20_2">
      <style:text-properties style:font-name="Verdana"/>
    </style:style>
    <style:style style:name="P34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"/>
    </style:style>
    <style:style style:name="P35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Arial" fo:font-size="9pt" fo:font-style="italic" officeooo:paragraph-rsid="000f705e" style:font-size-asian="9pt" style:font-style-asian="italic" style:font-name-complex="Ari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style-complex="italic" style:font-weight-complex="bold"/>
    </style:style>
    <style:style style:name="T6" style:family="text">
      <style:text-properties fo:font-weight="bold" officeooo:rsid="000ef0bd" style:font-weight-asian="bold" style:font-name-complex="Arial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officeooo:rsid="000f5775"/>
    </style:style>
    <style:style style:name="T8" style:family="text">
      <style:text-properties fo:font-size="9pt" fo:font-weight="bold" officeooo:rsid="000ef0bd" style:font-size-asian="9pt" style:font-weight-asian="bold" style:font-size-complex="9pt" style:font-weight-complex="bold"/>
    </style:style>
    <style:style style:name="T9" style:family="text">
      <style:text-properties officeooo:rsid="000f5775"/>
    </style:style>
    <style:style style:name="T10" style:family="text">
      <style:text-properties officeooo:rsid="000cbb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3">Carta intestata dell’Ente</text:p>
      <text:p text:style-name="P17">MODULO DA INVIARE ESCLUSIVAMENTE tramite P.E.C </text:p>
      <text:h text:style-name="P28" text:outline-level="9"/>
      <text:h text:style-name="P29" text:outline-level="9"/>
      <text:h text:style-name="P30" text:outline-level="9">MODULO D</text:h>
      <text:p text:style-name="P17"/>
      <text:p text:style-name="P4"/>
      <text:p text:style-name="P12">Alla Regione Piemonte </text:p>
      <text:p text:style-name="P1"><text:tab/><text:tab/><text:tab/><text:tab/>Settore Affari Internazionali e</text:p>
      <text:p text:style-name="P2"><text:tab/><text:tab/>cooperazione decentrata</text:p>
      <text:p text:style-name="P2"/>
      <text:p text:style-name="P1"><text:tab/><text:tab/><text:tab/><text:span text:style-name="T8">PEC : affari.internazionali@cert.regione.piemonte.it</text:span></text:p>
      <text:h text:style-name="P24" text:outline-level="3"/>
      <text:h text:style-name="P31" text:outline-level="9"/>
      <text:p text:style-name="P9">BANDO</text:p>
      <text:p text:style-name="P18">Piemonte&amp;Africa sub-sahariana </text:p>
      <text:p text:style-name="P18">Partenariati territoriali per un futuro sostenibile</text:p>
      <text:p text:style-name="P10"><text:span text:style-name="T5">ANNO 20</text:span><text:span text:style-name="T6">20</text:span></text:p>
      <text:p text:style-name="P19"/>
      <text:h text:style-name="P26" text:outline-level="5">RICHIESTA</text:h>
      <text:h text:style-name="P25" text:outline-level="5">VARIAZIONE PROGETTO IN CORSO D’OPERA</text:h>
      <text:p text:style-name="P5"/>
      <text:p text:style-name="P6"/>
      <text:p text:style-name="P6">Il/la sottoscritto/a <text:tab/>…………………………………………………………………………………….</text:p>
      <text:p text:style-name="P6"/>
      <text:p text:style-name="P6">in qualità di legale rappresentante dell'Ente ……………………………………………………………</text:p>
      <text:p text:style-name="P6"/>
      <text:p text:style-name="P6">con sede in via …………………………………………………………………..… Prov. ………………</text:p>
      <text:p text:style-name="P6"/>
      <text:p text:style-name="P6">in riferimento al <text:s/>progetto <text:s/>avente il seguente titolo: ………………………………….</text:p>
      <text:p text:style-name="P6"/>
      <text:p text:style-name="P6"/>
      <text:h text:style-name="P27" text:outline-level="8">CHIEDE </text:h>
      <text:p text:style-name="P13"><text:span text:style-name="T4">l’autorizzazione alla</text:span><text:span text:style-name="T3"> </text:span><text:span text:style-name="T1">(barrare la voce che interessa);</text:span></text:p>
      <text:list xml:id="list157051162" text:style-name="L1">
        <text:list-item>
          <text:p text:style-name="P22">variazione dei singoli capitoli del preventivo di spesa <text:span text:style-name="T9">(</text:span><text:span text:style-name="T7">Allegare Preventivo di spese con modifiche)</text:span></text:p>
        </text:list-item>
        <text:list-item>
          <text:p text:style-name="P22">variazione di caratteristiche tecniche delle opere in fase di realizzazione</text:p>
        </text:list-item>
        <text:list-item>
          <text:p text:style-name="P22">parziale variazione delle metodologie previste per la realizzazione delle azioni</text:p>
        </text:list-item>
        <text:list-item>
          <text:p text:style-name="P23">parziale variazione delle località di intervento</text:p>
        </text:list-item>
        <text:list-item>
          <text:p text:style-name="P23">parziale variazione dei partner</text:p>
        </text:list-item>
      </text:list>
      <text:p text:style-name="P32">Descrizione e motivazione delle modifiche richieste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Allega<text:span text:style-name="T9">ti: </text:span><text:span text:style-name="T2">specificare </text:span></text:p>
      <text:p text:style-name="P7"/>
      <text:p text:style-name="P8">timbro e firma del legale rappresentante</text:p>
      <text:p text:style-name="P8"/>
      <text:p text:style-name="P8">………………………………………………….</text:p>
      <text:p text:style-name="P35"/>
      <text:p text:style-name="P35">IN CASO DI FIRMA AUTOGRAFA, ALLEGARE DOCUMENTO <text:span text:style-name="T10">D'IDENTITÀ</text:span>' IN CORSO DI <text:span text:style-name="T10">VALIDITÀ</text:span>' DEL FIRMATARIO; IN CASO DI FIRMA DIGITALE, NON E' NECESSARIO ALLEGARE IL DOCUMENTO <text:span text:style-name="T10">D'IDENTITÀ</text:span>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</dc:title>
    <meta:initial-creator>ltirelli</meta:initial-creator>
    <meta:creation-date>2016-08-23T15:22:00</meta:creation-date>
    <dc:date>2021-02-19T09:46:57.886000000</dc:date>
    <meta:print-date>2003-07-30T14:46:00</meta:print-date>
    <meta:editing-cycles>13</meta:editing-cycles>
    <meta:editing-duration>PT20M20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0" meta:word-count="165" meta:character-count="1475" meta:non-whitespace-character-count="1328"/>
  </office:meta>
</office:document-meta>
</file>