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1A791F4F7CFF78A392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1" svg:font-family="OpenSymbol, 'Arial Unicode MS'"/>
    <style:font-face style:name="StarSymbol" svg:font-family="StarSymbol"/>
    <style:font-face style:name="Symbol1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NSimSun3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NewBskvll BT" svg:font-family="'NewBskvll BT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2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name-complex="Times New Roman" style:font-size-complex="9pt" style:font-style-complex="normal"/>
    </style:style>
    <style:style style:name="P2" style:family="paragraph" style:parent-style-name="Standard">
      <style:paragraph-properties fo:line-height="0.423cm" fo:text-align="justify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rsid="0057363e" officeooo:paragraph-rsid="0057363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7363e" officeooo:paragraph-rsid="0057363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a497f" officeooo:paragraph-rsid="005bd4f3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d0804" officeooo:paragraph-rsid="005d0804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55810a" officeooo:paragraph-rsid="0055810a" style:font-name-asian="Arial Unicode MS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officeooo:rsid="005bd4f3" officeooo:paragraph-rsid="005bd4f3"/>
    </style:style>
    <style:style style:name="P9" style:family="paragraph" style:parent-style-name="Standard">
      <style:paragraph-properties fo:text-align="justify" style:justify-single-word="false"/>
      <style:text-properties fo:color="#800080" style:font-name="Arial" fo:font-size="11pt" fo:font-weight="normal" officeooo:rsid="005e05e9" officeooo:paragraph-rsid="005bd4f3" fo:background-color="#ffff00" style:font-size-asian="11pt" style:font-weight-asian="normal" style:font-name-complex="Arial" style:font-size-complex="11pt" style:font-weight-complex="normal"/>
    </style:style>
    <style:style style:name="P10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9pt" fo:font-weight="normal" officeooo:rsid="0015a883" officeooo:paragraph-rsid="000f866f" style:font-size-asian="9pt" style:font-weight-asian="normal" style:font-name-complex="Ari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9pt" fo:font-weight="normal" officeooo:rsid="00266b3e" officeooo:paragraph-rsid="00266b3e" style:font-size-asian="9pt" style:font-weight-asian="normal" style:font-name-complex="Ari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9pt" officeooo:paragraph-rsid="000b52bd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normal" officeooo:rsid="0015a883" officeooo:paragraph-rsid="000de840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officeooo:rsid="0053c44d" officeooo:paragraph-rsid="0053c44d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normal" officeooo:rsid="0055810a" officeooo:paragraph-rsid="0055810a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 fo:line-height="0.423cm" fo:text-align="justify" style:justify-single-word="false">
        <style:tab-stops/>
      </style:paragraph-properties>
      <style:text-properties style:font-name="Arial1" fo:font-size="8pt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fo:font-style="italic" style:font-size-asian="8pt" style:font-size-complex="8pt"/>
    </style:style>
    <style:style style:name="P22" style:family="paragraph" style:parent-style-name="Text_20_body" style:master-page-name="">
      <loext:graphic-properties draw:fill="none"/>
      <style:paragraph-properties fo:margin-left="2.2cm" fo:margin-right="0cm" fo:margin-top="0cm" fo:margin-bottom="0.247cm" loext:contextual-spacing="false" fo:line-height="115%" fo:text-align="justify" style:justify-single-word="false" fo:text-indent="-2.2cm" style:auto-text-indent="false" style:page-number="auto" fo:background-color="transparent"/>
      <style:text-properties officeooo:paragraph-rsid="004b8ae1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55810a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officeooo:rsid="0057363e" officeooo:paragraph-rsid="0055810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officeooo:rsid="0057363e" officeooo:paragraph-rsid="0057363e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Arial" fo:font-size="11pt" fo:font-weight="normal" officeooo:rsid="00616602" officeooo:paragraph-rsid="00616602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officeooo:rsid="005e05e9" officeooo:paragraph-rsid="005e05e9"/>
    </style:style>
    <style:style style:name="P28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5bd4f3"/>
    </style:style>
    <style:style style:name="P29" style:family="paragraph">
      <loext:graphic-properties draw:fill="none" draw:fill-color="#ffffff"/>
      <style:paragraph-properties fo:margin-left="0cm" fo:margin-right="0cm" fo:line-height="115%" fo:text-align="center" fo:text-indent="0cm" style:writing-mode="lr-tb"/>
      <style:text-properties fo:font-style="italic" style:font-style-asian="italic" style:font-style-complex="italic"/>
    </style:style>
    <style:style style:name="P30" style:family="paragraph">
      <style:paragraph-properties fo:margin-left="0cm" fo:margin-right="0cm" fo:line-height="115%" fo:text-align="center" fo:text-indent="0cm"/>
    </style:style>
    <style:style style:name="P31" style:family="paragraph">
      <style:paragraph-properties fo:margin-left="0cm" fo:margin-right="0cm" fo:line-height="150%" fo:text-align="center" fo:text-indent="0cm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end" style:writing-mode="lr-tb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5" style:family="paragraph">
      <style:paragraph-properties fo:text-align="end" style:text-autospace="none"/>
    </style:style>
    <style:style style:name="P36" style:family="paragraph">
      <style:paragraph-properties fo:margin-left="0cm" fo:margin-right="0cm" fo:text-align="end" fo:text-indent="0cm" style:text-autospace="none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  <style:paragraph-properties style:writing-mode="lr-tb"/>
      <style:text-properties style:font-name="Arial" fo:font-size="8pt" style:font-size-asian="8pt" style:font-size-complex="8pt"/>
    </style:style>
    <style:style style:name="P39" style:family="paragraph">
      <style:paragraph-properties style:punctuation-wrap="simple" style:writing-mode="lr-tb"/>
    </style:style>
    <style:style style:name="P40" style:family="paragraph">
      <loext:graphic-properties draw:fill="none" draw:fill-color="#ffffff"/>
      <style:paragraph-properties style:punctuation-wrap="simple" style:writing-mode="lr-tb"/>
      <style:text-properties style:font-name="Times New Roman" fo:font-size="9pt" style:font-size-asian="9pt" style:font-size-complex="9pt"/>
    </style:style>
    <style:style style:name="P41" style:family="paragraph">
      <style:paragraph-properties fo:text-align="center" style:punctuation-wrap="simple" style:writing-mode="lr-tb"/>
    </style:style>
    <style:style style:name="P42" style:family="paragraph">
      <loext:graphic-properties draw:fill="none" draw:fill-color="#ffffff"/>
      <style:paragraph-properties fo:text-align="center" style:punctuation-wrap="simple" style:writing-mode="lr-tb"/>
      <style:text-properties style:font-name="Arial" fo:font-size="11pt" style:font-size-asian="11pt" style:font-size-complex="11pt"/>
    </style:style>
    <style:style style:name="P43" style:family="paragraph">
      <style:paragraph-properties fo:margin-left="0cm" fo:margin-right="0cm" fo:line-height="0.953cm" fo:text-align="end" fo:text-indent="0cm"/>
    </style:style>
    <style:style style:name="P44" style:family="paragraph">
      <style:paragraph-properties fo:line-height="0.953cm" fo:text-align="end"/>
    </style:style>
    <style:style style:name="P45" style:family="paragraph">
      <loext:graphic-properties draw:fill="none" draw:fill-color="#ffffff"/>
      <style:paragraph-properties fo:margin-left="0cm" fo:margin-right="0cm" fo:line-height="0.953cm" fo:text-align="end" fo:text-indent="0cm" style:writing-mode="lr-tb"/>
    </style:style>
    <style:style style:name="T1" style:family="text">
      <style:text-properties fo:color="#000000" style:font-name="Arial" fo:font-size="11pt" fo:language="it" fo:country="IT" fo:font-weight="normal" officeooo:rsid="0055810a" style:font-name-asian="Arial Unicode MS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Arial" fo:font-size="11pt" fo:font-weight="normal" officeooo:rsid="0055810a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officeooo:rsid="005a497f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officeooo:rsid="005d0804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normal" officeooo:rsid="00616602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weight="normal" officeooo:rsid="005bd4f3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normal" officeooo:rsid="005e05e9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officeooo:rsid="005a497f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5bd4f3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5d0804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1" fo:font-size="8pt" style:font-size-asian="8pt" style:font-size-complex="8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53c44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55810a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5a497f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5d0804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618b01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1" fo:font-size="8pt" style:font-size-asian="8pt" style:font-size-complex="8pt"/>
    </style:style>
    <style:style style:name="T22" style:family="text">
      <style:text-properties style:font-name="Arial1" fo:font-size="12pt" fo:font-weight="bold" officeooo:rsid="0047060e" style:font-weight-asian="bold" style:font-name-complex="Arial" style:font-weight-complex="bold"/>
    </style:style>
    <style:style style:name="T23" style:family="text">
      <style:text-properties style:font-name="Arial1" fo:font-size="12pt" fo:font-weight="bold" officeooo:rsid="0053c44d" style:font-weight-asian="bold" style:font-name-complex="Arial" style:font-weight-complex="bold"/>
    </style:style>
    <style:style style:name="T24" style:family="text">
      <style:text-properties officeooo:rsid="0055810a"/>
    </style:style>
    <style:style style:name="T25" style:family="text">
      <style:text-properties officeooo:rsid="0058af1b"/>
    </style:style>
    <style:style style:name="T26" style:family="text">
      <style:text-properties officeooo:rsid="00625854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T29" style:family="text">
      <style:text-properties fo:color="#000000" style:font-name="Times New Roman" fo:font-size="10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0" style:family="text">
      <style:text-properties fo:color="#000000" style:font-name="Times New Roman" fo:font-size="10pt" fo:font-style="italic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31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T32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6pt" style:font-style-complex="italic"/>
    </style:style>
    <style:style style:name="T3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34" style:family="text">
      <style:text-properties style:font-name="Times New Roman" fo:font-size="8pt" fo:font-style="italic" style:font-size-asian="8pt" style:language-asian="it" style:country-asian="IT" style:font-style-asian="italic" style:font-name-complex="Times New Roman" style:font-size-complex="8pt" style:language-complex="ar" style:country-complex="SA" style:font-style-complex="italic"/>
    </style:style>
    <style:style style:name="T35" style:family="text">
      <style:text-properties style:font-name="Arial" fo:font-size="8pt" style:font-size-asian="8pt" style:font-size-complex="8pt"/>
    </style:style>
    <style:style style:name="T36" style:family="text">
      <style:text-properties style:font-name="Arial" fo:font-size="9.5pt" style:font-size-asian="9.5pt" style:font-size-complex="9.5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use-window-font-color="true" style:font-name="Times New Roman" fo:font-size="9pt" fo:language="it" fo:country="IT" fo:font-style="italic" style:letter-kerning="true" style:font-name-asian="SimSun" style:font-size-asian="9pt" style:language-asian="zh" style:country-asian="CN" style:font-style-asian="italic" style:font-name-complex="Tahoma" style:font-size-complex="9pt" style:language-complex="hi" style:country-complex="IN" style:font-style-complex="italic"/>
    </style:style>
    <style:style style:name="T39" style:family="text">
      <style:text-properties style:use-window-font-color="true" style:font-name="Arial" fo:font-size="11pt" fo:language="it" fo:country="IT" fo:font-style="italic" style:letter-kerning="true" style:font-name-asian="SimSun" style:font-size-asian="11pt" style:language-asian="zh" style:country-asian="CN" style:font-style-asian="italic" style:font-name-complex="Tahoma" style:font-size-complex="11pt" style:language-complex="hi" style:country-complex="IN" style:font-style-complex="italic"/>
    </style:style>
    <style:style style:name="T40" style:family="text">
      <style:text-properties style:use-window-font-color="true" style:font-name="Arial" fo:font-size="9pt" fo:language="it" fo:country="IT" fo:font-style="italic" fo:font-weight="bold" style:letter-kerning="true" style:font-name-asian="SimSun" style:font-size-asian="11pt" style:language-asian="zh" style:country-asian="CN" style:font-style-asian="italic" style:font-name-complex="Tahoma" style:font-size-complex="11pt" style:language-complex="hi" style:country-complex="IN" style:font-style-complex="italic"/>
    </style:style>
    <style:style style:name="T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" style:family="text">
      <style:text-properties style:font-name="Times New Roman" fo:font-size="8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1" draw:style-name="gr6" draw:text-style-name="P45" svg:width="4.149cm" svg:height="4.765cm" svg:x="-2.357cm" svg:y="-1.561cm"><draw:text-box><text:p text:style-name="P43"><text:span text:style-name="T41">Data</text:span></text:p><text:p text:style-name="P44"><text:span text:style-name="T42">Protocollo</text:span></text:p><text:p text:style-name="P44"><text:span text:style-name="T42"><text:s text:c="5"/></text:span><text:span text:style-name="T42"><text:tab/></text:span><text:span text:style-name="T42"><text:tab/></text:span><text:span text:style-name="T42"><text:tab/></text:span><text:span text:style-name="T42">Classificazione</text:span></text:p><text:p text:style-name="P44"><text:span text:style-name="T42">167070</text:span></text:p></draw:text-box></draw:frame><draw:frame text:anchor-type="paragraph" draw:z-index="8" draw:style-name="gr4" draw:text-style-name="P38" svg:width="8.146cm" svg:height="2.74cm" svg:x="9.867cm" svg:y="-0.026cm"><draw:text-box><text:p><text:span text:style-name="T35">Spett.li <text:s text:c="4"/>AGENZIE FORMATIVE <text:s/>DEL PIEMONTE</text:span></text:p><text:p text:style-name="P37"><text:span text:style-name="T35"/></text:p><text:p><text:span text:style-name="T36">Pec: LORO SEDI</text:span></text:p><text:p><text:span text:style-name="T37"><text:s text:c="3"/></text:span></text:p><text:p text:style-name="P37"><text:span text:style-name="T35"/></text:p><text:p text:style-name="P37"><text:span text:style-name="T35"><text:s text:c="4"/></text:span><text:span text:style-name="T35">. <text:s text:c="4"/></text:span></text:p></draw:text-box></draw:frame></text:p>
      <text:p text:style-name="P1"><text:s text:c="29"/>(*)</text:p>
      <text:p text:style-name="P1"><text:tab/><text:tab/></text:p>
      <text:p text:style-name="P1"/>
      <text:p text:style-name="P1"/>
      <text:p text:style-name="P1"><text:s/></text:p>
      <text:p text:style-name="P1"/>
      <text:p text:style-name="P1"/>
      <text:p text:style-name="P14"/>
      <text:p text:style-name="P14"/>
      <text:p text:style-name="P12">(*) segnatura di protocollo riportata nei metadati Doqui Acta</text:p>
      <text:p text:style-name="P14"/>
      <text:p text:style-name="P22"><text:span text:style-name="T13">OGGETTO: </text:span><text:span text:style-name="T14">Direttiva Corsi riconosciuti</text:span><text:span text:style-name="T22"> ex L.R. n. 63, art. 14. </text:span><text:span text:style-name="T23">Catalogo unico regionale. </text:span><text:span text:style-name="T14">Comunicazioni.</text:span></text:p>
      <text:p text:style-name="P15"/>
      <text:p text:style-name="P16">Con la presente, si informa che, ai sensi della L.R. 15/2020, Regione Piemonte ha riaccentrato le deleghe in materia di formazione professionale gestite da <text:span text:style-name="T25">C</text:span>ittà <text:span text:style-name="T25">M</text:span>etropolitana di Torino.</text:p>
      <text:p text:style-name="P16"><text:span text:style-name="T25">A</text:span> tal fine, <text:span text:style-name="T25">p</text:span>er quanto riguarda i corsi riconosciuti ex L.R. 63/1995, sono state predisposte una nuova direttiva e conseguenti linee guida.</text:p>
      <text:p text:style-name="P16">Tali documenti, oltre ad aver introdotto il catalogo unico regionale, hanno anche aggiornato e modificato alcuni contenuti, <text:span text:style-name="T24">pertanto si invitano le SS.LL. a prenderne visione nella sezione del sito istituzionale dedicata al link </text:span><text:a xlink:type="simple" xlink:href="https://www.regione.piemonte.it/web/temi/istruzione-formazione-lavoro/formazione-professionale/direttive-regionali/direttiva-per-riconoscimento-corsi" text:style-name="Internet_20_link" text:visited-style-name="Visited_20_Internet_20_Link"><text:span text:style-name="T24">https://www.regione.piemonte.it/web/temi/istruzione-formazione-lavoro/formazione-professionale/direttive-regionali/direttiva-per-riconoscimento-corsi</text:span></text:a><text:span text:style-name="T24">.</text:span></text:p>
      <text:p text:style-name="P17">Si specifica inoltre che:</text:p>
      <text:list xml:id="list2685601916" text:style-name="L1">
        <text:list-item>
          <text:p text:style-name="P23"><text:span text:style-name="T16">la direttiva di cui alla D.G.R. </text:span><text:span text:style-name="T1">del <text:s/>22 dicembre 2020, n. 10 – 2648 e le Linee Guida di cui alla D.D. </text:span><text:span text:style-name="T3">2/A1504B/2021 del 7 </text:span><text:span text:style-name="T6">gennaio</text:span><text:span text:style-name="T3"> 2021, sono in vigore a partire dai corsi avviati da gennaio 2021; </text:span></text:p>
        </text:list-item>
        <text:list-item>
          <text:p text:style-name="P24">i corsi già inseriti nel Catalogo regionale non hanno subito modifiche e le agenzie non devono effettuare alcun intervento;</text:p>
        </text:list-item>
        <text:list-item>
          <text:p text:style-name="P25">i corsi del Catalogo di Città Metropolitana di Torino sono stati trasferiti <text:span text:style-name="T26">in quello</text:span> regionale ed è possibile avviare le edizioni desiderate;</text:p>
        </text:list-item>
        <text:list-item>
          <text:p text:style-name="P25">per le nuove richieste sarà possibile presentare le istanze <text:span text:style-name="T27">a partire dal 20 di gennaio</text:span>.</text:p>
        </text:list-item>
        <text:list-item>
          <text:p text:style-name="P27"><text:span text:style-name="T17">I</text:span><text:span text:style-name="T15">n merito alla vidimazione dei registri presenze allievi: </text:span></text:p>
        </text:list-item>
      </text:list>
      <text:list xml:id="list3736587330" text:style-name="L2">
        <text:list-item>
          <text:p text:style-name="P28"><text:span text:style-name="T8">c</text:span><text:span text:style-name="T9">on riferimento ai corsi a valere sul territorio della Città metropolitana di Torino,</text:span><text:span text:style-name="T10"> compresi </text:span><text:span text:style-name="T9">quelli già approvati nel catalogo di CMTO </text:span><text:span text:style-name="T10">e trasferiti nel Catalogo unico regionale (edizioni avviate da gennaio 2021)</text:span><text:span text:style-name="T9">, gli operatori dovranno presentare richiesta </text:span><text:span text:style-name="T11">in Città metropolitana di Torino </text:span><text:span text:style-name="T9">agli Uffici del Servizio monitoraggio e</text:span><text:span text:style-name="T4"> controlli delle attività</text:span><text:span text:style-name="T5">,</text:span><text:span text:style-name="T4"> con le</text:span><text:span text:style-name="T5"> </text:span><text:span text:style-name="T4">consuete modalità</text:span><text:span text:style-name="T5"> </text:span><text:span text:style-name="T7"><text:s/>indicate all'indirizzo: <text:s/></text:span><text:soft-page-break/><text:a xlink:type="simple" xlink:href="http://www.cittametropolitana.torino.it/cms/ifp/formazione/monitoraggio/vidimazione" text:style-name="Internet_20_link" text:visited-style-name="Visited_20_Internet_20_Link">http://www.cittametropolitana.torino.it/cms/ifp/formazione/monitoraggio/vidimazione</text:a><text:span text:style-name="T6">;</text:span></text:p>
        </text:list-item>
        <text:list-item>
          <text:p text:style-name="P26">per i corsi a valere sul restante territorio regionale i riferimenti e le modalità non sono cambiate.</text:p>
        </text:list-item>
      </text:list>
      <text:p text:style-name="P5"/>
      <text:p text:style-name="P8"><text:span text:style-name="T17">I</text:span><text:span text:style-name="T15"> </text:span><text:span text:style-name="T20">modelli di registro </text:span><text:span text:style-name="T15">da utilizzare </text:span><text:span text:style-name="T19">sono quelli</text:span><text:span text:style-name="T15"> </text:span><text:span text:style-name="T18">reperibili all'indirizzo: </text:span></text:p>
      <text:p text:style-name="P6">https://www.regione.piemonte.it/web/temi/fondi-progetti-europei/fondo-sociale-europeo-fse/gestione-attuazione-por-fse/registri-attivita-coesione-sociale </text:p>
      <text:p text:style-name="P9"/>
      <text:p text:style-name="P4"/>
      <text:p text:style-name="P3"><text:span text:style-name="T2">Per qualsiasi informazione sarà possibile scrivere a </text:span><text:a xlink:type="simple" xlink:href="mailto:riconoscimenti@regione.piemonte.it" text:style-name="Internet_20_link" text:visited-style-name="Visited_20_Internet_20_Link">riconoscimenti@regione.piemonte.it</text:a></text:p>
      <text:p text:style-name="P4"/>
      <text:p text:style-name="P4">Si coglie l’occasione per porgere i migliori saluti.</text:p>
      <text:p text:style-name="P4"><text:s/></text:p>
      <text:p text:style-name="P7"/>
      <text:p text:style-name="P11"/>
      <text:p text:style-name="P13"><draw:frame text:anchor-type="char" draw:z-index="10" draw:style-name="gr5" draw:text-style-name="P42" svg:width="6.06cm" svg:height="2.999cm" svg:x="8.036cm" svg:y="0.004cm"><draw:text-box><text:p text:style-name="P41"><text:span text:style-name="T39"><text:s/></text:span><text:span text:style-name="T40">La Responsabile del Settore Standard Formativi e Orientamento Professionale</text:span></text:p><text:p text:style-name="P41"><text:span text:style-name="T40">Dott.ssa Nadia Cordero</text:span></text:p></draw:text-box></draw:frame></text:p>
      <text:p text:style-name="P10"/>
      <text:p text:style-name="P10"/>
      <text:p text:style-name="P10"><draw:frame text:anchor-type="char" draw:z-index="9" draw:style-name="gr5" draw:text-style-name="P40" svg:width="6.06cm" svg:height="0.754cm" svg:x="8.257cm" svg:y="0.182cm"><draw:text-box><text:p text:style-name="P39"><text:span text:style-name="T38">Il presente documento è sottoscritto con firma digitale ai sensi dell’art. 21 del d.lgs. 82/2005.</text:span></text:p></draw:text-box></draw:frame></text:p>
      <text:p text:style-name="P10"/>
      <text:p text:style-name="P10"/>
      <text:p text:style-name="P2"/>
      <text:p text:style-name="P2"/>
      <text:p text:style-name="P2"/>
      <text:p text:style-name="P19">AB/</text:p>
      <text:p text:style-name="P20">Responsabile:</text:p>
      <text:p text:style-name="P21">d.ssa Antonella Bertarello</text:p>
      <text:p text:style-name="P18"><text:bookmark text:name="mail.detail.pop.detail.header.from"/><text:span text:style-name="T12">E-mail: </text:span><text:span text:style-name="T21">antonella.bertarello@regione.piemont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1" svg:font-family="OpenSymbol, 'Arial Unicode MS'"/>
    <style:font-face style:name="StarSymbol" svg:font-family="StarSymbol"/>
    <style:font-face style:name="Symbol1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NSimSun3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NewBskvll BT" svg:font-family="'NewBskvll BT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2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42cm" loext:contextual-spacing="false" fo:text-align="justify" style:justify-single-word="false"/>
      <style:text-properties fo:color="#000000" style:font-name="Arial" fo:font-family="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09cm" loext:contextual-spacing="false" fo:keep-with-next="always"/>
      <style:text-properties fo:color="#000000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>
      <style:text-properties fo:color="#000000" style:font-name="Symbol1" fo:font-family="Symbol" fo:font-size="11pt" fo:language="it" fo:country="IT" style:font-name-asian="Arial Unicode MS" style:font-family-asian="'Arial Unicode MS', Arial" style:font-family-generic-asian="swiss" style:font-pitch-asian="variable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line-height="115%" fo:text-align="center" fo:text-indent="0cm"/>
    </style:style>
    <style:style style:name="MP2" style:family="paragraph">
      <style:paragraph-properties fo:margin-left="0cm" fo:margin-right="0cm" fo:line-height="150%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line-height="115%" fo:text-align="center" fo:text-indent="0cm" style:writing-mode="lr-tb"/>
      <style:text-properties fo:font-style="italic" style:font-style-asian="italic" style:font-style-complex="italic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text-align="center" style:writing-mode="lr-tb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MP6" style:family="paragraph">
      <style:paragraph-properties fo:text-align="end" style:text-autospace="none"/>
    </style:style>
    <style:style style:name="MP7" style:family="paragraph">
      <style:paragraph-properties fo:margin-left="0cm" fo:margin-right="0cm" fo:text-align="end" fo:text-indent="0cm" style:text-autospace="none"/>
    </style:style>
    <style:style style:name="MP8" style:family="paragraph">
      <loext:graphic-properties draw:fill="none" draw:fill-color="#ffffff"/>
      <style:paragraph-properties fo:text-align="end" style:writing-mode="lr-tb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MT2" style:family="text">
      <style:text-properties fo:color="#000000" style:font-name="Times New Roman" fo:font-size="10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MT3" style:family="text">
      <style:text-properties fo:color="#000000" style:font-name="Times New Roman" fo:font-size="10pt" fo:font-style="italic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MT4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MT5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6pt" style:font-style-complex="italic"/>
    </style:style>
    <style:style style:name="MT6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MT7" style:family="text">
      <style:text-properties style:font-name="Times New Roman" fo:font-size="8pt" fo:font-style="italic" style:font-size-asian="8pt" style:language-asian="it" style:country-asian="IT" style:font-style-asian="italic" style:font-name-complex="Times New Roman" style:font-size-complex="8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5.967cm" svg:y="-2.007cm" svg:width="4.979cm" svg:height="1.785cm" draw:z-index="7"><draw:image xlink:href="Pictures/100000000000049D000001A791F4F7CFF78A392E.jpg" xlink:type="simple" xlink:show="embed" xlink:actuate="onLoad" loext:mime-type="image/jpeg"/></draw:frame><draw:frame text:anchor-type="paragraph" draw:z-index="1" draw:style-name="Mgr1" draw:text-style-name="MP3" svg:width="16.931cm" svg:height="1.56cm" svg:x="0.035cm" svg:y="0.4cm"><draw:text-box><text:p text:style-name="MP1"><text:span text:style-name="MT1">Direzione </text:span><text:span text:style-name="MT2">Istruzione, Formazione e Lavoro</text:span></text:p><text:p text:style-name="MP2"><text:span text:style-name="MT1">Settore </text:span><text:span text:style-name="MT3">Standard formativi e Orientamento professionale</text:span></text:p></draw:text-box></draw:frame><draw:frame text:anchor-type="paragraph" draw:z-index="3" draw:style-name="Mgr2" draw:text-style-name="MP5" svg:width="15.101cm" svg:height="1.001cm" svg:x="1.06cm" svg:y="2.131cm"><draw:text-box><text:p text:style-name="MP4"><text:span text:style-name="MT4">nadia.cordero@regione.piemonte.it</text:span></text:p><text:p text:style-name="MP4"><text:span text:style-name="MT4">standardformativi@cert.regione.piemonte.it</text:span></text:p></draw:text-box></draw:frame></text:p>
      </style:header>
      <style:footer>
        <text:p text:style-name="Footer"><draw:frame text:anchor-type="paragraph" draw:z-index="5" draw:style-name="Mgr3" draw:text-style-name="MP8" svg:width="3.223cm" svg:height="1.715cm" svg:x="-2.72cm" svg:y="0.607cm"><draw:text-box><text:p text:style-name="MP6"><text:span text:style-name="MT5">Via Magenta</text:span><text:span text:style-name="MT6">, 12</text:span></text:p><text:p text:style-name="MP6"><text:span text:style-name="MT6">10128 Torino</text:span></text:p><text:p text:style-name="MP7"><text:span text:style-name="MT7">Tel. 011.4321552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1-01-07T12:00:00</meta:creation-date>
    <dc:date>2021-01-13T11:49:45.276000000</dc:date>
    <dc:language>it-IT</dc:language>
    <meta:editing-cycles>88</meta:editing-cycles>
    <meta:editing-duration>PT22H55M25S</meta:editing-duration>
    <meta:document-statistic meta:table-count="0" meta:image-count="1" meta:object-count="0" meta:page-count="2" meta:paragraph-count="25" meta:word-count="329" meta:character-count="2594" meta:non-whitespace-character-count="2253"/>
    <meta:user-defined meta:name="Info 1"/>
    <meta:user-defined meta:name="Info 2"/>
    <meta:user-defined meta:name="Info 3"/>
    <meta:user-defined meta:name="Info 4"/>
  </office:meta>
</office:document-meta>
</file>