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imSun" svg:font-family="SimSu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3.724cm"/>
    </style:style>
    <style:style style:name="co31" style:family="table-column">
      <style:table-column-properties fo:break-before="auto" style:column-width="6.272cm"/>
    </style:style>
    <style:style style:name="co32" style:family="table-column">
      <style:table-column-properties fo:break-before="auto" style:column-width="4.367cm"/>
    </style:style>
    <style:style style:name="co33" style:family="table-column">
      <style:table-column-properties fo:break-before="auto" style:column-width="9.883cm"/>
    </style:style>
    <style:style style:name="co34" style:family="table-column">
      <style:table-column-properties fo:break-before="auto" style:column-width="5.292cm"/>
    </style:style>
    <style:style style:name="co35" style:family="table-column">
      <style:table-column-properties fo:break-before="auto" style:column-width="1.372cm"/>
    </style:style>
    <style:style style:name="co36" style:family="table-column">
      <style:table-column-properties fo:break-before="auto" style:column-width="4.563cm"/>
    </style:style>
    <style:style style:name="co37" style:family="table-column">
      <style:table-column-properties fo:break-before="auto" style:column-width="6.675cm"/>
    </style:style>
    <style:style style:name="co23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7.07cm"/>
    </style:style>
    <style:style style:name="co11" style:family="table-column">
      <style:table-column-properties fo:break-before="auto" style:column-width="5.209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10.186cm"/>
    </style:style>
    <style:style style:name="co14" style:family="table-column">
      <style:table-column-properties fo:break-before="auto" style:column-width="6.214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4.228cm"/>
    </style:style>
    <style:style style:name="co17" style:family="table-column">
      <style:table-column-properties fo:break-before="auto" style:column-width="4.172cm"/>
    </style:style>
    <style:style style:name="co18" style:family="table-column">
      <style:table-column-properties fo:break-before="auto" style:column-width="2.575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3.052cm"/>
    </style:style>
    <style:style style:name="co21" style:family="table-column">
      <style:table-column-properties fo:break-before="auto" style:column-width="3.976cm"/>
    </style:style>
    <style:style style:name="co24" style:family="table-column">
      <style:table-column-properties fo:break-before="auto" style:column-width="5.039cm"/>
    </style:style>
    <style:style style:name="co25" style:family="table-column">
      <style:table-column-properties fo:break-before="auto" style:column-width="4.676cm"/>
    </style:style>
    <style:style style:name="co26" style:family="table-column">
      <style:table-column-properties fo:break-before="auto" style:column-width="4.591cm"/>
    </style:style>
    <style:style style:name="co27" style:family="table-column">
      <style:table-column-properties fo:break-before="auto" style:column-width="6.548cm"/>
    </style:style>
    <style:style style:name="co28" style:family="table-column">
      <style:table-column-properties fo:break-before="auto" style:column-width="5.405cm"/>
    </style:style>
    <style:style style:name="co29" style:family="table-column">
      <style:table-column-properties fo:break-before="auto" style:column-width="5.544cm"/>
    </style:style>
    <style:style style:name="co30" style:family="table-column">
      <style:table-column-properties fo:break-before="auto" style:column-width="3.836cm"/>
    </style:style>
    <style:style style:name="co38" style:family="table-column">
      <style:table-column-properties fo:break-before="auto" style:column-width="3.584cm"/>
    </style:style>
    <style:style style:name="co39" style:family="table-column">
      <style:table-column-properties fo:break-before="auto" style:column-width="4.255cm"/>
    </style:style>
    <style:style style:name="co40" style:family="table-column">
      <style:table-column-properties fo:break-before="auto" style:column-width="6.302cm"/>
    </style:style>
    <style:style style:name="co41" style:family="table-column">
      <style:table-column-properties fo:break-before="auto" style:column-width="6.787cm"/>
    </style:style>
    <style:style style:name="co42" style:family="table-column">
      <style:table-column-properties fo:break-before="auto" style:column-width="5.2cm"/>
    </style:style>
    <style:style style:name="co43" style:family="table-column">
      <style:table-column-properties fo:break-before="auto" style:column-width="5.068cm"/>
    </style:style>
    <style:style style:name="co44" style:family="table-column">
      <style:table-column-properties fo:break-before="auto" style:column-width="5.95cm"/>
    </style:style>
    <style:style style:name="co45" style:family="table-column">
      <style:table-column-properties fo:break-before="auto" style:column-width="4.494cm"/>
    </style:style>
    <style:style style:name="co46" style:family="table-column">
      <style:table-column-properties fo:break-before="auto" style:column-width="2.267cm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41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4" style:family="table" style:master-page-name="PageStyle_5f__24__24_Repository_24__24_">
      <style:table-properties table:display="true" style:writing-mode="lr-tb"/>
    </style:style>
    <style:style style:name="ta2" style:family="table" style:master-page-name="PageStyle_5f_VAS">
      <style:table-properties table:display="true" style:writing-mode="lr-tb"/>
    </style:style>
    <style:style style:name="ta3" style:family="table" style:master-page-name="PageStyle_5f_VERIFICA_20_DI_20_ASSOGGETTABILITA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1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fo:color="#ffffff"/>
    </style:style>
    <style:style style:name="ce52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1" fo:font-size="11pt" fo:language="en" fo:country="U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/>
    </style:style>
    <style:style style:name="ce7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16cm solid #000000" style:direction="ltr" style:rotation-angle="0" style:rotation-align="none" style:shrink-to-fit="false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 style:data-style-name="N0">
      <style:table-cell-properties fo:border-bottom="0.062cm solid #000000" fo:background-color="#8eb4e3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036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8036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8036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Excel_20_Built-in_20_Normal" style:data-style-name="N1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 style:data-style-name="N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16cm solid #000000" style:diagonal-bl-tr="none" style:diagonal-tl-br="none" style:text-align-source="value-type" style:repeat-content="false" fo:wrap-option="wrap" fo:border-left="none" style:direction="ltr" fo:border-right="0.016cm solid #000000" style:rotation-angle="0" style:rotation-align="none" style:shrink-to-fit="false" fo:border-top="0.016cm solid #000000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16cm solid #000000"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62cm solid #000000" fo:background-color="#95b3d7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16cm solid #000000" style:diagonal-bl-tr="none" style:diagonal-tl-br="none" fo:border-left="0.016cm solid #000000" fo:border-right="none" style:rotation-align="none" fo:border-top="0.016cm solid #000000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0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D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1:.$H$7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$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$'$$Repository$$'.$H$1:.$H$7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8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9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0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1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</table:content-validations>
      <table:table table:name="VAS" table:style-name="ta2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7" table:default-cell-style-name="ce18"/>
        <table:table-column table:style-name="co18" table:default-cell-style-name="ce22"/>
        <table:table-column table:style-name="co19" table:default-cell-style-name="ce18"/>
        <table:table-column table:style-name="co20" table:default-cell-style-name="ce18"/>
        <table:table-column table:style-name="co21" table:number-columns-repeated="2" table:default-cell-style-name="ce10"/>
        <table:table-column table:style-name="co24" table:default-cell-style-name="ce28"/>
        <table:table-column table:style-name="co24" table:number-columns-repeated="1008" table:default-cell-style-name="ce10"/>
        <table:table-row table:style-name="ro3">
          <table:table-cell table:style-name="ce7" table:content-validation-name="val1" office:value-type="string">
            <text:p>AMBITO TERRITORIALE INTERESSATO<text:span text:style-name="T1"> (menu a tendina)</text:span></text:p>
          </table:table-cell>
          <table:table-cell table:style-name="ce11" office:value-type="string">
            <text:p>PROVINCIA/CITTA' METROPOLITANA <text:span text:style-name="T1">(menu a tendina)</text:span></text:p>
          </table:table-cell>
          <table:table-cell table:style-name="ce11" office:value-type="string">
            <text:p>COMUNE <text:span text:style-name="T1">(menu a tendina)</text:span></text:p>
          </table:table-cell>
          <table:table-cell table:style-name="ce12" table:content-validation-name="val1" office:value-type="string">
            <text:p>TIPOLOGIA DI PIANO/PROGRAMMA <text:span text:style-name="T1">(menu a tendina)</text:span></text:p>
          </table:table-cell>
          <table:table-cell table:style-name="ce12" table:content-validation-name="val1" office:value-type="string">
            <text:p>SETTORE PIANO/PROGRAMMA</text:p>
          </table:table-cell>
          <table:table-cell table:style-name="ce12" table:content-validation-name="val1" office:value-type="string">
            <text:p>DENOMINAZIONE DEL PIANO/PROGRAMMA SOTTOPOSTO A VAS</text:p>
          </table:table-cell>
          <table:table-cell table:style-name="ce12" office:value-type="string">
            <text:p>PROPONENTE</text:p>
          </table:table-cell>
          <table:table-cell table:style-name="ce12" office:value-type="string">
            <text:p>AUTORITA' PROCEDENTE</text:p>
          </table:table-cell>
          <table:table-cell table:style-name="ce15" office:value-type="string">
            <text:p>AUTORITA' COMPETENTE</text:p>
          </table:table-cell>
          <table:table-cell table:style-name="ce16" office:value-type="string">
            <text:p>DATA AVVIO CONSULTAZIONI PRELIMINARI <text:span text:style-name="T1">(gg/mm/aaaa)</text:span></text:p>
          </table:table-cell>
          <table:table-cell table:style-name="ce19" office:value-type="string">
            <text:p>DURATA DELLA FASE DI SCOPING <text:span text:style-name="T1">(n.giorni)</text:span></text:p>
          </table:table-cell>
          <table:table-cell table:style-name="ce16" office:value-type="string">
            <text:p>DATA AVVIO CONSULTAZIONI PUBBLICHE <text:s/><text:span text:style-name="T1">(gg/mm/aaaa)</text:span></text:p>
          </table:table-cell>
          <table:table-cell table:style-name="ce16" office:value-type="string">
            <text:p>DATA EMISSIONE PARERE MOTIVATO <text:span text:style-name="T1">(gg/mm/aaaa)</text:span></text:p>
          </table:table-cell>
          <table:table-cell table:style-name="ce24" office:value-type="string">
            <text:p>ESITO PARERE MOTIVATO<text:span text:style-name="T1"> (menu a tendina)</text:span></text:p>
          </table:table-cell>
          <table:table-cell table:style-name="ce25" office:value-type="string">
            <text:p>NOTE</text:p>
          </table:table-cell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4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style-name="ce13" table:content-validation-name="val1"/>
          <table:table-cell table:style-name="ce14" table:number-columns-repeated="2"/>
          <table:table-cell table:style-name="ce13"/>
          <table:table-cell table:style-name="ce17"/>
          <table:table-cell table:style-name="ce20"/>
          <table:table-cell table:style-name="ce17" table:number-columns-repeated="2"/>
          <table:table-cell table:style-name="ce8" table:content-validation-name="val6"/>
          <table:table-cell table:style-name="ce8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style-name="ce9" table:content-validation-name="val1"/>
          <table:table-cell table:style-name="ce9" table:number-columns-repeated="3"/>
          <table:table-cell/>
          <table:table-cell table:style-name="ce21"/>
          <table:table-cell/>
          <table:table-cell table:style-name="ce23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3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6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24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3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2">
          <table:table-cell table:style-name="ce8"/>
          <table:table-cell table:style-name="ce8" table:content-validation-name="val3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4">
          <table:table-cell table:style-name="ce8" table:number-columns-repeated="2"/>
          <table:table-cell table:style-name="ce8" table:content-validation-name="val4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116">
          <table:table-cell table:style-name="ce8" table:number-columns-repeated="3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6">
          <table:table-cell table:style-name="ce8" table:number-columns-repeated="2"/>
          <table:table-cell table:style-name="ce9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6">
          <table:table-cell table:style-name="ce9"/>
          <table:table-cell table:style-name="ce8"/>
          <table:table-cell table:style-name="ce9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31">
          <table:table-cell table:style-name="ce9" table:number-columns-repeated="3"/>
          <table:table-cell table:style-name="ce8" table:content-validation-name="val5" table:number-columns-repeated="2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50">
          <table:table-cell table:style-name="ce9" table:number-columns-repeated="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 table:number-rows-repeated="1621">
          <table:table-cell table:number-columns-repeated="5"/>
          <table:table-cell table:content-validation-name="val1"/>
          <table:table-cell table:number-columns-repeated="9"/>
          <table:table-cell table:style-name="ce26" table:number-columns-repeated="121"/>
          <table:table-cell table:style-name="ce30"/>
          <table:table-cell table:number-columns-repeated="887"/>
        </table:table-row>
        <table:table-row table:style-name="ro5">
          <table:table-cell table:number-columns-repeated="5"/>
          <table:table-cell table:content-validation-name="val1"/>
          <table:table-cell table:number-columns-repeated="9"/>
          <table:table-cell table:style-name="ce27"/>
          <table:table-cell table:style-name="ce29" table:number-columns-repeated="120"/>
          <table:table-cell table:number-columns-repeated="888"/>
        </table:table-row>
        <table:table-row table:style-name="ro5" table:number-rows-repeated="1046704">
          <table:table-cell table:number-columns-repeated="5"/>
          <table:table-cell table:content-validation-name="val1"/>
          <table:table-cell table:number-columns-repeated="1018"/>
        </table:table-row>
        <table:table-row table:style-name="ro5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VERIFICA DI ASSOGGETTABILITA" table:style-name="ta3">
        <office:forms form:automatic-focus="false" form:apply-design-mode="false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number-columns-repeated="2" table:default-cell-style-name="ce31"/>
        <table:table-column table:style-name="co21" table:default-cell-style-name="ce31"/>
        <table:table-column table:style-name="co30" table:default-cell-style-name="ce31"/>
        <table:table-column table:style-name="co12" table:default-cell-style-name="ce31"/>
        <table:table-column table:style-name="co38" table:default-cell-style-name="ce33"/>
        <table:table-column table:style-name="co39" table:default-cell-style-name="ce33"/>
        <table:table-column table:style-name="co25" table:default-cell-style-name="ce35"/>
        <table:table-column table:style-name="co22" table:default-cell-style-name="ce31"/>
        <table:table-column table:style-name="co23" table:number-columns-repeated="1011" table:default-cell-style-name="ce38"/>
        <table:table-row table:style-name="ro7">
          <table:table-cell table:style-name="ce7" table:content-validation-name="val1" office:value-type="string">
            <text:p>AMBITO TERRITORIALE INTERESSATO <text:span text:style-name="T1">(menu a tendina)</text:span></text:p>
          </table:table-cell>
          <table:table-cell table:style-name="ce11" office:value-type="string">
            <text:p>PROVINCIA/CITTA' METROPOLITANA <text:span text:style-name="T1">(menu a tendina)</text:span></text:p>
          </table:table-cell>
          <table:table-cell table:style-name="ce11" office:value-type="string">
            <text:p>COMUNE <text:span text:style-name="T1">(menu a tendina)</text:span></text:p>
          </table:table-cell>
          <table:table-cell table:style-name="ce32" table:content-validation-name="val1" office:value-type="string">
            <text:p>TIPOLOGIA DI PIANO/PROGRAMMA<text:span text:style-name="T1"> (menu a tendina)</text:span></text:p>
          </table:table-cell>
          <table:table-cell table:style-name="ce32" table:content-validation-name="val1" office:value-type="string">
            <text:p>SETTORE PIANO/PROGRAMMA</text:p>
          </table:table-cell>
          <table:table-cell table:style-name="ce32" table:content-validation-name="val1" office:value-type="string">
            <text:p>DENOMINAZIONE DEL PIANO/PROGRAMMA SOTTOPOSTO A VdA</text:p>
          </table:table-cell>
          <table:table-cell table:style-name="ce32" office:value-type="string">
            <text:p>PROPONENTE</text:p>
          </table:table-cell>
          <table:table-cell table:style-name="ce32" office:value-type="string">
            <text:p>AUTORITA' PROCEDENTE</text:p>
          </table:table-cell>
          <table:table-cell table:style-name="ce15" office:value-type="string">
            <text:p>AUTORITA' COMPETENTE</text:p>
          </table:table-cell>
          <table:table-cell table:style-name="ce16" office:value-type="string">
            <text:p>DATA DI AVVIO DELLA PROCEDURA <text:span text:style-name="T1">(gg/mm/aaaa)</text:span></text:p>
          </table:table-cell>
          <table:table-cell table:style-name="ce16" office:value-type="string">
            <text:p>DATA DI EMISSIONE DEL PROVVEDIMENTO <text:span text:style-name="T1">(gg/mm/aaaa)</text:span></text:p>
          </table:table-cell>
          <table:table-cell table:style-name="ce24" office:value-type="string">
            <text:p>ESITO DEL PROCEDIMENTO <text:span text:style-name="T1">(menu a tendina)</text:span></text:p>
          </table:table-cell>
          <table:table-cell table:style-name="ce25" office:value-type="string">
            <text:p>NOTE</text:p>
          </table:table-cell>
          <table:table-cell table:number-columns-repeated="1011"/>
        </table:table-row>
        <table:table-row table:style-name="ro11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 table:number-columns-repeated="2"/>
          <table:table-cell table:content-validation-name="val1"/>
          <table:table-cell table:number-columns-repeated="5"/>
          <table:table-cell table:style-name="ce34" table:content-validation-name="val11"/>
          <table:table-cell table:style-name="ce36"/>
          <table:table-cell table:number-columns-repeated="1011"/>
        </table:table-row>
        <table:table-row table:style-name="ro11" table:number-rows-repeated="31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 table:number-columns-repeated="2"/>
          <table:table-cell table:content-validation-name="val1"/>
          <table:table-cell table:number-columns-repeated="5"/>
          <table:table-cell table:style-name="ce34" table:content-validation-name="val11"/>
          <table:table-cell table:style-name="ce37"/>
          <table:table-cell table:number-columns-repeated="1011"/>
        </table:table-row>
        <table:table-row table:style-name="ro11" table:number-rows-repeated="17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 table:number-columns-repeated="2"/>
          <table:table-cell table:number-columns-repeated="6"/>
          <table:table-cell table:style-name="ce34" table:content-validation-name="val11"/>
          <table:table-cell table:number-columns-repeated="1012"/>
        </table:table-row>
        <table:table-row table:style-name="ro11" table:number-rows-repeated="2">
          <table:table-cell table:style-name="ce9" table:content-validation-name="val7"/>
          <table:table-cell table:number-columns-repeated="2"/>
          <table:table-cell table:style-name="ce9" table:content-validation-name="val10" table:number-columns-repeated="2"/>
          <table:table-cell table:number-columns-repeated="1019"/>
        </table:table-row>
        <table:table-row table:style-name="ro11" table:number-rows-repeated="142">
          <table:table-cell table:number-columns-repeated="3"/>
          <table:table-cell table:style-name="ce9" table:content-validation-name="val10" table:number-columns-repeated="2"/>
          <table:table-cell table:number-columns-repeated="1019"/>
        </table:table-row>
        <table:table-row table:style-name="ro11" table:number-rows-repeated="104838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NITORAGGIO AMBIENTALE" table:style-name="ta5" table:print="false">
        <office:forms form:automatic-focus="false" form:apply-design-mode="false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row table:style-name="ro8">
          <table:table-cell table:style-name="ce39" office:value-type="string">
            <text:p>DENOMINAZIONE DEL PIANO/PROGRAMMA SOTTOPOSTO A MONITORAGGIO VAS</text:p>
          </table:table-cell>
          <table:table-cell table:style-name="ce39" office:value-type="string">
            <text:p>SETTORE PIANO/PROGRAMMA</text:p>
          </table:table-cell>
          <table:table-cell table:style-name="ce42" office:value-type="string">
            <text:p><text:span text:style-name="T2">DATA DI APPROVAZIONE DEL PIANO/PROGRAMMA</text:span><text:span text:style-name="T3"> (gg/mm/aaaa)</text:span></text:p>
          </table:table-cell>
          <table:table-cell table:style-name="ce45" office:value-type="string">
            <text:p>AUTORITA' PROCEDENTE</text:p>
          </table:table-cell>
          <table:table-cell table:style-name="ce46" office:value-type="string">
            <text:p>AUTORITA' COMPETENTE</text:p>
          </table:table-cell>
          <table:table-cell table:style-name="ce53" office:value-type="string">
            <text:p>SITO WEB DI ACCESSO AL PIANO E AI REPORT DI MONITORAGGIO</text:p>
          </table:table-cell>
          <table:table-cell table:style-name="ce56" office:value-type="string">
            <text:p>NOTE</text:p>
          </table:table-cell>
        </table:table-row>
        <table:table-row table:style-name="ro9">
          <table:table-cell table:style-name="ce40" table:number-columns-repeated="2"/>
          <table:table-cell table:style-name="ce43"/>
          <table:table-cell table:style-name="ce40" table:number-columns-repeated="2"/>
          <table:table-cell table:style-name="ce54"/>
          <table:table-cell table:style-name="ce57"/>
        </table:table-row>
        <table:table-row table:style-name="ro10"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55"/>
          <table:table-cell table:style-name="ce58"/>
        </table:table-row>
        <table:table-row table:style-name="ro11" table:number-rows-repeated="8"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55"/>
          <table:table-cell table:style-name="ce58"/>
        </table:table-row>
        <table:table-row table:style-name="ro11" table:number-rows-repeated="43">
          <table:table-cell table:style-name="ce41" table:number-columns-repeated="2"/>
          <table:table-cell table:style-name="ce44"/>
          <table:table-cell table:style-name="ce41" table:number-columns-repeated="3"/>
          <table:table-cell table:style-name="ce58"/>
        </table:table-row>
        <table:table-row table:style-name="ro11" table:number-rows-repeated="1048521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$$Repository$$" table:style-name="ta4" table:protected="true" table:protection-key="Ew65gx/dCWC2t0gXVWM9I6Z9Ejc=">
        <office:forms form:automatic-focus="false" form:apply-design-mode="false"/>
        <table:table-column table:style-name="co22" table:default-cell-style-name="ce48"/>
        <table:table-column table:style-name="co31" table:default-cell-style-name="ce48"/>
        <table:table-column table:style-name="co32" table:default-cell-style-name="ce49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23" table:number-columns-repeated="1016" table:default-cell-style-name="ce48"/>
        <table:table-row table:style-name="ro11">
          <table:table-cell table:style-name="ce47"/>
          <table:table-cell table:style-name="ce47" office:value-type="string">
            <text:p>Agrigento</text:p>
          </table:table-cell>
          <table:table-cell table:style-name="ce47" office:value-type="string">
            <text:p>Abano Terme</text:p>
          </table:table-cell>
          <table:table-cell table:style-name="ce50" office:value-type="string">
            <text:p>Piani/Programmi da Fondi Comunitari</text:p>
          </table:table-cell>
          <table:table-cell table:style-name="ce50" office:value-type="string">
            <text:p>Positivo</text:p>
          </table:table-cell>
          <table:table-cell table:style-name="ce47" office:value-type="string">
            <text:p>Si</text:p>
          </table:table-cell>
          <table:table-cell table:style-name="ce50" office:value-type="string">
            <text:p>Assoggettato</text:p>
          </table:table-cell>
          <table:table-cell table:style-name="ce50" office:value-type="string">
            <text:p>Provinciale/metropolitano</text:p>
          </table:table-cell>
          <table:table-cell table:number-columns-repeated="1016"/>
        </table:table-row>
        <table:table-row table:style-name="ro12">
          <table:table-cell table:style-name="ce47"/>
          <table:table-cell table:style-name="ce47" office:value-type="string">
            <text:p>Alessandria</text:p>
          </table:table-cell>
          <table:table-cell table:style-name="ce47" office:value-type="string">
            <text:p>Abbadia Cerreto</text:p>
          </table:table-cell>
          <table:table-cell table:style-name="ce50" office:value-type="string">
            <text:p>Piani di Settore e di Gestione</text:p>
          </table:table-cell>
          <table:table-cell table:style-name="ce50" office:value-type="string">
            <text:p>Positivo con prescrizioni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Escluso</text:p>
          </table:table-cell>
          <table:table-cell table:style-name="ce52" office:value-type="string">
            <text:p>Ambito terr. ottimale (rifiuti/idrico/etc.)</text:p>
          </table:table-cell>
          <table:table-cell table:number-columns-repeated="1016"/>
        </table:table-row>
        <table:table-row table:style-name="ro12">
          <table:table-cell table:style-name="ce47"/>
          <table:table-cell table:style-name="ce47" office:value-type="string">
            <text:p>Ancona</text:p>
          </table:table-cell>
          <table:table-cell table:style-name="ce47" office:value-type="string">
            <text:p>Abbadia Lariana</text:p>
          </table:table-cell>
          <table:table-cell table:style-name="ce50" office:value-type="string">
            <text:p>Piani Territoriali Provinciali/Metropolitani</text:p>
          </table:table-cell>
          <table:table-cell table:style-name="ce50"/>
          <table:table-cell/>
          <table:table-cell table:style-name="ce50" office:value-type="string">
            <text:p>Escluso con prescizioni</text:p>
          </table:table-cell>
          <table:table-cell table:style-name="ce50" office:value-type="string">
            <text:p>Area Protetta / Natura 2000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osta</text:p>
          </table:table-cell>
          <table:table-cell table:style-name="ce47" office:value-type="string">
            <text:p>Abbadia San Salvatore</text:p>
          </table:table-cell>
          <table:table-cell table:style-name="ce50" office:value-type="string">
            <text:p>Piani Urbanistici Intercomunali/Comunali/Attuativi/Varianti</text:p>
          </table:table-cell>
          <table:table-cell table:number-columns-repeated="3"/>
          <table:table-cell table:style-name="ce50" office:value-type="string">
            <text:p>Associazione di Comuni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rezzo</text:p>
          </table:table-cell>
          <table:table-cell table:style-name="ce47" office:value-type="string">
            <text:p>Abbasanta</text:p>
          </table:table-cell>
          <table:table-cell table:style-name="ce51"/>
          <table:table-cell table:number-columns-repeated="3"/>
          <table:table-cell table:style-name="ce50" office:value-type="string">
            <text:p>Comunale/locale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scoli Piceno</text:p>
          </table:table-cell>
          <table:table-cell table:style-name="ce47" office:value-type="string">
            <text:p>Abbateggio</text:p>
          </table:table-cell>
          <table:table-cell table:number-columns-repeated="4"/>
          <table:table-cell table:style-name="ce50" office:value-type="string">
            <text:p>Altro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sti</text:p>
          </table:table-cell>
          <table:table-cell table:style-name="ce47" office:value-type="string">
            <text:p>Abbiategrasso</text:p>
          </table:table-cell>
          <table:table-cell table:number-columns-repeated="4"/>
          <table:table-cell table:style-name="ce50"/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vellino</text:p>
          </table:table-cell>
          <table:table-cell table:style-name="ce47" office:value-type="string">
            <text:p>Abetone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ari</text:p>
          </table:table-cell>
          <table:table-cell table:style-name="ce47" office:value-type="string">
            <text:p>Abriol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arletta-Andria-Trani</text:p>
          </table:table-cell>
          <table:table-cell table:style-name="ce47" office:value-type="string">
            <text:p>Acate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lluno</text:p>
          </table:table-cell>
          <table:table-cell table:style-name="ce47" office:value-type="string">
            <text:p>Accadi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nevento</text:p>
          </table:table-cell>
          <table:table-cell table:style-name="ce47" office:value-type="string">
            <text:p>Accegli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rgamo</text:p>
          </table:table-cell>
          <table:table-cell table:style-name="ce47" office:value-type="string">
            <text:p>Accettur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iella</text:p>
          </table:table-cell>
          <table:table-cell table:style-name="ce47" office:value-type="string">
            <text:p>Accian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ologna</text:p>
          </table:table-cell>
          <table:table-cell table:style-name="ce47" office:value-type="string">
            <text:p>Accumoli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olzano</text:p>
          </table:table-cell>
          <table:table-cell table:style-name="ce47" office:value-type="string">
            <text:p>Acerenz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rescia</text:p>
          </table:table-cell>
          <table:table-cell table:style-name="ce47" office:value-type="string">
            <text:p>Acern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rindisi</text:p>
          </table:table-cell>
          <table:table-cell table:style-name="ce47" office:value-type="string">
            <text:p>Acerr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Cagliari</text:p>
          </table:table-cell>
          <table:table-cell table:style-name="ce47" office:value-type="string">
            <text:p>Aci Bonaccorsi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Caltanissetta</text:p>
          </table:table-cell>
          <table:table-cell table:style-name="ce47" office:value-type="string">
            <text:p>Aci Castell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mpobasso</text:p>
          </table:table-cell>
          <table:table-cell table:style-name="ce47" office:value-type="string">
            <text:p>Aci Cate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rbonia-Iglesias</text:p>
          </table:table-cell>
          <table:table-cell table:style-name="ce47" office:value-type="string">
            <text:p>Aci Sant'Anton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serta</text:p>
          </table:table-cell>
          <table:table-cell table:style-name="ce47" office:value-type="string">
            <text:p>Acirea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tania</text:p>
          </table:table-cell>
          <table:table-cell table:style-name="ce47" office:value-type="string">
            <text:p>Acquacani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tanzaro</text:p>
          </table:table-cell>
          <table:table-cell table:style-name="ce47" office:value-type="string">
            <text:p>Acquafonda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hieti</text:p>
          </table:table-cell>
          <table:table-cell table:style-name="ce47" office:value-type="string">
            <text:p>Acquaformos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omo</text:p>
          </table:table-cell>
          <table:table-cell table:style-name="ce47" office:value-type="string">
            <text:p>Acquafredd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osenza</text:p>
          </table:table-cell>
          <table:table-cell table:style-name="ce47" office:value-type="string">
            <text:p>Acqual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remona</text:p>
          </table:table-cell>
          <table:table-cell table:style-name="ce47" office:value-type="string">
            <text:p>Acquanegra Cremones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rotone</text:p>
          </table:table-cell>
          <table:table-cell table:style-name="ce47" office:value-type="string">
            <text:p>Acquanegra sul Chies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uneo</text:p>
          </table:table-cell>
          <table:table-cell table:style-name="ce47" office:value-type="string">
            <text:p>Acquapendent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Enna</text:p>
          </table:table-cell>
          <table:table-cell table:style-name="ce47" office:value-type="string">
            <text:p>Acquappes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ermo</text:p>
          </table:table-cell>
          <table:table-cell table:style-name="ce47" office:value-type="string">
            <text:p>Acquarica del Cap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errara</text:p>
          </table:table-cell>
          <table:table-cell table:style-name="ce47" office:value-type="string">
            <text:p>Acqua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irenze</text:p>
          </table:table-cell>
          <table:table-cell table:style-name="ce47" office:value-type="string">
            <text:p>Acquasanta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oggia</text:p>
          </table:table-cell>
          <table:table-cell table:style-name="ce47" office:value-type="string">
            <text:p>Acquaspart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Forli'-Cesena</text:p>
          </table:table-cell>
          <table:table-cell table:style-name="ce47" office:value-type="string">
            <text:p>Acquaviva Collecroc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rosinone</text:p>
          </table:table-cell>
          <table:table-cell table:style-name="ce47" office:value-type="string">
            <text:p>Acquaviva delle Font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enova</text:p>
          </table:table-cell>
          <table:table-cell table:style-name="ce47" office:value-type="string">
            <text:p>Acquaviva d'Isern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orizia</text:p>
          </table:table-cell>
          <table:table-cell table:style-name="ce47" office:value-type="string">
            <text:p>Acquaviva Pice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rosseto</text:p>
          </table:table-cell>
          <table:table-cell table:style-name="ce47" office:value-type="string">
            <text:p>Acquaviva Platan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Imperia</text:p>
          </table:table-cell>
          <table:table-cell table:style-name="ce47" office:value-type="string">
            <text:p>Acquedolc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Isernia</text:p>
          </table:table-cell>
          <table:table-cell table:style-name="ce47" office:value-type="string">
            <text:p>Acqui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a Spezia</text:p>
          </table:table-cell>
          <table:table-cell table:style-name="ce47" office:value-type="string">
            <text:p>Acr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'Aquila</text:p>
          </table:table-cell>
          <table:table-cell table:style-name="ce47" office:value-type="string">
            <text:p>Acu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atina</text:p>
          </table:table-cell>
          <table:table-cell table:style-name="ce47" office:value-type="string">
            <text:p>Adelf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ecce</text:p>
          </table:table-cell>
          <table:table-cell table:style-name="ce47" office:value-type="string">
            <text:p>Adr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ecco</text:p>
          </table:table-cell>
          <table:table-cell table:style-name="ce47" office:value-type="string">
            <text:p>Adrara San Marti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ivorno</text:p>
          </table:table-cell>
          <table:table-cell table:style-name="ce47" office:value-type="string">
            <text:p>Adrara San Rocc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odi</text:p>
          </table:table-cell>
          <table:table-cell table:style-name="ce47" office:value-type="string">
            <text:p>Adr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ucca</text:p>
          </table:table-cell>
          <table:table-cell table:style-name="ce47" office:value-type="string">
            <text:p>Ad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cerata</text:p>
          </table:table-cell>
          <table:table-cell table:style-name="ce47" office:value-type="string">
            <text:p>Aff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ntova</text:p>
          </table:table-cell>
          <table:table-cell table:style-name="ce47" office:value-type="string">
            <text:p>Affi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ssa Carrara</text:p>
          </table:table-cell>
          <table:table-cell table:style-name="ce47" office:value-type="string">
            <text:p>Afragol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Matera</text:p>
          </table:table-cell>
          <table:table-cell table:style-name="ce47" office:value-type="string">
            <text:p>Afric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edio Campidano</text:p>
          </table:table-cell>
          <table:table-cell table:style-name="ce47" office:value-type="string">
            <text:p>Agazz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essina</text:p>
          </table:table-cell>
          <table:table-cell table:style-name="ce47" office:value-type="string">
            <text:p>Agero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ilano</text:p>
          </table:table-cell>
          <table:table-cell table:style-name="ce47" office:value-type="string">
            <text:p>Aggius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odena</text:p>
          </table:table-cell>
          <table:table-cell table:style-name="ce47" office:value-type="string">
            <text:p>Agir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Monza e della Brianza</text:p>
          </table:table-cell>
          <table:table-cell table:style-name="ce47" office:value-type="string">
            <text:p>Agli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apoli</text:p>
          </table:table-cell>
          <table:table-cell table:style-name="ce47" office:value-type="string">
            <text:p>Aglia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ovara</text:p>
          </table:table-cell>
          <table:table-cell table:style-name="ce47" office:value-type="string">
            <text:p>Agliano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uoro</text:p>
          </table:table-cell>
          <table:table-cell table:style-name="ce47" office:value-type="string">
            <text:p>Aglientu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Ogliastra</text:p>
          </table:table-cell>
          <table:table-cell table:style-name="ce47" office:value-type="string">
            <text:p>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Olbia-Tempio</text:p>
          </table:table-cell>
          <table:table-cell table:style-name="ce47" office:value-type="string">
            <text:p>Agnadell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Oristano</text:p>
          </table:table-cell>
          <table:table-cell table:style-name="ce47" office:value-type="string">
            <text:p>Agnana Calab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dova</text:p>
          </table:table-cell>
          <table:table-cell table:style-name="ce47" office:value-type="string">
            <text:p>Agn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lermo</text:p>
          </table:table-cell>
          <table:table-cell table:style-name="ce47" office:value-type="string">
            <text:p>Agnosi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rma</text:p>
          </table:table-cell>
          <table:table-cell table:style-name="ce47" office:value-type="string">
            <text:p>Agord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via</text:p>
          </table:table-cell>
          <table:table-cell table:style-name="ce47" office:value-type="string">
            <text:p>Agos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rugia</text:p>
          </table:table-cell>
          <table:table-cell table:style-name="ce47" office:value-type="string">
            <text:p>Ag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saro e Urbino</text:p>
          </table:table-cell>
          <table:table-cell table:style-name="ce47" office:value-type="string">
            <text:p>Agrate Brianz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scara</text:p>
          </table:table-cell>
          <table:table-cell table:style-name="ce47" office:value-type="string">
            <text:p>Agrate Conturb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acenza</text:p>
          </table:table-cell>
          <table:table-cell table:style-name="ce47" office:value-type="string">
            <text:p>Agrigen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sa</text:p>
          </table:table-cell>
          <table:table-cell table:style-name="ce47" office:value-type="string">
            <text:p>Agropo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stoia</text:p>
          </table:table-cell>
          <table:table-cell table:style-name="ce47" office:value-type="string">
            <text:p>Agugli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ordenone</text:p>
          </table:table-cell>
          <table:table-cell table:style-name="ce47" office:value-type="string">
            <text:p>Aguglia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otenza</text:p>
          </table:table-cell>
          <table:table-cell table:style-name="ce47" office:value-type="string">
            <text:p>Aicurz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rato</text:p>
          </table:table-cell>
          <table:table-cell table:style-name="ce47" office:value-type="string">
            <text:p>Aidomaggior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agusa</text:p>
          </table:table-cell>
          <table:table-cell table:style-name="ce47" office:value-type="string">
            <text:p>Aid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avenna</text:p>
          </table:table-cell>
          <table:table-cell table:style-name="ce47" office:value-type="string">
            <text:p>Aiel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eggio di Calabria</text:p>
          </table:table-cell>
          <table:table-cell table:style-name="ce47" office:value-type="string">
            <text:p>Aiello Calab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eggio nell'Emilia</text:p>
          </table:table-cell>
          <table:table-cell table:style-name="ce47" office:value-type="string">
            <text:p>Aiello del Friu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ieti</text:p>
          </table:table-cell>
          <table:table-cell table:style-name="ce47" office:value-type="string">
            <text:p>Aiello del Saba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imini</text:p>
          </table:table-cell>
          <table:table-cell table:style-name="ce47" office:value-type="string">
            <text:p>Aie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oma</text:p>
          </table:table-cell>
          <table:table-cell table:style-name="ce47" office:value-type="string">
            <text:p>Ail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ovigo</text:p>
          </table:table-cell>
          <table:table-cell table:style-name="ce47" office:value-type="string">
            <text:p>Ailoch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lerno</text:p>
          </table:table-cell>
          <table:table-cell table:style-name="ce47" office:value-type="string">
            <text:p>Airasc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ssari</text:p>
          </table:table-cell>
          <table:table-cell table:style-name="ce47" office:value-type="string">
            <text:p>Airo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vona</text:p>
          </table:table-cell>
          <table:table-cell table:style-name="ce47" office:value-type="string">
            <text:p>Airo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iena</text:p>
          </table:table-cell>
          <table:table-cell table:style-name="ce47" office:value-type="string">
            <text:p>Airu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iracusa</text:p>
          </table:table-cell>
          <table:table-cell table:style-name="ce47" office:value-type="string">
            <text:p>Ais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ondrio</text:p>
          </table:table-cell>
          <table:table-cell table:style-name="ce47" office:value-type="string">
            <text:p>Alì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aranto</text:p>
          </table:table-cell>
          <table:table-cell table:style-name="ce47" office:value-type="string">
            <text:p>Ali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eramo</text:p>
          </table:table-cell>
          <table:table-cell table:style-name="ce47" office:value-type="string">
            <text:p>Alà dei Sard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erni</text:p>
          </table:table-cell>
          <table:table-cell table:style-name="ce47" office:value-type="string">
            <text:p>A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orino</text:p>
          </table:table-cell>
          <table:table-cell table:style-name="ce47" office:value-type="string">
            <text:p>Ala di Stu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apani</text:p>
          </table:table-cell>
          <table:table-cell table:style-name="ce47" office:value-type="string">
            <text:p>Al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ento</text:p>
          </table:table-cell>
          <table:table-cell table:style-name="ce47" office:value-type="string">
            <text:p>Alagna Valses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eviso</text:p>
          </table:table-cell>
          <table:table-cell table:style-name="ce47" office:value-type="string">
            <text:p>Alan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ieste</text:p>
          </table:table-cell>
          <table:table-cell table:style-name="ce47" office:value-type="string">
            <text:p>Alano di Piav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Udine</text:p>
          </table:table-cell>
          <table:table-cell table:style-name="ce47" office:value-type="string">
            <text:p>Alass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arese</text:p>
          </table:table-cell>
          <table:table-cell table:style-name="ce47" office:value-type="string">
            <text:p>Alatr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nezia</text:p>
          </table:table-cell>
          <table:table-cell table:style-name="ce47" office:value-type="string">
            <text:p>Alb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bano-Cusio-Ossola</text:p>
          </table:table-cell>
          <table:table-cell table:style-name="ce47" office:value-type="string">
            <text:p>Alba Adriatic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celli</text:p>
          </table:table-cell>
          <table:table-cell table:style-name="ce47" office:value-type="string">
            <text:p>Albagia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ona</text:p>
          </table:table-cell>
          <table:table-cell table:style-name="ce47" office:value-type="string">
            <text:p>Albairat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bo Valentia</text:p>
          </table:table-cell>
          <table:table-cell table:style-name="ce47" office:value-type="string">
            <text:p>Albanel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cenza</text:p>
          </table:table-cell>
          <table:table-cell table:style-name="ce47" office:value-type="string">
            <text:p>Albano di Lucan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terbo</text:p>
          </table:table-cell>
          <table:table-cell table:style-name="ce47" office:value-type="string">
            <text:p>Albano Laz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no Sant'Aless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Arnabo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d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per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tto della 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se con C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no d'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gnas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sola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ssol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osa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c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cara li F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d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 del Car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 della R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e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iano Na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on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gh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g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B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min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i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um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uvioni Ca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nno San Bartolom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nno San Salv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p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s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m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Mili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Sil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v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pa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n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n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te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n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r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s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t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bi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bl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ndo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or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p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ac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c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c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n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al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e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orno M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e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r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uillara Saba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uillar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one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one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eg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eri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ntey-Saint-And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coli Corr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on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rod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rona Schie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versa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ano del P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an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ola d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ola d'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oll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ano Gen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ano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gnano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quila d'Arro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l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l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d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g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m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a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e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d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nazz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a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n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u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an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ano nel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t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lena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l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un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a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 Petrar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ta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ta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ago Sep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rs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v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ch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g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er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oli Pi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oli Sa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gli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gli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e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l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na Lu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ip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t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ttim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di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gu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u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uron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s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st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o U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o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y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ymavil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Dec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al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ia Cala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 Poles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ia Tedal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o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al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h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ra Calab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ra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ria A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i di Lu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 a Ri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li del T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i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del Sa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in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San V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re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ia e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i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j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ang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chieri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est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es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la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mu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s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n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nch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nnio Anz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d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a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no d'Is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n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tili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r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erino di Mug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erino Val d'El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ellona Pozzo di G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on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ga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 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l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ne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n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r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r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u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al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ca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elga di P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sano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sign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tia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a U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da Panc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agli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ifo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ttip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la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n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v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dero Valcu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iz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ul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in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all'Is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del Chi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gioi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gi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aria-Ige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e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zag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zago Novar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osgu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u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Cala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Mezz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Pic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p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s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dere di Spi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edere La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dere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edere Ostr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e Vagi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st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tu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e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tiv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b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benno di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chi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egazzo con Figl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egu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a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g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e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li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te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i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zano di San Pie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zano di T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De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San 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na in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e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su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t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t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ura-Carde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il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an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d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ss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b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b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c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ci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g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onaz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r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a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ac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cegl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s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t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us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r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v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von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zz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leggi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ss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u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ara Pis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bbio Pel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chigl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ci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e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dio Lom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ffalo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ffalora sopr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l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n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i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j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b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g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t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mpens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rc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te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te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a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d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f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mer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if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n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or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c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i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a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a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hetto d'Arro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hetto di Bor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di 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Santo Spi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i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io Vere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a M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d'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di Te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P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P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San Dal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S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Ti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To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al di 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alsu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erc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irgi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franco d'Iv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franco sul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lavez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ne S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novo Val T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ratto Alessand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ratto Mormo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r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ro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sat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m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oned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s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tig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tigiad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u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zon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hi Sant'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 Chies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 M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cotrec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isio P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s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so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ri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tr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anu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i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ille Er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isio-Masc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ol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o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z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a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i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allo di Pre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ca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d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d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g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ate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n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tino Bell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t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zone su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s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ssana Bott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a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anv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z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zzo di Be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cher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e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nano Gera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gnano-Fras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d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disi 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o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sigh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ssago-Valtr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s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t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cco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gna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vello-Carpug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h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g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apo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s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i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s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zzano Zeff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b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h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cch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d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d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ge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lio in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ugg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garog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t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l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abita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al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conv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on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ago di Molg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c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g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a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em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eto Pali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i sul Ti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l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to Arsi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to Gar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ttapie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tigliera Al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tiglier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t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' d'And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bell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b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b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cca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cc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gliano-Vico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lbosco di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erzon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on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o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rezz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erano di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f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gnano Ami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gnano V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ro Monteno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bri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l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mand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m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ngia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sca-Casti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scib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s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ta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tafimi-Seg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ceranica a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aro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a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erara di 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d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o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on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nd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s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ce al Corn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ic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m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ab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lzioc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pezz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v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tabell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g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niss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vu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i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usc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agese della Riv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 dell'Um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 Ris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gn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a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n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u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o Ca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Cor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Pi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o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i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san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ma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o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agna Lu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agn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ola Crem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ola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eg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ello sul Clitu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ert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 Bise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 Sal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Cer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dei Ber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one Fe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one d'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tello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di Gi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 di Tre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nell'E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 Tu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b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bello di Li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bello di Ma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ch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ars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i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i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o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elice di F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elice di Roc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i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i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orm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g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latt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i Appen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i del Monte Tab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li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sul 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Tap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mo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nog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otondo di Fiast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otondo Et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amp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pin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to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u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 San B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e d'Ago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e Mont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z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cel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cello ed Ar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i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ia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g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p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ic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cattin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s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i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alo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ero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eto P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eto sull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o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nic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a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a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g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alu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n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oi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or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or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a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l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n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n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rgn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s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ago Inti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s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st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t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 di P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 d'Orl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d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d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li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s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te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o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ado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Ca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de' Pice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pelle sul Ta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c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ia e Limi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ia 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nica Prenes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rica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ese Michel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 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ano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ta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te San Gerv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ati a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gli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no 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n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va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u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u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ffa del 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ffa di Catanz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magna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manic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p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pelle Calv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ss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te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te U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al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di 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of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ano al C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e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i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d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g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sanablo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f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g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f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m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i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en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o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a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m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ignano di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bbio degli Ang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l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no Pertu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no Var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v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vi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aneto Pia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en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gnano Sa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gnano S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della N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S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eg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s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oc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t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ug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u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cal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cand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gi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Cerm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di Princi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Ve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angu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at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eltra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uttan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cip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d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Corte C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Cremasco-Vidol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di Scod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L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sul S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cchio di R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ggio Bo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ggio No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Cere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Sp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Va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fium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g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incon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ai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noc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nuov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nuovo Montero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pusterl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se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u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ecchio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ecchio Sicu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vo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zu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ma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mass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micciol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nd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El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Le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Lo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es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pi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ro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u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r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sa della Del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z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sc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te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tis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v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c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ana Terme L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nette d'Iv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i Ge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in Pitt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Lan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Lu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le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rate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lino d'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nate con Be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in Luni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Val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e Bru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e d'El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ate Pr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ate Semp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or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o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p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go Bri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ano all'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delle Mu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Ma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Spi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ano Valcu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de' Pec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Rizz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Vals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tta di Lug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oln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ag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eto Cardu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e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agnole delle L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ol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ole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no Pr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g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g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B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Bo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Bolog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Camp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Cast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Cond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'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'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'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Giud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C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Iud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L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Lu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S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T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Foco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Fre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a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an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off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uelfo di Bol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ad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Mo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Rit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Rocch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Ro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N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Pietr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Pietr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Vinc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t'E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Visc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Vitt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el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e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bello-Ciard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otta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i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ov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a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el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el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id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ranco in Mis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ranco Piand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o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uglie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u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fiu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lf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mare del G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mare di Sta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a Gr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r Guido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rqu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z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zzo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zzo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one di Su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d'E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di Brand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Mer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M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sopr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St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U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 Calep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a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nald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o del Bif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o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Cabi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'Arg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el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ell'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An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Cist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i God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-Molina di Fiem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dei Sa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Sup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Val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'U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m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ov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Ba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del Friu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di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ne' 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Berard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cc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zz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Calc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e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ella Dau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Ce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Co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Far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Val di 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on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Mag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Ni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P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Ran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etr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izz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la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ra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r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santangelo sul 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ar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e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i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ter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cc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Calv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di Rocca Barb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Subequ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n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r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ere in Val 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ere sul Cal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o di Mo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n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n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ad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 Fiboc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 Fio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a Casa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Chia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Cos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ei Pe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 Genov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la Pesca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elle Stiv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i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'Inte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'Or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Fal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Messer 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Messer Ra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T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l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one Andev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one della Preso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ons di S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raga Vid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ezz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i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ignano de' G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ignano del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 dei Vols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caro Terme e Terra del 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ci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fili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lib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novo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nuovo di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p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re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vill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an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en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to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tolica Era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ul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u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 de' Tirre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 Ma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cur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gli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o-Spo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gn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ion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er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er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llino-Trep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r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ria con Pre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rz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so del Tom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ss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zzo C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d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nag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nago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i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r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ri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go Bra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g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no di Tram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zzano Sant'And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c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c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de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d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fal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fala 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glie Messap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enza sul Tr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enza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 D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a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e di Bulgh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di 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di San V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e Eno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ino Attan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ino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te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te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cenighe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es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ta San Ni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ra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uri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ag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p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po Mor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pic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chiara di Cala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i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n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ole 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ole 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tto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ano Lagh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e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usco Lombar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usc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o d'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di 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o Gr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Gui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Laz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to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in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al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Ver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so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t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tosa di Pa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a di R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ese Santa Cro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t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c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gnano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gnan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z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a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a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o Bo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o Mad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e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n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palo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tr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lland-Saint-Ansel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lland-Saint-Vict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b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mo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pdepra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porch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rvenso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tillo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er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erem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lam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nci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monte Gul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valle Cent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u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v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v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 d'Alp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a in Valmale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sa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ina Uzz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u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gnolo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gnol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n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opris-Vi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p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 di P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 di San Mich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 Sclaf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n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no di San Dom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i della 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v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am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anc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bian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ce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o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gl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go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g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lav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ado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i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i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ola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et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gia de' Bo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sello Bals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quefr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e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to Ca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o Euga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or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p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o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im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ano 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ano sul N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mon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on di Val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tern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terna di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ter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della Pi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di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du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le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te a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te Cam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 Cast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 d'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campom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lupa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anova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anova Mar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qu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Alfe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Cas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'A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el Tro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in Val di Ch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Messer Raim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Pa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Rov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ino con Ost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lau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uz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v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v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o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u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assol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a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cc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cco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cquio-Trevi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c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e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e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ig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dog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d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roi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rongiano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g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ollo del Cen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alt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r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Bri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 d'Anch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 di T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di Val d'El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 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U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be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co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imac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i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f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ie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retto Castel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retto Giac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salv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to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v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a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sul V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o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oredo di Monte Al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m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br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gn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o Monz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gnola ai Co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n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si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t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a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a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eglian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elic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ezzano-Ci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z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mess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mezzad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un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un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dei M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dell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ma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er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dia Sagitt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dia sulla S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dof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d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i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l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s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sel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essa En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rogu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ursi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ver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za dell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e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p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b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b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b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den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d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dov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glia Antelmi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glia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no Aus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f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gliano Cala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gliano d'Ot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in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leto Monfor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leto Perti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m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le e Bast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te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do all'Isar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d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gliano Lauden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lian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o di Ros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o Giov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ove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e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re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id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r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s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accia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z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 Brugn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de' Cortesi con C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de' 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Fra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 Pal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no Gol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na d'Amp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na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v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vara in Ba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vino San Qui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io d'Arro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i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san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s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mb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e' Nob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i Me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i Ro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Mas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S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alle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escov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ol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bis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cc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rai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er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tigliole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tigliole Sal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t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tron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tt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urmaye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ndola Vals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a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a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e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a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d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dera R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a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span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na Lor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acu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al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olad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isp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is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i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cefies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cetta del 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gna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pal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p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io della 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tt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v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u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asso a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ccar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ccaro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c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c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ggi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gliate-Fab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g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g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m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mignan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org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p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pr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pramon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a Car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cu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e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iglia con Montev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on Veno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solo-Or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ano Mila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sano M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t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t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trof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lm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mb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nt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rfo Boari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v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v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imomann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imoput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ollat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iv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e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o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ru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senzano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s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m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iano 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c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na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p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zz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bbia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berdo del 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gli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gl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legna del Co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i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a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egg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odo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us de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usnov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n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rg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mel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so del L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u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va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v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ag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a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n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izz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o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u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u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al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e Carr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ev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g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ino-Auri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m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r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sino San Mich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b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m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m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m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dine G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em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tracq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tr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v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pisco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a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ch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co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r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to e C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anat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calap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col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ino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porla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terz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troub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upi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xill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brica 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briche di Verge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b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rica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r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d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ed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g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ggeto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i della Pag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i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a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lciano del Mas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ara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ar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m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o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vat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z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no Ad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a Filiorum Pe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Ge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Olivana con 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ind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'Alp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i Sol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'Is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u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vale di Mal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is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o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lt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ne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nestr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ent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oleto An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oleto della Chi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an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ra di Monte B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era di Var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era Erbo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 allo Scili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a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as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cara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c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ca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cu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d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ra di Prim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r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sso d'Ar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sso Umber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gino Ser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gline e Incisa Vald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gline Veglia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ladel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nd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latt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et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og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ot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ale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al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o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o Mor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Mode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di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orenzuola d'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re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renzu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r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sc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a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e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din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freddo Bru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freddo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n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v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ai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av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lor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ori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or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lu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umini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u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gli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gliano Redi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gli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iano della Ch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iano di Val 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g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l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m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dachelli-F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inem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a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afre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a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et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et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go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 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c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gre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v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z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p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dongia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esto Spar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garia n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li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limp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ni Avol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i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no di Z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vo di 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v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e dei Mar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u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za d'A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cian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di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c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lta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lta di Porto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to di V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to Serr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omb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bosa 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bosa So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con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neto l'Ab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neto Mon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m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Angi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B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d'E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Fon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in Sin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nco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nc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inelle Poles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inel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e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o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o Tel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 To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mi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e 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eg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esagrandin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es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g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is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si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so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ug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b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c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ipiano Valle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m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m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n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ci Sicu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n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r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rt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sc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bbioneta-Bina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icce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y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desco-Pieve Delm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gio Mo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A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Castel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del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iar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ole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i Mame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e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g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a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te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cano nel La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era Ven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o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u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zign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al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ssi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t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el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e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et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ag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b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bagn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bagnate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bagnate Monast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done Riv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done Val Trom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e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e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nig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zig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sp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ssin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t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a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erin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i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o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or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oldo degli Ippol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ada Schi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a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o Ver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m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mona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m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ivo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zano di Luc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z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ci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e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g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i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ocar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rol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re de' Capri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sopa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t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u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he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em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f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lar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s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slar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cciano con Baruch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no dell'Um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no Vet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rdi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dini-Nax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r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ra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v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vera del Mon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b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ffle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i Sei Cas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i Valle 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gno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l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m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ne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nestra degli Schiav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oia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Sanni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osa I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osa Ma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in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ra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ri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g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ugliano in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o T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uli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r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te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v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v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zz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lor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dega di Sant'Ur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diasco Salic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d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fe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fo Aran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mb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ar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co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fanadi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nos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tramat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z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go al Mont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go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gonz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iano Si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la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la Mi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n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z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s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ss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tt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tt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v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disca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ff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ff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gnano Trebbi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m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narolo d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d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dola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nozzo con Monti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t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ss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tt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edona ed U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vellona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vellona T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ina di 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ina in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zz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zzano Bad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m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a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oney-La-Trini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oney-Saint-Je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ve in Chi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cignano di A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m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m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nzane Cavou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signano di Z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so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zzana Mora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g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n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nt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pello Cai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pp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ferr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a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min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m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zz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e di 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e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ol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gl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llo Cremonese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llo de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ento 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o App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o N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olo delle Abbad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 Catta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 Tad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tieri Sica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n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bo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am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 Lom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ia Perti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 Piemon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ia Sanfram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gr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lf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re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st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s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st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zz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do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glio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idi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idonia Montece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i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sp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H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glesi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l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lor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bers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m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pru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a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cisa Scapac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cu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du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g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d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verno e Monte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so Pi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on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r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r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ca su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a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Ca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G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Gran Sasso d'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el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la 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le Femm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i Capo Rizzu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i Fond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R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Vic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e Trem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tired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ti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vano-Fra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acu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l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n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erago con O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r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s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landa di Sav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p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ppolo Giancax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venc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C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L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Madd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Magdele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Mo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S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Spe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Thu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Valle Agor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Valletta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b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chi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co 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dis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e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an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gone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u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igu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 Bo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j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a dei Pelig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a Moc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b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ezia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edusa e Li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or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di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gh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g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u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u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pe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p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'Aqu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rd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d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s Plass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teb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tra a S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er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i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r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t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ana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ana di Bor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n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ena Ponte Tr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eno-Mom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e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z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cce n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f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gi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g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i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m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di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ate sul Seve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i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one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on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po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o Ber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o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cara Frid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signano de'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s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s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t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oj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omanop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op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v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ic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v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z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b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br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cciana 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c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codia Eub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nano Sabbia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o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os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llia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a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b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ido Com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ne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n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n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nguagl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p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p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sciano Nic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inallongo del Col di 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orno Ferrar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r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zz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zzano in Belved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 di Triul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 Var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orot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 V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g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iri Porto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bar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br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-Las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e Cep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e Po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o de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h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ob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ne al Seg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ne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a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enzag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to Apru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o Ciuff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o Pi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s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tzor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v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zo Ate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b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c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o dei Ma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gagnano Val d'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gn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nano in Tev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o di Vi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i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m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mezz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ama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g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og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og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p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go d'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go Mari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te Cacc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s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v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z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agno con Pino e Vedd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asto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hia d'Iser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chia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chiag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rata Camp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erata 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h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lo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om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ugn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dd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onna del S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f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g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h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Alf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Al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de' Ma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di T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in Tosc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na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no in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oma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re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r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e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olati Spont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s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j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ag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alber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borghetto Val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c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g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g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l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les Ven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t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m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moi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dan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atori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lo del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lo V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u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erb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er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fr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g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i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ocalz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opp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s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z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calago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di Valpolic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Equ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Lagun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Marches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Princip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Ti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allo con Ca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c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d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ll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h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h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o della 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c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b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eno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a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herita di Sav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a Mant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 Co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glia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a di Gioiosa I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m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mi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m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op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os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r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rub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s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ic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ico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el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gnana di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a 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nian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sic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ran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u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u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b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 A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 di 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a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c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a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h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iago Pr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era di Pad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erada sul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i To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on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d'Al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di Som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e Cozz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Fer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Lomb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Lubr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Mar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f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m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ino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ull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te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t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ti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ara del 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rra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a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o di Valt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ana di S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ana 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i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o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do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duna di Liv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gliadino San Fiden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gliadino San Vi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end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cu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c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s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di Porto Sal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c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da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nd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catello sul Me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ino Co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o San Sev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o Sar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e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c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eto di To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g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sa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sora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a Bi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zzana Mortigli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zzana Raba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e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e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co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j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me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zz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c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li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l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nan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nano Monte Lu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tello in Val di Cat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tello Ros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le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vino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vino Mu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u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a Ec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a Imbacc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 Sanni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d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ano Adr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ano di Ge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il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i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s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ter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st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co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ig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d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d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gio Ud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o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im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 Alcan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io de' Ca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 della Civi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 di 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f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a A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i di Tr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no dei T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o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tr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r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ro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ar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s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ello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el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erc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ant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cil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di L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di V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lo Ca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lo del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asterolo di Sa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astier di 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i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al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a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en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e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h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hio delle C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las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ri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ucc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a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d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rag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e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fal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forte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forte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f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a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hi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ardin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uffi M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r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ras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uelfo-Tes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ig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l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ru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ampietro Mo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ampolo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s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umm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u Becc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b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cu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 in Valt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bano Elic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bano J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d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di Mondo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Ro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Scaram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e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le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elle Mar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i 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P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Uff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as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o Ant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no Lu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p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qu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zz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Argent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astello di Vi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er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olom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ompa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di M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di Proc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Gi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Grim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Mare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Por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Porzio C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in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o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Bia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ovanni Ca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ovanni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San Pietrang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S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ta Maria Tib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Vidon Comba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Vidon Cor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della Batt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di Be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sul San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bellu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bu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in F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I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Versi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r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tr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tini Val di 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tini-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chia di Cro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chio Precal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hiaro d'Acqu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hiar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hiaru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icc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ilf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p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orvino Pu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orvino Rov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res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din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alc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Appen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di Val 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n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el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err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a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iore Co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iore dell'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la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d'Al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reda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bb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r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rid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ino Valtrav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ss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sso Pian La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tt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i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b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p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Fer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'Orvi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Rocca D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ep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ibre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p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upo Alb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upo 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u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giore al Met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giore Bels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le di Cu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a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arz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e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gn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i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o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ur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u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nar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di Bisa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Val Cocch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nerodo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odor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p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ra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u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eale Valc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e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igg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du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oni d'Ar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oni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A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t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tondo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ub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no Sa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no sulla Marcel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r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agli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h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ud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u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eg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il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pert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u d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u Ro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erdi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zem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elli Brus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elli d'Ong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i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Conte 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gli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gno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jove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poli di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poli in Val d'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rf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al V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nei Frent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s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r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am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o sul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s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b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b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iano di Leu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ian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f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ge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gongi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ago della Batt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ge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m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ond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m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ico al S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nico Lo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a De Sanct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d'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R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ne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ro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sa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c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ch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ciano Sant'Ang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c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o in Passi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Baluf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d'Af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de' Co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di Liv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Monteco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t'Anasta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fol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lci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eg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gr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ec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nano del Cardi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nan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l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av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i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is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 Lecc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col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sile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sol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ssom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zzana del Tu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go-Torb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ll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bo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c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dodip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ve San R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v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z-Scia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bbi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gra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i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m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on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rvesa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s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tt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viano degli Ardu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v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b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i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h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l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cot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ella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ella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scem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ss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zz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zz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Sup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Te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U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e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ga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ole R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ole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ic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m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a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agugu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r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tar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Lev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Pon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a S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l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l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ra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ate Me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te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Vic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di Mo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V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c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ghedu San Nic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ghedu Santa 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ra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g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l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mi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r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vo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vol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x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cchiepp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cchiepp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chi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ci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alengo Gran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alengo P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de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a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l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ge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ggiona con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gi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gliastr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ce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d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eggi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di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sul T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Co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Molg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a Ge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iv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iveto Ci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o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ta San 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ol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omon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m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o al B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o Gen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e i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essend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ona di San Mam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z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if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if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p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ppe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pido Lu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pido Mamer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b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be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ciano di P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ciano P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co Feg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go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io L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l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s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m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m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av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os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o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ara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ara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e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oma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di 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San Giu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ces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tignano Ragg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i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tona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u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u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u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v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v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zinu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zivec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ch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o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o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m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pedaletto d'Alpi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 Euga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ital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it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sag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el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tra Vet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t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ri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t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tt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o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ul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i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o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y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z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zano dell'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z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zz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billo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e del M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c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en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h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engh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u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erno Franciac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Ponchi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r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nic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l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li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n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o del Vallo di L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o Ve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isco Lo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i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u del Fer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g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A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San Gerv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Acre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dello S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zzolo sull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Vercell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zzuolo sul 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erm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st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g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n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a Camp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 di Montech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rig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s Arb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bara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b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u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u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mpa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ca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ca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n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et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ni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n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tell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tig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ol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pasi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po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ab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ab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ci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gh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di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t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ti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uz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z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ian di P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iano di Pord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p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serano Marmor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signano sul Tra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si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u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r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tt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l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li Arbar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lil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p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ia di U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one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one de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vullo nel Fr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cci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etto di Val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ett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o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v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d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erob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i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o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egrino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io 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a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nna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b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d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pied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arol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c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asdefog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ax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if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fug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gine Vald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gine Valsu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in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l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lo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nu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osa Arg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os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r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sico Do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tic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tica B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u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u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rol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sse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era Borrom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er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cost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lan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p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penna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roc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sanson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osol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ano con B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ina Crem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acci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ilia Poli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alia 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alia So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ella S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ella Tifer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i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o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ur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e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i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i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nello del 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no sul Gi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zza Grim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ver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zza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zzolo Valle U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cenza d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g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g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 Cam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a Crix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a degli Alba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a di Monte 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castagn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c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dime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 C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llo del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llo Val Ti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f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 di Sor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t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t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zza al Ser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zza Arm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a Brem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a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ola sul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c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cin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di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Et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San Ge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dimul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r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 de' Gior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 Mara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bbond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cam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ca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cu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def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ferra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fi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g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me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montecor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pa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pert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per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po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ro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ru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s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stor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v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el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a Niev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Alb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el C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C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Co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Sol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T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'O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Emanu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Fissir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Fosc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Porto Mo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To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Verg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bov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pe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gnataro Interam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gnatar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mente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narol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e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zano al Tagliam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n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b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esi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esi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l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m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mbino D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r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va Mass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ve di S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vene Rocch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r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c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sci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on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sti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t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t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ube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v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ighe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c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ata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a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oa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o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cap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ce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d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d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bon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a C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Bus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C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Imper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Mirt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Mo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Nati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Pice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Re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R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Mar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Tor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d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fi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r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rid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lian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ana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i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jan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a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ce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e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esine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c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gnano a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st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zzi Gene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ei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lena Tro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l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ongh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penazze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ve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ver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an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a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ar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e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igliano d'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e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on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ca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d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s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ass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bose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-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 Buggi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ell'O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i 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Gar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in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elle Al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 San Ni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b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agnano F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chio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chia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o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das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d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lan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l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n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s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y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 sul Min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n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rol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rem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-Saint-Mart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di 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p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d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l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na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p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rett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aco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al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o di Case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o e San Bened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gl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Azzu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Cer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Cesar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Empedoc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Manto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Reca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Sant'Elpi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To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Tor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Valtr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V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buff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can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ferr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palo di Capo Pas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sc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ven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i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s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ta Fib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l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t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tenza Pic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glian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v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a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aglia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aglio ed U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ol Gr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olo Formi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o Mart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-Saint-Did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a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lev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ge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ia a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bo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o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u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m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ro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scor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Camporta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'Ansid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i Porde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i Principato Ul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 allo Stel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 Car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 S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la Peli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la S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vecchio S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visdo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y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ce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d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a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ganzio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gnana Mila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ari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milcu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mosello-Chiov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p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si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t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gnano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gnano sulla S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mal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olo Gar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v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c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p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ser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sse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ovaglio d'Is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ovaglio Val Sa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vvid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u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uegnago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gl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f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me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uos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tifig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d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d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gli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gn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na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na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o d'Al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tu Sant'E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ucc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ttor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ttro Cas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ero V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inc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d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gent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di 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inzano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tt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bb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alm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coni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ccu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in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dda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dd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dicof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dico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ffa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al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m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mi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mponio V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cio Valcu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d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nz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l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sun Antersel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s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an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v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asc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isca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al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ana del Roj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an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coar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da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dond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fran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fron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galb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 di Cala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 n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i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manz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me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c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iu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sut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torb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igliasc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ine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o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hemes-Notre-Da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hemes-Saint-Georg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h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b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bor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ca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o del Golfo di Sp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c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ese Pio 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f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fred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Flami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Gar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sull'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go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a San Giusep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 di Pust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nell'E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Sa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fred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la S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lu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nero in Vult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nero Sanni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 Te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bott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cand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imos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A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Crem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Gu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r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tran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pe San Gin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o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di So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presso Ch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 Valdo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ta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ta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monte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nazz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del Re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Manto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r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 d'Ar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r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ignano Te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iso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d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i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t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zzic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e Vo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s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as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bassom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hetto con In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sul Nav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il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ure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Cant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C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'Ara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'A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e' B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e' Gior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'Ev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B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Ca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C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i 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Pa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Grim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Imper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Mass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Pie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Pr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Ca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to Stef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Sinibal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Su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basce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bern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bia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daspi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fio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lu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te del Gr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t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forte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z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iov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lori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lb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lum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ando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nf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nte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n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palu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ai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o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cal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ecca dei Vols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ic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par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pinalv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v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ella Io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ella Valde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a Volt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hetta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di 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e Cr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Nerv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hetta Palaf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i Mil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engo S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i Garg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f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ggiano Grav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hu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io del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isa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gnano a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gnan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no d'Ezz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o di Lombar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ns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b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d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eg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 dei Legion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 Valsug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all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Bri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fer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fred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dan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dis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s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zo-Chie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p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a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c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to Capo Spu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eto degli Abru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to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ignano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ign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a d'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a Gre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o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ton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tof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ase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l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llo Po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 della L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redo di Gu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redo in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ol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b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b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b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d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f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f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ffre-Me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f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o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au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bio Chi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bbi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co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c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ro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ga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gliano M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g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gron 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Christop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D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Marc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Nicol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Oye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Pie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Rhemy-en-Boss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Vince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 Bag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Bolo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Coma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 Consi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nd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paru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bertran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c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 delle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 Mar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ra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rano su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gar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ce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zz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m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somaggior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de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i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it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 di Pine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 Irp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tz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a Pisto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michele di 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l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pey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mugh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rtolome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artolomeo in G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rtolomeo Val Cavar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i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edetto del Tro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in Peril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edetto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U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Val di S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ig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rnardino Ver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iagio della C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gio di Call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iagio Plat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gio Saracini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onifa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log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nd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anzian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rl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ciano de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ciano in Val di P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t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esar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esario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esari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hiric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hirico Rap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i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d'Ave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P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lem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lombano al Lam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olombano Bel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olombano Certe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m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tin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ti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ristof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a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niele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niele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emetrio Co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emetrio ne' Vest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i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onato di N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Val di Com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orligo della Valle-D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dele Inte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a Can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Circ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ice del Be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del 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ice sul P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din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dinand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mo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lippo del 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o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loriano del Co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l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rancesco al C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ra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avino Mon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esio At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esi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naro Vesu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ermano Chi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ermano dei Be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rm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rvasi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degli Schiav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delle Seg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Fili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Vercell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n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a Cre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a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della Richinve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elle Perti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Mant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di No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P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in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La Mo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Morg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Pia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Scaram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su 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io di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a P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al Nat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d'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del D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di G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Gem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la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 Cr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 F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G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Mar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Pers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c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la Pu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Lipi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Lupat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Rot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Suer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T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Vald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useppe J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eppe Vesu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t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od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da S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di Cat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regorio d'Ipp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M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regorio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nelle Al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azzaro di Sa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eon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eonardo in Passi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eucio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Bel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del 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di Seb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Dor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in Cam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Iso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c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d'A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sul Cal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o Pisto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o Argen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d'Alun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dei Cav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o Evangeli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in La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la Ca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Alf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Buon Al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'A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all'Ar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i Fi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i Lup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i Ven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Ba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in Passi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in Pensi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Siccom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sulla Marru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Valle Cau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di San Giusep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Oli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sul 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izi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urizio d'Op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Caste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di Sal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la Bru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Marches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Pas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all'Adig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ichele di Ganz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di S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ichele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n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z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azzar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zaro Val Cavar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andro Gar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d'Arcid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di Comel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Gerr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Ar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B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a da Cri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dell'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la 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Manfre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ncr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ncrazio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Bel S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d'Argo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aolo di Civit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di J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aolo Solb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ellegri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r d'Is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r N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ro Pa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 Ma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l Nati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l Tana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Apost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Avel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Cla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Car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Fe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Moru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Aman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e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in G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in Gu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L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f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Mos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Musso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al Lem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erno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imin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o delle Cam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ei Cava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'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lo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n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ssid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tito Sanni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tito Ul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oco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osp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Quirico d'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Qui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Raffaele C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cco al 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mano in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alvatore di Fit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alvator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alvatore Tel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a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bastiano al Vesu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ebastiano 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bastiano d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condo di Pine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condo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in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ino Mar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ossio Ba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os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o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pe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tino di Liv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Tam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Teo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Te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Tomaso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alentino in Abruzzo Cit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alentino To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na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ndem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ro Mi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 La C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 Valle Ro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al To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ito Chie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ei Norm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i Fag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ito di Leg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Lo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su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tore d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tor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 di 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ne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ne al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Zenone degli Ezzel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a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d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d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f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fron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g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gu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l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nazzaro de' Burg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nicandro di B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n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re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sepolc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Brig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aterina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aterina dello I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aterina Villarm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esare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d'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e B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G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istina Valgar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oce Cam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oce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oce di Ma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oce sull'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Domenica Ta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Domenica 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Elisab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F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Fla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Giu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ina in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el 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i S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gherita d'Adig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gherita di B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gherita di Staff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gherit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a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a V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Capua Vet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Cogh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 Ce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la Ve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di Lico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i Sa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Ho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Imb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la Ca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la F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la 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a Sa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Nin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Pa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S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So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Sofia d'E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Teresa di Ri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Teresa Gall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Ven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Vittori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Vittoria in Mate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p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Bolo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e' G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el 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di Es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di Mili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Foss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li Batti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sul San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o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lbano S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con Via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in 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f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mbrogio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mbrogio di Valpolic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mbrogio sul G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asta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atolia di N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drea Apostolo dello I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del Gar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di Co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Fri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a Cu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a Fas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a 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all'E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d'Ali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ei Lom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el P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i B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i Piove di 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in Po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in V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e Fr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i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Mux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na Arr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na d'Alfa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i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no di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o 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o di Gall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pollin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cang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rcangel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rcangelo Tr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 Mar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gidio alla Vib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gidio del Monte Al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ena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lia a Pian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lia Fiumerap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pidio a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ramo in Co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femia a Mai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ufemia d'Aspro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sanio del San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sanio Forc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i Cosma e Da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lario de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lario d'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ppol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'A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el 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i Mag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R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Sessa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in 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Lodi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Quisqu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Ro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lc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m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m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mobo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nof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pad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re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rsola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u Lussur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Urb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z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o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p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pp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a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acin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c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c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d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m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me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roch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te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tirana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u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i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 di Cast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 Mar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cor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fel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triano di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ur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uze di C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uze d'Oul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I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sul Rub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ig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ore dell'Ada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gna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oia di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f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g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a Co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da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e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etta Zan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mpi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d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i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olara Ra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olara Ripa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r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o di Montif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zano J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zorosc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rnafi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peria e San P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e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heggia e Pasce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egg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avi di Abr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hiav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lp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ven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c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ll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ol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lafan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nt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p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or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r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r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urcola Marsi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u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urz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b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ci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c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cu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i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d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f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ar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o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u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arg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eg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ia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 dei M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a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 di Pr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a di Val Gar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zzano Den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e Mar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es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m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pron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le-San 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e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er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igal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 Co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 Lodi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orb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p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qual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av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en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m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mon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naglia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 d'Ai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de' 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Ped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R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 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 Qui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t'Abbon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capr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di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lung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lunga di C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azz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onace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pe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ra Fo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st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di Chi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Pistoi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Scri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ung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sa Auru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no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a Go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to al Regh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Cale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Ca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ri Lev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ri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e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Mila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timo Ro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timo Vi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n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u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ve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zza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fru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g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gur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pi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cignano degli Albu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cu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g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and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an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i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i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lano Giunc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lav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vano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vano Pie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ax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b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meri Cri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a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is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na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ac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m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t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ssa Trecas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urgus Donig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z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lu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mer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cchi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ano al Rub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ano Cav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iano del 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lo Rain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u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 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emi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f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f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ngh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pa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to C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 Vesuv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camp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riva del Bo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riva P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d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d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gav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bo San Bas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bo Serp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dev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g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a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ano nel Ci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rad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p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t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tto il Monte Giovanni XXII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veria Man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veria Si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z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c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ra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z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daf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ar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erl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della S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P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g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gno Satu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lam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limber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l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ad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na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ne a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l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r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rmin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t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re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quill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qui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ff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gn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a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al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ngh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r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fana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erna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m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n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d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amb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m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ngolaga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n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ng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p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bi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cc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m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m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pe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r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e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tin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ve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z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da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ac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o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ol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ibon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ip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a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am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lmass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mb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or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ranta Pel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t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c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qui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v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ss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ss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ur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uri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ur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gn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g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rnelle Val di P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zzano con Villav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ola Bergam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ernole su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u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lio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es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lg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l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ve di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m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mpio Paus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dobb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g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i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e Viglia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eno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ini Ime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o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a Si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ei Passe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i Po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nova Sappo Minu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nuova Bracci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s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ss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icc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te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z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 d'Aquil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l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sen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ul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ve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zze sul 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hi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hi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c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c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l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li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nn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one degli Abru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one di T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v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zzano Val Pa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cco Cau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cco da Casa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f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l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m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a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nezza del Cim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 e Picci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n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n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bole Cas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c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chi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ella dei Lom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ella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gn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ino di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lino Vimerc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re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impa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zza Co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zza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Annunzi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Beretti e Caste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Bo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Caje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d'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B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Ne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Pass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Pice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Ro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l Gr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i Mos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di Rugg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i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Le Noc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Mondo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Ors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Pallavi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Pel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 Patri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ta Sus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bel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c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gr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vecchia 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vecchia Te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 del Bena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 di Quarte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del P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lla Pel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Sic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lla Verz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ta di S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ta Tib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visc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scolano-Ma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ssi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vo di Sant'Ag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v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d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at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mbi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 di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mu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ns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p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pp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rego Viggi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agh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qu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tali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u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aco Siccom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agli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dona-Mo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r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erse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e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basele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bisa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a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stag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s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ch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do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me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mestieri Et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mezz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mosin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ntola-Duc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ppo Car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ppo 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p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qu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core Balne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core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i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nuragh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en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 n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n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s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ano 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an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 sull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 T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a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c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nita d'Agultu e V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nit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so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s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u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ignano Ud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vol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dena nel parco natur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f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n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nzano Lag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nz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p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ucc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b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i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oro sul Tra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n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b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r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ri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rivalign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s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biale Clan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b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c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d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g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ggiano la Chi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ggiate-Tr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la Ti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lass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l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mbert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mbria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ago d'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bi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zul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ell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mate Vel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ar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assa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eau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ccarizz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c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d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o Basili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o S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ano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l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irano Paten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j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Bremb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ella 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i N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i Viz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 M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ond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e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s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e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den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obbiad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ggio sul Min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era Fra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abb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en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flo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ur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gio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egh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isen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guarnera Carope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ada Agor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anz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a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Agri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Au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Cast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dell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di Casi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di Madd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M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Salimbe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San Nicola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co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cr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do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d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fior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f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lo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lunga Prat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m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rm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roto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sacc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i del Pasu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infre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i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della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di 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r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dr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ne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pell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pe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prato So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sam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avare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i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o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urne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asone Arz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doi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zagh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nzone con San Ca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pri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pri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llo Pom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no Borg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no de' Meleg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po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c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s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i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togir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tt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ud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c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ano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a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de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es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uggio con Co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j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e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ezzo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let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lezzo Bell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o d'As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t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f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ria 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r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dro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egon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egon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e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m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migli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o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ano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b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bi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u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h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m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l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la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ol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ray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r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u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ua Sav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temate con Mino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t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u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eg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c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cov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po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sa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en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sti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r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tr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 d'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 sul Cros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i Port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d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d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lf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r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bo Valen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bon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a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del Garg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o Equ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n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lu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p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dd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digu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do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dr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e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etri di Pot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etri su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arano Main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hizzolo d'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liano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lian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al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a-Fale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e Borb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Ren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darz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lo V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l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u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Agn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Bartolom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Basil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Bisco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ar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Cas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el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olleman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Cor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d'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el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el C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di B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Chi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T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'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Esten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Fara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Guar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Lag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Li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Min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P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Ren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Giovan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San Giovanni in Tu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Sec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Lucia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b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b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ci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e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o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fal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di Ve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in Luni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Tir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grande Strisa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fon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ver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ssar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ir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'Albe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'Arden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el Batti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el Gheb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el Si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i Camposamp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arch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onte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So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sull'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Trusched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T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fo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t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uova sul Cl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eru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utz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D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Focchi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Pel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Pe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San Costa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b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boi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om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im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peci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stel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ur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valle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ver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eneu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etta Bar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imp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minore di Sca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mer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mod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a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chiat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z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pit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rle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t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tr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er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ic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to d'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or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u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tu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u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ar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zz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zzol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zzolo Predabi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'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b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do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h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ago del 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p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peg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a Mant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a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ago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urara App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urar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u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tt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ccan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afferana Et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ga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g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am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mb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d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pp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vatt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c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ddi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o Buon Per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o Surri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nev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nson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r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fal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megh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o Br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ano di Fiem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an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bid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a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la Pred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ldo 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pp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pp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ven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b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cca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c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m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ng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ngri</text:p>
          </table:table-cell>
          <table:table-cell table:number-columns-repeated="1021"/>
        </table:table-row>
        <table:table-row table:style-name="ro11" table:number-rows-repeated="1040529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__Anonymous_DB__1" table:target-range-address="VAS.A1:VAS.O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imSun" svg:font-family="SimSu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_26__20_time" style:display-name="Date &amp; tim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/11/2020</text:date>, <text:time>17.2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DI_20_ASSOGGETTABILITA" style:display-name="PageStyle_VERIFICA DI ASSOGGETTABIL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__24_Repository_24__24_" style:display-name="PageStyle_$$Repository$$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" style:display-name="PageStyle_V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ORAGGIO_20_AMBIENTALE" style:display-name="PageStyle_MONITORAGGIO AMBI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03T17:26:22.19</dc:date>
    <meta:generator>OpenOffice/4.1.7$Win32 OpenOffice.org_project/417m1$Build-9800</meta:generator>
    <meta:editing-duration>PT36M2S</meta:editing-duration>
    <meta:editing-cycles>9</meta:editing-cycles>
    <meta:document-statistic meta:table-count="4" meta:cell-count="8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