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ettergothic" svg:font-family="lettergoth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 style:master-page-name="Standard">
      <style:paragraph-properties fo:margin-top="0.423cm" fo:margin-bottom="0.212cm" loext:contextual-spacing="false" fo:line-height="100%" fo:text-align="end" style:justify-single-word="false" style:page-number="auto"/>
      <style:text-properties style:font-name="Arial" fo:font-size="14pt" style:font-size-asian="14pt" style:font-name-complex="Arial"/>
    </style:style>
    <style:style style:name="P2" style:family="paragraph" style:parent-style-name="Caption">
      <style:paragraph-properties fo:margin-top="0cm" fo:margin-bottom="0cm" loext:contextual-spacing="false" fo:line-height="100%" fo:text-align="start" style:justify-single-word="false" fo:orphans="0" fo:widows="0" style:punctuation-wrap="hanging" style:vertical-align="auto"/>
      <style:text-properties style:font-name="Arial" fo:font-size="12pt" style:font-size-asian="12pt" style:language-asian="en" style:country-asian="US" style:font-name-complex="Arial" style:font-size-complex="14pt" style:font-weight-complex="bold"/>
    </style:style>
    <style:style style:name="P3" style:family="paragraph" style:parent-style-name="Caption">
      <style:paragraph-properties fo:margin-top="0cm" fo:margin-bottom="0cm" loext:contextual-spacing="false" fo:line-height="100%" fo:orphans="0" fo:widows="0" style:punctuation-wrap="hanging" style:vertical-align="auto"/>
      <style:text-properties fo:text-transform="uppercase" style:font-name="Arial" fo:font-size="14pt" style:font-size-asian="14pt" style:language-asian="en" style:country-asian="US" style:font-name-complex="Arial" style:font-size-complex="14pt" style:font-weight-complex="bold"/>
    </style:style>
    <style:style style:name="P4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5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t">
      <style:paragraph-properties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fo:background-color="#00ff00"/>
    </style:style>
    <style:style style:name="P11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4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5" style:family="paragraph" style:parent-style-name="t">
      <style:paragraph-properties fo:text-align="start" style:justify-single-word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16" style:family="paragraph" style:parent-style-name="t">
      <style:paragraph-properties fo:margin-top="0.212cm" fo:margin-bottom="0cm" loext:contextual-spacing="false"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t">
      <style:paragraph-properties fo:margin-top="0.212cm" fo:margin-bottom="0cm" loext:contextual-spacing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8" style:family="paragraph" style:parent-style-name="t">
      <style:paragraph-properties fo:margin-top="0.212cm" fo:margin-bottom="0cm" loext:contextual-spacing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fo:font-size="11pt" officeooo:paragraph-rsid="0003e21e" style:font-size-asian="11pt" style:font-size-complex="11pt"/>
    </style:style>
    <style:style style:name="P19" style:family="paragraph" style:parent-style-name="t">
      <style:paragraph-properties fo:margin-top="0.212cm" fo:margin-bottom="0cm" loext:contextual-spacing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officeooo:paragraph-rsid="0003e21e"/>
    </style:style>
    <style:style style:name="P20" style:family="paragraph" style:parent-style-name="t">
      <style:paragraph-properties fo:margin-top="0.275cm" fo:margin-bottom="0cm" loext:contextual-spacing="false"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21" style:family="paragraph" style:parent-style-name="t">
      <style:paragraph-properties fo:margin-top="0.275cm" fo:margin-bottom="0cm" loext:contextual-spacing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22" style:family="paragraph" style:parent-style-name="t" style:list-style-name="WW8Num2">
      <style:paragraph-properties fo:margin-left="1.259cm" fo:margin-right="0cm" fo:margin-top="0.212cm" fo:margin-bottom="0cm" loext:contextual-spacing="false" fo:text-indent="-0.63cm" style:auto-text-indent="false">
        <style:tab-stops>
          <style:tab-stop style:position="1.251cm"/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23" style:family="paragraph" style:parent-style-name="t" style:list-style-name="WW8Num2">
      <style:paragraph-properties fo:margin-left="1.259cm" fo:margin-right="0cm" fo:margin-top="0.212cm" fo:margin-bottom="0cm" loext:contextual-spacing="false" fo:text-indent="-0.63cm" style:auto-text-indent="false">
        <style:tab-stops>
          <style:tab-stop style:position="1.27cm"/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24" style:family="paragraph" style:parent-style-name="t" style:list-style-name="WW8Num2">
      <style:paragraph-properties fo:margin-left="1.9cm" fo:margin-right="0cm" fo:margin-top="0.212cm" fo:margin-bottom="0cm" loext:contextual-spacing="false" fo:text-indent="-1.3cm" style:auto-text-indent="false">
        <style:tab-stops>
          <style:tab-stop style:position="1.27cm"/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25" style:family="paragraph" style:parent-style-name="t" style:list-style-name="WW8Num2">
      <style:paragraph-properties fo:margin-left="2.529cm" fo:margin-right="0cm" fo:margin-top="0.212cm" fo:margin-bottom="0cm" loext:contextual-spacing="false" fo:text-indent="-1.9cm" style:auto-text-indent="false">
        <style:tab-stops>
          <style:tab-stop style:position="1.27cm"/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" style:list-style-name="WW8Num2">
      <style:paragraph-properties fo:margin-left="2.529cm" fo:margin-right="0cm" fo:margin-top="0.212cm" fo:margin-bottom="0cm" loext:contextual-spacing="false" fo:text-indent="-1.9cm" style:auto-text-indent="false">
        <style:tab-stops>
          <style:tab-stop style:position="1.27cm"/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t">
      <style:paragraph-properties fo:margin-left="1.27cm" fo:margin-right="0cm" fo:text-indent="0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28" style:family="paragraph" style:parent-style-name="t">
      <style:paragraph-properties fo:margin-left="1.27cm" fo:margin-right="0cm" fo:text-indent="0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29" style:family="paragraph" style:parent-style-name="t">
      <style:paragraph-properties fo:margin-left="1.27cm" fo:margin-right="0cm" fo:margin-top="0.212cm" fo:margin-bottom="0cm" loext:contextual-spacing="false" fo:text-indent="0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30" style:family="paragraph" style:parent-style-name="t">
      <style:paragraph-properties fo:margin-left="1.27cm" fo:margin-right="0cm" fo:margin-top="0.212cm" fo:margin-bottom="0cm" loext:contextual-spacing="false" fo:text-indent="0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31" style:family="paragraph" style:parent-style-name="t">
      <style:paragraph-properties fo:margin-left="1.27cm" fo:margin-right="0cm" fo:margin-top="0.199cm" fo:margin-bottom="0cm" loext:contextual-spacing="false" fo:text-indent="0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32" style:family="paragraph" style:parent-style-name="t">
      <loext:graphic-properties draw:fill="none"/>
      <style:paragraph-properties fo:margin-left="1.27cm" fo:margin-right="0cm" fo:margin-top="0.199cm" fo:margin-bottom="0cm" loext:contextual-spacing="false" fo:text-indent="0cm" style:auto-text-indent="false" fo:background-color="transparent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33" style:family="paragraph" style:parent-style-name="t">
      <style:paragraph-properties fo:margin-left="0cm" fo:margin-right="0cm" fo:text-indent="1.27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34" style:family="paragraph" style:parent-style-name="t">
      <style:paragraph-properties fo:margin-left="0cm" fo:margin-right="0cm" fo:text-indent="1.27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">
      <style:paragraph-properties fo:margin-left="0cm" fo:margin-right="0cm" fo:text-indent="1.27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36" style:family="paragraph" style:parent-style-name="t">
      <style:paragraph-properties fo:margin-left="0cm" fo:margin-right="0cm" fo:margin-top="0.423cm" fo:margin-bottom="0cm" loext:contextual-spacing="false" fo:text-indent="1.27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"/>
    </style:style>
    <style:style style:name="P37" style:family="paragraph" style:parent-style-name="t">
      <style:paragraph-properties fo:margin-left="0cm" fo:margin-right="0cm" fo:text-indent="1.251cm" style:auto-text-indent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38" style:family="paragraph" style:parent-style-name="t">
      <style:paragraph-properties fo:margin-top="0.199cm" fo:margin-bottom="0cm" loext:contextual-spacing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39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3e21e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officeooo:rsid="0003e21e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3e21e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03e21e" style:font-size-asian="11pt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style:font-name="Arial" fo:font-size="12pt" style:font-size-asian="12pt" style:font-name-complex="Arial" style:font-weight-complex="bold"/>
    </style:style>
    <style:style style:name="T17" style:family="text">
      <style:text-properties style:font-name="Arial" fo:font-size="12pt" officeooo:rsid="0003e21e" style:font-size-asian="12pt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003e2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E</text:p>
      <text:p text:style-name="P2"/>
      <text:p text:style-name="P2">Allegato 4 alle Norme di attuazione</text:p>
      <text:p text:style-name="P3"/>
      <text:p text:style-name="P3">SCHEDA DI DESCRIZIONE DELL’IMPIANTO</text:p>
      <text:p text:style-name="P5"/>
      <text:p text:style-name="P4"><text:span text:style-name="T2">NB: dovrà essere compilata </text:span><text:span text:style-name="T4">una scheda per ciascuna </text:span><text:span text:style-name="T5">azione</text:span><text:span text:style-name="T2"> (ad esempio, se un beneficiario intende realizzare un impianto di pioppeto e un impianto di arboricoltura a ciclo medio–lungo dovrà compilare due schede diverse).</text:span></text:p>
      <text:p text:style-name="P6"/>
      <text:p text:style-name="P6"/>
      <text:p text:style-name="P9">1) RICHIEDENTE</text:p>
      <text:p text:style-name="P9"/>
      <text:p text:style-name="P7">COGNOME E NOME O RAGIONE SOCIALE …………………………………………………………………………………….</text:p>
      <text:p text:style-name="P16">RAPPRESENTANTE LEGALE ………………………………………………………………………………………………….…..</text:p>
      <text:p text:style-name="P16">NUMERI DI TELEFONO / CELLULARE ……………………………………</text:p>
      <text:p text:style-name="P20">E-MAIL ………………………………………………………………..</text:p>
      <text:p text:style-name="P6"/>
      <text:p text:style-name="P12"/>
      <text:p text:style-name="P4"><text:span text:style-name="T7">2) </text:span><text:span text:style-name="T8">AZIONE cui si riferisce l’intervento di impianto</text:span><text:span text:style-name="T7"> </text:span><text:span text:style-name="T12">(barrare la voce che interessa):</text:span></text:p>
      <text:list xml:id="list2651168550" text:style-name="WW8Num2">
        <text:list-item>
          <text:p text:style-name="P22"><text:bookmark-start text:name="OLE_LINK2"/><text:bookmark-start text:name="OLE_LINK1"/><text:span text:style-name="T9">arboricoltura a </text:span><text:span text:style-name="T10">ciclo breve </text:span><text:bookmark-end text:name="OLE_LINK2"/><text:span text:style-name="T10">–</text:span><text:span text:style-name="T6"> pioppeti</text:span><text:span text:style-name="T10"><text:tab/></text:span><text:span text:style-name="T6"> <text:s text:c="4"/></text:span><text:span text:style-name="T10"><text:tab/> <text:s text:c="20"/>Sup. ha ….…..</text:span></text:p>
        </text:list-item>
        <text:list-item>
          <text:p text:style-name="P23"><text:span text:style-name="T7">arboricoltura</text:span><text:span text:style-name="T9"> </text:span><text:span text:style-name="T7">da legno</text:span><text:span text:style-name="T9"> </text:span><text:span text:style-name="T7">a ciclo medio-lungo</text:span><text:bookmark-end text:name="OLE_LINK1"/><text:span text:style-name="T10">. <text:tab/><text:tab/> <text:s text:c="4"/>Sup. ha ….…..</text:span></text:p>
        </text:list-item>
        <text:list-item>
          <text:p text:style-name="P24"><text:span text:style-name="T7">arboricoltura</text:span><text:span text:style-name="T10"> a ciclo medio-lungo </text:span><text:span text:style-name="T7">con specie tartufigene</text:span><text:span text:style-name="T10"> <text:s text:c="6"/>Sup. ha ….…..</text:span></text:p>
        </text:list-item>
        <text:list-item>
          <text:p text:style-name="P22"><text:span text:style-name="T7">bosco permanente</text:span><text:span text:style-name="T9">.<text:tab/><text:tab/><text:tab/> <text:s text:c="20"/></text:span><text:span text:style-name="T10">Sup. ha ….…..</text:span></text:p>
        </text:list-item>
      </text:list>
      <text:p text:style-name="P6"/>
      <text:p text:style-name="P6"/>
      <text:p text:style-name="P4"><text:span text:style-name="T7">3) APPEZZAMENTI </text:span><text:span text:style-name="T9">(per </text:span><text:span text:style-name="T11">azione</text:span><text:span text:style-name="T9">)</text:span><text:span text:style-name="T7"> </text:span><text:span text:style-name="T9">………,………</text:span></text:p>
      <text:list xml:id="list140656355787757" text:continue-numbering="true" text:style-name="WW8Num2">
        <text:list-item>
          <text:list>
            <text:list-item>
              <text:p text:style-name="P25">numero di appezzamenti in domanda: …..……</text:p>
            </text:list-item>
            <text:list-item>
              <text:p text:style-name="P26">superficie dei singoli appezzamenti: ………………………………………………..</text:p>
            </text:list-item>
          </text:list>
        </text:list-item>
      </text:list>
      <text:p text:style-name="P21"/>
      <text:p text:style-name="P9">4) SPECIE O CLONI <text:s/>PREVISTI PER L’IMPIANTO</text:p>
      <text:p text:style-name="P13"/>
      <text:p text:style-name="P27"><text:span text:style-name="T14">Azione </text:span><text:span text:style-name="T6">1 </text:span><text:span text:style-name="T10">- Impianti di</text:span><text:span text:style-name="T6"> pioppeto </text:span></text:p>
      <text:p text:style-name="P34"/>
      <text:p text:style-name="P35">Clone MSA …………………………………… N. di piante previste …</text:p>
      <text:p text:style-name="P35">Clone MSA …………………………………… N. di piante previste …</text:p>
      <text:p text:style-name="P35">Clone MSA …………………………………… <text:tab/>N. di piante previste …</text:p>
      <text:p text:style-name="P37"><text:span text:style-name="T18"><text:s text:c="47"/></text:span><text:span text:style-name="T2">A) <text:s/>TOTALE N. di piante CLONI MSA … <text:s text:c="2"/>% sul TOT. piante di pioppo (A+B) .. </text:span></text:p>
      <text:p text:style-name="P36">Altro clone (non MSA) <text:s/>……………………… N. di piante previste …</text:p>
      <text:p text:style-name="P35">Altro clone (non MSA) <text:s/>……………………… N. di piante previste …</text:p>
      <text:p text:style-name="P4"><text:span text:style-name="T18"><text:s text:c="60"/></text:span><text:span text:style-name="T2">B) TOT. N. di piante <text:s text:c="2"/>cloni NON MSA … <text:s text:c="2"/>% sul TOT. piante di pioppo …..</text:span></text:p>
      <text:p text:style-name="P14"><text:s text:c="60"/></text:p>
      <text:p text:style-name="P6"><text:tab/><text:tab/><text:tab/>……….TOT. N. di piante <text:s/>A + B <text:s/>(cloni MSA e altri cloni) ….. <text:s/></text:p>
      <text:p text:style-name="P17">N.B.: in fase di progettazione, a seguito dell’analisi stazionale effettuata, potrà essere modificata la scelta dei cloni, con l’obbligo di mantenere comunque le percentuali minime di cloni MSA indicate al par. 8.1.</text:p>
      <text:p text:style-name="P6"/>
      <text:p text:style-name="P33"><text:span text:style-name="T7">Sottoazione 2A </text:span><text:span text:style-name="T9">- Impianti di</text:span><text:span text:style-name="T7"> arboricoltura da legno a ciclo medio-lungo</text:span><text:span text:style-name="T10">:</text:span></text:p>
      <text:p text:style-name="P30">SPECIE PRINCIPALE …………………………………… <text:tab/>NUMERO DI PIANTE PREVISTE ……………</text:p>
      <text:p text:style-name="P28">SPECIE PRINCIPALE …………………………………… <text:tab/>NUMERO DI PIANTE PREVISTE ……………</text:p>
      <text:p text:style-name="P28">SPECIE PRINCIPALE …………………………………… <text:tab/>NUMERO DI PIANTE PREVISTE ……………</text:p>
      <text:p text:style-name="P28"><text:soft-page-break/></text:p>
      <text:p text:style-name="P28">SPECIE PRINCIPALE …………………………………… <text:tab/>NUMERO DI PIANTE PREVISTE ……………</text:p>
      <text:p text:style-name="P32"><text:span text:style-name="T18"><text:s text:c="94"/></text:span><text:span text:style-name="T2">TOTALE PIANTE PRINCIPALI…………….</text:span></text:p>
      <text:p text:style-name="P30">SPECIE ACCESSORIA …………… ……<text:tab/>…………<text:tab/>… <text:s/><text:tab/>NUMERO DI PIANTE PREVISTE ……………</text:p>
      <text:p text:style-name="P28">SPECIE ACCESSORIA …………… ……<text:tab/>……………… <text:tab/>NUMERO DI PIANTE PREVISTE ……………</text:p>
      <text:p text:style-name="P28">SPECIE ACCESSORIA …………… ……<text:tab/>……………… <text:tab/>NUMERO DI PIANTE PREVISTE ……………</text:p>
      <text:p text:style-name="P28">SPECIE ACCESSORIA …………… ………<text:tab/>…………… <text:s text:c="3"/><text:tab/> NUMERO DI PIANTE PREVISTE ……………</text:p>
      <text:p text:style-name="P31"><text:span text:style-name="T18"><text:s text:c="91"/></text:span><text:span text:style-name="T2">TOTALE PIANTE ACCESSORIE…………….</text:span></text:p>
      <text:p text:style-name="P28"/>
      <text:p text:style-name="P28"/>
      <text:p text:style-name="P33"><text:span text:style-name="T7">Sottoazione 2B </text:span><text:span text:style-name="T9">- Impianti di</text:span><text:span text:style-name="T7"> arboricoltura </text:span><text:span text:style-name="T9">a ciclo medio-lungo</text:span><text:span text:style-name="T7"> con specie tartufigene</text:span><text:span text:style-name="T10">:</text:span></text:p>
      <text:p text:style-name="P33"/>
      <text:p text:style-name="P30">SPECIE ARBOREA SIMBIONTE …………………………………… <text:tab/>NUMERO DI PIANTE PREVISTE ……………</text:p>
      <text:p text:style-name="P28">SPECIE ARBOREA SIMBIONTE … …………………………… <text:tab/>NUMERO DI PIANTE PREVISTE ……………</text:p>
      <text:p text:style-name="P28">SPECIE ARBOREA SIMBIONTE…………………… <text:s text:c="3"/>… <text:tab/>NUMERO DI PIANTE PREVISTE ……………</text:p>
      <text:p text:style-name="P31"><text:span text:style-name="T18"><text:s text:c="94"/></text:span><text:span text:style-name="T2">TOTALE PIANTE ARBOREE SIMBIONTI………….</text:span></text:p>
      <text:p text:style-name="P30">SPECIE ARBUSTIVA <text:s/>…………… ……<text:tab/>…………<text:tab/>… <text:s/><text:tab/>NUMERO DI PIANTE PREVISTE ……………</text:p>
      <text:p text:style-name="P28">SPECIE ARBUSTIVA …………… ……<text:tab/>……………… <text:tab/>NUMERO DI PIANTE PREVISTE ……………</text:p>
      <text:p text:style-name="P28">SPECIE ARBUSTIVA …………… ……<text:tab/>……………… <text:tab/>NUMERO DI PIANTE PREVISTE ……………</text:p>
      <text:p text:style-name="P29"><text:span text:style-name="T18"><text:s text:c="109"/></text:span><text:span text:style-name="T2">TOTALE PIANTE ARBUSTIVE…………….</text:span></text:p>
      <text:p text:style-name="P28"/>
      <text:p text:style-name="P6"/>
      <text:p text:style-name="P33"><text:span text:style-name="T13">3 </text:span><text:span text:style-name="T15">- Impianti di</text:span><text:span text:style-name="T13"> bosco permanente</text:span><text:span text:style-name="T16">:</text:span></text:p>
      <text:p text:style-name="P30">SPECIE ARBOREA<text:tab/>………………………………… <text:tab/>NUMERO DI PIANTE PREVISTE ……………</text:p>
      <text:p text:style-name="P28">SPECIE ARBOREA……………………… <text:tab/><text:tab/><text:tab/>NUMERO DI PIANTE PREVISTE ……………</text:p>
      <text:p text:style-name="P28">SPECIE ARBOREA……………………… <text:tab/><text:tab/><text:tab/>NUMERO DI PIANTE PREVISTE ……………</text:p>
      <text:p text:style-name="P28">SPECIE ARBOREA……………………… <text:tab/><text:tab/><text:tab/>NUMERO DI PIANTE PREVISTE ……………</text:p>
      <text:p text:style-name="P28">SPECIE ARBOREA……………………… <text:tab/><text:tab/><text:tab/>NUMERO DI PIANTE PREVISTE ……………</text:p>
      <text:p text:style-name="P28">SPECIE ARBOREA……………………… <text:tab/><text:tab/><text:tab/>NUMERO DI PIANTE PREVISTE ……………</text:p>
      <text:p text:style-name="P31"><text:span text:style-name="T18"><text:s text:c="88"/></text:span><text:span text:style-name="T2">TOTALE PIANTE ARBOREE…………….</text:span></text:p>
      <text:p text:style-name="P30">SPECIE ARBUSTIVA …………… ……<text:tab/>…………<text:tab/>…<text:tab/> NUMERO DI PIANTE PREVISTE ……………</text:p>
      <text:p text:style-name="P28">SPECIE ARBUSTIVA …………… ……<text:tab/>………………<text:tab/> NUMERO DI PIANTE PREVISTE ……………</text:p>
      <text:p text:style-name="P28">SPECIE ARBUSTIVA …………… ……<text:tab/>………………<text:tab/> NUMERO DI PIANTE PREVISTE ……………</text:p>
      <text:p text:style-name="P28">SPECIE ARBUSTIVA …………… ………<text:tab/>…………… <text:s text:c="2"/><text:tab/> NUMERO DI PIANTE PREVISTE ……………</text:p>
      <text:p text:style-name="P38"><text:span text:style-name="T18"><text:s text:c="91"/></text:span><text:span text:style-name="T2"><text:tab/>TOTALE PIANTE ARBUSTIVE…………….</text:span></text:p>
      <text:p text:style-name="P10"/>
      <text:p text:style-name="P18"><text:span text:style-name="T19">5) PERIODO <text:s/>PREVISTO PER L’IMPIANTO: ………………………..</text:span></text:p>
      <text:p text:style-name="P18"><text:span text:style-name="T2"><text:s text:c="4"/></text:span><text:span text:style-name="T3">(specificare se inverno 2020-21 oppure inverno 2021-22)</text:span></text:p>
      <text:p text:style-name="P19"><text:span text:style-name="T17"><text:s text:c="4"/></text:span></text:p>
      <text:p text:style-name="P8"/>
      <text:p text:style-name="P8"/>
      <text:p text:style-name="P11"/>
      <text:p text:style-name="P6">FIRMA DEL RICHIEDENTE O DEL RAPPRESENTANTE LEGALE</text:p>
      <text:p text:style-name="P6"/>
      <text:p text:style-name="P6"/>
      <text:p text:style-name="P4"><text:span text:style-name="T18">……………………………………………………………………………</text:span><text:span text:style-name="T2">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ettergothic" svg:font-family="lettergoth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style:line-height-at-least="0.635cm" fo:text-align="center" style:justify-single-word="false" style:text-autospace="none" style:punctuation-wrap="simple" style:vertical-align="baseline"/>
      <style:text-properties fo:font-size="16pt" fo:font-weight="bold" style:font-size-asian="16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847cm" loext:contextual-spacing="false" style:line-height-at-least="0.423cm" fo:text-align="center" style:justify-single-word="false" fo:keep-together="always" fo:orphans="2" fo:widows="2" fo:hyphenation-ladder-count="no-limit" fo:keep-with-next="always" style:text-autospace="none" style:punctuation-wrap="simple" style:vertical-align="baseline"/>
      <style:text-properties fo:text-transform="uppercase" style:use-window-font-color="true"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1.27cm" fo:margin-bottom="0.423cm" loext:contextual-spacing="false" style:line-height-at-least="0.423cm" fo:text-align="center" style:justify-single-word="false" fo:keep-together="always" fo:orphans="2" fo:widows="2" fo:hyphenation-ladder-count="no-limit" fo:keep-with-next="always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cm" loext:contextual-spacing="false" style:line-height-at-least="0.423cm" fo:text-align="center" style:justify-single-word="false" fo:keep-together="always" fo:orphans="2" fo:widows="2" fo:hyphenation-ladder-count="no-limit" fo:keep-with-next="always" style:text-autospace="none" style:punctuation-wrap="simple" style:vertical-align="baseline"/>
      <style:text-properties style:use-window-font-color="true" style:font-name="Book Antiqua" fo:font-family="'Book Antiqua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11.501cm" fo:margin-top="0.423cm" fo:margin-bottom="0cm" loext:contextual-spacing="false" style:line-height-at-least="0.423cm" fo:keep-together="always" fo:orphans="2" fo:widows="2" fo:hyphenation-ladder-count="no-limit" fo:text-indent="0cm" style:auto-text-indent="false" fo:padding="0.035cm" fo:border="0.74pt solid #000000" style:shadow="#000000 0.028cm 0.028cm" style:text-autospace="none" style:punctuation-wrap="simple" style:vertical-align="baseline"/>
      <style:text-properties style:use-window-font-color="true" style:font-name="Roman PS" fo:font-family="'Roman PS', 'Times New Roman'" style:font-family-generic="roman" style:font-pitch="variable" fo:font-size="10pt" fo:language="it" fo:country="IT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Roman PS" style:font-family-complex="'Roman P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cm" loext:contextual-spacing="false" style:line-height-at-least="0.423cm" fo:keep-together="always" fo:orphans="2" fo:widows="2" fo:hyphenation-ladder-count="no-limit" style:text-autospace="none" style:punctuation-wrap="simple" style:vertical-align="baseline"/>
      <style:text-properties style:use-window-font-color="true" style:font-name="lettergothic" fo:font-family="lettergothic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lettergothic" style:font-family-complex="lettergothic" style:font-family-generic-complex="swiss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top="0.423cm" fo:margin-bottom="0cm" loext:contextual-spacing="false" style:line-height-at-least="0.635cm" fo:text-align="justify" style:justify-single-word="false" style:text-autospace="none" style:punctuation-wrap="simple" style:vertical-align="baseline"/>
      <style:text-properties fo:font-size="10pt" style:text-underline-style="solid" style:text-underline-width="auto" style:text-underline-color="font-color" style:font-size-asian="10pt" style:font-size-complex="10pt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top="0.423cm" fo:margin-bottom="0cm" loext:contextual-spacing="false" style:line-height-at-least="0.635cm" fo:text-align="justify" style:justify-single-word="false" style:text-autospace="none" style:punctuation-wrap="simple" style:vertical-align="baseline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top="0.423cm" fo:margin-bottom="0cm" loext:contextual-spacing="false" style:line-height-at-least="0.635cm" fo:text-align="justify" style:justify-single-word="false" style:text-autospace="none" style:punctuation-wrap="simple" style:vertical-align="baseline"/>
      <style:text-properties fo:font-size="10pt" fo:font-style="italic" style:font-size-asian="10pt" style:font-style-asian="italic" style:font-size-complex="10pt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top="0.423cm" fo:margin-bottom="0cm" loext:contextual-spacing="false" style:line-height-at-least="0.635cm" fo:text-align="justify" style:justify-single-word="false" style:text-autospace="none" style:punctuation-wrap="simple" style:vertical-align="baseline"/>
      <style:text-properties fo:font-size="10pt" fo:font-style="italic" style:font-size-asian="10pt" style:font-style-asian="italic" style:font-size-complex="10pt"/>
    </style:style>
    <style:style style:name="Rientro_20_normale" style:display-name="Rientro normale" style:family="paragraph" style:parent-style-name="Standard">
      <style:paragraph-properties fo:margin-left="1.249cm" fo:margin-right="0cm" fo:margin-top="0.423cm" fo:margin-bottom="0cm" loext:contextual-spacing="false" style:line-height-at-least="0.635cm" fo:text-align="justify" style:justify-single-word="false" fo:text-indent="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" style:family="paragraph" style:parent-style-name="Standard">
      <style:paragraph-properties style:line-height-at-least="0.423cm" fo:text-align="justify" style:justify-single-word="false" style:text-autospace="none" style:punctuation-wrap="simple" style:vertical-align="baselin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orphans="0" fo:widows="0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3e21e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PSR 2014-2020 – Operazione 8.1.1 – Imboschimento– <text:span text:style-name="MT1">B</text:span>ando 20<text:span text:style-name="MT1">20</text:span></text:p>
      </style:header>
      <style:footer>
        <text:p text:style-name="MP2"><text:span text:style-name="MT2">Regione Piemonte<text:tab/> <text:s text:c="2"/></text:span><text:span text:style-name="MT3"><text:s text:c="60"/>Pagina </text:span><text:span text:style-name="MT3"><text:page-number text:select-page="current">1</text:page-number></text:span><text:span text:style-name="MT3"><text:s/>di </text:span><text:span text:style-name="MT3"><text:page-count style:num-format="1">2</text:page-count></text:span><text:span text:style-name="MT3"><text:s text:c="122"/></text:span><text:span text:style-name="MT2">Settore Forest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E PER LA PROGETTAZIONE</dc:title>
    <dc:subject/>
    <meta:keyword/>
    <meta:initial-creator>agiraudo</meta:initial-creator>
    <meta:creation-date>2016-04-03T11:10:00</meta:creation-date>
    <dc:date>2020-06-26T14:06:54.716000000</dc:date>
    <meta:print-date>2018-04-20T11:00:00</meta:print-date>
    <meta:editing-cycles>4</meta:editing-cycles>
    <meta:editing-duration>PT10M31S</meta:editing-duration>
    <meta:document-statistic meta:table-count="0" meta:image-count="0" meta:object-count="0" meta:page-count="2" meta:paragraph-count="69" meta:word-count="567" meta:character-count="4915" meta:non-whitespace-character-count="3360"/>
    <meta:generator>LibreOffice/6.1.5.2$Windows_X86_64 LibreOffice_project/90f8dcf33c87b3705e78202e3df5142b201bd805</meta:generator>
  </office:meta>
</office:document-meta>
</file>