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cfb0" officeooo:paragraph-rsid="000acfb0"/>
    </style:style>
    <style:style style:name="P2" style:family="paragraph" style:parent-style-name="Standard">
      <style:text-properties officeooo:rsid="000c998c" officeooo:paragraph-rsid="000c998c"/>
    </style:style>
    <style:style style:name="P3" style:family="paragraph" style:parent-style-name="Standard">
      <style:text-properties officeooo:rsid="000d18e2" officeooo:paragraph-rsid="000d1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GENDA TABELLA PARCO CIRCOLANTE VEICOLI PIEMONTE PER PROVINCIA</text:p>
      <text:p text:style-name="P1"/>
      <text:p text:style-name="P1"/>
      <text:p text:style-name="P3">alimentazione = alimentazione principale del veicolo</text:p>
      <text:p text:style-name="P3">impianto = alimentazione dell'impianto a gas</text:p>
      <text:p text:style-name="P3">valori:</text:p>
      <text:p text:style-name="P3"/>
      <text:p text:style-name="P3">BENZ = Benzina</text:p>
      <text:p text:style-name="P3">B/WANK = benzina (Wankel)</text:p>
      <text:p text:style-name="P3">ELETTR = elettrico esclusivo</text:p>
      <text:p text:style-name="P3">GASOL = diesel</text:p>
      <text:p text:style-name="P3">GPL = gas di petrolio liquefatto esclusivo</text:p>
      <text:p text:style-name="P3">B/GPL = bipower benzina / gas di petrolio liquefatto</text:p>
      <text:p text:style-name="P3">B/MET <text:s/>= bipower benzina / metano</text:p>
      <text:p text:style-name="P3">METANO = metano esclusivo</text:p>
      <text:p text:style-name="P3">MISCELA - <text:s/>B/OLIO = miscela benzina / olio</text:p>
      <text:p text:style-name="P3">PETROLIO = petrolio</text:p>
      <text:p text:style-name="P3">B/ELETTR = ibrido benzina / elettrico</text:p>
      <text:p text:style-name="P3">B/ETANOLO = benzina / etanolo</text:p>
      <text:p text:style-name="P3">G/ELETTR = ibrido diesel / elettrico</text:p>
      <text:p text:style-name="P3">G/MET = bipower diesel / metano</text:p>
      <text:p text:style-name="P3">G/GPL = bipower diesel / gas di petrolio liquefatto</text:p>
      <text:p text:style-name="P3">G/GNL = bipower diesel / gas naturale liquefatto</text:p>
      <text:p text:style-name="P3">GNL = gas naturale liquefatto esclusivo</text:p>
      <text:p text:style-name="P3">H = idrogeno esclusivo</text:p>
      <text:p text:style-name="P3">H/E = ibrido idrogeno / elettr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6:11:29.929000000</meta:creation-date>
    <dc:date>2020-01-13T16:56:58.541000000</dc:date>
    <meta:editing-duration>PT6M57S</meta:editing-duration>
    <meta:editing-cycles>1</meta:editing-cycles>
    <meta:document-statistic meta:table-count="0" meta:image-count="0" meta:object-count="0" meta:page-count="1" meta:paragraph-count="23" meta:word-count="128" meta:character-count="786" meta:non-whitespace-character-count="679"/>
    <meta:generator>LibreOffice/5.2.2.2$Windows_x86 LibreOffice_project/8f96e87c890bf8fa77463cd4b640a2312823f3ad</meta:generator>
  </office:meta>
</office:document-meta>
</file>