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Text_20_body"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6.752cm" style:leader-style="dotted" style:leader-text="."/>
          <style:tab-stop style:position="9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6.001cm" style:leader-style="dotted" style:leader-text="."/>
          <style:tab-stop style:position="14.252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style:font-name="Arial" fo:font-size="11pt" fo:font-weight="bold" fo:background-color="#ffff00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12.002cm" fo:margin-right="0cm" fo:line-height="150%" fo:text-align="justify" style:justify-single-word="false" fo:text-indent="0cm" style:auto-text-indent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P19" style:family="paragraph" style:parent-style-name="Standard" style:list-style-name="WW8Num2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name-complex="Arial"/>
    </style:style>
    <style:style style:name="P20" style:family="paragraph" style:parent-style-name="Standard" style:list-style-name="WW8Num2">
      <style:paragraph-properties fo:line-height="150%" fo:text-align="justify" style:justify-single-word="false"/>
      <style:text-properties style:font-name="Arial" fo:font-size="11pt" fo:font-style="italic" officeooo:paragraph-rsid="0020cc14" style:font-size-asian="11pt" style:font-style-asian="italic" style:font-name-complex="Arial"/>
    </style:style>
    <style:style style:name="P21" style:family="paragraph">
      <style:paragraph-properties style:text-autospace="ideograph-alpha" style:punctuation-wrap="simple" style:writing-mode="lr-tb"/>
    </style:style>
    <style:style style:name="P22" style:family="paragraph">
      <loext:graphic-properties draw:fill="none" draw:fill-color="#ffffff"/>
      <style:paragraph-properties style:text-autospace="ideograph-alpha" style:punctuation-wrap="simple" style:writing-mode="lr-tb"/>
    </style:style>
    <style:style style:name="T1" style:family="text">
      <style:text-properties fo:color="#000000" style:font-name="Arial" fo:font-size="12pt" style:font-size-asian="12pt" style:font-name-complex="Arial" style:font-size-complex="12pt"/>
    </style:style>
    <style:style style:name="T2" style:family="text">
      <style:text-properties fo:color="#000000" style:font-name="Arial" fo:font-size="11pt" style:font-size-asian="11pt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fo:language="en" fo:country="GB" style:font-size-asian="11pt" style:font-name-complex="Arial"/>
    </style:style>
    <style:style style:name="T6" style:family="text">
      <style:text-properties officeooo:rsid="001f3496"/>
    </style:style>
    <style:style style:name="T7" style:family="text">
      <style:text-properties officeooo:rsid="0020cc14"/>
    </style:style>
    <style:style style:name="T8" style:family="text">
      <style:text-properties style:use-window-font-color="true" style:font-name="Liberation Serif1" fo:font-size="10pt" fo:language="it" fo:country="IT" fo:font-weight="bold" style:letter-kerning="true" style:font-name-asian="SimSun1" style:font-size-asian="10pt" style:language-asian="zh" style:country-asian="CN" style:font-weight-asian="bold" style:font-name-complex="Mangal1" style:font-size-complex="10pt" style:language-complex="hi" style:country-complex="IN" style:font-weight-complex="bol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text:anchor-type="char" draw:z-index="0" draw:style-name="gr1" draw:text-style-name="P22" svg:width="2.703cm" svg:height="1.572cm" svg:x="0.219cm" svg:y="0.332cm"><draw:text-box><text:p text:style-name="P21"><text:span text:style-name="T8">Marca da bollo da € 16,00 salvo esenzioni di legge</text:span></text:p></draw:text-box></draw:frame></text:p>
      <text:p text:style-name="P3"><text:span text:style-name="T1">Spett.le</text:span><text:span text:style-name="T2"> </text:span></text:p>
      <text:p text:style-name="P4">REGIONE PIEMONTE</text:p>
      <text:p text:style-name="P3"><text:span text:style-name="T3">Direzione della Giunta regionale</text:span><text:span text:style-name="T4"><text:line-break/></text:span><text:span text:style-name="T3">Settore Contratti – Persone Giuridiche – Espropri –Usi civici</text:span><text:span text:style-name="T4"><text:line-break/> </text:span><text:span text:style-name="T3">Ufficio Persone Giuridiche</text:span><text:span text:style-name="T4"><text:line-break/></text:span><text:span text:style-name="T3"> via Viotti 8</text:span><text:span text:style-name="T4"> <text:line-break/></text:span><text:span text:style-name="T3">10121 Torino</text:span></text:p>
      <text:p text:style-name="P5"/>
      <text:p text:style-name="P5"/>
      <text:p text:style-name="P7">Il sottoscritto ……………………………………………………………….. in qualità di Presidente della Fondazione/Associazione ……………………………………………………………………………………<text:tab/></text:p>
      <text:p text:style-name="P8">con sede in ……………………………... CAP …………... Via …………………………………………...<text:tab/></text:p>
      <text:p text:style-name="P9">riconosciuta quale persona giuridica privata con provvedimento n. ………………… del ……………</text:p>
      <text:p text:style-name="P10">ed iscritta nel Registro Regionale Centralizzato Provvisorio delle Persone giuridiche al n. ………….<text:tab/></text:p>
      <text:p text:style-name="P15"><text:span text:style-name="T4">Partita IVA ……………………… Codice Fiscale…………..…...…..……. </text:span><text:span text:style-name="T5">Tel………………………. P.E.C. ……………………………………… </text:span><text:span text:style-name="T4">Email ……..…………..……………… </text:span></text:p>
      <text:p text:style-name="P6"/>
      <text:p text:style-name="P14">rivolge istanza</text:p>
      <text:p text:style-name="P13"/>
      <text:p text:style-name="Text_20_body">al fine di ottenere l’iscrizione in tale Registro della variazione della composizione dell’organo amministrativo della suddetta Associazione/Fondazione.</text:p>
      <text:p text:style-name="P6">Per ogni comunicazione relativa al procedimento il referente è il sig./la sig.ra………………………...</text:p>
      <text:p text:style-name="P15"><text:span text:style-name="T5">Tel ………………………. P.E.C. ……………………………………… </text:span><text:span text:style-name="T4">Email ……..……..………………</text:span></text:p>
      <text:p text:style-name="P12"/>
      <text:p text:style-name="P6">A tal fine, allega i seguenti documenti:</text:p>
      <text:list xml:id="list1105357843" text:style-name="WW8Num2">
        <text:list-item>
          <text:p text:style-name="P19">copia autentica o autenticata del verbale di nomina del nuovo organo amministrativo;</text:p>
        </text:list-item>
        <text:list-item>
          <text:p text:style-name="P19">copia autentica o autenticata del verbale di attribuzione delle cariche di Presidente e/o Vice Presidente qualora non sia contestuale alla nomina dell'organo stesso ;</text:p>
        </text:list-item>
        <text:list-item>
          <text:p text:style-name="P20">elenco degli amministratori con relativi dati anagrafici, codice fiscale ed indicazione del ruolo ricoperto in seno all’organo amministrativo <text:span text:style-name="T6">e</text:span> specificazione del soggetto o dei soggetti che hanno la legale rappresentanza. <text:span text:style-name="T6">T</text:span>utto <text:span text:style-name="T6">deve essere </text:span>sottoscritto dal legale rappresentante;</text:p>
        </text:list-item>
        <text:list-item>
          <text:p text:style-name="P20"><text:span text:style-name="T7">informativa sul trattamento dei dati personali</text:span>.</text:p>
        </text:list-item>
      </text:list>
      <text:p text:style-name="P12"/>
      <text:p text:style-name="P2"/>
      <text:p text:style-name="P6">In fede </text:p>
      <text:p text:style-name="P12"/>
      <text:p text:style-name="P11">……………………………..<text:tab/>, li …………………...</text:p>
      <text:p text:style-name="P17">Firma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Carattere_20_predefinito_20_paragrafo" style:display-name="Carattere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979cm" fo:margin-bottom="1.26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i_20_1" style:display-name="Converti 1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</dc:title>
    <meta:initial-creator>Regione Piemonte</meta:initial-creator>
    <meta:creation-date>2017-11-15T10:21:00</meta:creation-date>
    <dc:date>2020-01-03T12:00:19.723000000</dc:date>
    <meta:print-date>2018-11-27T14:45:00</meta:print-date>
    <meta:editing-cycles>19</meta:editing-cycles>
    <meta:editing-duration>PT3H19M4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20" meta:word-count="208" meta:character-count="1647" meta:non-whitespace-character-count="1452"/>
  </office:meta>
</office:document-meta>
</file>