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8085a" style:font-name="Verdana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regione.piemonte.it/governo/bollettino/abbonati/2020/03/suppo1/00000240.htm" text:style-name="Internet_20_link" text:visited-style-name="Visited_20_Internet_20_Link">http://www.regione.piemonte.it/governo/bollettino/abbonati/2020/03/suppo1/00000240.htm</text:a> </text:p>
      <text:p text:style-name="Standard"/>
      <text:p text:style-name="Standard"/>
      <text:p text:style-name="P1">Codice A1905A<text:line-break/>D.D. 3 Dicembre 2019, n. 690</text:p>
      <text:p text:style-name="P1">POR FESR 14-20 Asse II - Ob. specifico II.2c.2 "Digitalizzazione processi amministrativi, diffusione servizi digitali pienamente interoperabili". Azione II.2c.2.2 "Valorizzazione dei dati pubblici". Approvazione del progetto e concessione del contributo di euro 4.100.000,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03:10.123000000</meta:creation-date>
    <dc:date>2020-01-17T11:04:47.337000000</dc:date>
    <meta:editing-duration>PT1M37S</meta:editing-duration>
    <meta:editing-cycles>1</meta:editing-cycles>
    <meta:document-statistic meta:table-count="0" meta:image-count="0" meta:object-count="0" meta:page-count="1" meta:paragraph-count="3" meta:word-count="42" meta:character-count="404" meta:non-whitespace-character-count="364"/>
    <meta:generator>LibreOffice/6.0.4.2$Windows_X86_64 LibreOffice_project/9b0d9b32d5dcda91d2f1a96dc04c645c450872bf</meta:generator>
  </office:meta>
</office:document-meta>
</file>