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6.476cm" svg:height="14.478cm" svg:x="0.762cm" svg:y="0.50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Blu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Verde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osso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Giallo_20_pien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1.5.2$Windows_X86_64 LibreOffice_project/90f8dcf33c87b3705e78202e3df5142b201bd805</meta:generator>
    <dc:date>2020-01-22T14:30:58.286000000</dc:date>
    <meta:editing-duration>PT8M34S</meta:editing-duration>
    <meta:editing-cycles>2</meta:editing-cycles>
    <meta:document-statistic meta:object-count="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loext:min-decimal-places="0" number:min-integer-digits="1"/>
      <number:text>%</number:text>
    </number:percentage-style>
    <number:percentage-style style:name="N10104" number:language="it" number:country="IT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stroke="solid" draw:fill="solid" draw:fill-color="#ffffcc"/>
      <style:text-properties fo:font-family="Arial" style:font-style-name="Normale" fo:font-size="20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e" fo:font-size="20pt" style:font-size-asian="10pt" style:font-size-complex="10pt"/>
    </style:style>
    <style:style style:name="ch4" style:family="chart">
      <style:chart-properties chart:include-hidden-cells="fals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 style:percentage-data-style-name="N10010">
      <style:chart-properties loext:label-stroke-color="#3465a4" chart:link-data-style-to-source="true" chart:data-label-number="percentage" chart:data-label-text="false" chart:data-label-symbol="false" chart:label-position="avoid-overlap" chart:pie-offset="50"/>
      <style:graphic-properties draw:stroke="none" draw:fill-color="#004586" dr3d:edge-rounding="5%"/>
      <style:text-properties fo:color="#000000" fo:font-family="Arial" style:font-style-name="Normale" fo:font-size="15pt" style:font-size-asian="10pt" style:font-size-complex="10pt"/>
    </style:style>
    <style:style style:name="ch9" style:family="chart">
      <style:chart-properties chart:solid-type="cuboid"/>
      <style:graphic-properties draw:fill-color="#cccccc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 style:percentage-data-style-name="N10104">
      <style:chart-properties chart:solid-type="cuboid"/>
      <style:graphic-properties draw:fill-color="#579d1c"/>
    </style:style>
    <style:style style:name="ch13" style:family="chart" style:percentage-data-style-name="N10104">
      <style:chart-properties chart:solid-type="cuboid"/>
      <style:graphic-properties draw:fill-color="#9900ff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  <style:text-properties fo:color="#ffff00"/>
    </style:style>
    <style:style style:name="ch16" style:family="chart">
      <style:chart-properties chart:solid-type="cuboid"/>
      <style:graphic-properties draw:fill-color="#80808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6.477cm" svg:height="14.479cm" xlink:href="." xlink:type="simple" chart:class="chart:circle" chart:style-name="ch1">
        <chart:title svg:x="3.676cm" svg:y="-0.148cm" chart:style-name="ch2">
          <text:p>Distribuzione provinciale del cancro colorato (1979-2019)</text:p>
        </chart:title>
        <chart:legend svg:x="1.56cm" svg:y="12.903cm" style:legend-expansion="custom" chartooo:width="15.101cm" chartooo:height="0.961cm" style:legend-expansion-aspect-ratio="15.7138397502601" chart:style-name="ch3"/>
        <chart:plot-area chart:style-name="ch4" chart:data-source-has-labels="both" svg:x="10.205cm" svg:y="1.897cm" svg:width="13.297cm" svg:height="12.572cm">
          <chartooo:coordinate-region svg:x="9.203cm" svg:y="2.045cm" svg:width="14.428cm" svg:height="12.424cm"/>
          <chart:axis chart:dimension="x" chart:name="primary-x" chart:style-name="ch5" chartooo:axis-type="auto">
            <chartooo:date-scale/>
            <chart:categories table:cell-range-address="local-table.$B$1:.$I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I$2" chart:label-cell-address="local-table.$A$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</text:p>
              </table:table-cell>
              <table:table-cell office:value-type="string">
                <text:p>AL</text:p>
              </table:table-cell>
              <table:table-cell office:value-type="string">
                <text:p>BI</text:p>
              </table:table-cell>
              <table:table-cell office:value-type="string">
                <text:p>AT</text:p>
              </table:table-cell>
              <table:table-cell office:value-type="string">
                <text:p>CN</text:p>
              </table:table-cell>
              <table:table-cell office:value-type="string">
                <text:p>NO</text:p>
              </table:table-cell>
              <table:table-cell office:value-type="string">
                <text:p>VC</text:p>
              </table:table-cell>
              <table:table-cell office:value-type="string">
                <text:p>VB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53">
                <text:p>53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0.2">
                <text:p>0.2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_64 LibreOffice_project/90f8dcf33c87b3705e78202e3df5142b201bd8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