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10000020A46C052F5.jpg" manifest:media-type="image/jpeg"/>
  <manifest:file-entry manifest:full-path="Pictures/10000000000009B40000019EEB6D17F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3 LtEx" svg:font-family="'HelveticaNeueLT Pro 43 LtEx'" style:font-family-generic="swiss" style:font-pitch="variable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HelveticaNeueLT Pro 43 LtEx" fo:font-size="7pt" style:font-size-asian="7pt" style:font-name-complex="HelveticaNeueLT Pro 43 LtEx" style:font-size-complex="7pt"/>
    </style:style>
    <style:style style:name="P2" style:family="paragraph" style:parent-style-name="Standard">
      <style:paragraph-properties fo:text-align="end" style:justify-single-word="false"/>
      <style:text-properties style:font-name="HelveticaNeueLT Pro 43 LtEx" fo:font-size="7pt" style:font-size-asian="7pt" style:font-name-complex="HelveticaNeueLT Pro 43 LtEx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style:font-name-asian="NSimSun" style:font-size-asian="11pt" style:font-name-complex="Tahoma" style:font-size-complex="11pt"/>
    </style:style>
    <style:style style:name="P9" style:family="paragraph" style:parent-style-name="Standard">
      <style:text-properties fo:color="#000000" style:font-name="Tahoma" fo:font-size="11pt" style:font-name-asian="NSimSun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9pt" style:font-name-asian="NSimSun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language="nb" fo:country="NO" style:font-name-asian="NSimSun" style:font-name-complex="Tahoma"/>
    </style:style>
    <style:style style:name="P12" style:family="paragraph" style:parent-style-name="Piè_20_di_20_pagina">
      <style:paragraph-properties fo:margin-left="0cm" fo:margin-right="0.635cm" fo:text-indent="0cm" style:auto-text-indent="false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name-asian="Tahoma" style:font-size-asian="11pt" style:font-name-complex="Tahoma" style:font-size-complex="11pt"/>
    </style:style>
    <style:style style:name="T4" style:family="text">
      <style:text-properties style:font-name="Tahoma" fo:font-size="11pt" style:font-name-asian="NSimSun" style:font-size-asian="11pt" style:font-name-complex="Tahoma" style:font-size-complex="11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4cm, 15.879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draw:frame draw:style-name="fr3" draw:name="Cornice5" text:anchor-type="paragraph" svg:x="-0.443cm" svg:y="0.266cm" svg:width="17.939cm" style:rel-width="scale" svg:height="0.757cm" style:rel-height="scale" draw:z-index="5"><draw:text-box><text:p text:style-name="P4">SCHEDA DI ISCRIZIONE</text:p></draw:text-box></draw:frame><text:span text:style-name="Car._20_predefinito_20_paragrafo"><text:span text:style-name="T1">Si prega di compilare in STAMPATELLO in ogni sua parte ed inviare entro il 30 novembre 2019</text:span></text:span></text:p>
      <text:p text:style-name="P3"><text:span text:style-name="Car._20_predefinito_20_paragrafo"><text:span text:style-name="T1">al seguente indirizzo: </text:span></text:span><text:a xlink:type="simple" xlink:href="mailto:spresal.vigilanza@aslvco.it" office:target-frame-name="_top" xlink:show="replace" text:style-name="Internet_20_link" text:visited-style-name="Visited_20_Internet_20_Link"><text:span text:style-name="Car._20_predefinito_20_paragrafo"><text:span text:style-name="T1">spresal.vigilanza@aslvco.it</text:span></text:span></text:a><text:span text:style-name="Car._20_predefinito_20_paragrafo"><text:span text:style-name="T1"> - <text:s/></text:span></text:span><text:span text:style-name="Car._20_predefinito_20_paragrafo"><text:span text:style-name="T2">Seguirà conferma di avvenuta iscrizione</text:span></text:span></text:p>
      <text:p text:style-name="P3"/>
      <text:p text:style-name="P3"/>
      <text:p text:style-name="P3"/>
      <text:p text:style-name="Standard">Il/La Sottoscritto/a <text:tab/>______________________________________________________________</text:p>
      <text:p text:style-name="Standard"/>
      <text:p text:style-name="Standard">Ditta di appartenenza ______________________________________________________________</text:p>
      <text:p text:style-name="Standard"/>
      <text:p text:style-name="Standard">Recapito telefonico <text:s text:c="3"/>______________________________________________________________</text:p>
      <text:p text:style-name="Standard"/>
      <text:p text:style-name="Standard">Indirizzo e-mail<text:tab/>______________________________________________________________</text:p>
      <text:p text:style-name="Standard"/>
      <text:p text:style-name="Standard"/>
      <text:p text:style-name="Standard"/>
      <text:p text:style-name="Standard">Chiede di partecipare al seminario:</text:p>
      <text:p text:style-name="Standard"/>
      <text:p text:style-name="P6">LA SICUREZZA NELLE ATTIVITÀ FORESTALI</text:p>
      <text:p text:style-name="P6"/>
      <text:p text:style-name="P5"/>
      <text:p text:style-name="P5"/>
      <text:p text:style-name="Standard"><text:span text:style-name="Car._20_predefinito_20_paragrafo"><text:span text:style-name="T3"></text:span></text:span><text:span text:style-name="Car._20_predefinito_20_paragrafo"><text:span text:style-name="T4"> <text:s text:c="6"/>3 dicembre 2019 dalle ore 16:30 alle 19:00</text:span></text:span></text:p>
      <text:p text:style-name="P8"><text:tab/>presso la Sala Riunioni del Dipartimento di Prevenzione</text:p>
      <text:p text:style-name="P8"><text:tab/>via IV novembre 294 – Crusinallo di Omegna</text:p>
      <text:p text:style-name="P8"/>
      <text:p text:style-name="P8"/>
      <text:p text:style-name="P8"/>
      <text:p text:style-name="Standard"><text:span text:style-name="Car._20_predefinito_20_paragrafo"><text:span text:style-name="T3"></text:span></text:span><text:span text:style-name="Car._20_predefinito_20_paragrafo"><text:span text:style-name="T4"> <text:s text:c="6"/>5 dicembre 2019 dalle ore 16:30 alle 19:00</text:span></text:span></text:p>
      <text:p text:style-name="Standard"><text:span text:style-name="Car._20_predefinito_20_paragrafo"><text:span text:style-name="T4"><text:tab/>presso la Casa di Riposo</text:span></text:span></text:p>
      <text:p text:style-name="Standard"><text:span text:style-name="Car._20_predefinito_20_paragrafo"><text:span text:style-name="T4"><text:tab/>via Romita 1 – Domodossola</text:span></text:span></text:p>
      <text:p text:style-name="P8"/>
      <text:p text:style-name="P8"/>
      <text:p text:style-name="P9"/>
      <text:p text:style-name="P10">Ai sensi e per gli effetti dell’art. 13 GDPR – Regolamento Generale sulla Protezione dei Dati (UE/2016/679) dichiara di essere informato e acconsente al trattamento dei propri dati personali per l’espletamento della procedura di iscrizione.</text:p>
      <text:p text:style-name="P10">Il/la sottoscritto/a consapevole delle sanzioni penali nel caso di dichiarazioni non veritiere e falsità negli atti, richiamate dall’art.26 della legge 15/68, esonera questa Amministrazione da responsabilità derivanti da certificazioni mendaci.</text:p>
      <text:p text:style-name="P10"/>
      <text:p text:style-name="P10"/>
      <text:p text:style-name="P10"/>
      <text:p text:style-name="P10"/>
      <text:p text:style-name="P10"/>
      <text:p text:style-name="P11">Data: ___________________<text:tab/><text:tab/><text:tab/>Firma: _____________________________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3 LtEx" svg:font-family="'HelveticaNeueLT Pro 43 LtEx'" style:font-family-generic="swiss" style:font-pitch="variable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taIntestata" style:family="paragraph" style:parent-style-name="Standard">
      <style:paragraph-properties fo:text-align="end" style:justify-single-word="false" fo:hyphenation-ladder-count="no-limit"/>
      <style:text-properties fo:color="#000000" style:font-name="HelveticaNeueLT Pro 45 Lt" fo:font-family="'HelveticaNeueLT Pro 45 Lt'" style:font-family-generic="swiss" style:font-pitch="variable" fo:font-size="9pt" style:font-name-asian="HelveticaNeueLT Pro 45 Lt" style:font-family-asian="'HelveticaNeueLT Pro 45 Lt'" style:font-family-generic-asian="swiss" style:font-pitch-asian="variable" style:font-size-asian="9pt" style:font-name-complex="HelveticaNeueLT Pro 45 Lt" style:font-family-complex="'HelveticaNeueLT Pro 45 Lt'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HelveticaNeueLT Pro 43 LtEx" fo:font-size="7pt" style:font-size-asian="7pt" style:font-name-complex="HelveticaNeueLT Pro 43 LtEx" style:font-size-complex="7pt"/>
    </style:style>
    <style:style style:name="MP2" style:family="paragraph" style:parent-style-name="Standard">
      <style:paragraph-properties fo:text-align="end" style:justify-single-word="false"/>
      <style:text-properties style:font-name="HelveticaNeueLT Pro 43 LtEx" fo:font-size="7pt" style:font-size-asian="7pt" style:font-name-complex="HelveticaNeueLT Pro 43 LtEx" style:font-size-complex="7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 draw:textarea-vertical-align="top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4cm, 15.879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3" text:anchor-type="paragraph" svg:x="12.217cm" svg:y="1.543cm" svg:width="6.84cm" style:rel-width="scale" svg:height="0.863cm" style:rel-height="scale" draw:z-index="3"><draw:text-box><text:p text:style-name="MP1">Sede legale : Via Mazzini, 117 - 28887 Omegna (VB)</text:p><text:p text:style-name="MP1">Tel. +39 0323.5411 0324.4911 fax +39 0323.643020</text:p><text:p text:style-name="MP1">e-mail: protocollo@pec.aslvco.it - www.aslvco.it</text:p></draw:text-box></draw:frame><draw:frame draw:style-name="Mfr2" draw:name="Immagine1" text:anchor-type="paragraph" svg:x="-1.277cm" svg:y="25.195cm" svg:width="14.683cm" style:rel-width="scale" svg:height="2.854cm" style:rel-height="scale" draw:z-index="2"><draw:image xlink:href="Pictures/10000000000009B40000019EEB6D17F6.jp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Mfr1" draw:name="Cornice4" text:anchor-type="paragraph" svg:x="15.09cm" svg:y="2.82cm" svg:width="3.743cm" style:rel-width="scale" svg:height="0.323cm" style:rel-height="scale" draw:z-index="0"><draw:text-box><text:p text:style-name="MP2">P.I./Cod.Fisc. 00634880033</text:p></draw:text-box></draw:frame><draw:frame draw:style-name="Mfr3" draw:name="Immagine2" text:anchor-type="paragraph" svg:x="-1.277cm" svg:y="-3.57cm" svg:width="18.17cm" style:rel-width="scale" svg:height="3.805cm" style:rel-height="scale" draw:z-index="1"><draw:image xlink:href="Pictures/10000000000009B10000020A46C052F5.jpg" xlink:type="simple" xlink:show="embed" xlink:actuate="onLoad"/></draw:frame></text:p>
      </style:header>
      <style:footer>
        <text:p text:style-name="MP3"/>
        <text:p text:style-name="MP3"><draw:frame draw:style-name="Mfr4" draw:name="Cornice2" text:anchor-type="paragraph" svg:x="19.242cm" svg:y="0.407cm" svg:width="0.21cm" style:rel-width="scale" svg:height="0.482cm" style:rel-height="scale" draw:z-index="4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Partita IVA</dc:title>
    <meta:initial-creator>Maria Cimini</meta:initial-creator>
    <dc:creator>Utente</dc:creator>
    <meta:creation-date>2016-07-18T09:23:00Z</meta:creation-date>
    <dc:date>2019-10-23T13:24:00Z</dc:date>
    <meta:print-date>2016-07-18T09:23:00Z</meta:print-date>
    <meta:editing-cycles>11</meta:editing-cycles>
    <meta:editing-duration>PT1020S</meta:editing-duration>
    <meta:document-statistic meta:table-count="0" meta:image-count="2" meta:object-count="0" meta:page-count="1" meta:paragraph-count="23" meta:word-count="187" meta:character-count="1580" meta:non-whitespace-character-count="1390"/>
    <meta:template xlink:type="simple" xlink:actuate="onRequest" xlink:title="" xlink:href="../../Impostazioni%20locali/Temp/scheda%20iscrizione%20seminario.odt/Normal"/>
  </office:meta>
</office:document-meta>
</file>