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23000001CB396D46F5FC1C95A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e1" text:anchor-type="paragraph" svg:width="14.229cm" svg:height="8.133cm" draw:z-index="0"><draw:image xlink:href="Pictures/1000000000000323000001CB396D46F5FC1C95AE.jpg" xlink:type="simple" xlink:show="embed" xlink:actuate="onLoad" loext:mime-type="image/jpeg"/></draw:frame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3.2$Windows_X86_64 LibreOffice_project/8f48d515416608e3a835360314dac7e47fd0b821</meta:generator>
    <dc:date>2019-07-30T17:51:17.081000000</dc:date>
    <meta:editing-duration>PT9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</office:meta>
</office:document-meta>
</file>