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09A7F720241B631D3D9.png" manifest:media-type="image/png"/>
  <manifest:file-entry manifest:full-path="Pictures/10000000000001FC0000009A50637AB5C5C0AF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226cm" fo:margin-left="0.743cm" fo:margin-top="0cm" fo:margin-bottom="0cm" table:align="left" style:writing-mode="lr-tb"/>
    </style:style>
    <style:style style:name="Tabella1.A" style:family="table-column">
      <style:table-column-properties style:column-width="6.311cm"/>
    </style:style>
    <style:style style:name="Tabella1.B" style:family="table-column">
      <style:table-column-properties style:column-width="3.794cm"/>
    </style:style>
    <style:style style:name="Tabella1.D" style:family="table-column">
      <style:table-column-properties style:column-width="2.3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bfbfbf"/>
    </style:style>
    <style:style style:name="Tabella1.B1" style:family="table-cell">
      <style:table-cell-properties fo:padding-left="0.191cm" fo:padding-right="0.191cm" fo:padding-top="0cm" fo:padding-bottom="0cm" fo:border="0.5pt solid #bfbfbf"/>
    </style:style>
    <style:style style:name="Tabella1.C1" style:family="table-cell">
      <style:table-cell-properties fo:padding-left="0.191cm" fo:padding-right="0.191cm" fo:padding-top="0cm" fo:padding-bottom="0cm" fo:border="0.5pt solid #bfbfbf"/>
    </style:style>
    <style:style style:name="Tabella1.D1" style:family="table-cell">
      <style:table-cell-properties fo:padding-left="0.191cm" fo:padding-right="0.191cm" fo:padding-top="0cm" fo:padding-bottom="0cm" fo:border="0.5pt solid #bfbfbf"/>
    </style:style>
    <style:style style:name="Tabella1.A2" style:family="table-cell">
      <style:table-cell-properties fo:padding-left="0.191cm" fo:padding-right="0.191cm" fo:padding-top="0cm" fo:padding-bottom="0cm" fo:border="0.5pt solid #bfbfbf"/>
    </style:style>
    <style:style style:name="Tabella1.B2" style:family="table-cell">
      <style:table-cell-properties fo:padding-left="0.191cm" fo:padding-right="0.191cm" fo:padding-top="0cm" fo:padding-bottom="0cm" fo:border="0.5pt solid #bfbfbf"/>
    </style:style>
    <style:style style:name="Tabella1.C2" style:family="table-cell">
      <style:table-cell-properties fo:padding-left="0.191cm" fo:padding-right="0.191cm" fo:padding-top="0cm" fo:padding-bottom="0cm" fo:border="0.5pt solid #bfbfbf"/>
    </style:style>
    <style:style style:name="Tabella1.D2" style:family="table-cell">
      <style:table-cell-properties fo:padding-left="0.191cm" fo:padding-right="0.191cm" fo:padding-top="0cm" fo:padding-bottom="0cm" fo:border="0.5pt solid #bfbfbf"/>
    </style:style>
    <style:style style:name="Tabella1.A3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1.B3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1.C3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1.D3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1.A4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1.B4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1.C4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1.D4" style:family="table-cell">
      <style:table-cell-properties fo:padding-left="0.191cm" fo:padding-right="0.191cm" fo:padding-top="0cm" fo:padding-bottom="0cm" fo:border-left="0.5pt solid #bfbfbf" fo:border-right="0.5pt solid #bfbfbf" fo:border-top="none" fo:border-bottom="0.5pt solid #bfbfbf"/>
    </style:style>
    <style:style style:name="Tabella2" style:family="table">
      <style:table-properties style:width="16.762cm" fo:margin-left="-0.009cm" fo:margin-top="0cm" fo:margin-bottom="0cm" table:align="left" style:writing-mode="lr-tb"/>
    </style:style>
    <style:style style:name="Tabella2.A" style:family="table-column">
      <style:table-column-properties style:column-width="10.01cm"/>
    </style:style>
    <style:style style:name="Tabella2.B" style:family="table-column">
      <style:table-column-properties style:column-width="6.75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762cm" fo:margin-left="-0.009cm" fo:margin-top="0cm" fo:margin-bottom="0cm" table:align="left" style:writing-mode="lr-tb"/>
    </style:style>
    <style:style style:name="Tabella3.A" style:family="table-column">
      <style:table-column-properties style:column-width="8.511cm"/>
    </style:style>
    <style:style style:name="Tabella3.B" style:family="table-column">
      <style:table-column-properties style:column-width="8.2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6.983cm" fo:margin-left="0cm" fo:margin-top="0cm" fo:margin-bottom="0cm" table:align="left" style:writing-mode="lr-tb"/>
    </style:style>
    <style:style style:name="Tabella4.A" style:family="table-column">
      <style:table-column-properties style:column-width="12.912cm"/>
    </style:style>
    <style:style style:name="Tabella4.B" style:family="table-column">
      <style:table-column-properties style:column-width="4.07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bfbfbf"/>
    </style:style>
    <style:style style:name="Tabella5" style:family="table">
      <style:table-properties style:width="15.487cm" fo:margin-left="0cm" fo:margin-top="0cm" fo:margin-bottom="0cm" table:align="left" style:writing-mode="lr-tb"/>
    </style:style>
    <style:style style:name="Tabella5.A" style:family="table-column">
      <style:table-column-properties style:column-width="10.492cm"/>
    </style:style>
    <style:style style:name="Tabella5.B" style:family="table-column">
      <style:table-column-properties style:column-width="4.995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bfbfbf"/>
    </style:style>
    <style:style style:name="Tabella6" style:family="table">
      <style:table-properties style:width="16.993cm" fo:margin-left="0cm" fo:margin-top="0cm" fo:margin-bottom="0cm" table:align="left" style:writing-mode="lr-tb"/>
    </style:style>
    <style:style style:name="Tabella6.A" style:family="table-column">
      <style:table-column-properties style:column-width="12.492cm"/>
    </style:style>
    <style:style style:name="Tabella6.B" style:family="table-column">
      <style:table-column-properties style:column-width="4.50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bfbfbf"/>
    </style:style>
    <style:style style:name="Tabella7" style:family="table">
      <style:table-properties style:width="16.993cm" fo:margin-left="0cm" fo:margin-top="0cm" fo:margin-bottom="0cm" table:align="left" style:writing-mode="lr-tb"/>
    </style:style>
    <style:style style:name="Tabella7.A" style:family="table-column">
      <style:table-column-properties style:column-width="12.492cm"/>
    </style:style>
    <style:style style:name="Tabella7.B" style:family="table-column">
      <style:table-column-properties style:column-width="4.50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bfbfbf"/>
    </style:style>
    <style:style style:name="Tabella8" style:family="table">
      <style:table-properties style:width="16.983cm" fo:margin-left="0cm" fo:margin-top="0cm" fo:margin-bottom="0cm" table:align="left" style:writing-mode="lr-tb"/>
    </style:style>
    <style:style style:name="Tabella8.A" style:family="table-column">
      <style:table-column-properties style:column-width="13.612cm"/>
    </style:style>
    <style:style style:name="Tabella8.B" style:family="table-column">
      <style:table-column-properties style:column-width="3.37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bfbfbf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0bc18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6" style:family="paragraph" style:parent-style-name="Standard">
      <style:text-properties fo:color="#000000" style:font-name="Cambria" fo:font-weight="bold" style:font-weight-asian="bold" style:font-name-complex="Cambria1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weight="bold" style:font-weight-asian="bold" style:font-name-complex="Cambria1" style:font-weight-complex="bold"/>
    </style:style>
    <style:style style:name="P8" style:family="paragraph" style:parent-style-name="Standard">
      <style:paragraph-properties fo:line-height="150%"/>
      <style:text-properties fo:color="#000000" style:font-name="Cambria" fo:font-weight="bold" style:font-weight-asian="bold" style:font-name-complex="Cambria1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 fo:font-weight="bold" style:font-weight-asian="bold" style:font-name-complex="Cambria1" style:font-weight-complex="bold"/>
    </style:style>
    <style:style style:name="P10" style:family="paragraph" style:parent-style-name="Standard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mbria" fo:font-weight="bold" style:font-weight-asian="bold" style:font-name-complex="Cambria1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hyphenation-ladder-count="no-limit" fo:background-color="#ffffff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" style:family="paragraph" style:parent-style-name="Standard">
      <loext:graphic-properties draw:fill="solid" draw:fill-color="#aeaaaa"/>
      <style:paragraph-properties fo:text-align="center" style:justify-single-word="false" fo:background-color="#aeaaaa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weight="bold" style:font-weight-asian="bold" fo:hyphenate="true" fo:hyphenation-remain-char-count="2" fo:hyphenation-push-char-count="2"/>
    </style:style>
    <style:style style:name="P16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/>
      <style:text-properties fo:color="#1a1718" fo:font-size="12pt" style:font-size-asian="12pt" style:font-size-complex="12pt"/>
    </style:style>
    <style:style style:name="P18" style:family="paragraph" style:parent-style-name="Standard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50%"/>
      <style:text-properties fo:color="#1a1718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fo:color="#1a1718" fo:font-size="12pt" fo:font-weight="bold" officeooo:rsid="001bbaf6" officeooo:paragraph-rsid="001bbaf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/>
      <style:text-properties fo:color="#1a1718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fo:color="#1a1718" fo:font-size="12pt" fo:font-weight="normal" officeooo:rsid="001d8201" officeooo:paragraph-rsid="001d820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/>
      <style:text-properties fo:color="#1a1718" fo:font-size="10pt" fo:font-weight="normal" officeooo:rsid="001d8201" officeooo:paragraph-rsid="001d820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hyphenation-ladder-count="no-limit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style:punctuation-wrap="simple" style:vertical-align="auto"/>
      <style:text-properties officeooo:paragraph-rsid="0019cda9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1" style:font-size-complex="12pt"/>
    </style:style>
    <style:style style:name="P28" style:family="paragraph" style:parent-style-name="Footer">
      <style:text-properties fo:font-size="8pt" style:font-size-asian="8pt"/>
    </style:style>
    <style:style style:name="P29" style:family="paragraph" style:parent-style-name="Footer">
      <style:text-properties style:font-name="Arial" fo:font-size="7pt" fo:font-style="italic" style:font-size-asian="7pt" style:font-style-asian="italic" style:font-name-complex="Arial1"/>
    </style:style>
    <style:style style:name="P30" style:family="paragraph" style:parent-style-name="Header">
      <style:paragraph-properties fo:line-height="200%" fo:text-align="center" style:justify-single-word="false"/>
      <style:text-properties style:font-name="Arial" fo:font-size="5pt" style:font-size-asian="5pt" style:font-name-complex="Arial1"/>
    </style:style>
    <style:style style:name="P31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P32" style:family="paragraph" style:parent-style-name="List_20_Paragraph">
      <style:paragraph-properties fo:margin-left="0.635cm" fo:margin-right="0cm" fo:line-height="150%" fo:text-indent="0cm" style:auto-text-indent="false"/>
    </style:style>
    <style:style style:name="P33" style:family="paragraph" style:parent-style-name="List_20_Paragraph">
      <style:paragraph-properties fo:margin-left="0.635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34" style:family="paragraph" style:parent-style-name="List_20_Paragraph">
      <style:paragraph-properties fo:margin-left="0.635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true" fo:hyphenation-remain-char-count="2" fo:hyphenation-push-char-count="2"/>
    </style:style>
    <style:style style:name="P35" style:family="paragraph" style:parent-style-name="List_20_Paragraph">
      <style:paragraph-properties fo:margin-left="0.635cm" fo:margin-right="0cm" fo:line-height="150%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.635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.635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Webdings" fo:font-size="12pt" style:font-name-asian="Webdings1" style:font-size-asian="12pt" style:font-name-complex="Webdings1" style:font-size-complex="12pt" fo:hyphenate="true" fo:hyphenation-remain-char-count="2" fo:hyphenation-push-char-count="2"/>
    </style:style>
    <style:style style:name="P38" style:family="paragraph" style:parent-style-name="Standard">
      <style:paragraph-properties fo:margin-left="0.635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true" fo:hyphenation-remain-char-count="2" fo:hyphenation-push-char-count="2"/>
    </style:style>
    <style:style style:name="P39" style:family="paragraph" style:parent-style-name="List_20_Paragraph">
      <style:paragraph-properties fo:margin-left="1.397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true" fo:hyphenation-remain-char-count="2" fo:hyphenation-push-char-count="2"/>
    </style:style>
    <style:style style:name="P40" style:family="paragraph" style:parent-style-name="List_20_Paragraph">
      <style:paragraph-properties fo:margin-left="1.397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1" style:family="paragraph" style:parent-style-name="List_20_Paragraph">
      <style:paragraph-properties fo:margin-left="1.397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42" style:family="paragraph" style:parent-style-name="List_20_Paragraph">
      <style:paragraph-properties fo:margin-left="1.397cm" fo:margin-right="0cm" fo:line-height="150%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43" style:family="paragraph" style:parent-style-name="List_20_Paragraph">
      <style:paragraph-properties fo:margin-left="2.159cm" fo:margin-right="0cm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List_20_Paragraph">
      <style:paragraph-properties fo:margin-left="2.159cm" fo:margin-right="0cm" fo:line-height="150%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50%" fo:text-indent="0.635cm" style:auto-text-indent="false"/>
    </style:style>
    <style:style style:name="P46" style:family="paragraph" style:parent-style-name="Standard">
      <style:paragraph-properties fo:margin-left="0cm" fo:margin-right="0cm" fo:line-height="150%" fo:text-indent="0.635cm" style:auto-text-indent="false"/>
      <style:text-properties fo:color="#1a1718" fo:font-size="12pt" style:font-size-asian="12pt" style:font-size-complex="12pt"/>
    </style:style>
    <style:style style:name="P47" style:family="paragraph" style:parent-style-name="Standard">
      <style:paragraph-properties fo:margin-left="0.988cm" fo:margin-right="0cm" fo:line-height="150%" fo:hyphenation-ladder-count="no-limit" fo:text-indent="0cm" style:auto-text-indent="false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weight="bold" style:font-weight-asian="bold" fo:hyphenate="true" fo:hyphenation-remain-char-count="2" fo:hyphenation-push-char-count="2"/>
    </style:style>
    <style:style style:name="P48" style:family="paragraph" style:parent-style-name="Standard">
      <style:paragraph-properties fo:margin-left="1cm" fo:margin-right="0cm" fo:text-indent="0cm" style:auto-text-indent="false"/>
    </style:style>
    <style:style style:name="P49" style:family="paragraph" style:parent-style-name="Standard">
      <style:paragraph-properties fo:margin-left="1cm" fo:margin-right="0cm" fo:text-indent="0cm" style:auto-text-indent="false"/>
      <style:text-properties fo:color="#000000"/>
    </style:style>
    <style:style style:name="P50" style:family="paragraph" style:parent-style-name="Standard">
      <style:paragraph-properties fo:margin-left="1cm" fo:margin-right="0cm" fo:text-indent="0cm" style:auto-text-indent="false"/>
      <style:text-properties fo:color="#000000" fo:font-weight="bold" style:font-weight-asian="bold"/>
    </style:style>
    <style:style style:name="P51" style:family="paragraph" style:parent-style-name="Standard">
      <style:paragraph-properties fo:margin-left="1cm" fo:margin-right="0cm" fo:text-indent="0cm" style:auto-text-indent="false"/>
      <style:text-properties fo:color="#000000"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margin-left="1cm" fo:margin-right="0cm" fo:line-height="200%" fo:text-indent="0cm" style:auto-text-indent="false"/>
      <style:text-properties fo:color="#000000"/>
    </style:style>
    <style:style style:name="P53" style:family="paragraph" style:parent-style-name="Footnote">
      <style:text-properties officeooo:rsid="001d8f4c" officeooo:paragraph-rsid="001d8f4c"/>
    </style:style>
    <style:style style:name="P54" style:family="paragraph" style:parent-style-name="List_20_Paragraph">
      <style:paragraph-properties fo:line-height="150%"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true" fo:hyphenation-remain-char-count="2" fo:hyphenation-push-char-count="2"/>
    </style:style>
    <style:style style:name="P55" style:family="paragraph" style:parent-style-name="List_20_Paragraph">
      <style:paragraph-properties fo:line-height="150%"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1" style:font-size-complex="12pt"/>
    </style:style>
    <style:style style:name="P57" style:family="paragraph" style:parent-style-name="Standard" style:master-page-name="Converted2">
      <style:paragraph-properties fo:line-height="150%" style:page-number="auto"/>
    </style:style>
    <style:style style:name="P58" style:family="paragraph" style:parent-style-name="List_20_Paragraph" style:list-style-name="WWNum7">
      <style:paragraph-properties fo:line-height="150%"/>
      <style:text-properties fo:color="#1a1718" fo:font-size="12pt" fo:font-weight="bold" style:font-size-asian="12pt" style:font-weight-asian="bold" style:font-size-complex="12pt" style:font-weight-complex="bold"/>
    </style:style>
    <style:style style:name="P59" style:family="paragraph" style:parent-style-name="List_20_Paragraph" style:list-style-name="WWNum7">
      <loext:graphic-properties draw:fill="solid" draw:fill-color="#aeaaaa"/>
      <style:paragraph-properties fo:line-height="150%" fo:text-align="center" style:justify-single-word="false" fo:hyphenation-ladder-count="no-limit" fo:background-color="#aeaaaa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0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1" style:family="paragraph" style:parent-style-name="List_20_Paragraph" style:list-style-name="WWNum7">
      <loext:graphic-properties draw:fill="solid" draw:fill-color="#aeaaaa"/>
      <style:paragraph-properties fo:text-align="center" style:justify-single-word="false" fo:hyphenation-ladder-count="no-limit" fo:background-color="#aeaaaa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2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fo:font-weight="bold" style:font-size-asian="12pt" style:font-weight-asian="bold" style:font-size-complex="12pt" fo:hyphenate="true" fo:hyphenation-remain-char-count="2" fo:hyphenation-push-char-count="2"/>
    </style:style>
    <style:style style:name="P63" style:family="paragraph" style:parent-style-name="List_20_Paragraph" style:list-style-name="WWNum7">
      <style:paragraph-properties fo:line-height="150%"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true" fo:hyphenation-remain-char-count="2" fo:hyphenation-push-char-count="2"/>
    </style:style>
    <style:style style:name="P64" style:family="paragraph" style:parent-style-name="List_20_Paragraph" style:list-style-name="WWNum7">
      <style:paragraph-properties fo:line-height="150%"/>
      <style:text-properties fo:color="#1a1718" fo:font-size="12pt" style:font-size-asian="12pt" style:font-size-complex="12pt"/>
    </style:style>
    <style:style style:name="P65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true" fo:hyphenation-remain-char-count="2" fo:hyphenation-push-char-count="2"/>
    </style:style>
    <style:style style:name="P66" style:family="paragraph" style:parent-style-name="List_20_Paragraph" style:list-style-name="WWNum7">
      <style:paragraph-properties fo:text-align="start" style:justify-single-word="false"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officeooo:paragraph-rsid="00237e60" style:font-size-asian="12pt" style:font-size-complex="12pt" fo:hyphenate="true" fo:hyphenation-remain-char-count="2" fo:hyphenation-push-char-count="2"/>
    </style:style>
    <style:style style:name="P67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0pt" style:font-size-asian="10pt" style:font-size-complex="10pt" fo:hyphenate="true" fo:hyphenation-remain-char-count="2" fo:hyphenation-push-char-count="2"/>
    </style:style>
    <style:style style:name="P68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1pt" style:font-size-asian="11pt" style:font-size-complex="11pt" fo:hyphenate="true" fo:hyphenation-remain-char-count="2" fo:hyphenation-push-char-count="2"/>
    </style:style>
    <style:style style:name="P69" style:family="paragraph" style:parent-style-name="List_20_Paragraph" style:list-style-name="WWNum7">
      <style:paragraph-properties fo:line-height="150%"/>
    </style:style>
    <style:style style:name="P70" style:family="paragraph" style:parent-style-name="List_20_Paragraph" style:list-style-name="WWNum7">
      <style:paragraph-properties fo:line-height="150%"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71" style:family="paragraph" style:parent-style-name="List_20_Paragraph" style:list-style-name="WWNum7">
      <style:paragraph-properties fo:line-height="150%"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d3853" fo:hyphenate="true" fo:hyphenation-remain-char-count="2" fo:hyphenation-push-char-count="2"/>
    </style:style>
    <style:style style:name="P72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73" style:family="paragraph" style:parent-style-name="List_20_Paragraph" style:list-style-name="WWNum7">
      <style:paragraph-properties fo:line-height="150%"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74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75" style:family="paragraph" style:parent-style-name="List_20_Paragraph" style:list-style-name="WWNum7">
      <style:paragraph-properties fo:hyphenation-ladder-count="no-limit" style:punctuation-wrap="simple" style:vertical-align="auto">
        <style:tab-stops>
          <style:tab-stop style:position="0.988cm"/>
          <style:tab-stop style:position="2.2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true" fo:hyphenation-remain-char-count="2" fo:hyphenation-push-char-count="2"/>
    </style:style>
    <style:style style:name="P76" style:family="paragraph" style:parent-style-name="List_20_Paragraph" style:list-style-name="WWNum7">
      <style:paragraph-properties fo:margin-left="0cm" fo:margin-right="0cm" fo:hyphenation-ladder-count="no-limit" fo:text-indent="0cm" style:auto-text-indent="false" style:punctuation-wrap="simple" style:vertical-align="auto"/>
      <style:text-properties fo:color="#000000" fo:font-size="12pt" style:font-size-asian="12pt" style:font-size-complex="12pt" fo:hyphenate="true" fo:hyphenation-remain-char-count="2" fo:hyphenation-push-char-count="2"/>
    </style:style>
    <style:style style:name="P77" style:family="paragraph" style:parent-style-name="List_20_Paragraph" style:list-style-name="WWNum7">
      <style:paragraph-properties fo:margin-left="0cm" fo:margin-right="0cm" fo:hyphenation-ladder-count="no-limit" fo:text-indent="0cm" style:auto-text-indent="false" style:punctuation-wrap="simple" style:vertical-align="auto"/>
      <style:text-properties fo:color="#000000" fo:font-size="12pt" officeooo:rsid="0019cda9" officeooo:paragraph-rsid="0019cda9" style:font-size-asian="12pt" style:font-size-complex="12pt" fo:hyphenate="true" fo:hyphenation-remain-char-count="2" fo:hyphenation-push-char-count="2"/>
    </style:style>
    <style:style style:name="P78" style:family="paragraph" style:parent-style-name="List_20_Paragraph" style:list-style-name="WWNum7">
      <style:paragraph-properties fo:hyphenation-ladder-count="no-limit" fo:keep-with-next="auto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false" fo:hyphenation-remain-char-count="2" fo:hyphenation-push-char-count="2"/>
    </style:style>
    <style:style style:name="P79" style:family="paragraph" style:parent-style-name="List_20_Paragraph" style:list-style-name="WWNum7">
      <style:paragraph-properties fo:text-align="start" style:justify-single-word="false" fo:hyphenation-ladder-count="no-limit" fo:keep-with-next="auto" style:punctuation-wrap="simple" style:vertical-align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a1718" fo:font-size="12pt" style:font-size-asian="12pt" style:font-size-complex="12pt" fo:hyphenate="false" fo:hyphenation-remain-char-count="2" fo:hyphenation-push-char-count="2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7pt" fo:font-style="italic" style:font-size-asian="7pt" style:font-style-asian="italic" style:font-name-complex="Arial1"/>
    </style:style>
    <style:style style:name="T3" style:family="text">
      <style:text-properties fo:text-transform="uppercase" style:font-name="Arial" style:font-name-complex="Arial1"/>
    </style:style>
    <style:style style:name="T4" style:family="text">
      <style:text-properties fo:color="#000000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officeooo:rsid="00178550" style:font-weight-complex="bold"/>
    </style:style>
    <style:style style:name="T8" style:family="text">
      <style:text-properties fo:color="#000000" style:font-name="Webdings" fo:font-size="12pt" fo:font-weight="bold" style:font-name-asian="Webdings1" style:font-size-asian="12pt" style:font-weight-asian="bold" style:font-name-complex="Webdings1" style:font-size-complex="12pt" style:font-weight-complex="bold"/>
    </style:style>
    <style:style style:name="T9" style:family="text">
      <style:text-properties fo:color="#000000" style:font-name="Webdings" fo:font-size="12pt" style:font-name-asian="Webdings1" style:font-size-asian="12pt" style:font-name-complex="Webdings1" style:font-size-complex="12pt"/>
    </style:style>
    <style:style style:name="T10" style:family="text">
      <style:text-properties fo:color="#000000" style:font-name="Webdings" style:font-name-asian="Webdings1" style:font-name-complex="Webdings1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font-size="12pt" style:font-size-asian="12pt"/>
    </style:style>
    <style:style style:name="T14" style:family="text">
      <style:text-properties fo:color="#1a1718"/>
    </style:style>
    <style:style style:name="T15" style:family="text">
      <style:text-properties fo:color="#1a1718" fo:font-size="12pt" fo:font-weight="bold" style:font-size-asian="12pt" style:font-weight-asian="bold" style:font-size-complex="12pt"/>
    </style:style>
    <style:style style:name="T16" style:family="text">
      <style:text-properties fo:color="#1a1718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1a1718" fo:font-size="12pt" style:font-size-asian="12pt" style:font-size-complex="12pt"/>
    </style:style>
    <style:style style:name="T18" style:family="text">
      <style:text-properties fo:color="#1a1718" fo:font-size="12pt" officeooo:rsid="0011d792" style:font-size-asian="12pt" style:font-size-complex="12pt"/>
    </style:style>
    <style:style style:name="T19" style:family="text">
      <style:text-properties fo:color="#1a1718" fo:font-size="12pt" officeooo:rsid="00134815" style:font-size-asian="12pt" style:font-size-complex="12pt"/>
    </style:style>
    <style:style style:name="T20" style:family="text">
      <style:text-properties fo:color="#1a1718" fo:font-size="10pt" style:font-size-asian="10pt" style:font-size-complex="10pt"/>
    </style:style>
    <style:style style:name="T21" style:family="text">
      <style:text-properties fo:color="#1a1718" officeooo:rsid="000d3853"/>
    </style:style>
    <style:style style:name="T22" style:family="text">
      <style:text-properties officeooo:rsid="001bbaf6"/>
    </style:style>
    <style:style style:name="T23" style:family="text">
      <style:text-properties officeooo:rsid="001d8201"/>
    </style:style>
    <style:style style:name="T24" style:family="text">
      <style:text-properties officeooo:rsid="00237e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0.337cm" fo:min-width="0.51cm" fo:padding-top="0.009cm" fo:padding-bottom="0.009cm" fo:padding-left="0.009cm" fo:padding-right="0.009cm" fo:wrap-option="wrap" fo:margin-left="0cm" fo:margin-right="0.004cm" fo:margin-top="0.002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Questionario di rilevazione della Rete Pneumologica</text:p>
      <text:p text:style-name="P27"/>
      <text:p text:style-name="Standard"/>
      <text:p text:style-name="P13">Dati della Struttura Sanitaria</text:p>
      <text:p text:style-name="P7"/>
      <text:p text:style-name="P7">Di seguito sono richiesti i dati di riferimento della Struttura Sanitaria che risponde al questionario</text:p>
      <text:p text:style-name="P6"/>
      <text:p text:style-name="P35">Denominazione:______________________________________________________________</text:p>
      <text:p text:style-name="P32"><text:span text:style-name="T13">Tipologia di Struttura</text:span><text:span text:style-name="Footnote_20_Characters"><text:span text:style-name="T13"><text:note text:id="ftn1" text:note-class="footnote"><text:note-citation>1</text:note-citation><text:note-body><text:p text:style-name="P57"><text:s/>Indicare se <text:span text:style-name="T6">Azienda Ospedaliera, Azienda Ospedaliera Universitaria, Azienda Sanitaria Locale, I.R.C.C.S ex art</text:span><text:span text:style-name="T4">.</text:span><text:span text:style-name="T6">42 L.833/1978, Presidi Ospedalieri ex art</text:span><text:span text:style-name="T4">.</text:span><text:span text:style-name="T6">43 L.833/1978, Casa di cura privata, </text:span><text:span text:style-name="T7">privata</text:span><text:span text:style-name="T6"> accreditata</text:span></text:p><text:p text:style-name="Footnote"/></text:note-body></text:note></text:span></text:span><text:span text:style-name="T13">:_________________________________________________________</text:span></text:p>
      <text:p text:style-name="P16"/>
      <text:p text:style-name="P13">Assetto Organizzativo della Pneumologia</text:p>
      <text:p text:style-name="P8"/>
      <text:p text:style-name="P9">Di seguito sono richiesti i dati relativi all’assetto istituzionale e alla dotazione di risorse della pneumologia nella Struttura Sanitaria. </text:p>
      <text:list xml:id="list3409586841" text:style-name="WWNum7">
        <text:list-item>
          <text:p text:style-name="P58">Denominazione Della Struttura di Pneumologia:_____________________________</text:p>
        </text:list-item>
        <text:list-item>
          <text:p text:style-name="P58">Direttore/Responsabile:__________________________________________________</text:p>
        </text:list-item>
        <text:list-item>
          <text:p text:style-name="P69"><text:span text:style-name="T16">Tipologia Struttura </text:span><field:fieldmark text:name="__Fieldmark__106_2230371811" field:type="vnd.oasis.opendocument.field.FORMCHECKBOX"><field:param field:name="Checkbox_Checked" field:value="false"/></field:fieldmark><text:span text:style-name="T8"></text:span><text:span text:style-name="T16">Complessa </text:span><field:fieldmark text:name="__Fieldmark__112_2230371811" field:type="vnd.oasis.opendocument.field.FORMCHECKBOX"><field:param field:name="Checkbox_Checked" field:value="false"/></field:fieldmark><text:span text:style-name="T8"></text:span><text:span text:style-name="T16">Semplice Dipartimentale </text:span><field:fieldmark text:name="__Fieldmark__118_2230371811" field:type="vnd.oasis.opendocument.field.FORMCHECKBOX"/><text:span text:style-name="T8"></text:span><text:span text:style-name="T16">Semplice</text:span></text:p>
          <text:list>
            <text:list-item>
              <text:p text:style-name="P63">Se semplice, a quale S.C. complessa afferisce:</text:p>
            </text:list-item>
          </text:list>
        </text:list-item>
      </text:list>
      <text:p text:style-name="P45"><field:fieldmark text:name="__Fieldmark__128_2230371811" field:type="vnd.oasis.opendocument.field.FORMCHECKBOX"/><text:span text:style-name="T9"></text:span><text:span text:style-name="T17">Pneumologia </text:span><field:fieldmark text:name="__Fieldmark__134_2230371811" field:type="vnd.oasis.opendocument.field.FORMCHECKBOX"/><text:span text:style-name="T9"></text:span><text:span text:style-name="T17">Medicina </text:span><field:fieldmark text:name="__Fieldmark__140_2230371811" field:type="vnd.oasis.opendocument.field.FORMCHECKBOX"/><text:span text:style-name="T9"></text:span><text:span text:style-name="T17">Geriatria </text:span><field:fieldmark text:name="__Fieldmark__146_2230371811" field:type="vnd.oasis.opendocument.field.FORMCHECKBOX"/><text:span text:style-name="T9"></text:span><text:span text:style-name="T17">Altro ___________________________</text:span></text:p>
      <text:list xml:id="list153218008293516" text:continue-numbering="true" text:style-name="WWNum7">
        <text:list-item>
          <text:p text:style-name="P69"><text:span text:style-name="T16">La struttura è dotata di letti di degenza ordinaria?<text:tab/></text:span><field:fieldmark text:name="__Fieldmark__156_2230371811" field:type="vnd.oasis.opendocument.field.FORMCHECKBOX"/><text:span text:style-name="T8"></text:span><text:span text:style-name="T16">Sì </text:span><field:fieldmark text:name="__Fieldmark__162_2230371811" field:type="vnd.oasis.opendocument.field.FORMCHECKBOX"/><text:span text:style-name="T8"></text:span><text:span text:style-name="T16">No </text:span><field:fieldmark text:name="__Fieldmark__168_2230371811" field:type="vnd.oasis.opendocument.field.FORMCHECKBOX"/><text:span text:style-name="T8"></text:span><text:span text:style-name="T16">Non dedicati</text:span></text:p>
          <text:list>
            <text:list-item>
              <text:p text:style-name="P64">Se Sì: N° totale posti letto________________ </text:p>
            </text:list-item>
          </text:list>
        </text:list-item>
        <text:list-item>
          <text:p text:style-name="P69"><text:span text:style-name="T16">La struttura è dotata di letti di day hospital? <text:tab/><text:tab/></text:span><field:fieldmark text:name="__Fieldmark__180_2230371811" field:type="vnd.oasis.opendocument.field.FORMCHECKBOX"/><text:span text:style-name="T8"></text:span><text:span text:style-name="T16">Sì</text:span><text:span text:style-name="T8"></text:span><field:fieldmark text:name="__Fieldmark__188_2230371811" field:type="vnd.oasis.opendocument.field.FORMCHECKBOX"/><text:span text:style-name="T8"></text:span><text:span text:style-name="T16">No </text:span><field:fieldmark text:name="__Fieldmark__194_2230371811" field:type="vnd.oasis.opendocument.field.FORMCHECKBOX"/><text:span text:style-name="T8"></text:span><text:span text:style-name="T16">Non dedicati</text:span></text:p>
          <text:list>
            <text:list-item>
              <text:p text:style-name="P64">Se Sì: N° totale posti letto________________ </text:p>
            </text:list-item>
          </text:list>
        </text:list-item>
        <text:list-item>
          <text:p text:style-name="P69"><text:span text:style-name="T16">La struttura è dotata di letti di week hospital? <text:tab/></text:span><field:fieldmark text:name="__Fieldmark__206_2230371811" field:type="vnd.oasis.opendocument.field.FORMCHECKBOX"/><text:span text:style-name="T8"></text:span><text:span text:style-name="T16">Sì</text:span><text:span text:style-name="T8"></text:span><field:fieldmark text:name="__Fieldmark__214_2230371811" field:type="vnd.oasis.opendocument.field.FORMCHECKBOX"/><text:span text:style-name="T8"></text:span><text:span text:style-name="T16">No </text:span><field:fieldmark text:name="__Fieldmark__220_2230371811" field:type="vnd.oasis.opendocument.field.FORMCHECKBOX"/><text:span text:style-name="T8"></text:span><text:span text:style-name="T16">Non dedicati</text:span></text:p>
          <text:list>
            <text:list-item>
              <text:p text:style-name="P64">Se Sì: N° totale posti letto________________ </text:p>
            </text:list-item>
          </text:list>
        </text:list-item>
        <text:list-item>
          <text:p text:style-name="P58">Qual è la dotazione in termini di full time equivalent (FTE) di personale dedicato alla struttura?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21">Risorsa Umana</text:p>
          </table:table-cell>
          <table:table-cell table:style-name="Tabella1.B2" office:value-type="string">
            <text:p text:style-name="P20">A tempo indeter<text:span text:style-name="T23">m.</text:span></text:p>
          </table:table-cell>
          <table:table-cell table:style-name="Tabella1.C2" office:value-type="string">
            <text:p text:style-name="P20">A tempo determ.</text:p>
          </table:table-cell>
          <table:table-cell table:style-name="Tabella1.D2" office:value-type="string">
            <text:p text:style-name="P20">Altro</text:p>
          </table:table-cell>
        </table:table-row>
        <table:table-row table:style-name="Tabella1.1">
          <table:table-cell table:style-name="Tabella1.A2" office:value-type="string">
            <text:p text:style-name="P22"><text:span text:style-name="T23">7.1 Specialisti </text:span>Pneumolo<text:span text:style-name="T22">gi</text:span>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  <table:table-cell table:style-name="Tabella1.D2" office:value-type="string">
            <text:p text:style-name="P17"/>
          </table:table-cell>
        </table:table-row>
        <table:table-row table:style-name="Tabella1.1">
          <table:table-cell table:style-name="Tabella1.A3" office:value-type="string">
            <text:p text:style-name="P23">7.2Altri specialisti</text:p>
          </table:table-cell>
          <table:table-cell table:style-name="Tabella1.B3" office:value-type="string">
            <text:p text:style-name="P17"/>
          </table:table-cell>
          <table:table-cell table:style-name="Tabella1.C3" office:value-type="string">
            <text:p text:style-name="P17"/>
          </table:table-cell>
          <table:table-cell table:style-name="Tabella1.D3" office:value-type="string">
            <text:p text:style-name="P17"/>
          </table:table-cell>
        </table:table-row>
        <table:table-row table:style-name="Tabella1.1">
          <table:table-cell table:style-name="Tabella1.A4" office:value-type="string">
            <text:p text:style-name="P24">7.3 <text:s/>Personale sanitario/tecnico dedicato <text:note text:id="ftn2" text:note-class="footnote"><text:note-citation>2</text:note-citation><text:note-body><text:p text:style-name="P53">Infermieri,tecnici, fisioterapisti dedicati</text:p></text:note-body></text:note></text:p>
          </table:table-cell>
          <table:table-cell table:style-name="Tabella1.B4" office:value-type="string">
            <text:p text:style-name="P17"/>
          </table:table-cell>
          <table:table-cell table:style-name="Tabella1.C4" office:value-type="string">
            <text:p text:style-name="P17"/>
          </table:table-cell>
          <table:table-cell table:style-name="Tabella1.D4" office:value-type="string">
            <text:p text:style-name="P17"/>
          </table:table-cell>
        </table:table-row>
      </table:table>
      <text:p text:style-name="P46"/>
      <text:list xml:id="list153218712950154" text:continue-numbering="true" text:style-name="WWNum7">
        <text:list-item>
          <text:p text:style-name="P60"><text:soft-page-break/>La struttura è accreditata per:</text:p>
        </text:list-item>
      </text:list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153218332018463" text:continue-numbering="true" text:style-name="WWNum7">
              <text:list-item>
                <text:list>
                  <text:list-item>
                    <text:p text:style-name="P76">Unità di Terapia intensiva respiratoria: </text:p>
                  </text:list-item>
                  <text:list-item>
                    <text:p text:style-name="P76">Unità di Terapia Semi Intensiva <text:s/>Respiratoria</text:p>
                  </text:list-item>
                </text:list>
              </text:list-item>
            </text:list>
          </table:table-cell>
          <table:table-cell table:style-name="Tabella2.A1" office:value-type="string">
            <text:p text:style-name="P25"><field:fieldmark text:name="__Fieldmark__302_2230371811" field:type="vnd.oasis.opendocument.field.FORMCHECKBOX"/><text:span text:style-name="T9"></text:span><text:span text:style-name="T5">Sì: N° posti__________<text:tab/></text:span><field:fieldmark text:name="__Fieldmark__308_2230371811" field:type="vnd.oasis.opendocument.field.FORMCHECKBOX"/><text:span text:style-name="T9"></text:span><text:span text:style-name="T5">No</text:span></text:p>
            <text:p text:style-name="P25"><field:fieldmark text:name="__Fieldmark__316_2230371811" field:type="vnd.oasis.opendocument.field.FORMCHECKBOX"/><text:span text:style-name="T9"></text:span><text:span text:style-name="T5">Sì: N° posti__________<text:tab/></text:span><field:fieldmark text:name="__Fieldmark__322_2230371811" field:type="vnd.oasis.opendocument.field.FORMCHECKBOX"/><text:span text:style-name="T9"></text:span><text:span text:style-name="T5">No</text:span></text:p>
          </table:table-cell>
        </table:table-row>
        <table:table-row table:style-name="Tabella2.1">
          <table:table-cell table:style-name="Tabella2.A1" office:value-type="string">
            <text:list xml:id="list153217647450057" text:continue-numbering="true" text:style-name="WWNum7">
              <text:list-item>
                <text:list>
                  <text:list-item>
                    <text:p text:style-name="P76">Unità di monitoraggio respiratorio</text:p>
                  </text:list-item>
                </text:list>
              </text:list-item>
            </text:list>
          </table:table-cell>
          <table:table-cell table:style-name="Tabella2.A1" office:value-type="string">
            <text:p text:style-name="P25"><field:fieldmark text:name="__Fieldmark__334_2230371811" field:type="vnd.oasis.opendocument.field.FORMCHECKBOX"/><text:span text:style-name="T9"></text:span><text:span text:style-name="T5">Sì: N° posti__________ <text:tab/></text:span><field:fieldmark text:name="__Fieldmark__340_2230371811" field:type="vnd.oasis.opendocument.field.FORMCHECKBOX"/><text:span text:style-name="T9"></text:span><text:span text:style-name="T5">No </text:span></text:p>
          </table:table-cell>
        </table:table-row>
      </table:table>
      <text:p text:style-name="P11"/>
      <text:list xml:id="list153217489157627" text:continue-numbering="true" text:style-name="WWNum7">
        <text:list-item>
          <text:p text:style-name="P60">La struttura è dotata di:</text:p>
        </text:list-item>
      </text:list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53218739271569" text:continue-numbering="true" text:style-name="WWNum7">
              <text:list-item>
                <text:list>
                  <text:list-item>
                    <text:p text:style-name="P76">Sistemi di monitoraggio invasivi: </text:p>
                  </text:list-item>
                </text:list>
              </text:list-item>
            </text:list>
          </table:table-cell>
          <table:table-cell table:style-name="Tabella3.A1" office:value-type="string">
            <text:p text:style-name="P25"><text:span text:style-name="T5"><text:tab/></text:span><field:fieldmark text:name="__Fieldmark__360_2230371811" field:type="vnd.oasis.opendocument.field.FORMCHECKBOX"/><text:span text:style-name="T9"></text:span><text:span text:style-name="T5">Sì<text:tab/></text:span><field:fieldmark text:name="__Fieldmark__366_2230371811" field:type="vnd.oasis.opendocument.field.FORMCHECKBOX"/><text:span text:style-name="T9"></text:span><text:span text:style-name="T5">No</text:span></text:p>
          </table:table-cell>
        </table:table-row>
        <table:table-row table:style-name="Tabella3.1">
          <table:table-cell table:style-name="Tabella3.A1" office:value-type="string">
            <text:list xml:id="list153217472354819" text:continue-numbering="true" text:style-name="WWNum7">
              <text:list-item>
                <text:list>
                  <text:list-item>
                    <text:p text:style-name="P76">Sistemi di monitoraggio non invasivi:</text:p>
                  </text:list-item>
                </text:list>
              </text:list-item>
            </text:list>
          </table:table-cell>
          <table:table-cell table:style-name="Tabella3.A1" office:value-type="string">
            <text:p text:style-name="P25"><text:span text:style-name="T5"><text:tab/></text:span><field:fieldmark text:name="__Fieldmark__380_2230371811" field:type="vnd.oasis.opendocument.field.FORMCHECKBOX"/><text:span text:style-name="T9"></text:span><text:span text:style-name="T5">Sì<text:tab/></text:span><field:fieldmark text:name="__Fieldmark__386_2230371811" field:type="vnd.oasis.opendocument.field.FORMCHECKBOX"/><text:span text:style-name="T9"></text:span><text:span text:style-name="T5">No </text:span></text:p>
          </table:table-cell>
        </table:table-row>
        <table:table-row table:style-name="Tabella3.1">
          <table:table-cell table:style-name="Tabella3.A1" office:value-type="string">
            <text:list xml:id="list153217492153306" text:continue-numbering="true" text:style-name="WWNum7">
              <text:list-item>
                <text:list>
                  <text:list-item>
                    <text:p text:style-name="P76">Ecografo dedicato</text:p>
                  </text:list-item>
                </text:list>
              </text:list-item>
            </text:list>
          </table:table-cell>
          <table:table-cell table:style-name="Tabella3.A1" office:value-type="string">
            <text:p text:style-name="P25"><text:span text:style-name="T5"><text:tab/></text:span><field:fieldmark text:name="__Fieldmark__400_2230371811" field:type="vnd.oasis.opendocument.field.FORMCHECKBOX"/><text:span text:style-name="T9"></text:span><text:span text:style-name="T5">Sì<text:tab/></text:span><field:fieldmark text:name="__Fieldmark__406_2230371811" field:type="vnd.oasis.opendocument.field.FORMCHECKBOX"/><text:span text:style-name="T9"></text:span><text:span text:style-name="T5">No</text:span></text:p>
          </table:table-cell>
        </table:table-row>
        <table:table-row table:style-name="Tabella3.1">
          <table:table-cell table:style-name="Tabella3.A1" office:value-type="string">
            <text:list xml:id="list153217622746621" text:continue-numbering="true" text:style-name="WWNum7">
              <text:list-item>
                <text:list>
                  <text:list-item>
                    <text:p text:style-name="P77">Emogasanalizzatore</text:p>
                  </text:list-item>
                </text:list>
              </text:list-item>
            </text:list>
          </table:table-cell>
          <table:table-cell table:style-name="Tabella3.A1" office:value-type="string">
            <text:p text:style-name="P26"><text:span text:style-name="T5"><text:tab/></text:span><field:fieldmark text:name="__Fieldmark__420_2230371811" field:type="vnd.oasis.opendocument.field.FORMCHECKBOX"/><text:span text:style-name="T9"></text:span><text:span text:style-name="T5">Sì<text:tab/></text:span><field:fieldmark text:name="__Fieldmark__426_2230371811" field:type="vnd.oasis.opendocument.field.FORMCHECKBOX"/><text:span text:style-name="T9"></text:span><text:span text:style-name="T5">No</text:span></text:p>
          </table:table-cell>
        </table:table-row>
      </table:table>
      <text:p text:style-name="P11"/>
      <text:p text:style-name="P12"/>
      <text:p text:style-name="P10">Quali delle seguenti attività vengono svolte?</text:p>
      <text:p text:style-name="P11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53218442316743" text:continue-numbering="true" text:style-name="WWNum7">
              <text:list-item>
                <text:list>
                  <text:list-item>
                    <text:p text:style-name="P65"><text:s text:c="7"/>Ventiloterapia invasiva 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448_2230371811" field:type="vnd.oasis.opendocument.field.FORMCHECKBOX"/><text:span text:style-name="T9"></text:span><text:span text:style-name="T17">Sì </text:span><field:fieldmark text:name="__Fieldmark__454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4.1">
          <table:table-cell table:style-name="Tabella4.A1" office:value-type="string">
            <text:list xml:id="list153218930051624" text:continue-numbering="true" text:style-name="WWNum7">
              <text:list-item>
                <text:list>
                  <text:list-item>
                    <text:p text:style-name="P65"><text:s text:c="6"/>Tracheostomizzati da ospedale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468_2230371811" field:type="vnd.oasis.opendocument.field.FORMCHECKBOX"/><text:span text:style-name="T9"></text:span><text:span text:style-name="T17">Sì </text:span><field:fieldmark text:name="__Fieldmark__474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4.1">
          <table:table-cell table:style-name="Tabella4.A1" office:value-type="string">
            <text:list xml:id="list153218142031719" text:continue-numbering="true" text:style-name="WWNum7">
              <text:list-item>
                <text:list>
                  <text:list-item>
                    <text:p text:style-name="P65"><text:s text:c="6"/>Tracheostomizzati da casa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488_2230371811" field:type="vnd.oasis.opendocument.field.FORMCHECKBOX"/><text:span text:style-name="T9"></text:span><text:span text:style-name="T17">Sì </text:span><field:fieldmark text:name="__Fieldmark__494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4.1">
          <table:table-cell table:style-name="Tabella4.A1" office:value-type="string">
            <text:list xml:id="list153218244684151" text:continue-numbering="true" text:style-name="WWNum7">
              <text:list-item>
                <text:list>
                  <text:list-item>
                    <text:p text:style-name="P65"><text:s text:c="6"/>Ventiloterapia non invasiva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508_2230371811" field:type="vnd.oasis.opendocument.field.FORMCHECKBOX"/><text:span text:style-name="T9"></text:span><text:span text:style-name="T17">Sì </text:span><field:fieldmark text:name="__Fieldmark__514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4.1">
          <table:table-cell table:style-name="Tabella4.A1" office:value-type="string">
            <text:list xml:id="list153218657621588" text:continue-numbering="true" text:style-name="WWNum7">
              <text:list-item>
                <text:list>
                  <text:list-item>
                    <text:p text:style-name="P65"><text:s text:c="6"/>CPAP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528_2230371811" field:type="vnd.oasis.opendocument.field.FORMCHECKBOX"/><text:span text:style-name="T9"></text:span><text:span text:style-name="T17">Sì </text:span><field:fieldmark text:name="__Fieldmark__534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4.1">
          <table:table-cell table:style-name="Tabella4.A1" office:value-type="string">
            <text:list xml:id="list153217650845536" text:continue-numbering="true" text:style-name="WWNum7">
              <text:list-item>
                <text:list>
                  <text:list-item>
                    <text:p text:style-name="P65">Alti flussi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548_2230371811" field:type="vnd.oasis.opendocument.field.FORMCHECKBOX"/><text:span text:style-name="T9"></text:span><text:span text:style-name="T17">Sì </text:span><field:fieldmark text:name="__Fieldmark__554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4.1">
          <table:table-cell table:style-name="Tabella4.A1" office:value-type="string">
            <text:list xml:id="list153217041088204" text:continue-numbering="true" text:style-name="WWNum7">
              <text:list-item>
                <text:list>
                  <text:list-item>
                    <text:p text:style-name="P67">La pneumologia è autonoma nell’intubazione oro-tracheale?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568_2230371811" field:type="vnd.oasis.opendocument.field.FORMCHECKBOX"/><text:span text:style-name="T9"></text:span><text:span text:style-name="T17">Sì </text:span><field:fieldmark text:name="__Fieldmark__574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4.1">
          <table:table-cell table:style-name="Tabella4.A1" office:value-type="string">
            <text:list xml:id="list153217391489603" text:continue-numbering="true" text:style-name="WWNum7">
              <text:list-item>
                <text:list>
                  <text:list-item>
                    <text:p text:style-name="P72"><text:span text:style-name="T21">L</text:span><text:span text:style-name="T14">a pneumologia è autonoma nel confezionare la tracheotomia percutanea? </text:span></text:p>
                  </text:list-item>
                </text:list>
              </text:list-item>
            </text:list>
          </table:table-cell>
          <table:table-cell table:style-name="Tabella4.A1" office:value-type="string">
            <text:p text:style-name="P36"><text:span text:style-name="T17"><text:tab/></text:span><field:fieldmark text:name="__Fieldmark__592_2230371811" field:type="vnd.oasis.opendocument.field.FORMCHECKBOX"/><text:span text:style-name="T9"></text:span><text:span text:style-name="T17">Sì </text:span><field:fieldmark text:name="__Fieldmark__598_2230371811" field:type="vnd.oasis.opendocument.field.FORMCHECKBOX"/><text:span text:style-name="T9"></text:span><text:span text:style-name="T17">No</text:span></text:p>
          </table:table-cell>
        </table:table-row>
      </table:table>
      <text:p text:style-name="P11"/>
      <text:list xml:id="list153217885590432" text:continue-numbering="true" text:style-name="WWNum7">
        <text:list-item>
          <text:p text:style-name="P61">TBC</text:p>
        </text:list-item>
      </text:list>
      <text:p text:style-name="P33"/>
      <text:p text:style-name="P33"/>
      <text:list xml:id="list153218911237554" text:continue-numbering="true" text:style-name="WWNum7">
        <text:list-item>
          <text:list>
            <text:list-item>
              <text:p text:style-name="P70"><text:span text:style-name="T15">La struttura gestisce pazienti affetti da TBC: </text:span><field:fieldmark text:name="__Fieldmark__616_2230371811" field:type="vnd.oasis.opendocument.field.FORMCHECKBOX"/><text:span text:style-name="T9"></text:span><text:span text:style-name="T17">Sì</text:span><text:span text:style-name="T9"></text:span><field:fieldmark text:name="__Fieldmark__624_2230371811" field:type="vnd.oasis.opendocument.field.FORMCHECKBOX"/><text:span text:style-name="T9"></text:span><text:span text:style-name="T17">No</text:span></text:p>
              <text:list>
                <text:list-item>
                  <text:p text:style-name="P70"><text:span text:style-name="T17">Se sì, con ambulatorio <text:tab/><text:tab/><text:tab/></text:span><field:fieldmark text:name="__Fieldmark__634_2230371811" field:type="vnd.oasis.opendocument.field.FORMCHECKBOX"/><text:span text:style-name="T9"></text:span><text:span text:style-name="T17">Ospedaliero</text:span><text:span text:style-name="T9"></text:span><field:fieldmark text:name="__Fieldmark__642_2230371811" field:type="vnd.oasis.opendocument.field.FORMCHECKBOX"/><text:span text:style-name="T9"></text:span><text:span text:style-name="T17">Territoriale</text:span></text:p>
                </text:list-item>
                <text:list-item>
                  <text:p text:style-name="P73"><text:span text:style-name="T14">Se sì, con posti letto di ricovero <text:tab/></text:span><field:fieldmark text:name="__Fieldmark__652_2230371811" field:type="vnd.oasis.opendocument.field.FORMCHECKBOX"/><text:span text:style-name="T10"></text:span><text:span text:style-name="T14">Non dedicati</text:span><text:span text:style-name="T10"></text:span><field:fieldmark text:name="__Fieldmark__660_2230371811" field:type="vnd.oasis.opendocument.field.FORMCHECKBOX"/><text:span text:style-name="T10"></text:span><text:span text:style-name="T14">Dedicati </text:span><field:fieldmark text:name="__Fieldmark__666_2230371811" field:type="vnd.oasis.opendocument.field.FORMCHECKBOX"/><text:span text:style-name="T10"></text:span><text:span text:style-name="T14">A pressione negativa</text:span></text:p>
                </text:list-item>
              </text:list>
            </text:list-item>
          </text:list>
        </text:list-item>
      </text:list>
      <text:p text:style-name="P54"/>
      <text:p text:style-name="P55"/>
      <text:list xml:id="list153217245970924" text:continue-numbering="true" text:style-name="WWNum7">
        <text:list-item>
          <text:p text:style-name="P61">Fisiopatologia Respiratoria</text:p>
        </text:list-item>
      </text:list>
      <text:p text:style-name="P33"/>
      <text:list xml:id="list153216988488278" text:continue-numbering="true" text:style-name="WWNum7">
        <text:list-item>
          <text:list>
            <text:list-item>
              <text:p text:style-name="P62">All’interno della pneumologia esiste un servizio di fisiopatologia respiratoria: </text:p>
            </text:list-item>
          </text:list>
        </text:list-item>
      </text:list>
      <text:p text:style-name="P36"><text:span text:style-name="T9"><text:tab/><text:tab/><text:tab/><text:tab/></text:span><field:fieldmark text:name="__Fieldmark__686_2230371811" field:type="vnd.oasis.opendocument.field.FORMCHECKBOX"/><text:span text:style-name="T9"></text:span><text:span text:style-name="T17">Sì</text:span><text:span text:style-name="T9"></text:span><field:fieldmark text:name="__Fieldmark__694_2230371811" field:type="vnd.oasis.opendocument.field.FORMCHECKBOX"/><text:span text:style-name="T9"></text:span><text:span text:style-name="T17">No</text:span></text:p>
      <text:list xml:id="list153218978943768" text:continue-numbering="true" text:style-name="WWNum7">
        <text:list-item>
          <text:list>
            <text:list-item>
              <text:p text:style-name="P74"><text:span text:style-name="T17">Se sì, <text:s text:c="14"/></text:span><field:fieldmark text:name="__Fieldmark__704_2230371811" field:type="vnd.oasis.opendocument.field.FORMCHECKBOX"><field:param field:name="Checkbox_Checked" field:value="false"/></field:fieldmark><text:span text:style-name="T9"></text:span><text:span text:style-name="T17">Ospedaliero</text:span><text:span text:style-name="T9"></text:span><field:fieldmark text:name="__Fieldmark__712_2230371811" field:type="vnd.oasis.opendocument.field.FORMCHECKBOX"/><text:span text:style-name="T9"></text:span><text:span text:style-name="T17">Territoriale</text:span></text:p>
            </text:list-item>
          </text:list>
        </text:list-item>
      </text:list>
      <text:p text:style-name="P39"/>
      <text:p text:style-name="P39">Sono presenti come dotazione:</text:p>
      <text:list xml:id="list153218444762801" text:continue-numbering="true" text:style-name="WWNum7">
        <text:list-item>
          <text:list>
            <text:list-item>
              <text:p text:style-name="P65">N° Spirometri ________________________</text:p>
            </text:list-item>
            <text:list-item>
              <text:p text:style-name="P65">N° Spirometri portatili _________________</text:p>
            </text:list-item>
            <text:list-item>
              <text:p text:style-name="P74"><text:span text:style-name="T17"><text:s text:c="5"/>Pletismografo corporeo<text:tab/><text:tab/><text:tab/></text:span><field:fieldmark text:name="__Fieldmark__730_2230371811" field:type="vnd.oasis.opendocument.field.FORMCHECKBOX"/><text:span text:style-name="T9"></text:span><text:span text:style-name="T17">Sì</text:span><text:span text:style-name="T9"></text:span><field:fieldmark text:name="__Fieldmark__738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<text:s text:c="5"/>Emogasanalizzatore in struttura<text:tab/></text:span><field:fieldmark text:name="__Fieldmark__748_2230371811" field:type="vnd.oasis.opendocument.field.FORMCHECKBOX"/><text:span text:style-name="T9"></text:span><text:span text:style-name="T17">Sì</text:span><text:span text:style-name="T9"></text:span><field:fieldmark text:name="__Fieldmark__756_2230371811" field:type="vnd.oasis.opendocument.field.FORMCHECKBOX"/><text:span text:style-name="T9"></text:span><text:span text:style-name="T17">No</text:span></text:p>
            </text:list-item>
          </text:list>
        </text:list-item>
      </text:list>
      <text:p text:style-name="P39"/>
      <text:p text:style-name="P39"/>
      <text:p text:style-name="P39"/>
      <text:p text:style-name="P39"/>
      <text:p text:style-name="P39"><text:soft-page-break/></text:p>
      <text:p text:style-name="P39">Sono effettuati:</text:p>
      <text:p text:style-name="P39"/>
      <text:list xml:id="list153217677840407" text:continue-numbering="true" text:style-name="WWNum7">
        <text:list-item>
          <text:list>
            <text:list-item>
              <text:p text:style-name="P74"><text:span text:style-name="T17"><text:s text:c="5"/>Spirometria semplice<text:tab/><text:tab/><text:tab/></text:span><field:fieldmark text:name="__Fieldmark__781_2230371811" field:type="vnd.oasis.opendocument.field.FORMCHECKBOX"/><text:span text:style-name="T9"></text:span><text:span text:style-name="T17">Sì</text:span><text:span text:style-name="T9"></text:span><field:fieldmark text:name="__Fieldmark__789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<text:s text:c="5"/>Spirometria completa<text:tab/><text:tab/><text:tab/></text:span><field:fieldmark text:name="__Fieldmark__799_2230371811" field:type="vnd.oasis.opendocument.field.FORMCHECKBOX"/><text:span text:style-name="T9"></text:span><text:span text:style-name="T17">Sì</text:span><text:span text:style-name="T9"></text:span><field:fieldmark text:name="__Fieldmark__807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<text:s text:c="5"/>Test di broncodilatazione<text:tab/><text:tab/></text:span><field:fieldmark text:name="__Fieldmark__817_2230371811" field:type="vnd.oasis.opendocument.field.FORMCHECKBOX"><field:param field:name="Checkbox_Checked" field:value="false"/></field:fieldmark><text:span text:style-name="T9"></text:span><text:span text:style-name="T17">Sì</text:span><text:span text:style-name="T9"></text:span><field:fieldmark text:name="__Fieldmark__825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8">T</text:span><text:span text:style-name="T17">est di diffusione<text:tab/><text:tab/> <text:tab/></text:span><field:fieldmark text:name="__Fieldmark__837_2230371811" field:type="vnd.oasis.opendocument.field.FORMCHECKBOX"/><text:span text:style-name="T9"></text:span><text:span text:style-name="T17">Sì</text:span><text:span text:style-name="T9"></text:span><field:fieldmark text:name="__Fieldmark__845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Test del cammino <text:tab/><text:tab/><text:tab/></text:span><field:fieldmark text:name="__Fieldmark__855_2230371811" field:type="vnd.oasis.opendocument.field.FORMCHECKBOX"/><text:span text:style-name="T9"></text:span><text:span text:style-name="T17">Sì</text:span><text:span text:style-name="T9"></text:span><field:fieldmark text:name="__Fieldmark__863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Test metacolina<text:tab/><text:tab/><text:tab/><text:tab/></text:span><field:fieldmark text:name="__Fieldmark__873_2230371811" field:type="vnd.oasis.opendocument.field.FORMCHECKBOX"/><text:span text:style-name="T9"></text:span><text:span text:style-name="T17">Sì</text:span><text:span text:style-name="T9"></text:span><field:fieldmark text:name="__Fieldmark__881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Meccanica respiratoria<text:tab/><text:tab/><text:tab/></text:span><field:fieldmark text:name="__Fieldmark__891_2230371811" field:type="vnd.oasis.opendocument.field.FORMCHECKBOX"/><text:span text:style-name="T9"></text:span><text:span text:style-name="T17">Sì</text:span><text:span text:style-name="T9"></text:span><field:fieldmark text:name="__Fieldmark__899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Test da sforzo cardiorespiratorio<text:tab/></text:span><field:fieldmark text:name="__Fieldmark__909_2230371811" field:type="vnd.oasis.opendocument.field.FORMCHECKBOX"/><text:span text:style-name="T9"></text:span><text:span text:style-name="T17">Sì</text:span><text:span text:style-name="T9"></text:span><field:fieldmark text:name="__Fieldmark__917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Test dell’iperossia<text:tab/><text:tab/><text:tab/></text:span><field:fieldmark text:name="__Fieldmark__927_2230371811" field:type="vnd.oasis.opendocument.field.FORMCHECKBOX"/><text:span text:style-name="T9"></text:span><text:span text:style-name="T17">Sì</text:span><text:span text:style-name="T9"></text:span><field:fieldmark text:name="__Fieldmark__935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20">Monitoraggio transcutaneo di O2 e CO2</text:span><text:span text:style-name="T17"><text:tab/></text:span><field:fieldmark text:name="__Fieldmark__947_2230371811" field:type="vnd.oasis.opendocument.field.FORMCHECKBOX"/><text:span text:style-name="T9"></text:span><text:span text:style-name="T17">Sì</text:span><text:span text:style-name="T9"></text:span><field:fieldmark text:name="__Fieldmark__955_2230371811" field:type="vnd.oasis.opendocument.field.FORMCHECKBOX"/><text:span text:style-name="T9"></text:span><text:span text:style-name="T17">No</text:span></text:p>
            </text:list-item>
          </text:list>
        </text:list-item>
      </text:list>
      <text:p text:style-name="P41"/>
      <text:list xml:id="list153217148562327" text:continue-numbering="true" text:style-name="WWNum7">
        <text:list-item>
          <text:p text:style-name="P61">Disturbi Respiratori Sonno Correlati</text:p>
        </text:list-item>
      </text:list>
      <text:p text:style-name="P39"/>
      <text:list xml:id="list153218741851098" text:continue-numbering="true" text:style-name="WWNum7">
        <text:list-item>
          <text:list>
            <text:list-item>
              <text:p text:style-name="P74"><text:span text:style-name="T16">La struttura svolge attività specialistica rivolta ai disturbi respiratori sonno correlati?</text:span><text:span text:style-name="T17"><text:tab/></text:span><field:fieldmark text:name="__Fieldmark__973_2230371811" field:type="vnd.oasis.opendocument.field.FORMCHECKBOX"/><text:span text:style-name="T9"></text:span><text:span text:style-name="T17">Sì</text:span><text:span text:style-name="T9"></text:span><field:fieldmark text:name="__Fieldmark__981_2230371811" field:type="vnd.oasis.opendocument.field.FORMCHECKBOX"/><text:span text:style-name="T9"></text:span><text:span text:style-name="T17">No</text:span></text:p>
              <text:list>
                <text:list-item>
                  <text:p text:style-name="P75"><text:span text:style-name="T17">Se sì: Esistono letti dedicati alla diagnosi e trattamento dei disturbi respiratori son <text:s text:c="2"/>no correlati? </text:span><field:fieldmark text:name="__Fieldmark__991_2230371811" field:type="vnd.oasis.opendocument.field.FORMCHECKBOX"><field:param field:name="Checkbox_Checked" field:value="false"/></field:fieldmark><text:span text:style-name="T9"></text:span><text:span text:style-name="T17">Sì</text:span><text:span text:style-name="T9"></text:span><field:fieldmark text:name="__Fieldmark__999_2230371811" field:type="vnd.oasis.opendocument.field.FORMCHECKBOX"/><text:span text:style-name="T9"></text:span><text:span text:style-name="T17">No</text:span></text:p>
                </text:list-item>
                <text:list-item>
                  <text:p text:style-name="P68">Se Sì: N° di letti: reparto degenza __________ DH ______________ </text:p>
                </text:list-item>
                <text:list-item>
                  <text:p text:style-name="P74"><text:span text:style-name="T17">Ambulatorio: <text:s/></text:span><field:fieldmark text:name="__Fieldmark__1011_2230371811" field:type="vnd.oasis.opendocument.field.FORMCHECKBOX"/><text:span text:style-name="T9"></text:span><text:span text:style-name="T17">No</text:span><field:fieldmark text:name="__Fieldmark__1017_2230371811" field:type="vnd.oasis.opendocument.field.FORMCHECKBOX"/><text:span text:style-name="T9"></text:span><text:span text:style-name="T17">Ospedaliero</text:span><text:span text:style-name="T9"></text:span><field:fieldmark text:name="__Fieldmark__1025_2230371811" field:type="vnd.oasis.opendocument.field.FORMCHECKBOX"/><text:span text:style-name="T9"></text:span><text:span text:style-name="T17">Territoriale</text:span></text:p>
                </text:list-item>
              </text:list>
            </text:list-item>
          </text:list>
        </text:list-item>
      </text:list>
      <text:p text:style-name="P43"/>
      <text:list xml:id="list153217113052877" text:continue-numbering="true" text:style-name="WWNum7">
        <text:list-item>
          <text:list>
            <text:list-item>
              <text:p text:style-name="P74"><text:span text:style-name="T17">Saturimetria notturna<text:tab/><text:tab/><text:tab/><text:tab/><text:tab/><text:tab/></text:span><field:fieldmark text:name="__Fieldmark__1037_2230371811" field:type="vnd.oasis.opendocument.field.FORMCHECKBOX"/><text:span text:style-name="T9"></text:span><text:span text:style-name="T17">Sì</text:span><text:span text:style-name="T9"></text:span><field:fieldmark text:name="__Fieldmark__1045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Poligrafia respiratoria semplice <text:tab/><text:tab/><text:tab/><text:tab/><text:tab/></text:span><field:fieldmark text:name="__Fieldmark__1055_2230371811" field:type="vnd.oasis.opendocument.field.FORMCHECKBOX"/><text:span text:style-name="T9"></text:span><text:span text:style-name="T17">Sì</text:span><text:span text:style-name="T9"></text:span><field:fieldmark text:name="__Fieldmark__1063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Polisonnografia completa<text:tab/><text:tab/><text:tab/><text:tab/><text:tab/><text:tab/></text:span><field:fieldmark text:name="__Fieldmark__1073_2230371811" field:type="vnd.oasis.opendocument.field.FORMCHECKBOX"/><text:span text:style-name="T9"></text:span><text:span text:style-name="T17">Sì</text:span><text:span text:style-name="T9"></text:span><field:fieldmark text:name="__Fieldmark__1081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Vengono effettuate poligrafie domiciliari?<text:tab/><text:tab/><text:tab/></text:span><field:fieldmark text:name="__Fieldmark__1091_2230371811" field:type="vnd.oasis.opendocument.field.FORMCHECKBOX"/><text:span text:style-name="T9"></text:span><text:span text:style-name="T17">Sì</text:span><text:span text:style-name="T9"></text:span><field:fieldmark text:name="__Fieldmark__1099_2230371811" field:type="vnd.oasis.opendocument.field.FORMCHECKBOX"/><text:span text:style-name="T9"></text:span><text:span text:style-name="T17">No</text:span></text:p>
            </text:list-item>
            <text:list-item>
              <text:p text:style-name="P74"><text:span text:style-name="T17">La struttura ha ambulatori dedicati all’adattamento alla cPAP/ bilevel? </text:span><field:fieldmark text:name="__Fieldmark__1109_2230371811" field:type="vnd.oasis.opendocument.field.FORMCHECKBOX"/><text:span text:style-name="T9"></text:span><text:span text:style-name="T17">Sì</text:span><text:span text:style-name="T9"></text:span><field:fieldmark text:name="__Fieldmark__1117_2230371811" field:type="vnd.oasis.opendocument.field.FORMCHECKBOX"/><text:span text:style-name="T9"></text:span><text:span text:style-name="T17">No<text:tab/></text:span></text:p>
            </text:list-item>
          </text:list>
        </text:list-item>
      </text:list>
      <text:p text:style-name="P39"/>
      <text:list xml:id="list153218705997130" text:continue-numbering="true" text:style-name="WWNum7">
        <text:list-item>
          <text:p text:style-name="P61">Servizio Di Endoscopia Bronchiale</text:p>
        </text:list-item>
      </text:list>
      <text:p text:style-name="P33"/>
      <text:list xml:id="list153217085072864" text:continue-numbering="true" text:style-name="WWNum7">
        <text:list-item>
          <text:list>
            <text:list-item>
              <text:p text:style-name="P74"><text:span text:style-name="T16">Sono eseguite prestazioni endoscopiche? </text:span><field:fieldmark text:name="__Fieldmark__1133_2230371811" field:type="vnd.oasis.opendocument.field.FORMCHECKBOX"/><text:span text:style-name="T9"></text:span><text:span text:style-name="T17">Sì</text:span><text:span text:style-name="T9"></text:span><field:fieldmark text:name="__Fieldmark__1141_2230371811" field:type="vnd.oasis.opendocument.field.FORMCHECKBOX"/><text:span text:style-name="T9"></text:span><text:span text:style-name="T17">No</text:span></text:p>
              <text:list>
                <text:list-item>
                  <text:p text:style-name="P74"><text:span text:style-name="T17">Diagnostiche </text:span><field:fieldmark text:name="__Fieldmark__1151_2230371811" field:type="vnd.oasis.opendocument.field.FORMCHECKBOX"/><text:span text:style-name="T9"></text:span><text:span text:style-name="T17">Sì</text:span><text:span text:style-name="T9"></text:span><field:fieldmark text:name="__Fieldmark__1159_2230371811" field:type="vnd.oasis.opendocument.field.FORMCHECKBOX"/><text:span text:style-name="T9"></text:span><text:span text:style-name="T17">No</text:span></text:p>
                </text:list-item>
                <text:list-item>
                  <text:p text:style-name="P74"><text:span text:style-name="T17">Terapeutiche </text:span><field:fieldmark text:name="__Fieldmark__1169_2230371811" field:type="vnd.oasis.opendocument.field.FORMCHECKBOX"/><text:span text:style-name="T9"></text:span><text:span text:style-name="T17">Sì</text:span><text:span text:style-name="T9"></text:span><field:fieldmark text:name="__Fieldmark__1177_2230371811" field:type="vnd.oasis.opendocument.field.FORMCHECKBOX"/><text:span text:style-name="T9"></text:span><text:span text:style-name="T17">No</text:span></text:p>
                </text:list-item>
              </text:list>
            </text:list-item>
          </text:list>
        </text:list-item>
      </text:list>
      <text:p text:style-name="P34"/>
      <text:p text:style-name="P3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153217819109067" text:continue-numbering="true" text:style-name="WWNum7">
              <text:list-item>
                <text:list>
                  <text:list-item>
                    <text:list>
                      <text:list-item>
                        <text:p text:style-name="P78">Biopsie bronchial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6"><field:fieldmark text:name="__Fieldmark__1193_2230371811" field:type="vnd.oasis.opendocument.field.FORMCHECKBOX"/><text:span text:style-name="T9"></text:span><text:span text:style-name="T17">Sì</text:span><text:span text:style-name="T9"></text:span><field:fieldmark text:name="__Fieldmark__1201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5.1">
          <table:table-cell table:style-name="Tabella5.A1" office:value-type="string">
            <text:list xml:id="list153218046626654" text:continue-numbering="true" text:style-name="WWNum7">
              <text:list-item>
                <text:list>
                  <text:list-item>
                    <text:list>
                      <text:list-item>
                        <text:p text:style-name="P78">Agobiobiopsie transbronchiali (TBB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6"><field:fieldmark text:name="__Fieldmark__1213_2230371811" field:type="vnd.oasis.opendocument.field.FORMCHECKBOX"/><text:span text:style-name="T9"></text:span><text:span text:style-name="T17">Sì</text:span><text:span text:style-name="T9"></text:span><field:fieldmark text:name="__Fieldmark__1221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5.1">
          <table:table-cell table:style-name="Tabella5.A1" office:value-type="string">
            <text:list xml:id="list153218984703844" text:continue-numbering="true" text:style-name="WWNum7">
              <text:list-item>
                <text:list>
                  <text:list-item>
                    <text:list>
                      <text:list-item>
                        <text:p text:style-name="P78">Biopsie transbronchiali (TBNA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6"><field:fieldmark text:name="__Fieldmark__1233_2230371811" field:type="vnd.oasis.opendocument.field.FORMCHECKBOX"/><text:span text:style-name="T9"></text:span><text:span text:style-name="T17">Sì</text:span><text:span text:style-name="T9"></text:span><field:fieldmark text:name="__Fieldmark__1241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5.1">
          <table:table-cell table:style-name="Tabella5.A1" office:value-type="string">
            <text:list xml:id="list153217495130959" text:continue-numbering="true" text:style-name="WWNum7">
              <text:list-item>
                <text:list>
                  <text:list-item>
                    <text:list>
                      <text:list-item>
                        <text:p text:style-name="P78">BAL</text:p>
                      </text:list-item>
                      <text:list-item>
                        <text:p text:style-name="P78">Disostruzione bronchial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6"><field:fieldmark text:name="__Fieldmark__1255_2230371811" field:type="vnd.oasis.opendocument.field.FORMCHECKBOX"/><text:span text:style-name="T9"></text:span><text:span text:style-name="T17">Sì</text:span><text:span text:style-name="T9"></text:span><field:fieldmark text:name="__Fieldmark__1263_2230371811" field:type="vnd.oasis.opendocument.field.FORMCHECKBOX"/><text:span text:style-name="T9"></text:span><text:span text:style-name="T17">No</text:span></text:p>
            <text:p text:style-name="P36"><field:fieldmark text:name="__Fieldmark__1271_2230371811" field:type="vnd.oasis.opendocument.field.FORMCHECKBOX"/><text:span text:style-name="T9"></text:span><text:span text:style-name="T17">Sì</text:span><text:span text:style-name="T9"></text:span><field:fieldmark text:name="__Fieldmark__1279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5.1">
          <table:table-cell table:style-name="Tabella5.A1" office:value-type="string">
            <text:list xml:id="list153217536998346" text:continue-numbering="true" text:style-name="WWNum7">
              <text:list-item>
                <text:list>
                  <text:list-item>
                    <text:list>
                      <text:list-item>
                        <text:p text:style-name="P78">Posizionamento di protes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6"><field:fieldmark text:name="__Fieldmark__1291_2230371811" field:type="vnd.oasis.opendocument.field.FORMCHECKBOX"/><text:span text:style-name="T9"></text:span><text:span text:style-name="T17">Sì</text:span><text:span text:style-name="T9"></text:span><field:fieldmark text:name="__Fieldmark__1299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5.1">
          <table:table-cell table:style-name="Tabella5.A1" office:value-type="string">
            <text:list xml:id="list153218373386901" text:continue-numbering="true" text:style-name="WWNum7">
              <text:list-item>
                <text:list>
                  <text:list-item>
                    <text:list>
                      <text:list-item>
                        <text:p text:style-name="P79">Riduzione di volume endoscopica <text:s/>mediante valvole bronchial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6"><field:fieldmark text:name="__Fieldmark__1311_2230371811" field:type="vnd.oasis.opendocument.field.FORMCHECKBOX"/><text:span text:style-name="T9"></text:span><text:span text:style-name="T17">Sì</text:span><text:span text:style-name="T9"></text:span><field:fieldmark text:name="__Fieldmark__1319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5.1">
          <table:table-cell table:style-name="Tabella5.A1" office:value-type="string">
            <text:list xml:id="list153218841824641" text:continue-numbering="true" text:style-name="WWNum7">
              <text:list-item>
                <text:list>
                  <text:list-item>
                    <text:list>
                      <text:list-item>
                        <text:p text:style-name="P78">Riduzione di volume endoscopica mediante altra metodica (specificare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7"/>
          </table:table-cell>
        </table:table-row>
        <table:table-row table:style-name="Tabella5.1">
          <table:table-cell table:style-name="Tabella5.A1" office:value-type="string">
            <text:list xml:id="list153217758168865" text:continue-numbering="true" text:style-name="WWNum7">
              <text:list-item>
                <text:list>
                  <text:list-item>
                    <text:list>
                      <text:list-item>
                        <text:p text:style-name="P78">Termoplastica per trattamento dell’asma bronchial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5.A1" office:value-type="string">
            <text:p text:style-name="P36"><field:fieldmark text:name="__Fieldmark__1337_2230371811" field:type="vnd.oasis.opendocument.field.FORMCHECKBOX"/><text:span text:style-name="T9"></text:span><text:span text:style-name="T17">Sì</text:span><text:span text:style-name="T9"></text:span><field:fieldmark text:name="__Fieldmark__1345_2230371811" field:type="vnd.oasis.opendocument.field.FORMCHECKBOX"/><text:span text:style-name="T9"></text:span><text:span text:style-name="T17">No</text:span></text:p>
          </table:table-cell>
        </table:table-row>
      </table:table>
      <text:p text:style-name="P40"/>
      <text:p text:style-name="P40"/>
      <text:p text:style-name="P40"><text:soft-page-break/></text:p>
      <text:p text:style-name="P40"/>
      <text:list xml:id="list153218074778920" text:continue-numbering="true" text:style-name="WWNum7">
        <text:list-item>
          <text:list>
            <text:list-item>
              <text:p text:style-name="P60">Strumentazione a disposizione :</text:p>
            </text:list-item>
          </text:list>
        </text:list-item>
      </text:list>
      <text:p text:style-name="P4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list xml:id="list153219019017273" text:continue-numbering="true" text:style-name="WWNum7">
              <text:list-item>
                <text:list>
                  <text:list-item>
                    <text:list>
                      <text:list-item>
                        <text:p text:style-name="P65">EBU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36"><field:fieldmark text:name="__Fieldmark__1370_2230371811" field:type="vnd.oasis.opendocument.field.FORMCHECKBOX"/><text:span text:style-name="T9"></text:span><text:span text:style-name="T17">Sì</text:span><text:span text:style-name="T9"></text:span><field:fieldmark text:name="__Fieldmark__1378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6.1">
          <table:table-cell table:style-name="Tabella6.A1" office:value-type="string">
            <text:list xml:id="list153218983815499" text:continue-numbering="true" text:style-name="WWNum7">
              <text:list-item>
                <text:list>
                  <text:list-item>
                    <text:list>
                      <text:list-item>
                        <text:p text:style-name="P65">Autofluorescenz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36"><field:fieldmark text:name="__Fieldmark__1390_2230371811" field:type="vnd.oasis.opendocument.field.FORMCHECKBOX"/><text:span text:style-name="T9"></text:span><text:span text:style-name="T17">Sì</text:span><text:span text:style-name="T9"></text:span><field:fieldmark text:name="__Fieldmark__1398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6.1">
          <table:table-cell table:style-name="Tabella6.A1" office:value-type="string">
            <text:list xml:id="list153219000597310" text:continue-numbering="true" text:style-name="WWNum7">
              <text:list-item>
                <text:list>
                  <text:list-item>
                    <text:list>
                      <text:list-item>
                        <text:p text:style-name="P65">Laser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36"><field:fieldmark text:name="__Fieldmark__1410_2230371811" field:type="vnd.oasis.opendocument.field.FORMCHECKBOX"/><text:span text:style-name="T9"></text:span><text:span text:style-name="T17">Sì</text:span><text:span text:style-name="T9"></text:span><field:fieldmark text:name="__Fieldmark__1418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6.1">
          <table:table-cell table:style-name="Tabella6.A1" office:value-type="string">
            <text:list xml:id="list153218653011689" text:continue-numbering="true" text:style-name="WWNum7">
              <text:list-item>
                <text:list>
                  <text:list-item>
                    <text:list>
                      <text:list-item>
                        <text:p text:style-name="P65">Criosond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36"><field:fieldmark text:name="__Fieldmark__1430_2230371811" field:type="vnd.oasis.opendocument.field.FORMCHECKBOX"/><text:span text:style-name="T9"></text:span><text:span text:style-name="T17">Sì</text:span><text:span text:style-name="T9"></text:span><field:fieldmark text:name="__Fieldmark__1438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6.1">
          <table:table-cell table:style-name="Tabella6.A1" office:value-type="string">
            <text:list xml:id="list153217888996407" text:continue-numbering="true" text:style-name="WWNum7">
              <text:list-item>
                <text:list>
                  <text:list-item>
                    <text:list>
                      <text:list-item>
                        <text:p text:style-name="P65">Argon Plasm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36"><field:fieldmark text:name="__Fieldmark__1450_2230371811" field:type="vnd.oasis.opendocument.field.FORMCHECKBOX"/><text:span text:style-name="T9"></text:span><text:span text:style-name="T17">Sì</text:span><text:span text:style-name="T9"></text:span><field:fieldmark text:name="__Fieldmark__1458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6.1">
          <table:table-cell table:style-name="Tabella6.A1" office:value-type="string">
            <text:list xml:id="list153218842732346" text:continue-numbering="true" text:style-name="WWNum7">
              <text:list-item>
                <text:list>
                  <text:list-item>
                    <text:list>
                      <text:list-item>
                        <text:p text:style-name="P65">Navigatore elettromagnetic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36"><field:fieldmark text:name="__Fieldmark__1470_2230371811" field:type="vnd.oasis.opendocument.field.FORMCHECKBOX"/><text:span text:style-name="T9"></text:span><text:span text:style-name="T17">Sì</text:span><text:span text:style-name="T9"></text:span><field:fieldmark text:name="__Fieldmark__1478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6.1">
          <table:table-cell table:style-name="Tabella6.A1" office:value-type="string">
            <text:list xml:id="list153217801840329" text:continue-numbering="true" text:style-name="WWNum7">
              <text:list-item>
                <text:list>
                  <text:list-item>
                    <text:list>
                      <text:list-item>
                        <text:p text:style-name="P65">Altro, specificare ______________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6.A1" office:value-type="string">
            <text:p text:style-name="P38"/>
          </table:table-cell>
        </table:table-row>
      </table:table>
      <text:p text:style-name="P40"/>
      <text:list xml:id="list153217896034839" text:continue-numbering="true" text:style-name="WWNum7">
        <text:list-item>
          <text:list>
            <text:list-item>
              <text:p text:style-name="P60">Gli pneumologi della struttura eseguono:</text:p>
            </text:list-item>
          </text:list>
        </text:list-item>
      </text:list>
      <text:p text:style-name="P4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list xml:id="list153217035409196" text:continue-numbering="true" text:style-name="WWNum7">
              <text:list-item>
                <text:list>
                  <text:list-item>
                    <text:list>
                      <text:list-item>
                        <text:p text:style-name="P65">Toracentes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502_2230371811" field:type="vnd.oasis.opendocument.field.FORMCHECKBOX"/><text:span text:style-name="T9"></text:span><text:span text:style-name="T17">Sì</text:span><text:span text:style-name="T9"></text:span><field:fieldmark text:name="__Fieldmark__1510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7.1">
          <table:table-cell table:style-name="Tabella7.A1" office:value-type="string">
            <text:list xml:id="list153218898511475" text:continue-numbering="true" text:style-name="WWNum7">
              <text:list-item>
                <text:list>
                  <text:list-item>
                    <text:list>
                      <text:list-item>
                        <text:p text:style-name="P65">Toracoscopi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522_2230371811" field:type="vnd.oasis.opendocument.field.FORMCHECKBOX"/><text:span text:style-name="T9"></text:span><text:span text:style-name="T17">Sì</text:span><text:span text:style-name="T9"></text:span><field:fieldmark text:name="__Fieldmark__1530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7.1">
          <table:table-cell table:style-name="Tabella7.A1" office:value-type="string">
            <text:list xml:id="list153218656443213" text:continue-numbering="true" text:style-name="WWNum7">
              <text:list-item>
                <text:list>
                  <text:list-item>
                    <text:list>
                      <text:list-item>
                        <text:p text:style-name="P65">Agobiopsia polmonare eco o TC guidata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542_2230371811" field:type="vnd.oasis.opendocument.field.FORMCHECKBOX"/><text:span text:style-name="T9"></text:span><text:span text:style-name="T17">Sì</text:span><text:span text:style-name="T9"></text:span><field:fieldmark text:name="__Fieldmark__1550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7.1">
          <table:table-cell table:style-name="Tabella7.A1" office:value-type="string">
            <text:list xml:id="list153218673965692" text:continue-numbering="true" text:style-name="WWNum7">
              <text:list-item>
                <text:list>
                  <text:list-item>
                    <text:list>
                      <text:list-item>
                        <text:p text:style-name="P65">Posizionamento di drenaggio pleurico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562_2230371811" field:type="vnd.oasis.opendocument.field.FORMCHECKBOX"/><text:span text:style-name="T9"></text:span><text:span text:style-name="T17">Sì</text:span><text:span text:style-name="T9"></text:span><field:fieldmark text:name="__Fieldmark__1570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7.1">
          <table:table-cell table:style-name="Tabella7.A1" office:value-type="string">
            <text:list xml:id="list153218156918615" text:continue-numbering="true" text:style-name="WWNum7">
              <text:list-item>
                <text:list>
                  <text:list-item>
                    <text:list>
                      <text:list-item>
                        <text:p text:style-name="P65">Pleurodes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582_2230371811" field:type="vnd.oasis.opendocument.field.FORMCHECKBOX"/><text:span text:style-name="T9"></text:span><text:span text:style-name="T17">Sì</text:span><text:span text:style-name="T9"></text:span><field:fieldmark text:name="__Fieldmark__1590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7.1">
          <table:table-cell table:style-name="Tabella7.A1" office:value-type="string">
            <text:list xml:id="list153218967662578" text:continue-numbering="true" text:style-name="WWNum7">
              <text:list-item>
                <text:list>
                  <text:list-item>
                    <text:list>
                      <text:list-item>
                        <text:p text:style-name="P65">Ecografia toracic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602_2230371811" field:type="vnd.oasis.opendocument.field.FORMCHECKBOX"/><text:span text:style-name="T9"></text:span><text:span text:style-name="T17">Sì</text:span><text:span text:style-name="T9"></text:span><field:fieldmark text:name="__Fieldmark__1610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7.1">
          <table:table-cell table:style-name="Tabella7.A1" office:value-type="string">
            <text:list xml:id="list153218658739690" text:continue-numbering="true" text:style-name="WWNum7">
              <text:list-item>
                <text:list>
                  <text:list-item>
                    <text:list>
                      <text:list-item>
                        <text:p text:style-name="P65">Cateterismo cardiaco destr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622_2230371811" field:type="vnd.oasis.opendocument.field.FORMCHECKBOX"/><text:span text:style-name="T9"></text:span><text:span text:style-name="T17">Sì</text:span><text:span text:style-name="T9"></text:span><field:fieldmark text:name="__Fieldmark__1630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7.1">
          <table:table-cell table:style-name="Tabella7.A1" office:value-type="string">
            <text:list xml:id="list153218696190624" text:continue-numbering="true" text:style-name="WWNum7">
              <text:list-item>
                <text:list>
                  <text:list-item>
                    <text:list>
                      <text:list-item>
                        <text:p text:style-name="P65">Accessi venosi centrali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7.A1" office:value-type="string">
            <text:p text:style-name="P36"><field:fieldmark text:name="__Fieldmark__1642_2230371811" field:type="vnd.oasis.opendocument.field.FORMCHECKBOX"/><text:span text:style-name="T9"></text:span><text:span text:style-name="T17">Sì</text:span><text:span text:style-name="T9"></text:span><field:fieldmark text:name="__Fieldmark__1650_2230371811" field:type="vnd.oasis.opendocument.field.FORMCHECKBOX"/><text:span text:style-name="T9"></text:span><text:span text:style-name="T17">No</text:span></text:p>
          </table:table-cell>
        </table:table-row>
      </table:table>
      <text:p text:style-name="P14"/>
      <text:p text:style-name="P15"/>
      <text:p text:style-name="P15"/>
      <text:list xml:id="list153217245690067" text:continue-numbering="true" text:style-name="WWNum7">
        <text:list-item>
          <text:p text:style-name="P61">AMBULATORI</text:p>
        </text:list-item>
      </text:list>
      <text:p text:style-name="P15"/>
      <text:list xml:id="list153219028207671" text:continue-numbering="true" text:style-name="WWNum7">
        <text:list-item>
          <text:list>
            <text:list-item>
              <text:p text:style-name="P70"><text:span text:style-name="T16">La struttura esegue prime visite pneumologiche? </text:span><field:fieldmark text:name="__Fieldmark__1670_2230371811" field:type="vnd.oasis.opendocument.field.FORMCHECKBOX"/><text:span text:style-name="T8"></text:span><text:span text:style-name="T16">Sì</text:span><text:span text:style-name="T8"></text:span><field:fieldmark text:name="__Fieldmark__1678_2230371811" field:type="vnd.oasis.opendocument.field.FORMCHECKBOX"/><text:span text:style-name="T8"></text:span><text:span text:style-name="T16">No</text:span></text:p>
            </text:list-item>
          </text:list>
        </text:list-item>
      </text:list>
      <text:p text:style-name="P47"/>
      <text:list xml:id="list153218345633738" text:continue-numbering="true" text:style-name="WWNum7">
        <text:list-item>
          <text:list>
            <text:list-item>
              <text:p text:style-name="P70"><text:span text:style-name="T16">E’ strutturato un ambulatorio dedicato alla gestione e trattamento della insufficienza respiratoria</text:span><text:span text:style-name="T12">? </text:span><field:fieldmark text:name="__Fieldmark__1692_2230371811" field:type="vnd.oasis.opendocument.field.FORMCHECKBOX"/><text:span text:style-name="T8"></text:span><text:span text:style-name="T16">Sì</text:span><text:span text:style-name="T8"></text:span><field:fieldmark text:name="__Fieldmark__1700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cosa è impiegato prevalentemente? </text:span><field:fieldmark text:name="__Fieldmark__1710_2230371811" field:type="vnd.oasis.opendocument.field.FORMCHECKBOX"/><text:span text:style-name="T9"></text:span><text:span text:style-name="T17">Ossigeno gassoso</text:span><text:span text:style-name="T9"></text:span><field:fieldmark text:name="__Fieldmark__1718_2230371811" field:type="vnd.oasis.opendocument.field.FORMCHECKBOX"/><text:span text:style-name="T9"></text:span><text:span text:style-name="T17">Ossigeno Li­quido </text:span><field:fieldmark text:name="__Fieldmark__1724_2230371811" field:type="vnd.oasis.opendocument.field.FORMCHECKBOX"/><text:span text:style-name="T9"></text:span><text:span text:style-name="T17">Concentratore</text:span></text:p>
                </text:list-item>
              </text:list>
            </text:list-item>
            <text:list-item>
              <text:p text:style-name="P70"><text:span text:style-name="T16">La struttura sanitaria offre prestazioni di allergologia? </text:span><field:fieldmark text:name="__Fieldmark__1734_2230371811" field:type="vnd.oasis.opendocument.field.FORMCHECKBOX"/><text:span text:style-name="T8"></text:span><text:span text:style-name="T16">Sì</text:span><text:span text:style-name="T8"></text:span><field:fieldmark text:name="__Fieldmark__1742_2230371811" field:type="vnd.oasis.opendocument.field.FORMCHECKBOX"/><text:span text:style-name="T8"></text:span><text:span text:style-name="T16">No</text:span></text:p>
              <text:list>
                <text:list-item>
                  <text:p text:style-name="P71"><text:span text:style-name="T17">Se sì, l’allergologia è organizzata come struttura: </text:span><field:fieldmark text:name="__Fieldmark__1752_2230371811" field:type="vnd.oasis.opendocument.field.FORMCHECKBOX"/><text:span text:style-name="T9"></text:span><text:span text:style-name="T17">Semplice</text:span><text:span text:style-name="T9"></text:span><field:fieldmark text:name="__Fieldmark__1760_2230371811" field:type="vnd.oasis.opendocument.field.FORMCHECKBOX"/><text:span text:style-name="T9"></text:span><text:span text:style-name="T17">Complessa</text:span></text:p>
                  <text:p text:style-name="P71"><text:span text:style-name="T17"><text:s/></text:span><field:fieldmark text:name="__Fieldmark__1770_2230371811" field:type="vnd.oasis.opendocument.field.FORMCHECKBOX"><field:param field:name="Checkbox_Checked" field:value="false"/></field:fieldmark><text:span text:style-name="T9"></text:span><text:span text:style-name="T17">Afferente ad altra S.C.</text:span><text:span text:style-name="T9"></text:span></text:p>
                </text:list-item>
              </text:list>
            </text:list-item>
            <text:list-item>
              <text:p text:style-name="P70"><text:span text:style-name="T16">La struttura gestisce malattie rare polmonari con autonomia dal punto di vista dia­gnostico terapeutico? </text:span><field:fieldmark text:name="__Fieldmark__1782_2230371811" field:type="vnd.oasis.opendocument.field.FORMCHECKBOX"/><text:span text:style-name="T8"></text:span><text:span text:style-name="T16">Sì</text:span><text:span text:style-name="T8"></text:span><field:fieldmark text:name="__Fieldmark__1790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sono previsti gruppi / collaborazioni multidisciplinari? </text:span><field:fieldmark text:name="__Fieldmark__1800_2230371811" field:type="vnd.oasis.opendocument.field.FORMCHECKBOX"/><text:span text:style-name="T9"></text:span><text:span text:style-name="T17">Sì</text:span><text:span text:style-name="T9"></text:span><field:fieldmark text:name="__Fieldmark__1808_2230371811" field:type="vnd.oasis.opendocument.field.FORMCHECKBOX"/><text:span text:style-name="T9"></text:span><text:span text:style-name="T17">No</text:span></text:p>
                </text:list-item>
              </text:list>
            </text:list-item>
            <text:list-item>
              <text:p text:style-name="P70"><text:span text:style-name="T16">La struttura gestisce soggetti con ipertensione polmonari con autonomia dal punto di vista diagnostico terapeutico? </text:span><field:fieldmark text:name="__Fieldmark__1818_2230371811" field:type="vnd.oasis.opendocument.field.FORMCHECKBOX"/><text:span text:style-name="T8"></text:span><text:span text:style-name="T16">Sì</text:span><text:span text:style-name="T8"></text:span><field:fieldmark text:name="__Fieldmark__1826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sono previsti gruppi / collaborazioni multidisciplinari? </text:span><field:fieldmark text:name="__Fieldmark__1836_2230371811" field:type="vnd.oasis.opendocument.field.FORMCHECKBOX"/><text:span text:style-name="T9"></text:span><text:span text:style-name="T17">Sì</text:span><text:span text:style-name="T9"></text:span><field:fieldmark text:name="__Fieldmark__1844_2230371811" field:type="vnd.oasis.opendocument.field.FORMCHECKBOX"/><text:span text:style-name="T9"></text:span><text:span text:style-name="T17">No</text:span></text:p>
                </text:list-item>
              </text:list>
            </text:list-item>
            <text:list-item>
              <text:p text:style-name="P70"><text:soft-page-break/><text:span text:style-name="T16">La struttura è coinvolta nella Rete Oncologica del Piemonte e Val D’Aosta? </text:span><field:fieldmark text:name="__Fieldmark__1855_2230371811" field:type="vnd.oasis.opendocument.field.FORMCHECKBOX"/><text:span text:style-name="T8"></text:span><text:span text:style-name="T16">Sì</text:span><text:span text:style-name="T8"></text:span><field:fieldmark text:name="__Fieldmark__1863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con quale ruolo? </text:span><field:fieldmark text:name="__Fieldmark__1873_2230371811" field:type="vnd.oasis.opendocument.field.FORMCHECKBOX"/><text:span text:style-name="T9"></text:span><text:span text:style-name="T17">Singole prestazioni</text:span><text:span text:style-name="T9"></text:span><field:fieldmark text:name="__Fieldmark__1881_2230371811" field:type="vnd.oasis.opendocument.field.FORMCHECKBOX"/><text:span text:style-name="T9"></text:span><text:span text:style-name="T17">Diagnosi </text:span><field:fieldmark text:name="__Fieldmark__1887_2230371811" field:type="vnd.oasis.opendocument.field.FORMCHECKBOX"/><text:span text:style-name="T9"></text:span><text:span text:style-name="T17">Terapia</text:span></text:p>
                </text:list-item>
              </text:list>
            </text:list-item>
          </text:list>
        </text:list-item>
      </text:list>
      <text:p text:style-name="P44"><field:fieldmark text:name="__Fieldmark__1895_2230371811" field:type="vnd.oasis.opendocument.field.FORMCHECKBOX"/><text:span text:style-name="T9"></text:span><text:span text:style-name="T17">Componenti di G</text:span><text:span text:style-name="T19">IC </text:span><text:span text:style-name="T17"><text:s/></text:span><field:fieldmark text:name="__Fieldmark__1905_2230371811" field:type="vnd.oasis.opendocument.field.FORMCHECKBOX"/><text:span text:style-name="T9"></text:span><text:span text:style-name="T17">Coordinatore di GIC</text:span></text:p>
      <text:list xml:id="list153217799172464" text:continue-numbering="true" text:style-name="WWNum7">
        <text:list-item>
          <text:list>
            <text:list-item>
              <text:p text:style-name="P70"><text:span text:style-name="T16">La struttura gestisce pazienti con malattie neuromuscolari per le problematiche di competenza? </text:span><field:fieldmark text:name="__Fieldmark__1915_2230371811" field:type="vnd.oasis.opendocument.field.FORMCHECKBOX"/><text:span text:style-name="T8"></text:span><text:span text:style-name="T16">Sì</text:span><text:span text:style-name="T8"></text:span><field:fieldmark text:name="__Fieldmark__1923_2230371811" field:type="vnd.oasis.opendocument.field.FORMCHECKBOX"/><text:span text:style-name="T8"></text:span><text:span text:style-name="T16">No</text:span></text:p>
            </text:list-item>
            <text:list-item>
              <text:p text:style-name="P70"><text:span text:style-name="T16">La struttura gestisce pazienti con asma – asma grave? </text:span><field:fieldmark text:name="__Fieldmark__1933_2230371811" field:type="vnd.oasis.opendocument.field.FORMCHECKBOX"/><text:span text:style-name="T8"></text:span><text:span text:style-name="T16">Sì</text:span><text:span text:style-name="T8"></text:span><field:fieldmark text:name="__Fieldmark__1941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è strutturato un PDTA aziendale o interaziendale? </text:span><field:fieldmark text:name="__Fieldmark__1951_2230371811" field:type="vnd.oasis.opendocument.field.FORMCHECKBOX"/><text:span text:style-name="T9"></text:span><text:span text:style-name="T17">Sì</text:span><text:span text:style-name="T9"></text:span><field:fieldmark text:name="__Fieldmark__1959_2230371811" field:type="vnd.oasis.opendocument.field.FORMCHECKBOX"/><text:span text:style-name="T9"></text:span><text:span text:style-name="T17">No</text:span></text:p>
                </text:list-item>
              </text:list>
            </text:list-item>
            <text:list-item>
              <text:p text:style-name="P70"><text:span text:style-name="T16">La struttura è dotata di un ambulatorio dedicato per la gestione della ventilazione meccanica non invasiva? </text:span><field:fieldmark text:name="__Fieldmark__1969_2230371811" field:type="vnd.oasis.opendocument.field.FORMCHECKBOX"/><text:span text:style-name="T8"></text:span><text:span text:style-name="T16">Sì</text:span><text:span text:style-name="T8"></text:span><field:fieldmark text:name="__Fieldmark__1977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è prevista la figura del tecnico di fisiopatologia respiratoria? </text:span><field:fieldmark text:name="__Fieldmark__1987_2230371811" field:type="vnd.oasis.opendocument.field.FORMCHECKBOX"/><text:span text:style-name="T9"></text:span><text:span text:style-name="T17">Sì</text:span><text:span text:style-name="T9"></text:span><field:fieldmark text:name="__Fieldmark__1995_2230371811" field:type="vnd.oasis.opendocument.field.FORMCHECKBOX"/><text:span text:style-name="T9"></text:span><text:span text:style-name="T17">No</text:span></text:p>
                </text:list-item>
              </text:list>
            </text:list-item>
            <text:list-item>
              <text:p text:style-name="P70"><text:span text:style-name="T16">La struttura è provvista di un Centro Antifumo? </text:span><field:fieldmark text:name="__Fieldmark__2005_2230371811" field:type="vnd.oasis.opendocument.field.FORMCHECKBOX"/><text:span text:style-name="T8"></text:span><text:span text:style-name="T16">Sì</text:span><text:span text:style-name="T8"></text:span><field:fieldmark text:name="__Fieldmark__2013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</text:span><field:fieldmark text:name="__Fieldmark__2023_2230371811" field:type="vnd.oasis.opendocument.field.FORMCHECKBOX"/><text:span text:style-name="T9"></text:span><text:span text:style-name="T17">Ospedaliero</text:span><text:span text:style-name="T9"></text:span><field:fieldmark text:name="__Fieldmark__2031_2230371811" field:type="vnd.oasis.opendocument.field.FORMCHECKBOX"/><text:span text:style-name="T9"></text:span><text:span text:style-name="T17">Territoriale </text:span><field:fieldmark text:name="__Fieldmark__2037_2230371811" field:type="vnd.oasis.opendocument.field.FORMCHECKBOX"/><text:span text:style-name="T9"></text:span><text:span text:style-name="T17">In convenzione</text:span></text:p>
                </text:list-item>
              </text:list>
            </text:list-item>
          </text:list>
        </text:list-item>
      </text:list>
      <text:p text:style-name="P19"/>
      <text:list xml:id="list153217674879542" text:continue-numbering="true" text:style-name="WWNum7">
        <text:list-item>
          <text:p text:style-name="P59">RIABILITAZIONE RESPIRATORIA</text:p>
          <text:list>
            <text:list-item>
              <text:p text:style-name="P70"><text:span text:style-name="T16">Esiste un servizio di riabilitazione respiratoria? </text:span><field:fieldmark text:name="__Fieldmark__2051_2230371811" field:type="vnd.oasis.opendocument.field.FORMCHECKBOX"/><text:span text:style-name="T8"></text:span><text:span text:style-name="T16">Sì</text:span><text:span text:style-name="T8"></text:span><field:fieldmark text:name="__Fieldmark__2059_2230371811" field:type="vnd.oasis.opendocument.field.FORMCHECKBOX"/><text:span text:style-name="T8"></text:span><text:span text:style-name="T16">No</text:span></text:p>
              <text:list>
                <text:list-item>
                  <text:p text:style-name="P70"><text:span text:style-name="T17">Se sì, </text:span><field:fieldmark text:name="__Fieldmark__2069_2230371811" field:type="vnd.oasis.opendocument.field.FORMCHECKBOX"/><text:span text:style-name="T9"></text:span><text:span text:style-name="T17">Ospedaliero</text:span><text:span text:style-name="T9"></text:span><field:fieldmark text:name="__Fieldmark__2077_2230371811" field:type="vnd.oasis.opendocument.field.FORMCHECKBOX"/><text:span text:style-name="T9"></text:span><text:span text:style-name="T17">Territoriale</text:span></text:p>
                </text:list-item>
              </text:list>
            </text:list-item>
            <text:list-item>
              <text:p text:style-name="P70"><text:span text:style-name="T16">Esistono letti di degenza (codice 56) dedicati alla Riabilitazione Respiratoria</text:span><text:span text:style-name="T17">?</text:span></text:p>
            </text:list-item>
          </text:list>
        </text:list-item>
      </text:list>
      <text:p text:style-name="P42"><field:fieldmark text:name="__Fieldmark__2091_2230371811" field:type="vnd.oasis.opendocument.field.FORMCHECKBOX"/><text:span text:style-name="T9"></text:span><text:span text:style-name="T17">Sì</text:span><text:span text:style-name="T9"></text:span><field:fieldmark text:name="__Fieldmark__2099_2230371811" field:type="vnd.oasis.opendocument.field.FORMCHECKBOX"/><text:span text:style-name="T9"></text:span><text:span text:style-name="T17">No </text:span></text:p>
      <text:list xml:id="list153218128886177" text:continue-numbering="true" text:style-name="WWNum7">
        <text:list-item>
          <text:list>
            <text:list-item>
              <text:list>
                <text:list-item>
                  <text:p text:style-name="P64">Se Sì: N° totale posti letto________________ </text:p>
                </text:list-item>
                <text:list-item>
                  <text:p text:style-name="P69"><text:span text:style-name="T17">Afferenti alla struttura di: </text:span><field:fieldmark text:name="__Fieldmark__2111_2230371811" field:type="vnd.oasis.opendocument.field.FORMCHECKBOX"/><text:span text:style-name="T9"></text:span><text:span text:style-name="T17">Pneumologia</text:span><text:span text:style-name="T9"></text:span><field:fieldmark text:name="__Fieldmark__2119_2230371811" field:type="vnd.oasis.opendocument.field.FORMCHECKBOX"/><text:span text:style-name="T9"></text:span><text:span text:style-name="T17">Fisiatria </text:span><field:fieldmark text:name="__Fieldmark__2125_2230371811" field:type="vnd.oasis.opendocument.field.FORMCHECKBOX"/><text:span text:style-name="T9"></text:span><text:span text:style-name="T17">Altro (specificare)______________</text:span></text:p>
                </text:list-item>
              </text:list>
            </text:list-item>
            <text:list-item>
              <text:p text:style-name="P70"><text:span text:style-name="T16">Viene effettuata riabilitazione respiratoria a livello di Ambulatorio? </text:span><field:fieldmark text:name="__Fieldmark__2135_2230371811" field:type="vnd.oasis.opendocument.field.FORMCHECKBOX"/><text:span text:style-name="T9"></text:span><text:span text:style-name="T17">Sì</text:span><text:span text:style-name="T9"></text:span><field:fieldmark text:name="__Fieldmark__2143_2230371811" field:type="vnd.oasis.opendocument.field.FORMCHECKBOX"/><text:span text:style-name="T9"></text:span><text:span text:style-name="T17">No</text:span></text:p>
            </text:list-item>
          </text:list>
        </text:list-item>
      </text:list>
      <text:p text:style-name="P19"/>
      <text:list xml:id="list153218356045525" text:continue-numbering="true" text:style-name="WWNum7">
        <text:list-item>
          <text:p text:style-name="P61">HOME CARE</text:p>
        </text:list-item>
      </text:list>
      <text:p text:style-name="P33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list xml:id="list153216976791683" text:continue-numbering="true" text:style-name="WWNum7">
              <text:list-item>
                <text:list>
                  <text:list-item>
                    <text:p text:style-name="P65">Esiste un sistema di Assistenza Domiciliare respiratoria?</text:p>
                  </text:list-item>
                </text:list>
              </text:list-item>
            </text:list>
          </table:table-cell>
          <table:table-cell table:style-name="Tabella8.A1" office:value-type="string">
            <text:p text:style-name="P36"><field:fieldmark text:name="__Fieldmark__2161_2230371811" field:type="vnd.oasis.opendocument.field.FORMCHECKBOX"/><text:span text:style-name="T9"></text:span><text:span text:style-name="T17">Sì</text:span><text:span text:style-name="T9"></text:span><field:fieldmark text:name="__Fieldmark__2169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8.1">
          <table:table-cell table:style-name="Tabella8.A1" office:value-type="string">
            <text:list xml:id="list153216959342588" text:continue-numbering="true" text:style-name="WWNum7">
              <text:list-item>
                <text:list>
                  <text:list-item>
                    <text:p text:style-name="P65">Se sì, con Equipe afferente alla U.O. di Pneumologia?</text:p>
                  </text:list-item>
                </text:list>
              </text:list-item>
            </text:list>
          </table:table-cell>
          <table:table-cell table:style-name="Tabella8.A1" office:value-type="string">
            <text:p text:style-name="P36"><field:fieldmark text:name="__Fieldmark__2181_2230371811" field:type="vnd.oasis.opendocument.field.FORMCHECKBOX"/><text:span text:style-name="T9"></text:span><text:span text:style-name="T17">Sì</text:span><text:span text:style-name="T9"></text:span><field:fieldmark text:name="__Fieldmark__2189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8.1">
          <table:table-cell table:style-name="Tabella8.A1" office:value-type="string">
            <text:list xml:id="list153217957906997" text:continue-numbering="true" text:style-name="WWNum7">
              <text:list-item>
                <text:list>
                  <text:list-item>
                    <text:p text:style-name="P65">Esiste un Servizio di Pneumologia territoriale?</text:p>
                  </text:list-item>
                </text:list>
              </text:list-item>
            </text:list>
          </table:table-cell>
          <table:table-cell table:style-name="Tabella8.A1" office:value-type="string">
            <text:p text:style-name="P36"><field:fieldmark text:name="__Fieldmark__2201_2230371811" field:type="vnd.oasis.opendocument.field.FORMCHECKBOX"/><text:span text:style-name="T9"></text:span><text:span text:style-name="T17">Sì</text:span><text:span text:style-name="T9"></text:span><field:fieldmark text:name="__Fieldmark__2209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8.1">
          <table:table-cell table:style-name="Tabella8.A1" office:value-type="string">
            <text:list xml:id="list153217558884809" text:continue-numbering="true" text:style-name="WWNum7">
              <text:list-item>
                <text:list>
                  <text:list-item>
                    <text:p text:style-name="P65">Se sì, con Equipe afferente alla U.O. di Pneumologia?</text:p>
                  </text:list-item>
                </text:list>
              </text:list-item>
            </text:list>
          </table:table-cell>
          <table:table-cell table:style-name="Tabella8.A1" office:value-type="string">
            <text:p text:style-name="P36"><field:fieldmark text:name="__Fieldmark__2221_2230371811" field:type="vnd.oasis.opendocument.field.FORMCHECKBOX"/><text:span text:style-name="T9"></text:span><text:span text:style-name="T17">Sì</text:span><text:span text:style-name="T9"></text:span><field:fieldmark text:name="__Fieldmark__2229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8.1">
          <table:table-cell table:style-name="Tabella8.A1" office:value-type="string">
            <text:list xml:id="list153218056917134" text:continue-numbering="true" text:style-name="WWNum7">
              <text:list-item>
                <text:list>
                  <text:list-item>
                    <text:p text:style-name="P66">È presente un percorso ufficialmente approvato di continuità <text:s text:c="4"/><text:span text:style-name="T24">assi</text:span>stenziale fra ospedale e territorio al momento della dimissione?</text:p>
                  </text:list-item>
                </text:list>
              </text:list-item>
            </text:list>
          </table:table-cell>
          <table:table-cell table:style-name="Tabella8.A1" office:value-type="string">
            <text:p text:style-name="P36"><field:fieldmark text:name="__Fieldmark__2243_2230371811" field:type="vnd.oasis.opendocument.field.FORMCHECKBOX"/><text:span text:style-name="T9"></text:span><text:span text:style-name="T17">Sì</text:span><text:span text:style-name="T9"></text:span><field:fieldmark text:name="__Fieldmark__2251_2230371811" field:type="vnd.oasis.opendocument.field.FORMCHECKBOX"/><text:span text:style-name="T9"></text:span><text:span text:style-name="T17">No</text:span></text:p>
          </table:table-cell>
        </table:table-row>
        <table:table-row table:style-name="Tabella8.1">
          <table:table-cell table:style-name="Tabella8.A1" office:value-type="string">
            <text:list xml:id="list153218002761685" text:continue-numbering="true" text:style-name="WWNum7">
              <text:list-item>
                <text:list>
                  <text:list-item>
                    <text:p text:style-name="P65">Sono previste prestazioni di telemedicina?</text:p>
                  </text:list-item>
                </text:list>
              </text:list-item>
            </text:list>
          </table:table-cell>
          <table:table-cell table:style-name="Tabella8.A1" office:value-type="string">
            <text:p text:style-name="P36"><field:fieldmark text:name="__Fieldmark__2263_2230371811" field:type="vnd.oasis.opendocument.field.FORMCHECKBOX"/><text:span text:style-name="T9"></text:span><text:span text:style-name="T17">Sì</text:span><text:span text:style-name="T9"></text:span><field:fieldmark text:name="__Fieldmark__2271_2230371811" field:type="vnd.oasis.opendocument.field.FORMCHECKBOX"/><text:span text:style-name="T9"></text:span><text:span text:style-name="T17">No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list xml:id="list153219092789951" text:continue-numbering="true" text:style-name="WWNum7">
        <text:list-header>
          <text:p text:style-name="P60"/>
          <text:p text:style-name="P60"><text:soft-page-break/></text:p>
        </text:list-header>
        <text:list-item>
          <text:p text:style-name="P60">OSSERVAZIONI</text:p>
        </text:list-item>
      </text:list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Standard"/>
      <text:p text:style-name="P51">Recapiti del Referente della Pneumologia</text:p>
      <text:p text:style-name="P50"/>
      <text:p text:style-name="P48"><text:span text:style-name="T11">Nome e Cognome</text:span><text:span text:style-name="T4"> _____________________________________________________________</text:span></text:p>
      <text:p text:style-name="P49"/>
      <text:p text:style-name="P48"><text:span text:style-name="T11">Qualifica</text:span><text:span text:style-name="T4"> ____________________________________________________________________</text:span></text:p>
      <text:p text:style-name="P49"/>
      <text:p text:style-name="P52">Telefono____________________________________e-mail____________________________</text:p>
      <text:p text:style-name="P51"/>
      <text:p text:style-name="P51"/>
      <text:p text:style-name="P51">Recapiti del Compilatore (della Direzione <text:s/>Sanitaria)</text:p>
      <text:p text:style-name="P50"/>
      <text:p text:style-name="P48"><text:span text:style-name="T11">Nome e Cognome</text:span><text:span text:style-name="T4"> _____________________________________________________________</text:span></text:p>
      <text:p text:style-name="P49"/>
      <text:p text:style-name="P48"><text:span text:style-name="T11">Qualifica</text:span><text:span text:style-name="T4"> ____________________________________________________________________</text:span></text:p>
      <text:p text:style-name="P49"/>
      <text:p text:style-name="P52">Telefono____________________________________e-mail____________________________</text:p>
      <text:p text:style-name="P49"/>
      <text:p text:style-name="P49">Data _____________________________Firma ______________________________________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493cm" fo:margin-right="0cm" fo:text-align="justify" style:justify-single-word="false" fo:text-indent="1.249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text-align="justify" style:justify-single-word="false" fo:text-indent="1.249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text-indent="-0.138cm" style:auto-text-indent="false" fo:keep-with-next="alway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1.252cm" fo:margin-right="0cm" fo:text-indent="-0.012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-Body_20_Text_20_21" style:display-name="WW-Body Text 21" style:family="paragraph" style:parent-style-name="Standard" style:default-outline-level="">
      <style:paragraph-properties fo:line-height="150%" fo:text-align="justify" style:justify-single-word="false"/>
    </style:style>
    <style:style style:name="WW-Body_20_Text_20_22" style:display-name="WW-Body Text 22" style:family="paragraph" style:parent-style-name="Standard" style:default-outline-level="">
      <style:paragraph-properties fo:margin-left="1.752cm" fo:margin-right="0cm" fo:text-indent="-1.752cm" style:auto-text-indent="false"/>
    </style:style>
    <style:style style:name="WW-Body_20_Text_20_23" style:display-name="WW-Body Text 23" style:family="paragraph" style:parent-style-name="Standard" style:default-outline-level="">
      <style:paragraph-properties fo:text-align="justify" style:justify-single-word="false"/>
    </style:style>
    <style:style style:name="WW-Body_20_Text_20_24" style:display-name="WW-Body Text 24" style:family="paragraph" style:parent-style-name="Standard" style:default-outline-level="">
      <style:paragraph-properties fo:margin-left="8.752cm" fo:margin-right="0cm" fo:text-indent="0cm" style:auto-text-indent="false"/>
    </style:style>
    <style:style style:name="WW-Body_20_Text_20_25" style:display-name="WW-Body Text 25" style:family="paragraph" style:parent-style-name="Standard" style:default-outline-level="">
      <style:paragraph-properties fo:margin-left="2.752cm" fo:margin-right="0cm" fo:text-align="justify" style:justify-single-word="false" fo:text-indent="-2.752cm" style:auto-text-indent="false"/>
    </style:style>
    <style:style style:name="WW-Body_20_Text_20_26" style:display-name="WW-Body Text 26" style:family="paragraph" style:parent-style-name="Standard" style:default-outline-level=""/>
    <style:style style:name="WW-Body_20_Text_20_27" style:display-name="WW-Body Text 27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WW-Body_20_Text_20_28" style:display-name="WW-Body Text 28" style:family="paragraph" style:parent-style-name="Standard" style:default-outline-level="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</style:style>
    <style:style style:name="WW-Body_20_Text_20_29" style:display-name="WW-Body Text 29" style:family="paragraph" style:parent-style-name="Standard" style:default-outline-level="">
      <style:paragraph-properties fo:margin-left="8.892cm" fo:margin-right="0cm" fo:margin-top="0cm" fo:margin-bottom="0.212cm" loext:contextual-spacing="false" fo:text-indent="0cm" style:auto-text-indent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indent="-0.635cm" style:auto-text-indent="fals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223cm" fo:margin-right="0cm" fo:text-align="justify" style:justify-single-word="false" fo:text-indent="-2.223cm" style:auto-text-indent="false" style:punctuation-wrap="simple" style:vertical-align="auto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150%" fo:text-align="justify" style:justify-single-word="false" fo:text-indent="2.251cm" style:auto-text-indent="false"/>
      <style:text-properties fo:font-size="11.5pt" style:font-size-asian="11.5pt" style:font-size-complex="11pt"/>
    </style:style>
    <style:style style:name="Body_20_Text_20_Indent_20_3" style:display-name="Body Text Indent 3" style:family="paragraph" style:parent-style-name="Standard" style:default-outline-level="">
      <style:paragraph-properties fo:margin-left="9.753cm" fo:margin-right="0cm" fo:text-indent="-0.25cm" style:auto-text-indent="false">
        <style:tab-stops>
          <style:tab-stop style:position="9.753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2.251cm"/>
        </style:tab-stops>
      </style:paragraph-properties>
      <style:text-properties style:font-name="Arial" fo:font-family="Arial" style:font-family-generic="roman" style:font-pitch="variable" fo:font-size="11.5pt" style:font-size-asian="11.5pt" style:font-name-complex="Arial1" style:font-family-complex="Arial" style:font-family-generic-complex="system" style:font-pitch-complex="variable" style:font-size-complex="11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fo:font-size="12pt" style:font-name-asian="SimSun" style:font-family-asian="SimSun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</style:style>
    <style:style style:name="End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WW8Num5z1" style:family="text">
      <style:text-properties style:font-name="OpenSymbol" fo:font-family="OpenSymbol" style:font-family-generic="roman" style:font-pitch="variable"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WW8Num6z1" style:family="text">
      <style:text-properties style:font-name="OpenSymbol" fo:font-family="OpenSymbol" style:font-family-generic="roman" style:font-pitch="variable"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-Carattere_20_predefinito_20_paragrafo" style:display-name="WW-Carattere predefinito paragrafo" style:family="text"/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/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WW-Carattere_20_predefinito_20_paragrafo111"/>
    <style:style style:name="FollowedHyperlink" style:family="text" style:parent-style-name="WW-Carattere_20_predefinito_20_paragrafo111"/>
    <style:style style:name="WW_5f_CharLFO7LVL1" style:display-name="WW_CharLFO7LVL1" style:family="text"/>
    <style:style style:name="WW_5f_CharLFO7LVL2" style:display-name="WW_CharLFO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3" style:display-name="WW_CharLFO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4" style:display-name="WW_CharLFO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5" style:display-name="WW_CharLFO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6" style:display-name="WW_CharLFO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7" style:display-name="WW_CharLFO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8" style:display-name="WW_CharLFO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9" style:display-name="WW_CharLFO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3" style:display-name="WW_CharLFO3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3" style:display-name="WW_CharLFO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4" style:display-name="WW_CharLFO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5" style:display-name="WW_CharLFO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6" style:display-name="WW_CharLFO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7" style:display-name="WW_CharLFO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8" style:display-name="WW_CharLFO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LVL9" style:display-name="WW_CharLFO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2" style:display-name="WW_CharLFO5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3" style:display-name="WW_CharLFO5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4" style:display-name="WW_CharLFO5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5" style:display-name="WW_CharLFO5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6" style:display-name="WW_CharLFO5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7" style:display-name="WW_CharLFO5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9" style:display-name="WW_CharLFO5LVL9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Testo_20_commento_20_Carattere" style:display-name="Testo commento Carattere" style:family="text">
      <style:text-properties fo:font-size="12pt" fo:language="it" fo:country="IT" style:font-size-asian="12pt" style:language-asian="it" style:country-asian="IT" style:font-size-complex="12pt"/>
    </style:style>
    <style:style style:name="Soggetto_20_commento_20_Carattere" style:display-name="Soggetto commento Carattere" style:family="text"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Testo_20_fumetto_20_Carattere" style:display-name="Testo fumetto Carattere" style:family="text">
      <style:text-properties style:font-name="Lucida Grande" fo:font-family="'Lucida Grande'" style:font-family-generic="roman" style:font-pitch="variable" fo:font-size="9pt" fo:language="it" fo:country="IT" style:font-size-asian="9pt" style:language-asian="it" style:country-asian="IT" style:font-name-complex="Lucida Grande1" style:font-family-complex="'Lucida Grande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1" style:display-name="ListLabel 21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2" style:display-name="ListLabel 22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3" style:display-name="ListLabel 23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4" style:display-name="ListLabel 24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5" style:display-name="ListLabel 25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6" style:display-name="ListLabel 26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7" style:display-name="ListLabel 27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name-complex="OpenSymbol1" style:font-family-complex="OpenSymbol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MP2" style:family="paragraph" style:parent-style-name="Standard">
      <style:text-properties fo:font-size="9pt" style:font-size-asian="9pt"/>
    </style:style>
    <style:style style:name="MP3" style:family="paragraph" style:parent-style-name="Footer">
      <style:text-properties fo:font-size="8pt" style:font-size-asian="8pt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Header">
      <style:paragraph-properties fo:line-height="200%" fo:text-align="center" style:justify-single-word="false"/>
      <style:text-properties style:font-name="Arial" fo:font-size="5pt" style:font-size-asian="5pt" style:font-name-complex="Arial1"/>
    </style:style>
    <style:style style:name="MP7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MP8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MP9" style:family="paragraph" style:parent-style-name="Standard">
      <style:paragraph-properties fo:text-align="center" style:justify-single-word="false"/>
      <style:text-properties officeooo:paragraph-rsid="0010bc18"/>
    </style:style>
    <style:style style:name="MP10" style:family="paragraph" style:parent-style-name="Footer">
      <style:text-properties style:font-name="Arial" fo:font-size="7pt" fo:font-style="italic" style:font-size-asian="7pt" style:font-style-asian="italic" style:font-name-complex="Arial1"/>
    </style:style>
    <style:style style:name="MT1" style:family="text">
      <style:text-properties style:font-name="Arial" style:font-name-complex="Arial1"/>
    </style:style>
    <style:style style:name="MT2" style:family="text">
      <style:text-properties fo:text-transform="uppercase" style:font-name="Arial" style:font-name-complex="Arial1"/>
    </style:style>
    <style:style style:name="MT3" style:family="text"/>
    <style:style style:name="MT4" style:family="text">
      <style:text-properties style:font-name="Arial" fo:font-size="7pt" fo:font-style="italic" style:font-size-asian="7pt" style:font-style-asian="italic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solid" draw:fill-color="#ffffff" draw:textarea-vertical-align="top" draw:auto-grow-height="false" fo:min-height="0.337cm" fo:min-width="0.51cm" fo:padding-top="0.009cm" fo:padding-bottom="0.009cm" fo:padding-left="0.009cm" fo:padding-right="0.009cm" fo:wrap-option="wrap" fo:margin-left="0cm" fo:margin-right="0.004cm" fo:margin-top="0.002cm" fo:margin-bottom="0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1" text:anchor-type="as-char" svg:width="3.205cm" svg:height="1.035cm" draw:z-index="4"><draw:image xlink:href="Pictures/10000000000001FC0000009A7F720241B631D3D9.png" xlink:type="simple" xlink:show="embed" xlink:actuate="onLoad" loext:mime-type="image/png"/></draw:frame></text:p>
        <text:p text:style-name="MP2"/>
      </style:header>
      <style:footer>
        <text:p text:style-name="MP3"><draw:custom-shape text:anchor-type="paragraph" draw:z-index="9" draw:name=" 1" draw:style-name="Mgr1" draw:text-style-name="MP4" svg:width="0.526cm" svg:height="0.354cm" svg:x="8.237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MP5"><draw:frame draw:style-name="Mfr1" draw:name="Immagine 2" text:anchor-type="as-char" svg:width="4.337cm" svg:height="1.348cm" draw:z-index="11"><draw:image xlink:href="Pictures/10000000000001FC0000009A50637AB5C5C0AF87.png" xlink:type="simple" xlink:show="embed" xlink:actuate="onLoad" loext:mime-type="image/png"/></draw:frame></text:p>
        <text:p text:style-name="MP6"/>
        <text:p text:style-name="MP7"><text:span text:style-name="MT1">DIREZIONE </text:span><text:span text:style-name="MT2">SANITà</text:span></text:p>
        <text:p text:style-name="MP8">Settore Programmazione dei Servizi Sanitari e Socio Sanitari <text:s/>(A1413 B)</text:p>
        <text:p text:style-name="MP5"><text:a xlink:type="simple" xlink:href="mailto:programmazione.sanitaria@regione.piemonte.it" text:style-name="Internet_20_link" text:visited-style-name="Visited_20_Internet_20_Link">programmazione.sanitaria@regione.piemonte.it</text:a></text:p>
        <text:p text:style-name="MP9"><text:a xlink:type="simple" xlink:href="mailto:programmazione.sanitaria@cert.regione.piemonte.it" text:style-name="Internet_20_link" text:visited-style-name="Visited_20_Internet_20_Link">programmazione.sanitaria@cert.regione.piemonte.it</text:a></text:p>
        <text:p text:style-name="MP9"/>
      </style:header>
      <style:footer>
        <text:p text:style-name="Footer"><text:span text:style-name="MT4">Corso Regina Margherita, 153 bis</text:span> - <text:span text:style-name="MT4">10122 TORINO</text:span></text:p>
        <text:p text:style-name="MP10">Tel. (011) 432.15.31. <text:s text:c="2"/>- <text:s text:c="2"/>Fax (011) 432.5688</text:p>
      </style:footer>
    </style:master-page>
    <style:master-page style:name="Converted3" style:page-layout-name="Mpm3" style:next-style-name="Converted2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alentina Stella</meta:initial-creator>
    <meta:editing-cycles>21</meta:editing-cycles>
    <meta:creation-date>2019-06-14T09:26:00</meta:creation-date>
    <dc:date>2019-07-04T15:32:16.433000000</dc:date>
    <meta:editing-duration>PT1H47M29S</meta:editing-duration>
    <meta:generator>LibreOffice/6.1.5.2$Windows_X86_64 LibreOffice_project/90f8dcf33c87b3705e78202e3df5142b201bd805</meta:generator>
    <meta:print-date>2019-07-04T15:31:43.486000000</meta:print-date>
    <meta:document-statistic meta:table-count="8" meta:image-count="2" meta:object-count="0" meta:page-count="6" meta:paragraph-count="209" meta:word-count="1662" meta:character-count="9226" meta:non-whitespace-character-count="8316"/>
    <meta:user-defined meta:name="AppVersion">16.0000</meta:user-defined>
    <meta:user-defined meta:name="Company">Regione Pie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ETTORE%2520A1407A_.dot" xlink:href=""/>
  </office:meta>
</office:document-meta>
</file>