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244cm" fo:margin-left="0cm" fo:margin-top="0cm" fo:margin-bottom="0cm" table:align="left" style:writing-mode="lr-tb"/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14.243cm"/>
    </style:style>
    <style:style style:name="Tabella1.1" style:family="table-row">
      <style:table-row-properties style:min-row-height="1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1.083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2" style:family="table">
      <style:table-properties style:width="18.244cm" fo:margin-left="0cm" fo:margin-top="0cm" fo:margin-bottom="0cm" table:align="left" style:writing-mode="lr-tb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14.2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2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8.244cm" fo:margin-left="0cm" fo:margin-top="0cm" fo:margin-bottom="0cm" table:align="left" style:writing-mode="lr-tb"/>
    </style:style>
    <style:style style:name="Tabella3.A" style:family="table-column">
      <style:table-column-properties style:column-width="3.992cm"/>
    </style:style>
    <style:style style:name="Tabella3.B" style:family="table-column">
      <style:table-column-properties style:column-width="14.25cm"/>
    </style:style>
    <style:style style:name="Tabella3.1" style:family="table-row">
      <style:table-row-properties style:min-row-height="1.4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7" style:family="table-row">
      <style:table-row-properties fo:keep-together="auto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3.9" style:family="table-row">
      <style:table-row-properties fo:keep-together="auto"/>
    </style:style>
    <style:style style:name="Tabella3.10" style:family="table-row">
      <style:table-row-properties fo:keep-together="auto"/>
    </style:style>
    <style:style style:name="Tabella3.11" style:family="table-row">
      <style:table-row-properties fo:keep-together="auto"/>
    </style:style>
    <style:style style:name="Tabella3.12" style:family="table-row">
      <style:table-row-properties fo:keep-together="auto"/>
    </style:style>
    <style:style style:name="Tabella4" style:family="table">
      <style:table-properties style:width="18.244cm" fo:margin-left="0cm" fo:margin-top="0cm" fo:margin-bottom="0cm" table:align="left" style:writing-mode="lr-tb"/>
    </style:style>
    <style:style style:name="Tabella4.A" style:family="table-column">
      <style:table-column-properties style:column-width="4.24cm"/>
    </style:style>
    <style:style style:name="Tabella4.B" style:family="table-column">
      <style:table-column-properties style:column-width="14.0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4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4.B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8.244cm" fo:margin-left="0cm" fo:margin-top="0cm" fo:margin-bottom="0cm" table:align="left" style:writing-mode="lr-tb"/>
    </style:style>
    <style:style style:name="Tabella5.A" style:family="table-column">
      <style:table-column-properties style:column-width="4.24cm"/>
    </style:style>
    <style:style style:name="Tabella5.B" style:family="table-column">
      <style:table-column-properties style:column-width="14.002cm"/>
    </style:style>
    <style:style style:name="Tabella5.1" style:family="table-row">
      <style:table-row-properties style:min-row-height="1.653cm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1.875cm" fo:keep-together="auto"/>
    </style:style>
    <style:style style:name="Tabella5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5.3" style:family="table-row">
      <style:table-row-properties style:min-row-height="1.205cm" fo:keep-together="auto"/>
    </style:style>
    <style:style style:name="Tabella5.4" style:family="table-row">
      <style:table-row-properties style:min-row-height="1.503cm" fo:keep-together="auto"/>
    </style:style>
    <style:style style:name="Tabella5.5" style:family="table-row">
      <style:table-row-properties style:min-row-height="0.953cm" fo:keep-together="auto"/>
    </style:style>
    <style:style style:name="Tabella5.A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style:min-row-height="1.245cm" fo:keep-together="auto"/>
    </style:style>
    <style:style style:name="Tabella5.9" style:family="table-row">
      <style:table-row-properties style:min-row-height="1.072cm" fo:keep-together="auto"/>
    </style:style>
    <style:style style:name="Tabella5.10" style:family="table-row">
      <style:table-row-properties style:min-row-height="1.369cm" fo:keep-together="auto"/>
    </style:style>
    <style:style style:name="Tabella5.11" style:family="table-row">
      <style:table-row-properties style:min-row-height="1.21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.707cm" style:type="center"/>
        </style:tab-stops>
      </style:paragraph-properties>
    </style:style>
    <style:style style:name="P3" style:family="paragraph" style:parent-style-name="Standard">
      <style:paragraph-properties fo:margin-top="0cm" fo:margin-bottom="0.071cm" loext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595959" fo:font-size="8pt" style:font-size-asian="8pt" style:font-size-complex="8pt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RAPPORTO 2019 SULL’ATTUAZIONE DELLA VALUTAZIONE AMBIENTALE STRATEGICA (VAS) IN ITALIA – Dati 2018</text:span></text:p>
      <text:p text:style-name="Standard"><text:span text:style-name="T2">Moduli di raccolta dati per Regioni/Province autonome – Parte seconda – Istruzioni per la compilazione</text:span></text:p>
      <text:p text:style-name="Standard"/>
      <text:p text:style-name="Standard"><text:span text:style-name="T3">Presentazione</text:span></text:p>
      <text:p text:style-name="Standard">I moduli di raccolta dati, predisposti sia in formato MS-Office che Open Office, sono suddivisi in due versioni, la prima (Mod. II.a) per il rilevamento dei procedimenti per i quali l’Autorità competente ai fini della VAS è individuata in un organo/struttura della Regione/Provincia autonoma, la seconda (Mod. II.b) per il rilevamento dei procedimenti per i quali l'Autorità competente VAS è diversa dalla Regione/Provincia autonoma (es. Provincia, Città metropolitana, Comune).</text:p>
      <text:p text:style-name="Standard">Il “Mod. II.a” si compone di cinque fogli di lavoro:</text:p>
      <text:list xml:id="list2489504201" text:style-name="WWNum1">
        <text:list-item>
          <text:p text:style-name="P5">VAS (Procedimenti di Valutazione ambientale strategica).</text:p>
        </text:list-item>
        <text:list-item>
          <text:p text:style-name="P5">TOTALE VAS.</text:p>
        </text:list-item>
        <text:list-item>
          <text:p text:style-name="P5">VERIFICA DI ASSOGGETTABILITÀ (Procedimenti di VdA a VAS).</text:p>
        </text:list-item>
        <text:list-item>
          <text:p text:style-name="P5">TOTALE VdA.</text:p>
        </text:list-item>
        <text:list-item>
          <text:p text:style-name="P5">MONITORAGGIO AMB. (Monitoraggio della VAS).</text:p>
        </text:list-item>
      </text:list>
      <text:p text:style-name="Standard">Il “Mod. II.b” si compone di tre fogli di lavoro:</text:p>
      <text:list xml:id="list155730793948977" text:continue-numbering="true" text:style-name="WWNum1">
        <text:list-item>
          <text:p text:style-name="P5">VAS (Procedimenti di Valutazione ambientale strategica)</text:p>
        </text:list-item>
        <text:list-item>
          <text:p text:style-name="P5">VERIFICA DI ASSOGGETTABILITÀ (Procedimenti di VdA a VAS)</text:p>
        </text:list-item>
        <text:list-item>
          <text:p text:style-name="P5">MONITORAGGIO AMB. (Monitoraggio della VAS).</text:p>
        </text:list-item>
      </text:list>
      <text:p text:style-name="List_20_Paragraph"/>
      <text:p text:style-name="Standard">È presente un ulteriore foglio di lavoro ($$Repository$$), che ha funzione tecnica per i database dei menu a tendina dei fogli precedenti. Non va considerato ai fini del rilevamento né deve pertanto essere modificato.</text:p>
      <text:p text:style-name="Standard"/>
      <text:p text:style-name="Standard"><text:span text:style-name="T3">Visualizzazione e compilazione</text:span></text:p>
      <text:p text:style-name="Standard">Per una migliore visualizzazione dei menu a tendina, ove previsti (è allegata anche una versione Excel che non li prevede), si consiglia di usare la visualizzazione al 100%.</text:p>
      <text:p text:style-name="Standard">Laddove sono presenti i menu a tendina, la compilazione dei campi va fatta utilizzando solo le opzioni presenti in detti menu.</text:p>
      <text:p text:style-name="Standard">Per le date, si raccomanda di utilizzare il formato gg/mm/aaaa.</text:p>
      <text:p text:style-name="Standard"><text:span text:style-name="T4">Non inserire altri campi, non modificare i menu a tendina, non inserire informazioni non richieste.</text:span></text:p>
      <text:p text:style-name="Standard"><text:span text:style-name="T3">Guida alla compilazione (In grigio i fogli e i campi presenti solo nella versione II.a e non in quella II.b).</text:span></text:p>
      <text:p text:style-name="Standard"><text:span text:style-name="T4">Foglio VAS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AMBITO TERRITORIALE INTERESSATO </text:p>
          </table:table-cell>
          <table:table-cell table:style-name="Tabella1.A1" office:value-type="string">
            <text:p text:style-name="P1">Inserire dal menu a tendina una delle seguenti opzioni: Regionale; Provinciale / metropolitano; <text:span text:style-name="T5">Ambito terr. ottimale (rifiuti/idrico/etc.)</text:span>; <text:span text:style-name="T5">Area protetta / Natura 2000; Associazione di Comuni; Comunale /locale; altro.</text:span></text:p>
          </table:table-cell>
        </table:table-row>
        <table:table-row table:style-name="Tabella1.2">
          <table:table-cell table:style-name="Tabella1.A1" office:value-type="string">
            <text:p text:style-name="P1">PROVINCIA/CITTÀ METROPOLITANA</text:p>
          </table:table-cell>
          <table:table-cell table:style-name="Tabella1.A1" office:value-type="string">
            <text:p text:style-name="P1">Inserire dal menu a tendina il nome della Provincia/Città Metropolitana.</text:p>
          </table:table-cell>
        </table:table-row>
        <table:table-row table:style-name="Tabella1.3">
          <table:table-cell table:style-name="Tabella1.A1" office:value-type="string">
            <text:p text:style-name="P1">COMUNE</text:p>
          </table:table-cell>
          <table:table-cell table:style-name="Tabella1.A1" office:value-type="string">
            <text:p text:style-name="P1">In caso di P/P di scala sovracomunale lasciare in bianco. Inserire dal menu a tendina il nome del Comune. In caso di P/P di interesse di più comuni inserire il nome del comune capofila.</text:p>
          </table:table-cell>
        </table:table-row>
        <text:soft-page-break/>
        <table:table-row table:style-name="Tabella1.4">
          <table:table-cell table:style-name="Tabella1.A1" office:value-type="string">
            <text:p text:style-name="P1">TIPOLOGIA DI PIANO/PROGRAMMA</text:p>
          </table:table-cell>
          <table:table-cell table:style-name="Tabella1.A1" office:value-type="string">
            <text:p text:style-name="P1">Inserire dal menu a tendina una delle seguenti opzioni: <text:span text:style-name="T5">Piani/programmi da fondi comunitari; Piani territoriali Regionali; Piani di settore e di gestione; Piani territoriali Provinciali/Metropolitani; Piani urbanistici Intercomunali/Comunali/attuativi/varianti</text:span></text:p>
          </table:table-cell>
        </table:table-row>
        <table:table-row table:style-name="Tabella1.5">
          <table:table-cell table:style-name="Tabella1.A1" office:value-type="string">
            <text:p text:style-name="P1">DENOMINAZIONE DEL PIANO/PROGRAMMA SOTTOPOSTO A VAS</text:p>
          </table:table-cell>
          <table:table-cell table:style-name="Tabella1.A1" office:value-type="string">
            <text:p text:style-name="P1">Inserire il nome identificativo del piano/programma utilizzando gli acronimi se di uso comune</text:p>
          </table:table-cell>
        </table:table-row>
        <table:table-row table:style-name="Tabella1.6">
          <table:table-cell table:style-name="Tabella1.A1" office:value-type="string">
            <text:p text:style-name="P1">PROPONENTE</text:p>
          </table:table-cell>
          <table:table-cell table:style-name="Tabella1.A1" office:value-type="string">
            <text:p text:style-name="P1">Inserire il nome del Proponente ai sensi dell’art. 5, comma 1, lett. r) del D.Lgs. 152/2006</text:p>
          </table:table-cell>
        </table:table-row>
        <table:table-row table:style-name="Tabella1.7">
          <table:table-cell table:style-name="Tabella1.A1" office:value-type="string">
            <text:p text:style-name="P1">AUTORITÀ PROCEDENTE</text:p>
          </table:table-cell>
          <table:table-cell table:style-name="Tabella1.A1" office:value-type="string">
            <text:p text:style-name="P1">Inserire il nome dell’Autorità procedente ai sensi dell’art. 5, comma 1, lett. q) del D.Lgs. 152/2006</text:p>
          </table:table-cell>
        </table:table-row>
        <table:table-row table:style-name="Tabella1.8">
          <table:table-cell table:style-name="Tabella1.A8" office:value-type="string">
            <text:p text:style-name="P1">VAS INTERREGIONALE <text:span text:style-name="T6">(INTERPROVINCIALE O INTERCOMUNALE in ver II.b)</text:span></text:p>
          </table:table-cell>
          <table:table-cell table:style-name="Tabella1.A8" office:value-type="string">
            <text:p text:style-name="P1">Inserire dal menu a tendina SI/NO a seconda che ricorrano o meno le condizioni di cui all’art. 30, comma 1, del D.Lgs. 152/2006</text:p>
          </table:table-cell>
        </table:table-row>
        <table:table-row table:style-name="Tabella1.9">
          <table:table-cell table:style-name="Tabella1.A1" office:value-type="string">
            <text:p text:style-name="P1">AUTORITÀ COMPETENTE</text:p>
          </table:table-cell>
          <table:table-cell table:style-name="Tabella1.A1" office:value-type="string">
            <text:p text:style-name="P1">Inserire il nome del Proponente ai sensi dell’art. 5, comma 1, lett. p) del D.Lgs. 152/2006, specificando la struttura/organo specificamente preposto</text:p>
          </table:table-cell>
        </table:table-row>
        <table:table-row table:style-name="Tabella1.10">
          <table:table-cell table:style-name="Tabella1.A1" office:value-type="string">
            <text:p text:style-name="P1">CONSULTAZIONI TRANSFRONTALIERE</text:p>
          </table:table-cell>
          <table:table-cell table:style-name="Tabella1.A1" office:value-type="string">
            <text:p text:style-name="P1">Inserire dal menu a tendina SI/NO a seconda che ricorrano o meno le condizioni di cui all’art. 32 del D.Lgs. 152/2006</text:p>
          </table:table-cell>
        </table:table-row>
        <table:table-row table:style-name="Tabella1.11">
          <table:table-cell table:style-name="Tabella1.A1" office:value-type="string">
            <text:p text:style-name="P1">DATA AVVIO CONSULTAZIONI PRELIMINARI</text:p>
          </table:table-cell>
          <table:table-cell table:style-name="Tabella1.A1" office:value-type="string">
            <text:p text:style-name="P1">Inserire in formato gg/mm/aaaa la data di avvio delle consultazioni di cui all’art. 13, comma 1, del D.Lgs. 152/2006. Di norma tale data è quella relativa all’invio agli SCA del Rapporto preliminare</text:p>
          </table:table-cell>
        </table:table-row>
        <table:table-row table:style-name="Tabella1.12">
          <table:table-cell table:style-name="Tabella1.A8" office:value-type="string">
            <text:p text:style-name="P1">NUMERO CONTRIBUTI PERVENUTI</text:p>
          </table:table-cell>
          <table:table-cell table:style-name="Tabella1.A8" office:value-type="string">
            <text:p text:style-name="P1">Inserire il numero di contributi sul Rapporto preliminare inviati dagli SCA </text:p>
          </table:table-cell>
        </table:table-row>
        <table:table-row table:style-name="Tabella1.13">
          <table:table-cell table:style-name="Tabella1.A1" office:value-type="string">
            <text:p text:style-name="P1">DURATA DELLA FASE DI SCOPING </text:p>
          </table:table-cell>
          <table:table-cell table:style-name="Tabella1.A1" office:value-type="string">
            <text:p text:style-name="P1">Inserire, in giorni, la durata di consultazione effettiva</text:p>
          </table:table-cell>
        </table:table-row>
        <table:table-row table:style-name="Tabella1.14">
          <table:table-cell table:style-name="Tabella1.A1" office:value-type="string">
            <text:p text:style-name="P1">DATA AVVIO CONSULTAZIONI PUBBLICHE</text:p>
          </table:table-cell>
          <table:table-cell table:style-name="Tabella1.A1" office:value-type="string">
            <text:p text:style-name="P1">Inserire in formato gg/mm/aaaa la data di avvio delle consultazioni di cui all’art. 14, comma 1, del D.Lgs. 152/2006. Di norma tale data è quella relativa alla pubblicazione sul BUR</text:p>
          </table:table-cell>
        </table:table-row>
        <table:table-row table:style-name="Tabella1.15">
          <table:table-cell table:style-name="Tabella1.A8" office:value-type="string">
            <text:p text:style-name="P1">NUMERO OSSERVAZIONI PERVENUTE</text:p>
          </table:table-cell>
          <table:table-cell table:style-name="Tabella1.A8" office:value-type="string">
            <text:p text:style-name="P1">Inserire il numero di osservazioni al Rapporto ambientale prodotti nella consultazione pubblica</text:p>
          </table:table-cell>
        </table:table-row>
        <table:table-row table:style-name="Tabella1.16">
          <table:table-cell table:style-name="Tabella1.A1" office:value-type="string">
            <text:p text:style-name="P1">DATA EMISSIONE PARERE MOTIVATO</text:p>
          </table:table-cell>
          <table:table-cell table:style-name="Tabella1.A1" office:value-type="string">
            <text:p text:style-name="P1">Inserire in formato gg/mm/aaaa la data di emissione del parere di cui all’art. 15, comma 1, del D.Lgs. 152/2006. <text:span text:style-name="T3">Sono di esclusivo interesse del presente rilevamento i pareri motivati di VAS espressi nel 2018,</text:span> <text:span text:style-name="T3">costitutivi dei procedimenti di adozione e approvazione dei piani e programmi sottoposti a VAS. </text:span>(<text:span text:style-name="T7">ndr.</text:span> in considerazione del quale si ritiene di poter adottare e approvare il P/P<text:span text:style-name="T7">) .</text:span></text:p>
          </table:table-cell>
        </table:table-row>
        <table:table-row table:style-name="Tabella1.17">
          <table:table-cell table:style-name="Tabella1.A1" office:value-type="string">
            <text:p text:style-name="P1">PARERE MOTIVATO DI VAS (provvedimento conclusivo, acquisito per l'approvazione finale del piano /programma)</text:p>
          </table:table-cell>
          <table:table-cell table:style-name="Tabella1.A1" office:value-type="string">
            <text:p text:style-name="P1">Inserire dal menu a tendina una delle seguenti opzioni: Senza prescrizioni; Con prescrizioni</text:p>
          </table:table-cell>
        </table:table-row>
      </table:table>
      <text:p text:style-name="Standard"/>
      <text:p text:style-name="Standard"><text:span text:style-name="T4">Foglio TOTALE VAS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VAS CONCLUSE NEL 2018, PER TIPOLOGIA DI PIANI E PROGRAMMI</text:p>
          </table:table-cell>
          <table:table-cell table:style-name="Tabella2.B1" office:value-type="string">
            <text:p text:style-name="P1">Inserire il numero totale di VAS (AC regionali e altre AC) concluse con parere motivato emesso nel 2018, riferite a ciascuna delle seguenti tipologie di strumenti: Piani/programmi da fondi comunitari; Piani territoriali Regionali; Piani di settore e di gestione; Piani territoriali Provinciali/Metropolitani; Piani urbanistici Intercomunali/Comunali/attuativi/varianti</text:p>
          </table:table-cell>
        </table:table-row>
      </table:table>
      <text:p text:style-name="Standard"/>
      <text:p text:style-name="Standard"><text:span text:style-name="T4">Foglio VERIFICA DI ASSOGGETTABILITÀ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">AMBITO TERRITORIALE INTERESSATO </text:p>
          </table:table-cell>
          <table:table-cell table:style-name="Tabella3.A1" office:value-type="string">
            <text:p text:style-name="P1">Inserire dal menu a tendina una delle seguenti opzioni: Regione; Provincia; Città Metropolitana; Comune; Associazione di comuni; Sub-comunale; Area protetta/Natura 2000; altro<text:bookmark text:name="_GoBack"/></text:p>
          </table:table-cell>
        </table:table-row>
        <table:table-row table:style-name="Tabella3.2">
          <table:table-cell table:style-name="Tabella3.A1" office:value-type="string">
            <text:p text:style-name="P1">PROVINCIA/CITTÀ METROPOLITANA</text:p>
          </table:table-cell>
          <table:table-cell table:style-name="Tabella3.A1" office:value-type="string">
            <text:p text:style-name="P1">Inserire dal menu a tendina il nome della Provincia/Città metropolitana </text:p>
          </table:table-cell>
        </table:table-row>
        <text:soft-page-break/>
        <table:table-row table:style-name="Tabella3.3">
          <table:table-cell table:style-name="Tabella3.A1" office:value-type="string">
            <text:p text:style-name="P1">COMUNE</text:p>
          </table:table-cell>
          <table:table-cell table:style-name="Tabella3.A1" office:value-type="string">
            <text:p text:style-name="P1">Inserire dal menu a tendina il nome del Comune. In caso di P/P di scala sovracomunale lasciare in bianco. In caso di P/P di interesse di più comuni inserire il nome del comune capofila</text:p>
          </table:table-cell>
        </table:table-row>
        <table:table-row table:style-name="Tabella3.4">
          <table:table-cell table:style-name="Tabella3.A1" office:value-type="string">
            <text:p text:style-name="P1">TIPOLOGIA DI PIANO/PROGRAMMA</text:p>
          </table:table-cell>
          <table:table-cell table:style-name="Tabella3.A1" office:value-type="string">
            <text:p text:style-name="P1">Inserire dal menu a tendina una delle seguenti opzioni (corrispondenti alle 4 tipologie del questionario degli anni precedenti): Piani/programmi da fondi comunitari; Piani territoriali Regionali/Provinciali/Metropolitani; Piani urbanistici Intercomunali/Comunali/attuativi; Piani di settore e di gestione</text:p>
          </table:table-cell>
        </table:table-row>
        <table:table-row table:style-name="Tabella3.5">
          <table:table-cell table:style-name="Tabella3.A1" office:value-type="string">
            <text:p text:style-name="P1">DENOMINAZIONE DEL PIANO/PROGRAMMA SOTTOPOSTO A VDA</text:p>
          </table:table-cell>
          <table:table-cell table:style-name="Tabella3.A1" office:value-type="string">
            <text:p text:style-name="P1">Inserire il nome identificativo del piano/programma utilizzando gli acronimi se di uso comune</text:p>
          </table:table-cell>
        </table:table-row>
        <table:table-row table:style-name="Tabella3.6">
          <table:table-cell table:style-name="Tabella3.A1" office:value-type="string">
            <text:p text:style-name="P1">PROPONENTE</text:p>
          </table:table-cell>
          <table:table-cell table:style-name="Tabella3.A1" office:value-type="string">
            <text:p text:style-name="P1">Inserire il nome del Proponente ai sensi dell’art. 5, comma 1, lett. r) del D.Lgs. 152/2006</text:p>
          </table:table-cell>
        </table:table-row>
        <table:table-row table:style-name="Tabella3.7">
          <table:table-cell table:style-name="Tabella3.A1" office:value-type="string">
            <text:p text:style-name="P1">AUTORITÀ PROCEDENTE</text:p>
          </table:table-cell>
          <table:table-cell table:style-name="Tabella3.A1" office:value-type="string">
            <text:p text:style-name="P1">Inserire il nome dell’Autorità procedente ai sensi dell’art. 5, comma 1, lett. q) del D.Lgs. 152/2006</text:p>
          </table:table-cell>
        </table:table-row>
        <table:table-row table:style-name="Tabella3.8">
          <table:table-cell table:style-name="Tabella3.A8" office:value-type="string">
            <text:p text:style-name="P1">VdA INTERREGIONALE</text:p>
          </table:table-cell>
          <table:table-cell table:style-name="Tabella3.A8" office:value-type="string">
            <text:p text:style-name="P1">Inserire dal menu a tendina SI/NO a seconda che ricorrano o meno le condizioni di cui all’art. 30, comma 1, del D.Lgs. 152/2006</text:p>
          </table:table-cell>
        </table:table-row>
        <table:table-row table:style-name="Tabella3.9">
          <table:table-cell table:style-name="Tabella3.A1" office:value-type="string">
            <text:p text:style-name="P1">AUTORITÀ COMPETENTE</text:p>
          </table:table-cell>
          <table:table-cell table:style-name="Tabella3.A1" office:value-type="string">
            <text:p text:style-name="P1">Inserire il nome del Proponente ai sensi dell’art. 5, comma 1, lett. p) del D.Lgs. 152/2006, specificando la struttura/organo specificamente preposto</text:p>
          </table:table-cell>
        </table:table-row>
        <table:table-row table:style-name="Tabella3.10">
          <table:table-cell table:style-name="Tabella3.A1" office:value-type="string">
            <text:p text:style-name="P1">DATA AVVIO DELLA PROCEDURA</text:p>
          </table:table-cell>
          <table:table-cell table:style-name="Tabella3.A1" office:value-type="string">
            <text:p text:style-name="P1">Inserire in formato gg/mm/aaaa la data di avvio della procedura di cui all’art. 12, comma 1, del D.Lgs. 152/2006</text:p>
          </table:table-cell>
        </table:table-row>
        <table:table-row table:style-name="Tabella3.11">
          <table:table-cell table:style-name="Tabella3.A1" office:value-type="string">
            <text:p text:style-name="P1">DATA DI EMISSIONE DEL PROVVEDIMENTO</text:p>
          </table:table-cell>
          <table:table-cell table:style-name="Tabella3.A1" office:value-type="string">
            <text:p text:style-name="P1">Inserire in formato gg/mm/aaaa la data di emissione del provvedimento di verifica di cui all’art. 15, comma 4, del D.Lgs. 152/2006</text:p>
          </table:table-cell>
        </table:table-row>
        <table:table-row table:style-name="Tabella3.12">
          <table:table-cell table:style-name="Tabella3.A1" office:value-type="string">
            <text:p text:style-name="P1">ESITO PROCEDIMENTO</text:p>
          </table:table-cell>
          <table:table-cell table:style-name="Tabella3.A1" office:value-type="string">
            <text:p text:style-name="P1">Inserire dal menu a tendina una delle seguenti opzioni: Assoggettato; Escluso; Escluso con prescrizioni</text:p>
          </table:table-cell>
        </table:table-row>
      </table:table>
      <text:p text:style-name="Standard"/>
      <text:p text:style-name="Standard"><text:span text:style-name="T4">Foglio TOTALE VDA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">VDA CONCLUSE NEL 2018, PER TIPOLOGIA DI PIANI E PROGRAMMI</text:p>
          </table:table-cell>
          <table:table-cell table:style-name="Tabella4.A1" office:value-type="string">
            <text:p text:style-name="P1">Inserire il numero totale di VdA (AC regionali e altre AC) concluse nel 2018, riferite a ciascuna delle seguenti tipologie di strumenti: Piani/programmi da fondi comunitari; Piani territoriali Regionali; Piani di settore e di gestione; Piani Territoriali Provinciali/Metropolitani; Piani urbanistici Intercomunali/Comunali/attuativi/varianti </text:p>
          </table:table-cell>
        </table:table-row>
        <table:table-row table:style-name="Tabella4.1">
          <table:table-cell table:style-name="Tabella4.A2" office:value-type="string">
            <text:p text:style-name="P1">ESITO DEI PROCEDIMENTI DI VDA CONCLUSI NEL 2018</text:p>
          </table:table-cell>
          <table:table-cell table:style-name="Tabella4.B2" office:value-type="string">
            <text:p text:style-name="P1">Inserire il numero totale di VdA (AC regionali e altre AC) concluse nel 2018 ripartite per esito della verifica: numero di strumenti assoggettati a VAS; numero di strumenti esclusi dalla VAS, ripartito per esclusioni con prescrizioni e senza prescrizioni</text:p>
          </table:table-cell>
        </table:table-row>
      </table:table>
      <text:p text:style-name="Standard"/>
      <text:p text:style-name="Standard"><text:span text:style-name="T4">Foglio MONITORAGGIO AMB.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AMBITO TERRITORIALE INTERESSATO </text:p>
          </table:table-cell>
          <table:table-cell table:style-name="Tabella5.A1" office:value-type="string">
            <text:p text:style-name="P1">Inserire dal menu a tendina una delle seguenti opzioni: Regione; Provincia; Città metropolitana; Comune; Associazione di comuni; Sub-comunale; Area protetta/Natura 2000; altro</text:p>
          </table:table-cell>
        </table:table-row>
        <table:table-row table:style-name="Tabella5.2">
          <table:table-cell table:style-name="Tabella5.A2" office:value-type="string">
            <text:p text:style-name="P1">DENOMINAZIONE DEL PIANO/PROGRAMMA SOTTOPOSTO A MONITORAGGIO VAS</text:p>
          </table:table-cell>
          <table:table-cell table:style-name="Tabella5.A2" office:value-type="string">
            <text:p text:style-name="P1">Inserire il nome identificativo del piano/programma utilizzando gli acronimi, se di uso comune</text:p>
          </table:table-cell>
        </table:table-row>
        <table:table-row table:style-name="Tabella5.3">
          <table:table-cell table:style-name="Tabella5.A2" office:value-type="string">
            <text:p text:style-name="P1">DATA DI APPROVAZIONE DEL PIANO/PROGRAMMA</text:p>
          </table:table-cell>
          <table:table-cell table:style-name="Tabella5.A2" office:value-type="string">
            <text:p text:style-name="P1">Inserire in formato gg/mm/aaaa la data di approvazione del piano/programma sottoposto a VAS</text:p>
          </table:table-cell>
        </table:table-row>
        <table:table-row table:style-name="Tabella5.4">
          <table:table-cell table:style-name="Tabella5.A2" office:value-type="string">
            <text:p text:style-name="P1">AUTORITÀ PROCEDENTE</text:p>
          </table:table-cell>
          <table:table-cell table:style-name="Tabella5.A2" office:value-type="string">
            <text:p text:style-name="P1">Inserire il nome dell’Autorità procedente ai sensi dell’art. 5, comma 1, lett. q) del D.Lgs. 152/2006 responsabile, con l’Autorità competente delle attività di monitoraggio di cui all’art. 18 del D.Lgs. 152/2006</text:p>
          </table:table-cell>
        </table:table-row>
        <table:table-row table:style-name="Tabella5.5">
          <table:table-cell table:style-name="Tabella5.A5" office:value-type="string">
            <text:p text:style-name="P1">AUTORITÀ COMPETENTE</text:p>
          </table:table-cell>
          <table:table-cell table:style-name="Tabella5.B5" office:value-type="string">
            <text:p text:style-name="P1">Inserire il nome dell’Autorità competente ai sensi dell’art. 5, comma 1, lett. p) del D.Lgs. 152/2006, specificando la struttura/organo specificamente preposto</text:p>
          </table:table-cell>
        </table:table-row>
        <table:table-row table:style-name="Tabella5.6">
          <table:table-cell table:style-name="Tabella5.A2" office:value-type="string">
            <text:p text:style-name="P2">SITO WEB DI ACCESSO AI REPORT DI MONITORAGGIO</text:p>
          </table:table-cell>
          <table:table-cell table:style-name="Tabella5.A2" office:value-type="string">
            <text:p text:style-name="P1">Inserire, se esistenti, gli indirizzi web dove disponibili il/i report di monitoraggio di cui all’art. 18 del D.Lgs. 152/2006 </text:p>
          </table:table-cell>
        </table:table-row>
        <table:table-row table:style-name="Tabella5.7">
          <table:table-cell table:style-name="Tabella5.A1" office:value-type="string">
            <text:p text:style-name="P1">DATA DI <text:soft-page-break/>PUBBLICAZIONE DEL PRIMO REPORT DI MONITORAGGIO</text:p>
          </table:table-cell>
          <table:table-cell table:style-name="Tabella5.A1" office:value-type="string">
            <text:p text:style-name="P1">Inserire in formato gg/mm/aaaa la data di pubblicazione del primo Report di <text:soft-page-break/>monitoraggio ambientale VAS presentato</text:p>
          </table:table-cell>
        </table:table-row>
        <table:table-row table:style-name="Tabella5.8">
          <table:table-cell table:style-name="Tabella5.A1" office:value-type="string">
            <text:p text:style-name="P1">DATA DI PUBBLICAZIONE DELL'ULTIMO REPORT DISPONBILE</text:p>
          </table:table-cell>
          <table:table-cell table:style-name="Tabella5.A1" office:value-type="string">
            <text:p text:style-name="P1">Inserire in formato gg/mm/aaaa la data di pubblicazione dell’ultimo Report di monitoraggio ambientale VAS disponibile </text:p>
          </table:table-cell>
        </table:table-row>
        <table:table-row table:style-name="Tabella5.9">
          <table:table-cell table:style-name="Tabella5.A1" office:value-type="string">
            <text:p text:style-name="P1">AGGIORNAMENTI E MISURE CORRETTIVE ADOTTATE</text:p>
          </table:table-cell>
          <table:table-cell table:style-name="Tabella5.A1" office:value-type="string">
            <text:p text:style-name="P1">Inserire dal menu a tendina SI/NO a seconda che siano state adottate o meno misure correttive o aggiornamenti conseguenti all’attività di monitoraggio VAS</text:p>
          </table:table-cell>
        </table:table-row>
        <table:table-row table:style-name="Tabella5.10">
          <table:table-cell table:style-name="Tabella5.A1" office:value-type="string">
            <text:p text:style-name="P1">DENOMINAZIONE O TIPOLOGIA DI MISURE CORRETTIVE ADOTTATE</text:p>
          </table:table-cell>
          <table:table-cell table:style-name="Tabella5.A1" office:value-type="string">
            <text:p text:style-name="P1">Inserire elencazione sintetica delle misure correttive adottate o degli aggiornamenti conseguenti all’attività di monitoraggio VAS</text:p>
          </table:table-cell>
        </table:table-row>
        <table:table-row table:style-name="Tabella5.11">
          <table:table-cell table:style-name="Tabella5.A1" office:value-type="string">
            <text:p text:style-name="P1">SITO WEB DI ACCESSO ALLA MISURE CORRETTIVE E AGLI AGGIORNAMENTI</text:p>
          </table:table-cell>
          <table:table-cell table:style-name="Tabella5.A1" office:value-type="string">
            <text:p text:style-name="P1">Inserire, se esistenti, gli indirizzi web dove sono disponibili le informazioni relative agli aggiornamenti e alle misure correttive al Piano/Programma apportate a seguito dell’attività di monitoraggio ambientale VAS</text:p>
          </table:table-cell>
        </table:table-row>
      </table:table>
      <text:p text:style-name="Standard"/>
      <text:p text:style-name="P3">Per ulteriori informazioni contattare i seguenti indirizzi mail:</text:p>
      <text:p text:style-name="P3">arch. Luciana Polizzy (funzionario) - <text:a xlink:type="simple" xlink:href="mailto:Polizzy.Luciana@minambiente.it" text:style-name="ListLabel_20_12" text:visited-style-name="ListLabel_20_12"><text:span text:style-name="Internet_20_link">Polizzy.Luciana@minambiente.it</text:span></text:a></text:p>
      <text:p text:style-name="P3">arch. Giuseppe Bonavita - <text:a xlink:type="simple" xlink:href="mailto:Bonavita.Giuseppe@minambiente.it" text:style-name="ListLabel_20_12" text:visited-style-name="ListLabel_20_12"><text:span text:style-name="Internet_20_link">Bonavita.Giuseppe@minambiente.it</text:span></text:a>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pelluti Felice</meta:initial-creator>
    <dc:creator>Bonavita Giuseppe</dc:creator>
    <meta:editing-cycles>30</meta:editing-cycles>
    <meta:creation-date>2017-03-23T14:10:00</meta:creation-date>
    <dc:date>2019-05-20T09:06:00</dc:date>
    <dc:language>it-IT</dc:language>
    <meta:editing-duration>PT9H49M</meta:editing-duration>
    <meta:generator>LibreOffice/6.1.5.2$Windows_X86_64 LibreOffice_project/90f8dcf33c87b3705e78202e3df5142b201bd805</meta:generator>
    <meta:document-statistic meta:table-count="5" meta:image-count="0" meta:object-count="0" meta:page-count="4" meta:paragraph-count="115" meta:word-count="1483" meta:character-count="10450" meta:non-whitespace-character-count="90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