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SimSun" svg:font-family="SimSu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cm"/>
    </style:style>
    <style:style style:name="co2" style:family="table-column">
      <style:table-column-properties fo:break-before="auto" style:column-width="5.209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10.186cm"/>
    </style:style>
    <style:style style:name="co5" style:family="table-column">
      <style:table-column-properties fo:break-before="auto" style:column-width="6.214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172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4.313cm"/>
    </style:style>
    <style:style style:name="co11" style:family="table-column">
      <style:table-column-properties fo:break-before="auto" style:column-width="3.052cm"/>
    </style:style>
    <style:style style:name="co12" style:family="table-column">
      <style:table-column-properties fo:break-before="auto" style:column-width="3.976cm"/>
    </style:style>
    <style:style style:name="co13" style:family="table-column">
      <style:table-column-properties fo:break-before="auto" style:column-width="5.039cm"/>
    </style:style>
    <style:style style:name="co14" style:family="table-column">
      <style:table-column-properties fo:break-before="auto" style:column-width="4.676cm"/>
    </style:style>
    <style:style style:name="co15" style:family="table-column">
      <style:table-column-properties fo:break-before="auto" style:column-width="4.591cm"/>
    </style:style>
    <style:style style:name="co16" style:family="table-column">
      <style:table-column-properties fo:break-before="auto" style:column-width="6.548cm"/>
    </style:style>
    <style:style style:name="co17" style:family="table-column">
      <style:table-column-properties fo:break-before="auto" style:column-width="5.405cm"/>
    </style:style>
    <style:style style:name="co18" style:family="table-column">
      <style:table-column-properties fo:break-before="auto" style:column-width="5.544cm"/>
    </style:style>
    <style:style style:name="co19" style:family="table-column">
      <style:table-column-properties fo:break-before="auto" style:column-width="3.836cm"/>
    </style:style>
    <style:style style:name="co20" style:family="table-column">
      <style:table-column-properties fo:break-before="auto" style:column-width="3.584cm"/>
    </style:style>
    <style:style style:name="co21" style:family="table-column">
      <style:table-column-properties fo:break-before="auto" style:column-width="4.255cm"/>
    </style:style>
    <style:style style:name="co22" style:family="table-column">
      <style:table-column-properties fo:break-before="auto" style:column-width="3.724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6.302cm"/>
    </style:style>
    <style:style style:name="co25" style:family="table-column">
      <style:table-column-properties fo:break-before="auto" style:column-width="6.787cm"/>
    </style:style>
    <style:style style:name="co26" style:family="table-column">
      <style:table-column-properties fo:break-before="auto" style:column-width="5.2cm"/>
    </style:style>
    <style:style style:name="co27" style:family="table-column">
      <style:table-column-properties fo:break-before="auto" style:column-width="5.068cm"/>
    </style:style>
    <style:style style:name="co28" style:family="table-column">
      <style:table-column-properties fo:break-before="auto" style:column-width="5.95cm"/>
    </style:style>
    <style:style style:name="co29" style:family="table-column">
      <style:table-column-properties fo:break-before="auto" style:column-width="4.494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6.272cm"/>
    </style:style>
    <style:style style:name="co32" style:family="table-column">
      <style:table-column-properties fo:break-before="auto" style:column-width="4.367cm"/>
    </style:style>
    <style:style style:name="co33" style:family="table-column">
      <style:table-column-properties fo:break-before="auto" style:column-width="9.883cm"/>
    </style:style>
    <style:style style:name="co34" style:family="table-column">
      <style:table-column-properties fo:break-before="auto" style:column-width="5.292cm"/>
    </style:style>
    <style:style style:name="co35" style:family="table-column">
      <style:table-column-properties fo:break-before="auto" style:column-width="1.372cm"/>
    </style:style>
    <style:style style:name="co36" style:family="table-column">
      <style:table-column-properties fo:break-before="auto" style:column-width="4.563cm"/>
    </style:style>
    <style:style style:name="co37" style:family="table-column">
      <style:table-column-properties fo:break-before="auto" style:column-width="6.675cm"/>
    </style:style>
    <style:style style:name="ro1" style:family="table-row">
      <style:table-row-properties style:row-height="3.14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2.413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ta1" style:family="table" style:master-page-name="PageStyle_5f_VAS">
      <style:table-properties table:display="true" style:writing-mode="lr-tb"/>
    </style:style>
    <style:style style:name="ta2" style:family="table" style:master-page-name="PageStyle_5f_VERIFICA_20_DI_20_ASSOGGETTABILITA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_24__24_Repository_24__24_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fo:border-bottom="0.062cm solid #000000" fo:background-color="#ffc000" style:cell-protect="protected" style:print-content="tru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0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16cm solid #000000" style:direction="ltr" style:rotation-angle="0" style:rotation-align="none" style:shrink-to-fit="false" css3t:text-justify="auto"/>
      <style:paragraph-properties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Excel_20_Built-in_20_Normal" style:data-style-name="N0">
      <style:table-cell-properties fo:border-bottom="0.062cm solid #000000" fo:background-color="#ffc000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0">
      <style:table-cell-properties fo:border-bottom="0.062cm solid #000000" fo:background-color="#8eb4e3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0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0">
      <style:table-cell-properties fo:border-bottom="0.062cm solid #000000" fo:background-color="#d7e4bd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8036">
      <style:table-cell-properties fo:border-bottom="0.062cm solid #000000" fo:background-color="#d7e4bd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8036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8036">
      <style:table-cell-properties style:diagonal-bl-tr="none" style:diagonal-tl-br="none" style:text-align-source="fix" style:repeat-content="false" fo:wrap-option="wrap" fo:border="0.016cm solid #000000" style:direction="ltr" style:rotation-angle="0" style:rotation-align="none" style:shrink-to-fit="false" css3t:text-justify="auto"/>
      <style:paragraph-properties fo:text-align="center"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Excel_20_Built-in_20_Normal" style:data-style-name="N1">
      <style:table-cell-properties fo:border-bottom="0.062cm solid #000000" fo:background-color="#d7e4bd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1">
      <style:table-cell-properties fo:border-bottom="0.026cm solid #000000" style:cell-protect="protected" style:print-content="true" style:diagonal-bl-tr="none" style:diagonal-tl-br="none" style:text-align-source="fix" style:repeat-content="false" fo:background-color="transparent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wrap-option="wrap" fo:border="0.016cm solid #000000" style:direction="ltr" style:rotation-angle="0" style:rotation-align="none" style:shrink-to-fit="false" css3t:text-justify="auto"/>
      <style:paragraph-properties fo:text-align="center"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0">
      <style:table-cell-properties fo:border-bottom="0.062cm solid #000000" fo:background-color="#d7e4bd" style:cell-protect="protected" style:print-content="tru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0">
      <style:table-cell-properties fo:background-color="#bfbfbf" style:cell-protect="protected" style:print-content="true" style:diagonal-bl-tr="none" style:diagonal-tl-br="none" style:text-align-source="fix" style:repeat-content="false" fo:wrap-option="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16cm solid #000000" style:diagonal-bl-tr="none" style:diagonal-tl-br="none" style:text-align-source="value-type" style:repeat-content="false" fo:wrap-option="wrap" fo:border-left="none" style:direction="ltr" fo:border-right="0.016cm solid #000000" style:rotation-angle="0" style:rotation-align="none" style:shrink-to-fit="false" fo:border-top="0.016cm solid #000000" css3t:text-justify="auto"/>
      <style:paragraph-properties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style:text-align-source="value-type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16cm solid #000000" style:rotation-align="non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Excel_20_Built-in_20_Normal" style:data-style-name="N0">
      <style:table-cell-properties fo:border-bottom="0.062cm solid #000000" fo:background-color="#95b3d7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16cm solid #000000" style:direction="ltr" style:rotation-angle="0" style:rotation-align="none" style:shrink-to-fit="false" css3t:text-justify="auto"/>
      <style:paragraph-properties fo:text-align="center"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16cm solid #000000" style:diagonal-bl-tr="none" style:diagonal-tl-br="none" fo:border-left="0.016cm solid #000000" fo:border-right="none" style:rotation-align="none" fo:border-top="0.016cm solid #000000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20_Built-in_20_Normal" style:data-style-name="N0">
      <style:table-cell-properties style:glyph-orientation-vertical="0" fo:border-bottom="0.088cm solid #000000" fo:background-color="#00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fo:background-color="#ffffff" style:diagonal-bl-tr="none" style:diagonal-tl-br="none" fo:border="0.026cm solid #808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fo:border="0.016cm solid #808080" style:rotation-align="none"/>
      <style:text-properties fo:color="#ffffff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">
      <style:table-cell-properties fo:background-color="#ffffff" style:diagonal-bl-tr="none" style:diagonal-tl-br="none" fo:border="0.016cm solid #808080" style:rotation-align="none"/>
      <style:text-properties fo:color="#ffffff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0.026cm solid #808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fo:color="#ffffff"/>
    </style:style>
    <style:style style:name="ce52" style:family="table-cell" style:parent-style-name="Default">
      <style:table-cell-properties fo:background-color="#ffffff" style:diagonal-bl-tr="none" style:diagonal-tl-br="none" fo:border="0.026cm solid #808080" style:rotation-align="none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en" style:country-complex="US" style:font-style-complex="normal" style:font-weight-complex="normal"/>
    </style:style>
    <style:style style:name="T1" style:family="text">
      <style:text-properties fo:color="#000000" style:text-outline="fals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VAS.D1">
          <table:help-message table:display="true">
            <text:p>OBBLIGATORIO</text:p>
          </table:help-message>
          <table:error-message table:message-type="stop" table:display="true"/>
        </table:content-validation>
        <table:content-validation table:name="val2" table:condition="of:cell-content-is-in-list([$'$$Repository$$'.$H$1:.$H$7])" table:allow-empty-cell="true" table:display-list="unsorted" table:base-cell-address="VAS.A2">
          <table:error-message table:message-type="stop" table:display="true"/>
        </table:content-validation>
        <table:content-validation table:name="val3" table:condition="of:cell-content-is-in-list([$'$$Repository$$'.$B$1:.$B$110])" table:allow-empty-cell="true" table:display-list="unsorted" table:base-cell-address="VAS.B2">
          <table:error-message table:message-type="stop" table:display="true"/>
        </table:content-validation>
        <table:content-validation table:name="val4" table:condition="of:cell-content-is-in-list([$'$$Repository$$'.$C$1:.$C$8046])" table:allow-empty-cell="true" table:display-list="unsorted" table:base-cell-address="VAS.C2">
          <table:error-message table:message-type="stop" table:display="true"/>
        </table:content-validation>
        <table:content-validation table:name="val5" table:condition="of:cell-content-is-in-list([$'$$Repository$$'.$D$1:.$D$4])" table:allow-empty-cell="true" table:display-list="unsorted" table:base-cell-address="VAS.D2">
          <table:error-message table:message-type="stop" table:display="true"/>
        </table:content-validation>
        <table:content-validation table:name="val6" table:condition="of:cell-content-is-in-list([$'$$Repository$$'.$E$1:.$E$2])" table:allow-empty-cell="true" table:display-list="unsorted" table:base-cell-address="VAS.M2">
          <table:error-message table:message-type="stop" table:display="true"/>
        </table:content-validation>
        <table:content-validation table:name="val7" table:condition="of:cell-content-is-in-list([$'$$Repository$$'.$H$1:.$H$7])" table:allow-empty-cell="true" table:display-list="unsorted" table:base-cell-address="'VERIFICA DI ASSOGGETTABILITA'.A2">
          <table:error-message table:message-type="stop" table:display="true"/>
        </table:content-validation>
        <table:content-validation table:name="val8" table:condition="of:cell-content-is-in-list([$'$$Repository$$'.$B$1:.$B$110])" table:allow-empty-cell="true" table:display-list="unsorted" table:base-cell-address="'VERIFICA DI ASSOGGETTABILITA'.B2">
          <table:error-message table:message-type="stop" table:display="true"/>
        </table:content-validation>
        <table:content-validation table:name="val9" table:condition="of:cell-content-is-in-list([$'$$Repository$$'.$C$1:.$C$8046])" table:allow-empty-cell="true" table:display-list="unsorted" table:base-cell-address="'VERIFICA DI ASSOGGETTABILITA'.C2">
          <table:error-message table:message-type="stop" table:display="true"/>
        </table:content-validation>
        <table:content-validation table:name="val10" table:condition="of:cell-content-is-in-list([$'$$Repository$$'.$D$1:.$D$4])" table:allow-empty-cell="true" table:display-list="unsorted" table:base-cell-address="'VERIFICA DI ASSOGGETTABILITA'.D2">
          <table:error-message table:message-type="stop" table:display="true"/>
        </table:content-validation>
        <table:content-validation table:name="val11" table:condition="of:cell-content-is-in-list([$'$$Repository$$'.$G$1:.$G$3])" table:allow-empty-cell="true" table:display-list="unsorted" table:base-cell-address="'VERIFICA DI ASSOGGETTABILITA'.K2">
          <table:error-message table:message-type="stop" table:display="true"/>
        </table:content-validation>
      </table:content-validations>
      <table:table table:name="VA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8" table:default-cell-style-name="ce12"/>
        <table:table-column table:style-name="co9" table:default-cell-style-name="ce16"/>
        <table:table-column table:style-name="co10" table:default-cell-style-name="ce12"/>
        <table:table-column table:style-name="co11" table:default-cell-style-name="ce12"/>
        <table:table-column table:style-name="co12" table:number-columns-repeated="2" table:default-cell-style-name="ce4"/>
        <table:table-column table:style-name="co13" table:default-cell-style-name="ce22"/>
        <table:table-column table:style-name="co13" table:number-columns-repeated="1009" table:default-cell-style-name="ce4"/>
        <table:table-row table:style-name="ro1">
          <table:table-cell table:style-name="ce1" table:content-validation-name="val1" office:value-type="string">
            <text:p>AMBITO TERRITORIALE INTERESSATO<text:span text:style-name="T1"> (menu a tendina)</text:span></text:p>
          </table:table-cell>
          <table:table-cell table:style-name="ce5" office:value-type="string">
            <text:p>PROVINCIA/CITTA' METROPOLITANA <text:span text:style-name="T1">(menu a tendina)</text:span></text:p>
          </table:table-cell>
          <table:table-cell table:style-name="ce5" office:value-type="string">
            <text:p>COMUNE <text:span text:style-name="T1">(menu a tendina)</text:span></text:p>
          </table:table-cell>
          <table:table-cell table:style-name="ce6" table:content-validation-name="val1" office:value-type="string">
            <text:p>TIPOLOGIA DI PIANO/PROGRAMMA <text:span text:style-name="T1">(menu a tendina)</text:span></text:p>
          </table:table-cell>
          <table:table-cell table:style-name="ce6" table:content-validation-name="val1" office:value-type="string">
            <text:p>DENOMINAZIONE DEL PIANO/PROGRAMMA SOTTOPOSTO A VAS</text:p>
          </table:table-cell>
          <table:table-cell table:style-name="ce6" office:value-type="string">
            <text:p>PROPONENTE</text:p>
          </table:table-cell>
          <table:table-cell table:style-name="ce6" office:value-type="string">
            <text:p>AUTORITA' PROCEDENTE</text:p>
          </table:table-cell>
          <table:table-cell table:style-name="ce9" office:value-type="string">
            <text:p>AUTORITA' COMPETENTE</text:p>
          </table:table-cell>
          <table:table-cell table:style-name="ce10" office:value-type="string">
            <text:p>DATA AVVIO CONSULTAZIONI PRELIMINARI <text:span text:style-name="T1">(gg/mm/aaaa)</text:span></text:p>
          </table:table-cell>
          <table:table-cell table:style-name="ce13" office:value-type="string">
            <text:p>DURATA DELLA FASE DI SCOPING <text:span text:style-name="T1">(n.giorni)</text:span></text:p>
          </table:table-cell>
          <table:table-cell table:style-name="ce10" office:value-type="string">
            <text:p>DATA AVVIO CONSULTAZIONI PUBBLICHE <text:s/><text:span text:style-name="T1">(gg/mm/aaaa)</text:span></text:p>
          </table:table-cell>
          <table:table-cell table:style-name="ce10" office:value-type="string">
            <text:p>DATA EMISSIONE PARERE MOTIVATO <text:span text:style-name="T1">(gg/mm/aaaa)</text:span></text:p>
          </table:table-cell>
          <table:table-cell table:style-name="ce18" office:value-type="string">
            <text:p>ESITO PARERE MOTIVATO<text:span text:style-name="T1"> (menu a </text:span><text:span text:style-name="T1">tendina)</text:span></text:p>
          </table:table-cell>
          <table:table-cell table:style-name="ce19" office:value-type="string">
            <text:p>NOTE</text:p>
          </table:table-cell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2">
          <table:table-cell table:style-name="ce2" table:content-validation-name="val2"/>
          <table:table-cell table:style-name="ce2" table:content-validation-name="val3"/>
          <table:table-cell table:style-name="ce2" table:content-validation-name="val4"/>
          <table:table-cell table:style-name="ce2" table:content-validation-name="val5"/>
          <table:table-cell table:style-name="ce7" table:content-validation-name="val1"/>
          <table:table-cell table:style-name="ce8" table:number-columns-repeated="2"/>
          <table:table-cell table:style-name="ce7"/>
          <table:table-cell table:style-name="ce11"/>
          <table:table-cell table:style-name="ce14"/>
          <table:table-cell table:style-name="ce11" table:number-columns-repeated="2"/>
          <table:table-cell table:style-name="ce2" table:content-validation-name="val6"/>
          <table:table-cell table:style-name="ce2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>
          <table:table-cell table:style-name="ce2" table:content-validation-name="val2"/>
          <table:table-cell table:style-name="ce2" table:content-validation-name="val3"/>
          <table:table-cell table:style-name="ce2" table:content-validation-name="val4"/>
          <table:table-cell table:style-name="ce2" table:content-validation-name="val5"/>
          <table:table-cell table:style-name="ce3" table:content-validation-name="val1"/>
          <table:table-cell table:style-name="ce3" table:number-columns-repeated="3"/>
          <table:table-cell/>
          <table:table-cell table:style-name="ce15"/>
          <table:table-cell/>
          <table:table-cell table:style-name="ce17"/>
          <table:table-cell table:style-name="ce2" table:content-validation-name="val6"/>
          <table:table-cell table:style-name="ce3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3">
          <table:table-cell table:style-name="ce2" table:content-validation-name="val2"/>
          <table:table-cell table:style-name="ce2" table:content-validation-name="val3"/>
          <table:table-cell table:style-name="ce2" table:content-validation-name="val4"/>
          <table:table-cell table:style-name="ce2" table:content-validation-name="val5"/>
          <table:table-cell table:content-validation-name="val1"/>
          <table:table-cell table:number-columns-repeated="7"/>
          <table:table-cell table:style-name="ce2" table:content-validation-name="val6"/>
          <table:table-cell table:style-name="ce3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4">
          <table:table-cell table:style-name="ce2" table:content-validation-name="val2"/>
          <table:table-cell table:style-name="ce2" table:content-validation-name="val3"/>
          <table:table-cell table:style-name="ce2" table:content-validation-name="val4"/>
          <table:table-cell table:style-name="ce2" table:content-validation-name="val5"/>
          <table:table-cell table:content-validation-name="val1"/>
          <table:table-cell table:number-columns-repeated="7"/>
          <table:table-cell table:style-name="ce2" table:content-validation-name="val6"/>
          <table:table-cell table:style-name="ce3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24">
          <table:table-cell table:style-name="ce2" table:content-validation-name="val2"/>
          <table:table-cell table:style-name="ce2" table:content-validation-name="val3"/>
          <table:table-cell table:style-name="ce2" table:content-validation-name="val4"/>
          <table:table-cell table:style-name="ce2" table:content-validation-name="val5"/>
          <table:table-cell table:content-validation-name="val1"/>
          <table:table-cell table:number-columns-repeated="7"/>
          <table:table-cell table:style-name="ce2" table:content-validation-name="val6"/>
          <table:table-cell table:style-name="ce3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3">
          <table:table-cell table:style-name="ce2" table:content-validation-name="val2"/>
          <table:table-cell table:style-name="ce2" table:content-validation-name="val3"/>
          <table:table-cell table:style-name="ce2" table:content-validation-name="val4"/>
          <table:table-cell table:style-name="ce2" table:content-validation-name="val5"/>
          <table:table-cell table:content-validation-name="val1"/>
          <table:table-cell table:number-columns-repeated="7"/>
          <table:table-cell table:style-name="ce3" table:number-columns-repeated="2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2">
          <table:table-cell table:style-name="ce2"/>
          <table:table-cell table:style-name="ce2" table:content-validation-name="val3"/>
          <table:table-cell table:style-name="ce2" table:content-validation-name="val4"/>
          <table:table-cell table:style-name="ce2" table:content-validation-name="val5"/>
          <table:table-cell table:content-validation-name="val1"/>
          <table:table-cell table:number-columns-repeated="7"/>
          <table:table-cell table:style-name="ce3" table:number-columns-repeated="2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4">
          <table:table-cell table:style-name="ce2" table:number-columns-repeated="2"/>
          <table:table-cell table:style-name="ce2" table:content-validation-name="val4"/>
          <table:table-cell table:style-name="ce2" table:content-validation-name="val5"/>
          <table:table-cell table:content-validation-name="val1"/>
          <table:table-cell table:number-columns-repeated="7"/>
          <table:table-cell table:style-name="ce3" table:number-columns-repeated="2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116">
          <table:table-cell table:style-name="ce2" table:number-columns-repeated="3"/>
          <table:table-cell table:style-name="ce2" table:content-validation-name="val5"/>
          <table:table-cell table:content-validation-name="val1"/>
          <table:table-cell table:number-columns-repeated="7"/>
          <table:table-cell table:style-name="ce3" table:number-columns-repeated="2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6">
          <table:table-cell table:style-name="ce2" table:number-columns-repeated="2"/>
          <table:table-cell table:style-name="ce3"/>
          <table:table-cell table:style-name="ce2" table:content-validation-name="val5"/>
          <table:table-cell table:content-validation-name="val1"/>
          <table:table-cell table:number-columns-repeated="7"/>
          <table:table-cell table:style-name="ce3" table:number-columns-repeated="2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6">
          <table:table-cell table:style-name="ce3"/>
          <table:table-cell table:style-name="ce2"/>
          <table:table-cell table:style-name="ce3"/>
          <table:table-cell table:style-name="ce2" table:content-validation-name="val5"/>
          <table:table-cell table:content-validation-name="val1"/>
          <table:table-cell table:number-columns-repeated="7"/>
          <table:table-cell table:style-name="ce3" table:number-columns-repeated="2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31">
          <table:table-cell table:style-name="ce3" table:number-columns-repeated="3"/>
          <table:table-cell table:style-name="ce2" table:content-validation-name="val5"/>
          <table:table-cell table:content-validation-name="val1"/>
          <table:table-cell table:number-columns-repeated="7"/>
          <table:table-cell table:style-name="ce3" table:number-columns-repeated="2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50">
          <table:table-cell table:style-name="ce3" table:number-columns-repeated="4"/>
          <table:table-cell table:content-validation-name="val1"/>
          <table:table-cell table:number-columns-repeated="7"/>
          <table:table-cell table:style-name="ce3" table:number-columns-repeated="2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 table:number-rows-repeated="1621">
          <table:table-cell table:number-columns-repeated="4"/>
          <table:table-cell table:content-validation-name="val1"/>
          <table:table-cell table:number-columns-repeated="9"/>
          <table:table-cell table:style-name="ce20" table:number-columns-repeated="121"/>
          <table:table-cell table:style-name="ce24"/>
          <table:table-cell table:number-columns-repeated="888"/>
        </table:table-row>
        <table:table-row table:style-name="ro3">
          <table:table-cell table:number-columns-repeated="4"/>
          <table:table-cell table:content-validation-name="val1"/>
          <table:table-cell table:number-columns-repeated="9"/>
          <table:table-cell table:style-name="ce21"/>
          <table:table-cell table:style-name="ce23" table:number-columns-repeated="120"/>
          <table:table-cell table:number-columns-repeated="889"/>
        </table:table-row>
        <table:table-row table:style-name="ro3" table:number-rows-repeated="1046704">
          <table:table-cell table:number-columns-repeated="4"/>
          <table:table-cell table:content-validation-name="val1"/>
          <table:table-cell table:number-columns-repeated="1019"/>
        </table:table-row>
        <table:table-row table:style-name="ro3">
          <table:table-cell table:number-columns-repeated="4"/>
          <table:table-cell table:content-validation-name="val1"/>
          <table:table-cell table:number-columns-repeated="1019"/>
        </table:table-row>
      </table:table>
      <table:table table:name="VERIFICA DI ASSOGGETTABILITA" table:style-name="ta2"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2" table:default-cell-style-name="ce25"/>
        <table:table-column table:style-name="co19" table:default-cell-style-name="ce25"/>
        <table:table-column table:style-name="co3" table:default-cell-style-name="ce25"/>
        <table:table-column table:style-name="co20" table:default-cell-style-name="ce27"/>
        <table:table-column table:style-name="co21" table:default-cell-style-name="ce27"/>
        <table:table-column table:style-name="co14" table:default-cell-style-name="ce29"/>
        <table:table-column table:style-name="co22" table:default-cell-style-name="ce25"/>
        <table:table-column table:style-name="co23" table:number-columns-repeated="1012" table:default-cell-style-name="ce32"/>
        <table:table-row table:style-name="ro5">
          <table:table-cell table:style-name="ce1" table:content-validation-name="val1" office:value-type="string">
            <text:p>AMBITO TERRITORIALE INTERESSATO <text:span text:style-name="T1">(menu a tendina)</text:span></text:p>
          </table:table-cell>
          <table:table-cell table:style-name="ce5" office:value-type="string">
            <text:p>PROVINCIA/CITTA' METROPOLITANA <text:span text:style-name="T1">(menu a tendina)</text:span></text:p>
          </table:table-cell>
          <table:table-cell table:style-name="ce5" office:value-type="string">
            <text:p>COMUNE <text:span text:style-name="T1">(menu a tendina)</text:span></text:p>
          </table:table-cell>
          <table:table-cell table:style-name="ce26" table:content-validation-name="val1" office:value-type="string">
            <text:p>TIPOLOGIA DI PIANO/PROGRAMMA<text:span text:style-name="T1"> </text:span><text:span text:style-name="T1">(menu a tendina)</text:span></text:p>
          </table:table-cell>
          <table:table-cell table:style-name="ce26" table:content-validation-name="val1" office:value-type="string">
            <text:p>DENOMINAZIONE DEL PIANO/PROGRAMMA SOTTOPOSTO A VdA</text:p>
          </table:table-cell>
          <table:table-cell table:style-name="ce26" office:value-type="string">
            <text:p>PROPONENTE</text:p>
          </table:table-cell>
          <table:table-cell table:style-name="ce26" office:value-type="string">
            <text:p>AUTORITA' PROCEDENTE</text:p>
          </table:table-cell>
          <table:table-cell table:style-name="ce9" office:value-type="string">
            <text:p>AUTORITA' COMPETENTE</text:p>
          </table:table-cell>
          <table:table-cell table:style-name="ce10" office:value-type="string">
            <text:p>DATA DI AVVIO DELLA PROCEDURA <text:span text:style-name="T1">(gg/mm/aaaa)</text:span></text:p>
          </table:table-cell>
          <table:table-cell table:style-name="ce10" office:value-type="string">
            <text:p>DATA DI EMISSIONE DEL PROVVEDIMENTO <text:span text:style-name="T1">(gg/mm/aaaa)</text:span></text:p>
          </table:table-cell>
          <table:table-cell table:style-name="ce18" office:value-type="string">
            <text:p>ESITO DEL PROCEDIMENTO <text:span text:style-name="T1">(menu a </text:span><text:span text:style-name="T1">tendina)</text:span></text:p>
          </table:table-cell>
          <table:table-cell table:style-name="ce19" office:value-type="string">
            <text:p>NOTE</text:p>
          </table:table-cell>
          <table:table-cell table:number-columns-repeated="1012"/>
        </table:table-row>
        <table:table-row table:style-name="ro6">
          <table:table-cell table:style-name="ce3" table:content-validation-name="val7"/>
          <table:table-cell table:style-name="ce3" table:content-validation-name="val8"/>
          <table:table-cell table:style-name="ce3" table:content-validation-name="val9"/>
          <table:table-cell table:style-name="ce3" table:content-validation-name="val10"/>
          <table:table-cell table:content-validation-name="val1"/>
          <table:table-cell table:number-columns-repeated="5"/>
          <table:table-cell table:style-name="ce28" table:content-validation-name="val11"/>
          <table:table-cell table:style-name="ce30"/>
          <table:table-cell table:number-columns-repeated="1012"/>
        </table:table-row>
        <table:table-row table:style-name="ro6" table:number-rows-repeated="31">
          <table:table-cell table:style-name="ce3" table:content-validation-name="val7"/>
          <table:table-cell table:style-name="ce3" table:content-validation-name="val8"/>
          <table:table-cell table:style-name="ce3" table:content-validation-name="val9"/>
          <table:table-cell table:style-name="ce3" table:content-validation-name="val10"/>
          <table:table-cell table:content-validation-name="val1"/>
          <table:table-cell table:number-columns-repeated="5"/>
          <table:table-cell table:style-name="ce28" table:content-validation-name="val11"/>
          <table:table-cell table:style-name="ce31"/>
          <table:table-cell table:number-columns-repeated="1012"/>
        </table:table-row>
        <table:table-row table:style-name="ro6" table:number-rows-repeated="17">
          <table:table-cell table:style-name="ce3" table:content-validation-name="val7"/>
          <table:table-cell table:style-name="ce3" table:content-validation-name="val8"/>
          <table:table-cell table:style-name="ce3" table:content-validation-name="val9"/>
          <table:table-cell table:style-name="ce3" table:content-validation-name="val10"/>
          <table:table-cell table:number-columns-repeated="6"/>
          <table:table-cell table:style-name="ce28" table:content-validation-name="val11"/>
          <table:table-cell table:number-columns-repeated="1013"/>
        </table:table-row>
        <table:table-row table:style-name="ro6" table:number-rows-repeated="2">
          <table:table-cell table:style-name="ce3" table:content-validation-name="val7"/>
          <table:table-cell table:number-columns-repeated="2"/>
          <table:table-cell table:style-name="ce3" table:content-validation-name="val10"/>
          <table:table-cell table:number-columns-repeated="1020"/>
        </table:table-row>
        <table:table-row table:style-name="ro6" table:number-rows-repeated="142">
          <table:table-cell table:number-columns-repeated="3"/>
          <table:table-cell table:style-name="ce3" table:content-validation-name="val10"/>
          <table:table-cell table:number-columns-repeated="1020"/>
        </table:table-row>
        <table:table-row table:style-name="ro7" table:number-rows-repeated="104838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ONITORAGGIO AMBIENTALE" table:style-name="ta3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8">
          <table:table-cell table:style-name="ce33" office:value-type="string">
            <text:p>DENOMINAZIONE DEL PIANO/PROGRAMMA SOTTOPOSTO A MONITORAGGIO VAS</text:p>
          </table:table-cell>
          <table:table-cell table:style-name="ce36" office:value-type="string">
            <text:p><text:span text:style-name="T2">DATA DI APPROVAZIONE DEL </text:span><text:span text:style-name="T2">PIANO/PROGRAMMA</text:span><text:span text:style-name="T3"> (gg/mm/aaaa)</text:span></text:p>
          </table:table-cell>
          <table:table-cell table:style-name="ce39" office:value-type="string">
            <text:p>AUTORITA' PROCEDENTE</text:p>
          </table:table-cell>
          <table:table-cell table:style-name="ce40" office:value-type="string">
            <text:p>AUTORITA' COMPETENTE</text:p>
          </table:table-cell>
          <table:table-cell table:style-name="ce41" office:value-type="string">
            <text:p>SITO WEB DI ACCESSO AL PIANO E AI REPORT DI MONITORAGGIO</text:p>
          </table:table-cell>
          <table:table-cell table:style-name="ce44" office:value-type="string">
            <text:p>NOTE</text:p>
          </table:table-cell>
        </table:table-row>
        <table:table-row table:style-name="ro9">
          <table:table-cell table:style-name="ce34"/>
          <table:table-cell table:style-name="ce37"/>
          <table:table-cell table:style-name="ce34" table:number-columns-repeated="2"/>
          <table:table-cell table:style-name="ce42"/>
          <table:table-cell table:style-name="ce45"/>
        </table:table-row>
        <table:table-row table:style-name="ro10">
          <table:table-cell table:style-name="ce35"/>
          <table:table-cell table:style-name="ce38"/>
          <table:table-cell table:style-name="ce35" table:number-columns-repeated="2"/>
          <table:table-cell table:style-name="ce43"/>
          <table:table-cell table:style-name="ce46"/>
        </table:table-row>
        <table:table-row table:style-name="ro11" table:number-rows-repeated="8">
          <table:table-cell table:style-name="ce35"/>
          <table:table-cell table:style-name="ce38"/>
          <table:table-cell table:style-name="ce35" table:number-columns-repeated="2"/>
          <table:table-cell table:style-name="ce43"/>
          <table:table-cell table:style-name="ce46"/>
        </table:table-row>
        <table:table-row table:style-name="ro11" table:number-rows-repeated="43">
          <table:table-cell table:style-name="ce35"/>
          <table:table-cell table:style-name="ce38"/>
          <table:table-cell table:style-name="ce35" table:number-columns-repeated="3"/>
          <table:table-cell table:style-name="ce46"/>
        </table:table-row>
        <table:table-row table:style-name="ro11" table:number-rows-repeated="1048521">
          <table:table-cell table:number-columns-repeated="6"/>
        </table:table-row>
        <table:table-row table:style-name="ro11">
          <table:table-cell table:number-columns-repeated="6"/>
        </table:table-row>
      </table:table>
      <table:table table:name="$$Repository$$" table:style-name="ta4" table:protected="true" table:protection-key="Ew65gx/dCWC2t0gXVWM9I6Z9Ejc=">
        <office:forms form:automatic-focus="false" form:apply-design-mode="false"/>
        <table:table-column table:style-name="co22" table:default-cell-style-name="ce48"/>
        <table:table-column table:style-name="co31" table:default-cell-style-name="ce48"/>
        <table:table-column table:style-name="co32" table:default-cell-style-name="ce49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23" table:number-columns-repeated="1016" table:default-cell-style-name="ce48"/>
        <table:table-row table:style-name="ro11">
          <table:table-cell table:style-name="ce47"/>
          <table:table-cell table:style-name="ce47" office:value-type="string">
            <text:p>Agrigento</text:p>
          </table:table-cell>
          <table:table-cell table:style-name="ce47" office:value-type="string">
            <text:p>Abano Terme</text:p>
          </table:table-cell>
          <table:table-cell table:style-name="ce50" office:value-type="string">
            <text:p>Piani/Programmi da Fondi Comunitari</text:p>
          </table:table-cell>
          <table:table-cell table:style-name="ce50" office:value-type="string">
            <text:p>Positivo</text:p>
          </table:table-cell>
          <table:table-cell table:style-name="ce47" office:value-type="string">
            <text:p>Si</text:p>
          </table:table-cell>
          <table:table-cell table:style-name="ce50" office:value-type="string">
            <text:p>Assoggettato</text:p>
          </table:table-cell>
          <table:table-cell table:style-name="ce50" office:value-type="string">
            <text:p>Provinciale/metropolitano</text:p>
          </table:table-cell>
          <table:table-cell table:number-columns-repeated="1016"/>
        </table:table-row>
        <table:table-row table:style-name="ro12">
          <table:table-cell table:style-name="ce47"/>
          <table:table-cell table:style-name="ce47" office:value-type="string">
            <text:p>Alessandria</text:p>
          </table:table-cell>
          <table:table-cell table:style-name="ce47" office:value-type="string">
            <text:p>Abbadia Cerreto</text:p>
          </table:table-cell>
          <table:table-cell table:style-name="ce50" office:value-type="string">
            <text:p>Piani di Settore e di Gestione</text:p>
          </table:table-cell>
          <table:table-cell table:style-name="ce50" office:value-type="string">
            <text:p>Positivo con prescrizioni</text:p>
          </table:table-cell>
          <table:table-cell table:style-name="ce47" office:value-type="string">
            <text:p>No</text:p>
          </table:table-cell>
          <table:table-cell table:style-name="ce50" office:value-type="string">
            <text:p>Escluso</text:p>
          </table:table-cell>
          <table:table-cell table:style-name="ce52" office:value-type="string">
            <text:p>Ambito terr. ottimale (rifiuti/idrico/etc.)</text:p>
          </table:table-cell>
          <table:table-cell table:number-columns-repeated="1016"/>
        </table:table-row>
        <table:table-row table:style-name="ro12">
          <table:table-cell table:style-name="ce47"/>
          <table:table-cell table:style-name="ce47" office:value-type="string">
            <text:p>Ancona</text:p>
          </table:table-cell>
          <table:table-cell table:style-name="ce47" office:value-type="string">
            <text:p>Abbadia Lariana</text:p>
          </table:table-cell>
          <table:table-cell table:style-name="ce50" office:value-type="string">
            <text:p>Piani Territoriali Provinciali/Metropolitani</text:p>
          </table:table-cell>
          <table:table-cell table:style-name="ce50"/>
          <table:table-cell/>
          <table:table-cell table:style-name="ce50" office:value-type="string">
            <text:p>Escluso con prescizioni</text:p>
          </table:table-cell>
          <table:table-cell table:style-name="ce50" office:value-type="string">
            <text:p>Area Protetta / Natura 2000</text:p>
          </table:table-cell>
          <table:table-cell table:number-columns-repeated="1016"/>
        </table:table-row>
        <table:table-row table:style-name="ro11">
          <table:table-cell table:style-name="ce47"/>
          <table:table-cell table:style-name="ce47" office:value-type="string">
            <text:p>Aosta</text:p>
          </table:table-cell>
          <table:table-cell table:style-name="ce47" office:value-type="string">
            <text:p>Abbadia San Salvatore</text:p>
          </table:table-cell>
          <table:table-cell table:style-name="ce50" office:value-type="string">
            <text:p>Piani Urbanistici Intercomunali/Comunali/Attuativi/Varianti</text:p>
          </table:table-cell>
          <table:table-cell table:number-columns-repeated="3"/>
          <table:table-cell table:style-name="ce50" office:value-type="string">
            <text:p>Associazione di Comuni</text:p>
          </table:table-cell>
          <table:table-cell table:number-columns-repeated="1016"/>
        </table:table-row>
        <table:table-row table:style-name="ro11">
          <table:table-cell table:style-name="ce47"/>
          <table:table-cell table:style-name="ce47" office:value-type="string">
            <text:p>Arezzo</text:p>
          </table:table-cell>
          <table:table-cell table:style-name="ce47" office:value-type="string">
            <text:p>Abbasanta</text:p>
          </table:table-cell>
          <table:table-cell table:style-name="ce51"/>
          <table:table-cell table:number-columns-repeated="3"/>
          <table:table-cell table:style-name="ce50" office:value-type="string">
            <text:p>Comunale/locale</text:p>
          </table:table-cell>
          <table:table-cell table:number-columns-repeated="1016"/>
        </table:table-row>
        <table:table-row table:style-name="ro11">
          <table:table-cell table:style-name="ce47"/>
          <table:table-cell table:style-name="ce47" office:value-type="string">
            <text:p>Ascoli Piceno</text:p>
          </table:table-cell>
          <table:table-cell table:style-name="ce47" office:value-type="string">
            <text:p>Abbateggio</text:p>
          </table:table-cell>
          <table:table-cell table:number-columns-repeated="4"/>
          <table:table-cell table:style-name="ce50" office:value-type="string">
            <text:p>Altro</text:p>
          </table:table-cell>
          <table:table-cell table:number-columns-repeated="1016"/>
        </table:table-row>
        <table:table-row table:style-name="ro11">
          <table:table-cell table:style-name="ce47"/>
          <table:table-cell table:style-name="ce47" office:value-type="string">
            <text:p>Asti</text:p>
          </table:table-cell>
          <table:table-cell table:style-name="ce47" office:value-type="string">
            <text:p>Abbiategrasso</text:p>
          </table:table-cell>
          <table:table-cell table:number-columns-repeated="4"/>
          <table:table-cell table:style-name="ce50"/>
          <table:table-cell table:number-columns-repeated="1016"/>
        </table:table-row>
        <table:table-row table:style-name="ro11">
          <table:table-cell table:style-name="ce47"/>
          <table:table-cell table:style-name="ce47" office:value-type="string">
            <text:p>Avellino</text:p>
          </table:table-cell>
          <table:table-cell table:style-name="ce47" office:value-type="string">
            <text:p>Abetone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ari</text:p>
          </table:table-cell>
          <table:table-cell table:style-name="ce47" office:value-type="string">
            <text:p>Abriola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arletta-Andria-Trani</text:p>
          </table:table-cell>
          <table:table-cell table:style-name="ce47" office:value-type="string">
            <text:p>Acate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elluno</text:p>
          </table:table-cell>
          <table:table-cell table:style-name="ce47" office:value-type="string">
            <text:p>Accadia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enevento</text:p>
          </table:table-cell>
          <table:table-cell table:style-name="ce47" office:value-type="string">
            <text:p>Acceglio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ergamo</text:p>
          </table:table-cell>
          <table:table-cell table:style-name="ce47" office:value-type="string">
            <text:p>Accettura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iella</text:p>
          </table:table-cell>
          <table:table-cell table:style-name="ce47" office:value-type="string">
            <text:p>Acciano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ologna</text:p>
          </table:table-cell>
          <table:table-cell table:style-name="ce47" office:value-type="string">
            <text:p>Accumoli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olzano</text:p>
          </table:table-cell>
          <table:table-cell table:style-name="ce47" office:value-type="string">
            <text:p>Acerenza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rescia</text:p>
          </table:table-cell>
          <table:table-cell table:style-name="ce47" office:value-type="string">
            <text:p>Acerno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Brindisi</text:p>
          </table:table-cell>
          <table:table-cell table:style-name="ce47" office:value-type="string">
            <text:p>Acerra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Cagliari</text:p>
          </table:table-cell>
          <table:table-cell table:style-name="ce47" office:value-type="string">
            <text:p>Aci Bonaccorsi</text:p>
          </table:table-cell>
          <table:table-cell table:number-columns-repeated="1021"/>
        </table:table-row>
        <table:table-row table:style-name="ro11">
          <table:table-cell table:style-name="ce47"/>
          <table:table-cell table:style-name="ce47" office:value-type="string">
            <text:p>Caltanissetta</text:p>
          </table:table-cell>
          <table:table-cell table:style-name="ce47" office:value-type="string">
            <text:p>Aci Castell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ampobasso</text:p>
          </table:table-cell>
          <table:table-cell table:style-name="ce47" office:value-type="string">
            <text:p>Aci Caten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arbonia-Iglesias</text:p>
          </table:table-cell>
          <table:table-cell table:style-name="ce47" office:value-type="string">
            <text:p>Aci Sant'Antoni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aserta</text:p>
          </table:table-cell>
          <table:table-cell table:style-name="ce47" office:value-type="string">
            <text:p>Acireal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atania</text:p>
          </table:table-cell>
          <table:table-cell table:style-name="ce47" office:value-type="string">
            <text:p>Acquacanin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atanzaro</text:p>
          </table:table-cell>
          <table:table-cell table:style-name="ce47" office:value-type="string">
            <text:p>Acquafondat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hieti</text:p>
          </table:table-cell>
          <table:table-cell table:style-name="ce47" office:value-type="string">
            <text:p>Acquaformos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omo</text:p>
          </table:table-cell>
          <table:table-cell table:style-name="ce47" office:value-type="string">
            <text:p>Acquafredd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osenza</text:p>
          </table:table-cell>
          <table:table-cell table:style-name="ce47" office:value-type="string">
            <text:p>Acqualagn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remona</text:p>
          </table:table-cell>
          <table:table-cell table:style-name="ce47" office:value-type="string">
            <text:p>Acquanegra Cremones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rotone</text:p>
          </table:table-cell>
          <table:table-cell table:style-name="ce47" office:value-type="string">
            <text:p>Acquanegra sul Chies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Cuneo</text:p>
          </table:table-cell>
          <table:table-cell table:style-name="ce47" office:value-type="string">
            <text:p>Acquapendent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Enna</text:p>
          </table:table-cell>
          <table:table-cell table:style-name="ce47" office:value-type="string">
            <text:p>Acquappes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Fermo</text:p>
          </table:table-cell>
          <table:table-cell table:style-name="ce47" office:value-type="string">
            <text:p>Acquarica del Cap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Ferrara</text:p>
          </table:table-cell>
          <table:table-cell table:style-name="ce47" office:value-type="string">
            <text:p>Acquar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Firenze</text:p>
          </table:table-cell>
          <table:table-cell table:style-name="ce47" office:value-type="string">
            <text:p>Acquasanta Term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Foggia</text:p>
          </table:table-cell>
          <table:table-cell table:style-name="ce47" office:value-type="string">
            <text:p>Acquasparta</text:p>
          </table:table-cell>
          <table:table-cell table:number-columns-repeated="1021"/>
        </table:table-row>
        <table:table-row table:style-name="ro12">
          <table:table-cell/>
          <table:table-cell table:style-name="ce47" office:value-type="string">
            <text:p>Forli'-Cesena</text:p>
          </table:table-cell>
          <table:table-cell table:style-name="ce47" office:value-type="string">
            <text:p>Acquaviva Collecroc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Frosinone</text:p>
          </table:table-cell>
          <table:table-cell table:style-name="ce47" office:value-type="string">
            <text:p>Acquaviva delle Font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Genova</text:p>
          </table:table-cell>
          <table:table-cell table:style-name="ce47" office:value-type="string">
            <text:p>Acquaviva d'Iserni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Gorizia</text:p>
          </table:table-cell>
          <table:table-cell table:style-name="ce47" office:value-type="string">
            <text:p>Acquaviva Picen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Grosseto</text:p>
          </table:table-cell>
          <table:table-cell table:style-name="ce47" office:value-type="string">
            <text:p>Acquaviva Platan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Imperia</text:p>
          </table:table-cell>
          <table:table-cell table:style-name="ce47" office:value-type="string">
            <text:p>Acquedolc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Isernia</text:p>
          </table:table-cell>
          <table:table-cell table:style-name="ce47" office:value-type="string">
            <text:p>Acqui Term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La Spezia</text:p>
          </table:table-cell>
          <table:table-cell table:style-name="ce47" office:value-type="string">
            <text:p>Acr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L'Aquila</text:p>
          </table:table-cell>
          <table:table-cell table:style-name="ce47" office:value-type="string">
            <text:p>Acut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Latina</text:p>
          </table:table-cell>
          <table:table-cell table:style-name="ce47" office:value-type="string">
            <text:p>Adelfi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Lecce</text:p>
          </table:table-cell>
          <table:table-cell table:style-name="ce47" office:value-type="string">
            <text:p>Adran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Lecco</text:p>
          </table:table-cell>
          <table:table-cell table:style-name="ce47" office:value-type="string">
            <text:p>Adrara San Martin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Livorno</text:p>
          </table:table-cell>
          <table:table-cell table:style-name="ce47" office:value-type="string">
            <text:p>Adrara San Rocc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Lodi</text:p>
          </table:table-cell>
          <table:table-cell table:style-name="ce47" office:value-type="string">
            <text:p>Adri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Lucca</text:p>
          </table:table-cell>
          <table:table-cell table:style-name="ce47" office:value-type="string">
            <text:p>Adr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Macerata</text:p>
          </table:table-cell>
          <table:table-cell table:style-name="ce47" office:value-type="string">
            <text:p>Aff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Mantova</text:p>
          </table:table-cell>
          <table:table-cell table:style-name="ce47" office:value-type="string">
            <text:p>Affil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Massa Carrara</text:p>
          </table:table-cell>
          <table:table-cell table:style-name="ce47" office:value-type="string">
            <text:p>Afragola</text:p>
          </table:table-cell>
          <table:table-cell table:number-columns-repeated="1021"/>
        </table:table-row>
        <table:table-row table:style-name="ro12">
          <table:table-cell/>
          <table:table-cell table:style-name="ce47" office:value-type="string">
            <text:p>Matera</text:p>
          </table:table-cell>
          <table:table-cell table:style-name="ce47" office:value-type="string">
            <text:p>Afric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Medio Campidano</text:p>
          </table:table-cell>
          <table:table-cell table:style-name="ce47" office:value-type="string">
            <text:p>Agazzan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Messina</text:p>
          </table:table-cell>
          <table:table-cell table:style-name="ce47" office:value-type="string">
            <text:p>Agerol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Milano</text:p>
          </table:table-cell>
          <table:table-cell table:style-name="ce47" office:value-type="string">
            <text:p>Aggius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Modena</text:p>
          </table:table-cell>
          <table:table-cell table:style-name="ce47" office:value-type="string">
            <text:p>Agira</text:p>
          </table:table-cell>
          <table:table-cell table:number-columns-repeated="1021"/>
        </table:table-row>
        <table:table-row table:style-name="ro12">
          <table:table-cell/>
          <table:table-cell table:style-name="ce47" office:value-type="string">
            <text:p>Monza e della Brianza</text:p>
          </table:table-cell>
          <table:table-cell table:style-name="ce47" office:value-type="string">
            <text:p>Agli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Napoli</text:p>
          </table:table-cell>
          <table:table-cell table:style-name="ce47" office:value-type="string">
            <text:p>Aglian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Novara</text:p>
          </table:table-cell>
          <table:table-cell table:style-name="ce47" office:value-type="string">
            <text:p>Agliano Term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Nuoro</text:p>
          </table:table-cell>
          <table:table-cell table:style-name="ce47" office:value-type="string">
            <text:p>Aglientu</text:p>
          </table:table-cell>
          <table:table-cell table:number-columns-repeated="1021"/>
        </table:table-row>
        <table:table-row table:style-name="ro12">
          <table:table-cell/>
          <table:table-cell table:style-name="ce47" office:value-type="string">
            <text:p>Ogliastra</text:p>
          </table:table-cell>
          <table:table-cell table:style-name="ce47" office:value-type="string">
            <text:p>Agn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Olbia-Tempio</text:p>
          </table:table-cell>
          <table:table-cell table:style-name="ce47" office:value-type="string">
            <text:p>Agnadell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Oristano</text:p>
          </table:table-cell>
          <table:table-cell table:style-name="ce47" office:value-type="string">
            <text:p>Agnana Calabr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adova</text:p>
          </table:table-cell>
          <table:table-cell table:style-name="ce47" office:value-type="string">
            <text:p>Agnon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alermo</text:p>
          </table:table-cell>
          <table:table-cell table:style-name="ce47" office:value-type="string">
            <text:p>Agnosin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arma</text:p>
          </table:table-cell>
          <table:table-cell table:style-name="ce47" office:value-type="string">
            <text:p>Agord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avia</text:p>
          </table:table-cell>
          <table:table-cell table:style-name="ce47" office:value-type="string">
            <text:p>Agost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erugia</text:p>
          </table:table-cell>
          <table:table-cell table:style-name="ce47" office:value-type="string">
            <text:p>Agr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esaro e Urbino</text:p>
          </table:table-cell>
          <table:table-cell table:style-name="ce47" office:value-type="string">
            <text:p>Agrate Brianz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escara</text:p>
          </table:table-cell>
          <table:table-cell table:style-name="ce47" office:value-type="string">
            <text:p>Agrate Conturbi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iacenza</text:p>
          </table:table-cell>
          <table:table-cell table:style-name="ce47" office:value-type="string">
            <text:p>Agrigent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isa</text:p>
          </table:table-cell>
          <table:table-cell table:style-name="ce47" office:value-type="string">
            <text:p>Agropol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istoia</text:p>
          </table:table-cell>
          <table:table-cell table:style-name="ce47" office:value-type="string">
            <text:p>Aguglian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ordenone</text:p>
          </table:table-cell>
          <table:table-cell table:style-name="ce47" office:value-type="string">
            <text:p>Agugliar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otenza</text:p>
          </table:table-cell>
          <table:table-cell table:style-name="ce47" office:value-type="string">
            <text:p>Aicurzi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Prato</text:p>
          </table:table-cell>
          <table:table-cell table:style-name="ce47" office:value-type="string">
            <text:p>Aidomaggior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Ragusa</text:p>
          </table:table-cell>
          <table:table-cell table:style-name="ce47" office:value-type="string">
            <text:p>Aidon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Ravenna</text:p>
          </table:table-cell>
          <table:table-cell table:style-name="ce47" office:value-type="string">
            <text:p>Aiell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Reggio di Calabria</text:p>
          </table:table-cell>
          <table:table-cell table:style-name="ce47" office:value-type="string">
            <text:p>Aiello Calabr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Reggio nell'Emilia</text:p>
          </table:table-cell>
          <table:table-cell table:style-name="ce47" office:value-type="string">
            <text:p>Aiello del Friul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Rieti</text:p>
          </table:table-cell>
          <table:table-cell table:style-name="ce47" office:value-type="string">
            <text:p>Aiello del Sabat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Rimini</text:p>
          </table:table-cell>
          <table:table-cell table:style-name="ce47" office:value-type="string">
            <text:p>Aiet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Roma</text:p>
          </table:table-cell>
          <table:table-cell table:style-name="ce47" office:value-type="string">
            <text:p>Ailan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Rovigo</text:p>
          </table:table-cell>
          <table:table-cell table:style-name="ce47" office:value-type="string">
            <text:p>Ailoch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Salerno</text:p>
          </table:table-cell>
          <table:table-cell table:style-name="ce47" office:value-type="string">
            <text:p>Airasc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Sassari</text:p>
          </table:table-cell>
          <table:table-cell table:style-name="ce47" office:value-type="string">
            <text:p>Airol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Savona</text:p>
          </table:table-cell>
          <table:table-cell table:style-name="ce47" office:value-type="string">
            <text:p>Airol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Siena</text:p>
          </table:table-cell>
          <table:table-cell table:style-name="ce47" office:value-type="string">
            <text:p>Airun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Siracusa</text:p>
          </table:table-cell>
          <table:table-cell table:style-name="ce47" office:value-type="string">
            <text:p>Aison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Sondrio</text:p>
          </table:table-cell>
          <table:table-cell table:style-name="ce47" office:value-type="string">
            <text:p>Alì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Taranto</text:p>
          </table:table-cell>
          <table:table-cell table:style-name="ce47" office:value-type="string">
            <text:p>Ali Term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Teramo</text:p>
          </table:table-cell>
          <table:table-cell table:style-name="ce47" office:value-type="string">
            <text:p>Alà dei Sard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Terni</text:p>
          </table:table-cell>
          <table:table-cell table:style-name="ce47" office:value-type="string">
            <text:p>Al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Torino</text:p>
          </table:table-cell>
          <table:table-cell table:style-name="ce47" office:value-type="string">
            <text:p>Ala di Stur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Trapani</text:p>
          </table:table-cell>
          <table:table-cell table:style-name="ce47" office:value-type="string">
            <text:p>Alagn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Trento</text:p>
          </table:table-cell>
          <table:table-cell table:style-name="ce47" office:value-type="string">
            <text:p>Alagna Valsesi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Treviso</text:p>
          </table:table-cell>
          <table:table-cell table:style-name="ce47" office:value-type="string">
            <text:p>Alann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Trieste</text:p>
          </table:table-cell>
          <table:table-cell table:style-name="ce47" office:value-type="string">
            <text:p>Alano di Piav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Udine</text:p>
          </table:table-cell>
          <table:table-cell table:style-name="ce47" office:value-type="string">
            <text:p>Alassio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Varese</text:p>
          </table:table-cell>
          <table:table-cell table:style-name="ce47" office:value-type="string">
            <text:p>Alatri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Venezia</text:p>
          </table:table-cell>
          <table:table-cell table:style-name="ce47" office:value-type="string">
            <text:p>Alb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Verbano-Cusio-Ossola</text:p>
          </table:table-cell>
          <table:table-cell table:style-name="ce47" office:value-type="string">
            <text:p>Alba Adriatic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Vercelli</text:p>
          </table:table-cell>
          <table:table-cell table:style-name="ce47" office:value-type="string">
            <text:p>Albagiar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Verona</text:p>
          </table:table-cell>
          <table:table-cell table:style-name="ce47" office:value-type="string">
            <text:p>Albairate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Vibo Valentia</text:p>
          </table:table-cell>
          <table:table-cell table:style-name="ce47" office:value-type="string">
            <text:p>Albanell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Vicenza</text:p>
          </table:table-cell>
          <table:table-cell table:style-name="ce47" office:value-type="string">
            <text:p>Albano di Lucania</text:p>
          </table:table-cell>
          <table:table-cell table:number-columns-repeated="1021"/>
        </table:table-row>
        <table:table-row table:style-name="ro11">
          <table:table-cell/>
          <table:table-cell table:style-name="ce47" office:value-type="string">
            <text:p>Viterbo</text:p>
          </table:table-cell>
          <table:table-cell table:style-name="ce47" office:value-type="string">
            <text:p>Albano Lazi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ano Sant'Alessan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ano Verc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aredo Arnabol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aredo d'Adig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aredo per San Mar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a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aretto della Tor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avi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e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era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erob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e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ese con Ca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et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ano d'Iv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d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gnase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n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sola Sup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ssola M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izz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osa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u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bu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ca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cara li Fu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d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essand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essandria del Carr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essandria della Ro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e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e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f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fe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fi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fiano Na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fon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gh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gu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ice Bel Co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ice Cas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ice Sup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if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im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imin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l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le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lei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le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lis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lumi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luvioni Cam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menno San Bartolom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menno San Salvat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m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pe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p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s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s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am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avilla Irp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avilla Mili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avilla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avilla Silen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avilla Vicen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id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iss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iv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of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o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topas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v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v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zano Lomb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zano Scri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lzate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alf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and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ant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ar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as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atr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biv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bla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e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e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endol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oro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mp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acap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ag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c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c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And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a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alo Valte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ez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orno Mi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re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r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d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e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f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g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ghi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gi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gol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g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gr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guillara Sabaz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guillara Ve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ni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none di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none Ve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o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teg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teri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Antey-Saint-And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ticoli Corra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t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ti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tonim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trodo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trona Schier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versa degli Abru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zano del Par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zano di P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zola dell'Em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nzola d'Os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o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oll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piano Gent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piano sulla strada del 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p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pignano del Tro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r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ric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ric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r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pr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qu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Aquila d'Arros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quile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quil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qu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ad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ag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am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bo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bo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b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ad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Ar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e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ido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inazz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is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o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cu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d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da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d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d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d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ena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e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g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gel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g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gent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gu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gus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iano I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iano nel Pole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ic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i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i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it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i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lena di Cas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l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m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mun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nad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ne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o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pa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pa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qua Petrar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qua Pole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quata del Tro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quata Scri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sago Sep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Ars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si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s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s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ta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t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t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to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vie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zach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zago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zergran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rz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c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coli Pic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coli Sat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c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i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igliano Ve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igliano Verc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s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sem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si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s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s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su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el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ena Luc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e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r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ripa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t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Attim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tz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udit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ugu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ul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u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u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Aur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Auronzo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us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ust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e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e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er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er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et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e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i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igl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igliano Um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vol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y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ymavill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z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zz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zzano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zzano Dec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zzano M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zzano San Pa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zz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z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A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c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c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dalu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d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d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dia Calav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dia P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dia Poles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dia Tedal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dol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ala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h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acava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gnara Calab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gnara di Rom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aria Ar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g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at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i di Luc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gno a Ri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 di Rom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gnoli del Tr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li di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li I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lo Cre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lo del Sal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lo di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lo in 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lo M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lo Pi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lo San Vi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g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nore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go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ia e La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i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j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lang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ldichieri d'As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ldissero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ldissero d'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ldisser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lest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lest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llab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lla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l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lmuc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lo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lso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lv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lz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n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nchet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nnio Anz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n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adi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ag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ano d'Is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anz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atili San Pi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b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b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barano Ro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barano Vi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bare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bari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b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berino di Mug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berino Val d'El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bian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b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cellona Pozzo di G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c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d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d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di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do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donec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egg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e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e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gag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g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i S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ic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i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i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las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l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one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onis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rafran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ra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um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z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r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r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alu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scap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ch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s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selga di P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e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i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sano Bre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sano del Grapp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ssano in Tev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san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s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ssign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stia Mondo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tia Umb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tida Panca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sti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ttaglia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ttifo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attip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ttu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u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ulad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un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av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dero Valcu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dizz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do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d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dul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i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inet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cast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f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forte all'Isau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forte del Chien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forte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gioio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gi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a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la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laria-Igea M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eg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inzago Lomb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inzago Novar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li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osgu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lu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monte Calab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monte Cast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monte del San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monte in Sab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monte Mezza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monte Pic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pas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si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vedere di Spin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vedere Lan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vedere Maritti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lvedere Ostren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lv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ne La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ne Vagi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nest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netut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nev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nev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ntiv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b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benno di Valt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c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chi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egazzo con Figli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egu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ga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ga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rga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geg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g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rli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na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nare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nate T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ne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r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tin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t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to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rzano di San Piet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rzano di Tort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zo De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zo Inf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rzo San Fer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sana in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s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se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sen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s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so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ssu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ett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tt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ura-Cardez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v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ve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evilacqu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ancavi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an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an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and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andron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an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a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an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ass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b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bbi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bb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b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cc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cini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d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en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ga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n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onaz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ro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sac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sacqu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scegli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s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sen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s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st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sus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t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to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tri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t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iv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von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izza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leggio Sup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l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l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less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le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luf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ara Pisa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bb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bbio Pelli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cchigli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cciol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cen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dio Lom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ffalora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ffalora sopra T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gli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gn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g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i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j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b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g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l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o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ogn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og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o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s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ti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zano Nov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lzano Vi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mar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m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mpensi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mpi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mpo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arca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as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ate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ate So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nav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d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n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ef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emer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nif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n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nor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nv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b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ca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d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digh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do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ar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ar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hetto d'Arrosc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hetto di Borb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hetto di V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hetto Lodi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hetto Santo Spir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h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ia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io Vere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a Mo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o d'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di Ter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P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Pri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o San Dalm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San Giac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San Lor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San Mar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San S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Tic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o Toss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Val di T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Valsug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Ve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Verc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 Virgi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ofranco d'Ivre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ofranco sul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lavezz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m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man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m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mas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one Su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onovo Val Tid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oratto Alessand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goratto Mormo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ri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ro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sato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gose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m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m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n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onedd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r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so del Grapp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tig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tigiad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ru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rzonas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s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schi Sant'A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sco Chiesanu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sco Mar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scon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score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scotreca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s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s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sisio Par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s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ss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ssol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tric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tru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ttanu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tt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ttid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va Ma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va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v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v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ve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ville Er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visio-Masci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ovol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vol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zz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ozz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a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ac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ac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ai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allo di Preg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ancale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and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andi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an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a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b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da di P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g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egan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gu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mb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mbate di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m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nd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nn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n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entino Bellu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ento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enzone sul Gar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esc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s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si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essana Botta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ssa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ssanvi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ez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ezzo di Bed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a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i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cher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en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i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ga Al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ga Nov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gnano Gera d'Ad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ignano-Frasc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ndi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ndisi Mont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n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i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o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isigh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issago-Valtrav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sso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tt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i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occos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o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ognat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ond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o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onz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oss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os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ovello-Carpugn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oz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gh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g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gn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ugn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sapor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us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u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sim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sn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ss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ruz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ruzzano Zeffi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bb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b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cch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cchi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c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cci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c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c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ddu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do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d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d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ggerr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glio in 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g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guggi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j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lci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lgarogr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lte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l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onabitac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onalber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onconv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onv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rago di Molg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rce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r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rgo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ri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ron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sa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a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c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cem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seto Palizz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s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s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si sul Ti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so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sol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sto Arsi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sto Garolf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t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ttapiet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ttigliera Al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Buttigliera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Butt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' d'Andre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bella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bi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br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cca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ccu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degliano-Vicon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delbosco di Sop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d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derzone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done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dor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drezz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erano di San Mar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fas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g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gli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gnano Amite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gnano V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ian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i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in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ir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iro Montenot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iv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abri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alzo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amand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amona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angianu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a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asca-Castigli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ascib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as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aset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atab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atafimi-Sege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a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c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ceranica al 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cina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ci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cin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daro sulla strada del v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dar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derara di R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d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di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do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don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end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e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est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ice al Corno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ice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im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i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i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lab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olzioc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opezza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o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ov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tabello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tagi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taniss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tavut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tign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t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usco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u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vagese della Rivi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v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at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lv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e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i dell'Umb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i Risor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ig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i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lvi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agna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a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air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and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as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bi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bi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bur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er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e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erano Cas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erata Cor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erata Nu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erata Pic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e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ero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in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ino al Tagliam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i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isano Vic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mar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og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agna Lup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agnano di Ro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agn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agnola Crem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agnola Em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ar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eg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ello sul Clitu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ert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i Bisen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i Salen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iglia Cer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iglia dei Beri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iglia Maritti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iglione Fen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ione d'Ita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itello di Fa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 Cala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 di Gio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 di Tren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 nell'E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 San Mar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 Tur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bas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bello di Lic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bello di Maz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chi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darse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d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dim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dipie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dol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d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felice di Fita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felice di Rocc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fil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fior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formi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fr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gal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latt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li Appenn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li del Monte Tab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li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longo 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longo sul Bren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longo Tapo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m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mo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nog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r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ros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rotondo di Fiast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rotondo Etn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sampi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mpo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sa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spino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potos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mu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al San B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ale d'Ago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ale Mont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aze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cell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cello ed Ar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de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de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dia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dia Lom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d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d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did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d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egr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ep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e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ev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icat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icattini Bag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isch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is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nalon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n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nero Riv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neto P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neto sull'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no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n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onica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osa di P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osa Sann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o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o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t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taga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ta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talup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talupo in Sab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talupo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talupo nel San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ta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te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t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toi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or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or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ac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a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al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ann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anno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ergna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est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iago Intim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ist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ist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it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i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i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 di P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 d'Orla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di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dr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liv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r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s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oter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ov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pado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pella Can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pella de' Picenar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pella 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pelle sul Ta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aco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aia e Limi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aia I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ran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ranica Prenes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rarica di Lec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ar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au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ese Michelange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 Le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riano del Co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ata d'Or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ate San Gervas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riati a Volt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riglia Irp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r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no Berga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no Ver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ri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riva del Fri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pu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pur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affa del Bi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affa di Catanz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a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amagna Pie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amanico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ape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apelle Calvi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ass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ate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ate U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ava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av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a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avo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bo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bonara al T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bonara di 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bonara di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bonara Scri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bo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b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bon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b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c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c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cof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dano al Cam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ded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d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din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d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egg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e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e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esanablo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e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fi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ge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i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if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im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i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i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i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is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la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l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lent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lof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lo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mag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m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m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mignano di Br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obbio degli Ange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ol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o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onno Pertus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onno Vares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os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ov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ovi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aneto Piac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a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pas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pened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pe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p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ignano Sal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ignano Ses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ine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ineto della No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ineto Ro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ineto Si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p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pin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r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r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rega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rod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ro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s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t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t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toc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to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t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ug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u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run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v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r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b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calen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candi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gio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 Cerm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 di Princip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 Ve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angu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at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beltra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bor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b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borg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bu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buttano ed U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cip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du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 Corte Cer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 Cremasco-Vidol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e di Scodos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e Li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 Maritt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e sul Si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ecchio di R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eggio Boi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eggio Nov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tto Cered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tto di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tto Lodi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tto Spar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etto Vap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fium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gran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gr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incontra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maio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mo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m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noc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nuovo di Na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nuovo Monterot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o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pusterl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seru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u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vecchio di Pu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vecchio Sicu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lv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vol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lzu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mar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massi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micciola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nd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nova El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nova Ler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nova Lon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p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pese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pi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pro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pu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r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ri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rsa della Deliz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arza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sco d'Inte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ten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tis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vat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az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ci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ciana Terme L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c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cinette d'Ivre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ei Ger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ele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elle in Pitta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elle Lan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elle Lur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elle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er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ie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i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irate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lino d'Er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nate con Ber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n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ola di Na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ola in Lunig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ola Valse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ole Bruz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ole d'El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orate Pri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orate Semp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ore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o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or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p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po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ago Bria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sano all'I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ano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ano delle Murg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ano I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ano Mag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ano Spin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sano Valcu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ina de' Pec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ina Rizzar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ina Valsas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i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in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inetta di Luga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solno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ag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agneto Carduc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agneto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agni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agnole delle Lan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agnole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agnole Pi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ano Pr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gn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gn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Baro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Bogl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Bolog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Campa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Cast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Cond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d'A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d'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d'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del Giud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del 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del 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del 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di C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di 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di Iud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di La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di Luc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di San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di Sas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di To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Foco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Fren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Gab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Gandolf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Gior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Goffr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Guelfo di Bol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Mada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M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Mor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Rital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Rocch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Ro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San Gior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San Lor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San Nicc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San Pietr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San Pietr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San Vinc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Sant'Ange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Sant'E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 Visc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Vitto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 Volt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b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belf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bel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bello-Ciard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bi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bottac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bu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civ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cov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cu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dac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del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delf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did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fid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fior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f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f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fran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franco di 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franco Emi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franco in Misc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franco Piandi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franco Ve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gombe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gran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gugliel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guid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ab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fiu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'Alf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mmare del Golf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mmare di Sta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na Gro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na Sicu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a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r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ar Guidob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a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'Arqu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'Azz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azzo Bormi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azzo Nov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e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eone di Sua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etto Cer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etto d'Er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etto di Brandu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etto d'Or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etto Mer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etto Mo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ett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etto sopra T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etto Stu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etto U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i Calep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ina in Chian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ina Maritti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inaldo d'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ino del Bife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ino T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i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o Cabia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o d'Ago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o d'Argi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o del Mat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o dell'Acqu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o di An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o di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o di Cister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o di Gode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lo Tes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o-Molina di Fiem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ucch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uccio dei Sau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uccio Infer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uccio Super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uccio Val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l'Umbe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m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ma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ma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mau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me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m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ov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ovo Bar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ovo del Friu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ovo di So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ovo ne' M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uovo Belb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uovo Berarde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Bocca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Borm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Bozze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uovo Calc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Cil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del Gar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uovo della Dau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uovo di Ce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uovo di Co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uovo di Farf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di Garfa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di Po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di Val di Ce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Don Bo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Mag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uovo Nig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Pa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nuovo Rang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nuovo Scri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pa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petro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pizzu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pla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po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raim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ro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santangelo sul N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sarac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s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sep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si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sp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term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vecc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vecchio Calvis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vecchio di Rocca Barb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vecchio Subequ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ven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ver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ver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vetere in Val Fort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vetere sul Cal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vet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vetro di Mod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elvetro Pia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lvisc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na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ened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ad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glion Fibocch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glion Fior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glione a Casau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Chiav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Cos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d'Ad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glione dei Pe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del Genov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del 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della Pesca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glione delle Stivi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di Garfa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di Sic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d'Intelv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glione d'Orc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glione Fall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glione in Tev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Messer M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Messer Raim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O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Ti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lione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len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one Andev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ione della Presol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ons di Stra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iraga Vid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o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ezz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i di Lec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rignano de' Gre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rignano del Ca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o dei Vols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rocaro Terme e Terra del S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ocie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ofilip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olib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on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ronovo di Sici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ronuovo di Sant'And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op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ro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stroreg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strovill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t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tanz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tenanu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t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ttol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ttolica Eracl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ul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u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 de' Tirre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 Ma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cur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gli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glio d'Ago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glio-Spoc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gn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ion Ver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ll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llerle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ller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l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llino-Trepor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lli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r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r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ria con Preme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rze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so del Tom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sso Nu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at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azzo Car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ed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ed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enago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enago di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er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iz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ou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ri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vr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vri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zzago Brabb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zzago San Mar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azzano di Trami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azzano Sant'Andre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c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ci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deg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dr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fal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fala D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gg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glie Messap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lenza sul Tri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lenza Valfort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l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a D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a 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llam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ar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at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lle di Bulgh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e di Mac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e di San Vi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lle Enom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e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e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llino Attanas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llino San Mar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ll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mb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na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nate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nate So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ncenighe Agor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nes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ng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nta San Nic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nt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nt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ntrac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nturip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pagat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ppal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ppo Mor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p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a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an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ano d'Inte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an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a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ce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ce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cepicc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chiara di Calab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civ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c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e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enz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es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es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esole 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esole 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e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etto Lom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gn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i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iano Lagh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ign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ig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i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me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m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m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nob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nusco Lombar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nusco sul Na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eto Cas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eto d'As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reto d'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eto di Spol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reto Gru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eto Gui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eto Lazi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eto Sanni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retto Lang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rina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o al Lam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o al Volt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o 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o T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ro Vero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sos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t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tosa di Pa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vara di Ro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varese Santa Cro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v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a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v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e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et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ica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vignano d'Ad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rvignano del Fri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i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rz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ana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ana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ano Bos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ano Made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s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en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in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io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s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sa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sapalom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ss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t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et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tr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e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alland-Saint-Ansel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alland-Saint-Victo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amba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amo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ampdepraz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amporche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arvensod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atillon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er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eremu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alamber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am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anc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ancian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ano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aramonte Gulf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aram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a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arava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aravalle Centr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a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aro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au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av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ave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av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en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es d'Alp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esa in Valmale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esanu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esina Uzz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e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eu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e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gnolo d'I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gnolo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o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o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on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opris-Vis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t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d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pp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usa di P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sa di San Miche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usa Sclaf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saf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s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usano d'As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hiusano di San Dome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savec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s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usi della Ve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hiv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am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anc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biana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c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c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c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cer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ci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cogn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co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gli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gog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g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lav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madol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mber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me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m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mi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mit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mola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m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a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net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gia de' Bot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g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i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isello Balsa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i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quefron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te Tes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nto Cao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nto Eugan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orl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pre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ro Ma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rc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ri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r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rimi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sano Berga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sano sul Ne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s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s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s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smon del Grapp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son di Valm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ss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sterna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sterna di La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stern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ter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tta della Pie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tta di Cast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tta Sant'Ange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ttad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ttaduc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tta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tta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tt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e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e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dale del Fri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date al 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date Cam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ta Castell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ta d'A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tacampom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talupar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anova del San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anova Marc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taqu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itavecch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Alfed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Casan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d'A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del Tro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di Rom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in Val di Ch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Messer Raimon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Pag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Rov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ivitella San Pa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i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laino con Ost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lau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lauz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lave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lavi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l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l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li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loz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lus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assol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az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azz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cca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ccon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cquio-Trevis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cu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dev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devi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dig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dog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d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droi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drongiano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ggi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gl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gol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gollo del Ceng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go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a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fe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alto Sa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arm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a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 Bria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e d'Anchi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e di T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 di Val d'El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 San M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 Sann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 Santa Lu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 Umbe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be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cor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d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dimac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dim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fer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gio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lo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p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p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piet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eretto Castelnuo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eretto Giac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salvet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e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etor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ev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i a Volt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i del Tro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i sul Ve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lin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ob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loredo di Monte Alb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mu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obr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ogna Ve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o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ogno al S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ogno Monz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ognola ai Co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o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on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o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o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o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osi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tu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lver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lz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ab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acch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mano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m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eglian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melico Sup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e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mezzano-Ciz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ign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mi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it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iz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messa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mezzad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un Nu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muna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a Cas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a dei Mar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a della Camp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amar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er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ordia Sagitt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ordia sulla Sec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core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n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dofu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do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n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e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fi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fig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fle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se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sel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ntessa Ent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t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tra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ntroguer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t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ntursi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ver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nza della Camp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per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pp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b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b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b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ch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denon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d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dova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eglia Antelmin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eglia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eno Aus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fi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igliano Calab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igliano d'Otra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inal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le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leto Monfor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leto Pertic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mon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na Im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n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nale e Bast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nar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nate d'Ad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nedo all'Isar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nedo Vic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negliano Lauden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neliano d'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ni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no di Ros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no Giov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novecch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nu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re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rezz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rezz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ri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rido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ro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s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si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taccia sulla strada del 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an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an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azz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te Brugna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e de' Cortesi con Cig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e de' Fr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e Fran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te Pal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e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emi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teno Gol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e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enu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eo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igl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ina d'Amp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ina sulla strada del v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t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v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rvara in Bad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vino San Quir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r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se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e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sio d'Arrosc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sio Valte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ol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ssano Belb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ssan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s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s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s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s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so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somb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 de' Nobi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 di Mezz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 di Rov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 Masn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 S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 Valle Im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 Vescov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 Vol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biss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cci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n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arain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ster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stigliole d'As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stigliole Salu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tign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otron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tt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urmayeu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o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a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andola Valsas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avagl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avan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avegg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ea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d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dera Rub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m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men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m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mo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m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mo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s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spad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espano del Grapp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spiat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spina Loren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sp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e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vacu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valc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evolados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isp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is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iss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ocefies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ocetta del Mon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o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ognal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opal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opa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os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rosio della V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o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otta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ov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ruc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asso al 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ccaro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ccaro Vet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cci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c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ggio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gliate-Fabi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gl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gn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m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mignano sul Na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n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n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ne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org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p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pra Maritti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pramont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ra Carp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rcur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regg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riglia con Montevi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ri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ron Venos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r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rsolo-Oras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rta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rtat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r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s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sano Milan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sano Mu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stona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t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Cu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trof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v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Cu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a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air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alm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ambel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anta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arfo Boario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a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av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ave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av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a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cimomann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cimoputz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collatu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e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eiva M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le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lianu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lic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n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rn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rove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eru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rv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es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esenzano de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esu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ama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iano Ar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ano Cas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ano d'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ano M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ano San Pi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c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m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na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p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i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v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izz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bbia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berdo del L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gli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gli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l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lceacqu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lce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legna del Col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lia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lz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m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ma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megge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mic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modoss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mus de M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musnov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n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nn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no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rg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rmel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r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s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ss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sso del L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u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vad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ov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o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rag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rap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r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ren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re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rizz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ron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ru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ru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ual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ub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ue Carr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uevi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ugen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uino-Auri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um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ur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Duro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Dusino San Miche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Eb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d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Eli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El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Elm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El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Em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m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ndine Ga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ne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nemo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ntracqu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ntr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nv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piscop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acl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b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b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bu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ch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col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Eri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Er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to e C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u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r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sanato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scalap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scol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sino L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sp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sporlat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s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sterzi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troubl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upi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Exill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n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bbrica Cu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bbriche di Vergem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bbr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br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brica di Ro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briz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ed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e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edo Valte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g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ggeto La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gg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gnano Al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gnano Cast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gnano Ol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i della Paga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i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cad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lciano del Mass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conara Alb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conara Maritti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e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e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m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opp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vater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lz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no Adr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ra Filiorum Pe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ra Gera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ra in Sab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ra Nov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ra Olivana con 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ra San Mar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ra Vic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rd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r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rind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r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r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rra d'Alp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rra di Sol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rra d'Ison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s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u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avale di Malv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v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ve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vi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av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iso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li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li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lon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lt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ne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nestre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renti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m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roleto Ant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roleto della Chie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rran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r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rara di Monte B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ra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rrera di Var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errera Erbog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r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ri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erru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e allo Scilia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am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an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ast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cara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ca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car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cu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d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era di Primi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ero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es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es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esso d'Art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esso Umbert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gino Sere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gline e Incisa Valda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gline Vegliat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ac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ladelf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anda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latt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et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igh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oga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lott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nale Em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nale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no del 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no Mor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orano al S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oran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orano Mode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ordi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orenzuola d'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renz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renzu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r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sc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ug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umal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um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ume Ven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umedini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umefreddo Bruz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umefreddo di Sic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umic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um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iumin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ivi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laib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lav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l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lore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lorid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lorin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lum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lumini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lus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b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gliani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gliano Redipu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gli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iano della Ch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iano di Val Fort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lg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l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li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llo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mb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ndachelli-Fan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ainem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ntana Li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anafred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ntanar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ane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a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anell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ane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ntaneto d'Ago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ntanetto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anigo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an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ani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e Nu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nt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echi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egre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tevi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nza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pp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c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dongianu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r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esto Spar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rgaria nel Fri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r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rli del San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limpo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ma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m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m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mic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mig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mig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migl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mi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n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n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rni Avol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ni di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ni di 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no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rno di Zo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novo di T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novo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te dei Mar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te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tu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rza d'A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sciand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sdin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ssaces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ssalta di Pia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ssalta di Portogru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ss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ssato di V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ossato Serral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ssomb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o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bosa Sopr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bosa Sot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conal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ga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gneto l'Ab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gneto Monf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mu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ncavilla al M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ncavilla Angit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ncavilla Bis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ncavilla d'E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ncavilla di Sici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ncavilla Font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ncavilla in Sin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ncavilla Maritti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nc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ncof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ncoli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sc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sc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sc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sci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ssilo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ssinelle Poles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ssinell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ssineto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ssin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s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ssin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sso Sab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sso Tele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tta Pole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tta To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tta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ttamin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atte R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a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eg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esagrandin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eso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ig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i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i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is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on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o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on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osi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osol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ross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rug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b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c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ipiano Valle Im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ma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m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un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ur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urci Sicu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urn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r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rte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Fusc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s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Fut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bbioneta-Binanu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b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bicce M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by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desco-Pieve Delm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d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e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g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gg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ggio Mon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gli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gliano Ate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gliano Castel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gliano del Ca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gli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gli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iar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i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i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iole in Chian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ati Mamer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a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at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a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b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e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ga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la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l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liate Lomb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liav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li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licano nel Laz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licch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li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liera Vene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li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lli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lo Mat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lod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lucc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t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lzignano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mal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mb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mba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mbas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mbassi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mbat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mbell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mber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mbett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mb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mbu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nde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n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ndo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ng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ragu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rb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rbagna Nov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bagnate Mil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bagnate Monast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rdone Rivi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rdone Val Tromp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es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g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ga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l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l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len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rniga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z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rzigl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sp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ssin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tt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tt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t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tti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v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vazz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v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verina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v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v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vi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vo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vor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zoldo degli Ippoli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zzada Schia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zzani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azzo Vero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zz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azzu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m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emona del Fri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m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na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e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nivol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n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en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nu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enzano di Luca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enzano di Ro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n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a La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er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aci Sicu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en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e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g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ma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m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mign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ocar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erola Al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rre de' Capri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s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ss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ssopal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stu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esual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he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hem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hiff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hilar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his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hislar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acciano con Baruch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agli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ano dell'Umb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ano Vetus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ardin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ardini-Naxo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aro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arrat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ar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a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av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avera del Mont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b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fflen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ff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ffoni Sei Casa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ffoni Valle P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g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gnod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ld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m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nes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nestra degli Schiavo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n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o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oia dei Mar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oia del Co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oia Sannit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oia Ta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oiosa Io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oiosa Ma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o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ovin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ras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rifal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s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ggian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ugliano in Camp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l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liano di Ro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liano Tea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iulia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n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rd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ss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sten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s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usva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vo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izz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lore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dega di Sant'Urb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diasco Salice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d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lase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lfer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lfo Aran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mb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nar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nn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nnosco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nnosfanadi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nnos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nnostramat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nz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rd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r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rgo al Monti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rgogl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rgonz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riano Sic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riz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rla 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rla Min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r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r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rnate O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rr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orz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s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sso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ttase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tto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v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o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d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disca d'Iso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d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ffi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ff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gnano Trebbien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mmich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nagli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narolo dell'Em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nc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nd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ndola ed U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ni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nozzo con Montic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nt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nto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nz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ssob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tt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vedona ed Uni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vellona Lomell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vellona To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v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vina di Cat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vina in P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azzani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azzano Bad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ec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e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e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emi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essan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essoney-La-Trini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essoney-Saint-Jea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eve in Chia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ez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ez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ia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icignano di Aver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ig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ima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imal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inzane Cavour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isignano di Zo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iso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izzana Moran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gn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ond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nt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opello Cair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ppa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scav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ss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ttaferr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ottagl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ttamin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ttamm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ttazzo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tte di Cast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otter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ott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ottol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u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ugli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umello Cremonese ed U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umello del 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umento 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um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rumo Appu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umo Nev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rumolo delle Abbades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l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ldo Cattan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ldo Tad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lt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ltieri Sicam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nz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a Ve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abos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rdam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av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ia Lombar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rdia Pertic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ia Piemont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rdia Sanframon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iagr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ialf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iare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dist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r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si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asta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azz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b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do Visc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glion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idizz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idonia Montece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i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il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r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sp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Guss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Guss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H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glesi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lb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lla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llor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mbers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me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m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mp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mpru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ar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ncisa Scapac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cud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duno Ol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ng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tr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tro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trod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trodacqu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tro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ver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nverno e Montele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verso Pin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ver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vo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nz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ona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rg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r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rs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sas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sca sullo I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chia di Cas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chi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er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i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del Can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del G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del Gran Sasso d'Ita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sola del Li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del 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della Sc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delle Femm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sola di Capo Rizzu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sola di Fond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Dov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Ri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Sant'Ant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 Vicen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solab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ab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le Trem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or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p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p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s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si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so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st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t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ttiredd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tti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Ivano-Frac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v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I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Jacur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Jel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Jen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Jerago con Or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Jerz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J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Jes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Jolanda di Savo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Jopp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Joppolo Giancax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Jovenca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 Ca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 Lo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 Maddal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 Magdele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 Mor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 S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 Spez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 Thu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 Va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 Valle Agor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 Valletta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b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cchiar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cco A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ced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c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c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dis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err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gana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g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g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gone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gosa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gun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igue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i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ino Bor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ino Cas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i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iv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j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l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ma dei Pelig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ma Moc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mbru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mezia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m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mpedusa e Lin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mpor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mp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di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d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gh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go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us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u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z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zo d'Inte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nz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ped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p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pp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'Aqui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r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rd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rdir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r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s Plass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sc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sn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stebas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stra a Si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t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te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ter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t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tis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tr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ttar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u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ureana Cil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ureana di Bor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ure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urenz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ur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u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u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ur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v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va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va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v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vena Ponte Tre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veno-Momb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ven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a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v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z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azz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c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cce nei Mar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ff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ggi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g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g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i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m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ndin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ntate sul Seve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n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nti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nt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one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onf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po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qui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quio Berr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quio Tan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rcara Frid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ri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r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se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signano de' Bag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s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ss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ss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sti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toj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tt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ttomanopp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ttopal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va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v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ve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vi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evic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v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ezz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b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bri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c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cciana Nar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ce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codia Eub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er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gnano Sabbiad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gon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gosu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llian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m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mat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mba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mb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m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mido Com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m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mone Pi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mone su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mo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na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nguaglo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p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p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sc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sc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sciano Nic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sign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ss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v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vi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vinallongo del Col di L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vo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vorno Ferrar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vr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izzan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izzano in Belved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azz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c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cate di Triul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cate Vare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ca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c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corot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c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c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di V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d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d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g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iri Porto San Pa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m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m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mbar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mbri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m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a-Las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ate Cepp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ate Pozz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ato del Gar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ng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nga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gh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n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ngobar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gobu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ngone al Seg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ngone Sab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n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ranz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re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re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renzago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r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reto Apru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r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ro Ciuff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ro Pic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rs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tzor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v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v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z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zzo Ates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ozzo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ozz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b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cca Sicu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c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c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ci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ci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co dei Mar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c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gagnano Val d'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gna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gnano in Teve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go di Vic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is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mar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mezza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namat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ngavi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n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ogo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ogosa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p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rago d'Er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rago Mari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r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rate Cacci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se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serna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sern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sev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s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sigl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s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s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vi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Luzz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zz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Lu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cagno con Pino e Vedd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casto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chia d'Iser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cchia Valfort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cchiago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er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erata Campa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cerata Felt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he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clod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ome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cugna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ddal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des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d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donna del S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fa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a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gi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h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i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i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liano Alf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liano Alp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liano de' Mar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liano di Te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liano in Tosc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liano Ro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liano Sab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liano Vet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l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l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li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gnacav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nano in Riv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omad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re sulla strada del 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gre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i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ie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iolati Spont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io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ir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iss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j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agn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alber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lborghetto Valbru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ce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e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l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lf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ge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gr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l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l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lles Veno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o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o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t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lv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lv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lv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mm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moi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ndani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nd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datoric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de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dello del L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dello Vi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dur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nerba de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er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fred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ng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nia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ni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ocalz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opp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nsu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nt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n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nz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p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acalagon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an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o di Na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o di Valpolic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o Equ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o Lagun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o Marches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o Princip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o sul Pan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o Tic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o Vic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nz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at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allo con Cas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c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ed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elli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et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h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hi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iana M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ian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iano della Ch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cign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c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ebb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e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eno di P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gar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gherita di Savo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iana Mantov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iano Comen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iano del Fri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iano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iglian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ina di Gioiosa Io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in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l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m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mi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m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n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op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ost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ra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rubi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s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s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s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sico Nuo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sicovet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tel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tign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tignana di P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t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tina Fran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tin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tiniana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tinsicu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ti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tirano Lomb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t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u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ru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zab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zano App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zano di 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r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ain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c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calu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ch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ciago Pri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e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era di Pad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erada sul P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i Tor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li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on Vic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sa d'Alb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a di Som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sa e Cozzi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sa Ferm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a Lombar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sa Lubren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a Maritti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sa Mart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saf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a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an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ar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sa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s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i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im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ssino Visc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si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sull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tel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t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th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tr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tt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ttin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zara del V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zz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zzano Ro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zza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azzarra Sant'And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zzar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zzi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azzo di Valtell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ana di Su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ana S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d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de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di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di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do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do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do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duna di Liv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du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gliadino San Fidenz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gliadino San Vit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d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e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endu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e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f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icu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icu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i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i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is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ito di Na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ito di Porto Sal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ito I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i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lp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l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na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nc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ndat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nd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nf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n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ca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rcatello sul Meta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catino Con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cato San Seve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cato Sarac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cen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rco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reto di Tom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go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l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sa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sen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s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s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sora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s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st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u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ana Big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zzana Mortigli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ezzana Rabat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ane di 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ane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an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en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oco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oju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o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olomb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ezzomer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a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a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a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azz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c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gli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glie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glio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gnane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gnano Monte Lu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l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l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l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l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litello in Val di Cata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litello Rosm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llesi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l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n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nerb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ner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nervino di Lec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nervino Murg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no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nt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nuc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o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rabella Ecl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rabella Imbacca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rab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rabello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rabello Sannit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radol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ran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rand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sano Adri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sano di Gera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silm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si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ss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ss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isterbian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istr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con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d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digl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d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du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ggio Udi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gliano Ve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gor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g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ima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io Alcant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io de' Calv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io della Civit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i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a di B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az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fet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lina Ate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li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in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lini di Tri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ino dei Tor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i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lit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o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t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tr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v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lv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mbal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mbarc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mbarocc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mbaru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mbasi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mbello di To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mbell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mberc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mpant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mp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mpe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acili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aster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astero Borm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astero di La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astero di V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asterolo Ca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asterolo del Cast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asterolo di Sav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astier di Trevi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astir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cal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cal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ceni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ces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chi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chio delle Cor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class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criv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cucc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da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dav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dolf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do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drag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e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es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falc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forte d'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forte San Gior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fu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gar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ghid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g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giardino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giuffi Me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gra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gras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guelfo-Tesi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gu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iga de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le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o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rup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sampietro Mor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sampolo del Tro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seli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s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summano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u Becc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b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cu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f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gna in Valtell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gna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gu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i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bano Elic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bano J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l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ld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do Bormi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do di Mondov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do Ro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do Scaramp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d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len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lleg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to delle Marc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to di Cast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to Do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to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to P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lto Uffu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n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naso Lomb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n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no Ant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no Lu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pp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qui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as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u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azz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Argenta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Castello di Vi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Cava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Cerig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Colomb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Compa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Cre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di Ma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di Proci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Giber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Griman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I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Maren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Porz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Porzio Ca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Rin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Robe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 Bia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 Giac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 Giovanni Camp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 Giovanni in Sab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 Gius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 Mar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San Pietrange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 Pi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 Sa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 V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ta Maria Tib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Sant'Ange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 U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Vidon Combat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 Vidon Corra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bello della Batta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bello di Bert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bello Io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bello sul Sang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bello Vi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bellu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br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buo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calvo in Fo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calvo Irp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calvo Versi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ar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ar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ass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as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astri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atini Val di Ce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atini-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cchia di Cros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chio Em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chio 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cchio Precalc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chiaro d'Acqu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chiaro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hiarug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icc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ilf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op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ori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corvino Pu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corvino Rov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os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rest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c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dino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d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alci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al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alcone Appenn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alcone di Val Fort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alcone nel San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elc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erra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ias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iore Con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iore dell'A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io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lav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orte Cil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orte d'Alp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orte I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or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r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freda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fu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gabb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ga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gald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g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gio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giord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gior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gr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gridolf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grino Valtrava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grosso d'As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grosso Pian Lat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grott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ia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labb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l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lap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leone di Fer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leone di Pu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leone di Spol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leone d'Orvi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leone Rocca Dor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leone Sa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lep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libret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lo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lp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lupo Alb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lupo Fior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lup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maggiore al Metau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maggiore Belsi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ma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male di Cun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m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mar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marz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me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m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migna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mi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mil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mi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mona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mur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mur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nar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nero di Bisacc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nero Sab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nero Val Cocchi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nerodo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odoris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pa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p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pran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pul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e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reale Valc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en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iggi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odu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roni d'Arb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roni di Lec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o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osso al M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osso Al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osso Cala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osso G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ot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rotondo Maritti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rubb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sano Sal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sano sulla Marcell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sar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scaglio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s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sch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scuda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scu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seg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silv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spert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u da P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u Ro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v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var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vecch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ver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verdi Maritt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evi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ezem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icelli Brusa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icelli d'Ong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icelli P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icello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icello Conte 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icello d'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ichi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i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igli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igno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i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jove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od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o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opoli di Sab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opoli in Val d'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orf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orio al Vo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orio nei Frenta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orio Ro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ntorso Vi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ot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tre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v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zamb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nz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ano Cala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ano sul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ans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a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b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b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ciano di Leu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ciano di Rom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d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fas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gex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gongio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iago della Batta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i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iger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imon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iondo Tori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lu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ma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nico al Se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nico Lo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o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ra De Sanct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ro d'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ro d'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ro Rea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rone del San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rova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sano al Tagliam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s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t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te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rte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ru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sc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sch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sciano Sant'Ange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scuf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so in Passi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a Baluff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tta Camas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a d'Affer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a de' Con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tta di Live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tta Montecor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a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a Santa Lu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a Sant'Anasta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a Visc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afoll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alci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ttegg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ott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zzagr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zza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zz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zzeca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o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cc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gg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gnano del Cardin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gnano di Na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l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l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rav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ra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r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rial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ris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r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ro Lecc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ro Lu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ro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scol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se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sile di P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ssole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ssome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Muzzana del Tur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Mu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ago-Torb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ll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an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a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rbo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rca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rdodipa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ar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rz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t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ve San Ro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av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az-Sciav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bbi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grar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ei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i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mb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e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m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one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e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r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ervesa della Batt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r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sp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tt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v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eviano degli Ardu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evigl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b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bbi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bio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che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colo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cor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cos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icot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iella Bel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ella Tan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im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iscem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isso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zza di Sic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izza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c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c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cera Infer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cera Super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cera Teri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cera Umb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c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ci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e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g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gare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garole Roc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garole Vi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icatt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ma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nant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ragugu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rb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r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r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s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tar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a Leva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a Mil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a Pone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va Si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afelt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al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al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ara di Sici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vate Mezz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ate Mil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ed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ell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venta di Pia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venta Padov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venta Vicen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vi di Mod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vi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ovi Ve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ov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c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ughedu San Nic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ughedu Santa Vitto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m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ura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rag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ralla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ramin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re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ur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u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vol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Nuvol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Nux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cchieppo Infer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cchieppo Sup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cchiob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ccim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c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dalengo Grand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dalengo Picc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der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d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f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ff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ffan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ff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ffl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ggebb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ggiona con Santo Stef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ggi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gli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gliastro Cil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cen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de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e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eggio Cast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levano di Lomell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levano Ro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levano sul Tu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giate Co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giate Molg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giate O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gi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i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iva Ges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iva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liv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liveto Ci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iveto L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iveto Lu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ivetta San Mich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iv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las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lol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lomont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lm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me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mo al Brem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mo Gent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tre il Co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tressenda Al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ltrona di San Mamet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lz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m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m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na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n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nif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nif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no San Pi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n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p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ppe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ppido Luc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ppido Mamer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a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ba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be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ciano di Pes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ciano Pi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co Feg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d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gos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ic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i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io al S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io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io Li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iol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ist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m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m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nav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n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ose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ot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r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s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sara Bormi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sara di P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sen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s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somar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a di A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a 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a San Giu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aces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e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tignano Ragg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is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tona dei Mar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on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ov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u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tu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ru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vi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vi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zinuo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rzivec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as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schi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i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i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si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i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s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io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io 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m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op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pedalet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pedal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spedaletto d'Alpin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pedaletto Eugan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pedaletto Lodi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pitale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pital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ssago Lodi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ss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s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tell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t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ti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st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stra Vete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stu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tra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tric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tt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tt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tta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tt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tto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t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ulx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v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v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vind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vo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y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ze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z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zzano dell'Emi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Ozzan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Ozz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billon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ce del Me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ce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cen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ch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denghe su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erg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e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erno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erno del Grapp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erno Du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derno Franciacor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erno Ponchi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r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du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d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e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g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ganico Sa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ga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gli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glie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gn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gn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go del Vallo di Lau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go Ve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isco Lov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it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u del Fer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gian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ag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ag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z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zzo Ad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zz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zzo P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zzo San Gerv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zzolo Acrei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zzolo dello St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azzolo sull'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azzolo Vercell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azzuolo sul Se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erm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er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est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es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i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lago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lanz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l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ma Campa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ma di Montechi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man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marigg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lmas Arbo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m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m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o del Co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ombara Sab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omb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o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o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u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lu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mpa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ncal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ncar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n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n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nett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nic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nn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ntell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ntigl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oli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pasid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poz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abi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rab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cin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e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e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ghe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l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odi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ro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ol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r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rta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ti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uzz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rzan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sian di P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siano di Porde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sp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sserano Marmori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ssignano sul Trasi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ssi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st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sto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str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stu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stu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t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t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t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terno Cala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terno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tr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tt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t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ul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uli Arbare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ulila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u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upi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v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via di Ud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vone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avone del M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vullo nel Fr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cci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cetto di Vale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cetto Tori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cor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da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d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da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dav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d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derob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de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div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dr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gogn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l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llegrino Parmen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lle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llio Inte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lli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lu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na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nna in Tev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nna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nna Sant'And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nnabi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nnad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nnapiedi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n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nt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arolo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c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dasdefog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daxi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difu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fug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gine Valda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gine Valsug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g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in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le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l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loz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num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osa Argen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osa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r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sico Dosi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t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tica Al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tica Ba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t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rtu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ru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sc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an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arolo ed U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asser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hi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hiera Borrom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hiera de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s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o Sann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ocosta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olan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opa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opennat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orocch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cosansone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scosoli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sano con Bor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sina Crem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ssin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acci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ilia Policas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ralia Sopr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ralia Sot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trella Sal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rella Tifern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t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tri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rit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trizz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r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ros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ruro I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tte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ttin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ttin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toranello del Moli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torano sul Giz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ttorazza Grim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vera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z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ezzaz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ezzolo Valle U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c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cenza d'Adig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gg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gg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 Camu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ana Crix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a degli Alban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a di Monte Ve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castagna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c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dimel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ane Cr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ello del La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anello Val Ti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anez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anez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f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i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o di Sorr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o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nt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te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azza al Serch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azza Arm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zza Bremb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zzator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zzola sul Br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azz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c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c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cini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dicava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dimonte Etn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dimonte Mat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dimonte San Ger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dimul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g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ran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 de' Gior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 Mara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bbonda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bru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came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cat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cup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defu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ferrazz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fit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ga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lu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mel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montecorv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pa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pert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perz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por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roj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rubb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trasa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storn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ava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trelc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a Nievo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Albign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d'Alp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del Ca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di B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di C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di Cor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di Sol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di Te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d'Ol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Emanue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Fissira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Fosc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Porto Mo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San Giac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Santo Stef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 Tes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To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eve Verg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bovigl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evepe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gnataro Interam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gnataro 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g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g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g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mentel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narolo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n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nc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ne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no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n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nzano al Tagliam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nz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obb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obesi d'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obesi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o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ol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omb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ombino D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ora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oss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ova Massa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ove di Sa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ovene Rocchet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ov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o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o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ra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s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scin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scio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so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son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stic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sto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t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t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ube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ve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zz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zzighet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i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zzo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zz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zz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izzo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lacan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l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lata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lat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la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l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loa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lod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cap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ce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den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den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f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ggibon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ggio a Ca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Bus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Ca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Imperi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ggio Mirt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ggio Mo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Nati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ggio Picenz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ggio Ren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Ru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San Lor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San Marc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San V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Sann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 Torr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d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fior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m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ors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giride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liano Mil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nana L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i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jana 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av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cen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es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esine Parmen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lic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ignano a M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in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list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lizzi Gener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lein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llena Troc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l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l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l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llu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ongh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lpenazze de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ver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lveri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maran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mar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mar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mar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m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m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mez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migliano d'Ar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mp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mpe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m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mpon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mp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car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d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sa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assie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boset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-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e Buggi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dell'O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di L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di P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Gar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in Valt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Lam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nelle Al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Ni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No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e San Nic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 San Pi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b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ecagnano Fa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ecchio Pole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chian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ecor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cu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dass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ed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elandolf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la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lo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n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ra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st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v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ey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i sul Min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i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inv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irolo Nuo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trem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t-Saint-Marti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zano di Fer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zan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zan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nzano Ven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n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p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c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de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le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nas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p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rretta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acom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alb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i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ico di Caser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ico e San Bened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igli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 Azzur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rto Cer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 Cesar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rto Empedoc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 Mantov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 Recan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 San Gior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 Sant'Elpid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rto To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rto Torr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rto Valtrav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 Vi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rtobuff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can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ferra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f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gru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palo di Capo Pass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scu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oven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rtu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s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s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si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ss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s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sta Fibr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stal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stal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stigl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stu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t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tenza Pic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ve del Grapp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ve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vegliano Ver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vo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a di Fa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zzaglia Sab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aglio ed Uni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zza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zzi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o d'Ad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zzol Grop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o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ole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ozzolo Formig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o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on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u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uolo del Fri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ozzuolo Martes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e-Saint-Didie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dalu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da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dlev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gel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ia a M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lbo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lor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lu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mo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ros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scor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a Camportacc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a d'Ansido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a di Porden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a di Principato Ult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a Sanni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igl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to allo Stel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to Car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o Ses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ola Peli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tola Ser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tovecchio St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visdom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ay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ceni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eda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dapp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d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do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d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ganziol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gnana Mila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e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m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mari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m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emilcu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m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emosello-Chioven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p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segl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se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se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esic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es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st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et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v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i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ignano Cil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ignano sulla Sec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imalu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ioc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i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iolo Garg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iv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i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oc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oc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op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oserp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osse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ovaglio d'Is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rovaglio Val Sab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ov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ovvide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run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uegnago su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ugli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u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ulf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ul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umen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Puos d'Alp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us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utifig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Put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dr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d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agliu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ran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ar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rgn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arna Sop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arna So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a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rr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r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rto d'Al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artu Sant'El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rtucci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ass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attord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attro Cast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ero V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i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incin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indi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ingent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in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into di Trevi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into Verc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into Vic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Quinzano d'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is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Quitt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bb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c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calmu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cconig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ccuj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cin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dda in Chian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dd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dicof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dicond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ffad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gal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g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g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g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ma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mis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mponio Ver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ncio Valcuv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n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nd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nz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pa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p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p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polano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po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p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sun Antersel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s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vanu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v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vascl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av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v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v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aviscan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al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ana del Roj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c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cana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c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coar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dav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dond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franc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front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galbu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gg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ggio di Calab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ggio nell'Em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ggi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i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manz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med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n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n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scal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siut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sut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torbi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v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ve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vigliasco d'As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evine 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z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zz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ezzoa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hemes-Notre-Da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hemes-Saint-Georg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h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b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bor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ca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cal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cco del Golfo di Spez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c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cc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c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c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ese Pio X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e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f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fred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gnano Flami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gnano Garg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gnano sull'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gol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ma San Giusepp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m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m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o di Pust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o M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o nell'E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o Salic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ofred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ola S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ol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olun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o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onero in Vult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onero Sanni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a Tea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abott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acand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alimos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alta Arp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alta Crem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alta Gu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arb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atrans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pe San Gin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pos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t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a de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a di So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a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a presso Ch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va Valdobb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v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valta Bormi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valta di To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vamonte Agor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anazzano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v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arol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arolo del Re ed U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arolo Mantov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a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varo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e d'Arc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iv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erg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ignano Teo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isond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odu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oli Ver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volta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izzico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e Vol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asch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asc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a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bassom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bb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b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becchetto con Ind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becco d'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becco P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becco sul Navi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b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bila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buren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Cante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 Cigl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d'Ara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 d'Ar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de' Bal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 de' Gior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d'Evan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di Bo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di Cam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di C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di Me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 di 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di Pap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 Grima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Imperi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Massi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P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 Piet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Pri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San Ca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San Fe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Santa M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 Santo Stef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 Sinibal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 Sus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basce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bernar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bian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bru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cas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daspid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fior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fluv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forte del Gre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forte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forte Mondo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forz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fran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giov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glori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gor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lbe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lum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mandolf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m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monf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monte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mori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a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nt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palum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pi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rai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ra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rom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scal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se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secca dei Vols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sic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sparv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spinalve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str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val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v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vign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v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aviv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ella Ion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ella Valdem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hetta a Voltu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hetta Bel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hetta di V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hetta e Cro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hetta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hetta Nerv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cchetta Palaf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hetta Sant'Ant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cchetta Tan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di Mili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d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d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d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d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d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dengo Sa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d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di Garg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d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f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g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ggiano Grav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ghu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g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i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io del San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isan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magnano al 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magnano Se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ag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an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ano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mano d'Ezze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ano di Lombard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mans d'Iso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b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m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a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ad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egn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nchi dei Legiona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nchi Valsug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nch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igl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o all'Adig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o Bi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o Bria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o Scri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ob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oferr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ofred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c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nc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ndan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ndiss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nse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nzo-Chien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nz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pp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s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saz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s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sc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s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seto Capo Spul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eto degli Abruzz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seto Valfort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signano Maritti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signan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o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ol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sano Ve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sigl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ta d'Im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ta Gre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t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ton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tond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ton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ttofr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t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asen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v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v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ell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ello Por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ere della Lu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ere Ver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erb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erchi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veredo di Gu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veredo in 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e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esc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ov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vol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o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b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ub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bi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u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d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ue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uff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ff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Ruffre-Mend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f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in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o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s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t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vo del 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Ruvo di P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baud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b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bbio Chi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bbio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ccolo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c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crof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d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ga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gliano Mi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gra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gron M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int-Christop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int-Den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int-Marcel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int-Nicol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int-Oyen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int-Pier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int-Rhemy-en-Boss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int-Vincen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a Bag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a Bi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a Bolog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a Comac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a Consi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a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and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aparu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a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bertrand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ce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c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e delle Lang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e Mara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e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e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erano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erano sul Lam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gare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i Verc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ice Sal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ic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i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izzo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mou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o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somaggiore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t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t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ude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u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uss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u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vir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lvite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za di Pine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za Irp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l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a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as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atz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buca di Sic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buca Pistoi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bu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bu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michele di B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ola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mpey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mugh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artolomeo al M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Bartolomeo in G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artolomeo Val Cavar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as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asi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a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el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Benedetto Belb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Benedetto dei Mar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enedetto del Tro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Benedetto in Perill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enedetto P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Benedetto Ull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Benedetto Val di Sam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enign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ernardino Verb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iagio della Ci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Biagio di Callal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iagio Plata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Biagio Saracini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Bia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onifa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Bu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alog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andi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anzian d'Iso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arl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asciano dei Bag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asciano in Val di P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ass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at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esar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esario di Lec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esario sul Pan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hirico Nuo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hirico Rap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ipir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ipriano d'Aver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ipriano Pic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ipriano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leme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olombano al Lamb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olombano Bel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Colombano Certen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osmo Alb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ostantino Alb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ostantino Cala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osta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Cristof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amiano al Co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amiano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amiano Mac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aniele del Fri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aniele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emetrio Co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Demetrio ne' Vest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Did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ona di P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ona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onato di Lec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Donato di Nin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onato Mil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Donato Val di Com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Dorligo della Valle-Do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edele Intelv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F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elice a Canc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elice Circ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Felice del Bena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elice del Moli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Felice sul P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erdina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erdinando di P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ermo della Batt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i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ilippo del Me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io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io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Floriano del Col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Fl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rancesco al Cam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Fra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avino Mon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em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enesio Ate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enesio ed U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ennaro Vesuv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ermano Chis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ermano dei Beri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ermano Verc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ervasio Bre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acomo degli Schiav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acomo delle Seg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acomo Filip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acomo Vercell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l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m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n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a Crem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rgio a Li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Alb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del San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rgio della Richinve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delle Pertic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di Lom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di Mant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rgio di Nog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di Pes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di 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in Bo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Io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rgio La Mol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Lu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rgio Morg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Piac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rgio Scaram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rgio su Le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rio di S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a Pi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al Natis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Bi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d'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del Dos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di Ger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Gem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Ilar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in Cro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in F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in Gal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in Mari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in Persic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Incar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la Pun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Lipio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Lupato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Roton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Suergi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ovanni Tea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ovanni Vald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uliano del San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uliano di P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uliano Mil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uliano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iuseppe J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useppe Vesu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us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iusto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od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regorio da Sas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regorio di Cata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regorio d'Ipp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regorio Ma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Gregorio Mat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Gregorio nelle Alp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Lazzaro di Sav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eon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Leonardo in Passir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Leucio del San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Lorenz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or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orenzo al M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Lorenzo Belli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orenzo del Va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Lorenzo di Seb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orenzo Dor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orenzo in Camp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Lorenzo Iso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orenzo 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orenzo Nu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u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uci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Lu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ngo d'Aqu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ngo Pi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ngo sul Cal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ce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c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cello Pistoi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co Argent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co d'Alunz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co dei Cavo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co Evangelis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co in Lam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co la Cat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al Tagliam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Alf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Buon Alber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tino d'Ag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dall'Arg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del 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di Fini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tino di Lupa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tino di Venez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in Bad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tino in Passir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tino in Pensil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in 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in Str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Sanni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tino Siccoma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rtino sulla Marru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tino Valle Cau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zano di San Giusepp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zano Oliv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rzano sul S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ss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urizio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aurizio d'Opa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uro Castelver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uro Cil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uro di Sal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uro F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uro la Bru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uro Marches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uro Pasc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aur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ichele al Tagliam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ichele all'Adig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ichele di Ganz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ichele di Se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Michele Mondo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ichele Sal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Mini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Naz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Nazz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Nazzaro Se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Nazzaro Val Cavar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Nicandro Garga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Nicolo d'Arcid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Nicolo di Comel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Nicolo Gerr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Nicola Arc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Nicola Baro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Nicola da Cri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Nicola dell'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Nicola la Str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Nicola Manfre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ancra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ancrazio Sal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a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aolo Alb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aolo Bel S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aolo Cer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aolo d'Argon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aolo di Civit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aolo di Je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aolo Solbr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ellegrin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r d'Ison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r Nic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ro Pat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a Mai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al Natis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al Tana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tro Apost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tro Avell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Clar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tro di Cad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di Cari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di Fel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di Moru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tro in Amant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tro in Ca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tro in Cas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tro in Cer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in G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in Gu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tro in La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etro Inf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Mose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Musso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Val Lem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Vernot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ietro Vimin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io delle Cam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olo dei Caval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olo d'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olo di Pia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olo Mat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on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Possid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otito Sanni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otito Ul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ri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rocop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Prosp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Quirico d'Or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Qui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Raffaele Cim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Robe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Rocco al Po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Romano in Garfa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Ruf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Salvatore di Fita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alvatore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Salvatore Tele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al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ebastiano al Vesuv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Sebastiano Cu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ebastiano da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econdo di Pine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econdo Parmen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everino Lu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everino Marc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ev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i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Sossio Bar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ost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o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Sper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Stino di Live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Tamm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Teod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Teod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Tomaso Agor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alentino in Abruzzo Cit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alentino To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Venan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Vendem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Vero Mil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nc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ncenzo La Co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ncenzo Valle Rov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a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o al Tagliam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o al Tor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Vito Chie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o dei Norm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o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o di Fag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Vito di Legu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o Lo Ca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o sullo I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tore del La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Vittore O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Zeno di Mont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Zeno Na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Zenone al Lam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 Zenone al P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 Zenone degli Ezzel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ar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d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dri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f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front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g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gi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guin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lu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nazzaro de' Burgon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nicandro di Ba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nic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re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sepolc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Brig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Caterina Alb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Caterina dello Io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Caterina Villarm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Cesarea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Cristina d'Aspro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Cristina e Biss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Cristina Ge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Cristina Valgard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Croce Cam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Croce del San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Croce di Ma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Croce sull'A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Domenica Tala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Domenica Vitto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Elisabet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Fi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Flav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Giul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Giu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Gius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Giustina in Co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Lu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Lucia del Me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Lucia di P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Lucia di Se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gherita d'Adig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Margherita di Beli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Margherita di Staff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gherita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a 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a V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Maria Capua Vete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Maria Coghin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del Ce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del Mol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della Ver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Maria di Licod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di Sa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Maria Ho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Maria Imb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Maria la Car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la Fo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la Lo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a Nu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na Sa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Mari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Ninf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Pao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Sev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Sof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Sofia d'Ep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Teresa di Ri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Teresa Gallu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Ven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 Vittoria d'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 Vittoria in Mate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a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gap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gata Bolog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gata de' Go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gata del Bian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gata di Es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gata di Mili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gata di Pu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gata Felt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gata Fossi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gata li Battia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gata sul Sant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g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gos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lbano St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lessio con Vial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lessio in Aspro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lessio Sicu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lf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mbrogio di To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mbrogio di Valpolic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mbrogio sul Gar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astas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natolia di Nar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drea Apostolo dello Io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ndrea del Gar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ndrea di Co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ndrea Friu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ngelo a Cup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ngelo a Fasa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a Sc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all'Es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ngelo d'Alif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dei Lombar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del P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di B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di Piove di S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in Pon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in Va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Le Fra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Limo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Lodi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Lomell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ngelo Mux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gel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na Arre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nna d'Alfa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t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tio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tonino di S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tonio Ab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ntonio di Gall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pollin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rcange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arcangelo di Rom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Arcangelo Tri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Arse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e Mar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Egidio alla Vibr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Egidio del Monte Al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El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Elena Sanni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Elia a Piani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Elia Fiumerapi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Elpidio a M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eramo in Co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Eufemia a Mai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Eufemia d'Aspro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Eusanio del Sang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'Eusanio Forco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i Cosma e Dam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Ilario dello I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Ilario d'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Ippol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o Stefano al Ma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o Stefano Belb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o Stefano d'Av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o Stefano del S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o Stefano di Cad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o Stefano di Camas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o Stefano di Mag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o Stefano di Ro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o Stefano di Sessa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o Stefano in Aspro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o Stefano Lodig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o Stefano Quisqu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o Stefano Ro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o Stefano T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Olc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om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Om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Omobon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Onof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opad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Ores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or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Orsola Ter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tu Lussurgi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t'Urb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nz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on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po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pp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p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ac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acin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c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co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rd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d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re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e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m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me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n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on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r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roch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te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rtirana Lom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ru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rz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in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o di Casta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o Marc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ocorv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ofelt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o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ssu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t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triano di Luc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ur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uze di Ces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uze d'Oulx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ignano Irp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ignano sul Pan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ignano sul Rubi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vign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iore dell'Adam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o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o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avogna d'Iso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voia di Luc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av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f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f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g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ala Coe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ldas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le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aleng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aletta Zancl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mpit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and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nd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ndic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ndolara Rav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ndolara Ripa d'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ndri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n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ano di Montifer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n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anzano J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nzorosc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ar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arm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arnafig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arperia e San Pi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er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heggia e Pascelu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hegg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hiavi di Abru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hiav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h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hilp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hiveno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ia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i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ic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i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i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ill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iol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isc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lafani Bag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ont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op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op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oppi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ord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or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orz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curcola Marsic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ur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curzo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bor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cin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c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cug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de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d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di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d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d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d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f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gari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g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go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g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gu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largi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l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leg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ll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ll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l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llia Ma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lva dei Mol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lva di Cad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lva di Pr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lva di Val Gard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lvazzano Dent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lve Mar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l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mest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m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mi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mpron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nal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nale-San Fe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neg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nerch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ni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nigal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n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n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nna Co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nna Lodig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nnar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nno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norb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pp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qual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ave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d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e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en del Grapp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mi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mone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naglia della Batt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o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 d'Ai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 de' C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 Ped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 Ri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 San Br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 San Quir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 Sant'Abbond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capri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difal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lunga d'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lunga di C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ma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mazz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mez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monace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petr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ra Fon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str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valle a P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valle di Chien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valle Lang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valle Pistoi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valle Scriv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avalle Se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e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runga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rs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rv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ssa Aurun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sa Cil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sa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sano del Mol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a God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sto al Regh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o Calen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o Camp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o ed U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o Fior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o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ri Leva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strie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st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tt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ttefr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tti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ttimo Mila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ttimo Rott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ttimo San Pi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ttimo Tori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ttimo Vit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tting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etz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u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u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ve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zzad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ez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fruz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g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gurg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a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ama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apicc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cignano degli Albur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cul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d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d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gi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land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lan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le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l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liqu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liu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llano Giuncu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llav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lvano d'Or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lvano Piet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m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max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mba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meri Crich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nag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nalu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nd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nisc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nna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no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racu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r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r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rm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ro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rto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ssa Trecasa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iurgus Donig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z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i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lud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meri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cchie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d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gliano al Rubi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gliano Cavou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iano del L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l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arolo Rain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aru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b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biate 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biate O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d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emini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l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es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l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fe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of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ongh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opa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to Co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l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ma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mma Lomb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mma Vesuv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mmacampa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mmariva del Bo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mmariva Pe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mma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mm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n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nda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nd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ngav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nn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pr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a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r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bo San Basi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rbo Serp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b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dev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d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e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g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ri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iano Cala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iano nel Cim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i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is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rad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r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r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sp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spi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st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tto il Monte Giovanni XXII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ve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ve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ve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veria Mann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overia Sim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verz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vici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v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vi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vra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ozz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adafo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ad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arani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a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ec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erli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erlo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e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e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ezzano Alb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ezzano della Si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ezzano Picc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gn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gno Satur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lamber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ilimber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ili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nade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inazz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n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ne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ne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neto Scri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net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no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none al 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no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ol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olt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on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or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ormin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poto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res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pr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quill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qui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aff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agno Lomb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tai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talet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angh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ara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a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azze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azz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efanac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ella Cil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ell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el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e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ternat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e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i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i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im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i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or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ornar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ad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trambi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am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angolaga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em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e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tronc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trong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tropp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op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ro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t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ar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b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bia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cci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e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u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i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lb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lm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l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mir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um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u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per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p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u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r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seg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stine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ut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t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Suver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Suzz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c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dasu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gliaco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glio di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gliolo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ibon Agor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ip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lam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lam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l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le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lmasson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mb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orm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ranta Peli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rant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ra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rc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rqui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r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r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rvi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r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ss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ssu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ur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ura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urian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uri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vagnac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vagn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varnelle Val di Pe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vazzano con Villav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v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ve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vern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vernola Bergamas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vernole sul M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a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v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vol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avul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glio Ven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lese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lg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l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l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lve di Sop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m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mpio Pausa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a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dobbi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r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g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lizz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rme Vigliat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rmeno sulla strada del v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rmini Ime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m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n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no d'I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a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agn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anova da Sib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anova dei Passer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anova di Pol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rranova Sappo Minu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rranuova Bracciol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as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rrassa Padov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rravec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icci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ru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te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rz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zo d'Aquile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zol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rzo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s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s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ssen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s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ul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ever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ezze sul Bren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hi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hie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c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ci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gli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gli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gn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nnu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ione degli Abruzz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ione di Tr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r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ir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is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iv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izzano Val Par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cco Caud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cco da Casau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c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ff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len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lf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lle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lme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l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mb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nad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n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nezza del Cim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a e Picci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ano Cast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ano Nuov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bole Casa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c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chi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chia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ella dei Lombar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ella del San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gn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ino di San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i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lino Vimerc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na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narec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n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nimpa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n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p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a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azza Cos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azza Pi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Annunzi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 Beretti e Castell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Bol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Bormi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 Cajet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 d'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de' Bu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de' Neg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de' Pass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de' Picenar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de' Rov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del Gre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di Mos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 di Ruggi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di Santa M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d'I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Le Nocel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 Mondov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 Orsa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Pallavic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 Pel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San Gior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San Patri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 Santa Susa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belv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bru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cu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gro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et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vecchia P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evecchia Tea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i del Bena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i di Quartes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i in Sab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ic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icella del Pi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icella in Sab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icella Peli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icella Sicu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icella Verz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i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rio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ita di Si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rita Tiber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t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t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t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tor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tor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rtori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rvisc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scolano-Mad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ossic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vo di Sant'Ag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ovo San Giac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d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mat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mbil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m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monti di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monti di So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mut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nsacqu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p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ppe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rego Viggi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s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sagh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squ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talia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us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vaco Siccom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vagli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vedona-Mon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vers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verset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v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aves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a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baseleg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bisac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ca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castag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cast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c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cch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c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do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g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i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me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mestieri Etne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mezz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mosine su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nti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ntola-Duc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n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ppo Carn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eppo Gran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pu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quan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score Balne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score Cre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sig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si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snuragh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enzu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 nel La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gnan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viso Bre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zzano R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zzano sul Na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zzo sull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zzo Ti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e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b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b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car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ica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cer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ces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ch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es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g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ini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inita d'Agultu e Vig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nita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o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i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sobb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is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ugg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iv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iv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vigl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ivignano Udin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iv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ivol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odena nel parco natur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ofa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o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o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om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ont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onzano Lago Magg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ronzano Verc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op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rucc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b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u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f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fi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uf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f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ugl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i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u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uoro sul Trasi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r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rano Lodi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rb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ur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rria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rrivaligna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ur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T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Tusc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biale Clan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bo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c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d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gen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ggiano la Chi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ggiate-Trev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la Tir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lass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lt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mberti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mbriat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rago d'O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r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rb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rb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rb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rb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rbis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r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ru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rzul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s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sellu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s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smate Vel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s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ssarama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ssassa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sseaux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ss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ss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Ust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U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ccarizzo Alb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c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c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do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gli 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glio Basilic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glio Ser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iano Cre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il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irano Paten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jon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 Brembi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 della Tor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 di Ni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 di Vizz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 Ma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 R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bond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brem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brev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br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da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da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da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dasti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d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der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diden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die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di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dobbiad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du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e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eggio sul Min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en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en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era Fra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fabbr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fen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flor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fur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gan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gio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g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g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gregh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grisenc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guarnera Caropep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ada Agor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anz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ar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 Agric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 Au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 Castell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 dell'Ange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 di Cad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 di Casies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 di Maddal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 Lom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 Mos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 Salimbe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 San Nicola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b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cor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cro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dol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dor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fiori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fo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lon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lunga Pratam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ma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pie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rm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eroton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sacc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e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i del Pasu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infre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li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o della Luc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o di N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lor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ma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madr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m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mon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mo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mozz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neg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pelli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per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prato So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lsamo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savarenc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si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so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st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st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top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tor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tournenc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vasone Arz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ver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ver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lves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ndoi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nzagh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nz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nzone con San Car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prio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prio d'Agog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ra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rallo Pom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ano Borgh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rano de' Meleg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apod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az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co Sa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e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r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ese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ris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r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r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r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s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s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astogirard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tta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uda Canave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azz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cch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dano al Lam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dano Ol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de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des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duggio con Col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gl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j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le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lezzo Lom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llet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llezzo Bell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lo d'As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lo Ver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ltu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naf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naria Re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naro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as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na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drog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negono Inferi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negono Sup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e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ez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ti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timi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timiglia di Sic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tot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n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ano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ba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bic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c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ce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c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cur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de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d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d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d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g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ghe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g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m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m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na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n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n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na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n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n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olanu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olavecch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ole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on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r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ray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r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rua P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rrua Savo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temate con Minop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t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u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zegn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z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rzu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scov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scov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si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spol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ssal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stenanov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sti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s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str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tra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zza d'Alb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zza d'Ogl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zz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zzano Ligu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zzano sul Crost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ezzi Port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ad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adan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agran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al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alf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are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ari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bo Valent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bona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ca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ar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o del Garg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co Equen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o nel La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of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olu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opi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cov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dd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digulf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dor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dr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es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etri di Potenz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etri sul M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a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ano San Mart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arano Mainar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ev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gi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gian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gi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hizzolo d'Es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liano Bi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liano d'As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nale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n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n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n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nola-Fales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nole Borb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n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n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o di Cador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o di Fas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o Ren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odarz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olo Vatt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olz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g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on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o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guzz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Agn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Bartolom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Basili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Biscos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Car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Castel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Celie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Collemand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Cort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d'Ad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d'Al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del Bo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del C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di B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di Chiav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di S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di T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d'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Esten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Faral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Guard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Lag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Lati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Liter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Minoz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Pom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Ren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 Giovan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 San Giovanni in Tus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 Pi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 Sec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ta Lu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ta Lucia degli Abru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ta Ma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t'Ange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t'Ant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Santo Stef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Ver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 Vicen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ba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ba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chi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ci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de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do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dos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fallet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franca d'Ast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franca di Vero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franca in Lunigi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franca Padov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franca Pie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franca Sicu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franca Tirr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fr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grande Strisai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la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lfon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lvern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m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ma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ma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mar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massar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mir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 Bi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 d'Albeng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nova d'Ardeng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 del Battis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nova del Ghebb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nova del Sill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 di Camposampie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nova Marchesa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nova Mondo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 Monferra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nova Montele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 Sol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 sull'Ard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nova Trusched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nova Tu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forr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ovafran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nter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nuova sul Cli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peruc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p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putzu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r Do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r Focchiar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r Pellic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r Per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r San Costanz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rbas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rboit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re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ri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romagn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r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s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sa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simi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so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speci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stell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t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aurb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vallelo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aver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eneu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ess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lletta Bar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e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imp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o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lor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lminore di Scal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merc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mod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nad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nchiatur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n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nc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n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nza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o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pite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rle Piemont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sa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sch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s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sta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stro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ter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ticus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to d'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torch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tto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ttorio Ve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ttor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ttu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tu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tula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v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var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veron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zzin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izzola T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izzolo Predabiss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'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b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bb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cc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do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gh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gh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g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ong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lpago del Mon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par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lp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pegl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l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ta Mantov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tagg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ltago Agor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ter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ti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lturara Appu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lturara Irp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lturin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Volv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Vottig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accanop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afferana Etn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agar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agaro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amb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amb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a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andob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a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appo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avatta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c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ddi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l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lo Buon Pers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lo Surrig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nevre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enson di Piav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er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rb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erb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rfali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rmegh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ero Bran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evi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iano di Fiemme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iano Pia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ib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ibido San Giac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ig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imell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im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inasc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oag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o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ola Predos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oldo Alt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o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oppe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opp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ovenced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ubien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uccarel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uclo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u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u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umaglia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ump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47" office:value-type="string">
            <text:p>Zungoli</text:p>
          </table:table-cell>
          <table:table-cell table:number-columns-repeated="1021"/>
        </table:table-row>
        <table:table-row table:style-name="ro12">
          <table:table-cell table:number-columns-repeated="2"/>
          <table:table-cell table:style-name="ce47" office:value-type="string">
            <text:p>Zungri</text:p>
          </table:table-cell>
          <table:table-cell table:number-columns-repeated="1021"/>
        </table:table-row>
        <table:table-row table:style-name="ro11" table:number-rows-repeated="1040529">
          <table:table-cell table:number-columns-repeated="1024"/>
        </table:table-row>
        <table:table-row table:style-name="ro11">
          <table:table-cell table:number-columns-repeated="1024"/>
        </table:table-row>
      </table:table>
      <table:database-ranges>
        <table:database-range table:name="__Anonymous_DB__1" table:target-range-address="VAS.A1:VAS.N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SimSun" svg:font-family="SimSu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€ </number:text>
      <number:number number:decimal-places="0" number:min-integer-digits="1" number:grouping="true"/>
    </number:number-style>
    <number:number-style style:name="N125">
      <number:text>-€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number:min-integer-digits="1" number:grouping="true"/>
    </number:number-style>
    <number:number-style style:name="N127">
      <number:text>-€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style:style style:name="Default" style:family="table-cell">
      <style:table-cell-properties style:rotation-align="none" style:vertical-align="bottom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_20__26__20_time" style:display-name="Date &amp; tim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20/05/2019</text:date>, <text:time>11.4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ERIFICA_20_DI_20_ASSOGGETTABILITA" style:display-name="PageStyle_VERIFICA DI ASSOGGETTABILI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4__24_Repository_24__24_" style:display-name="PageStyle_$$Repository$$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AS" style:display-name="PageStyle_V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NITORAGGIO_20_AMBIENTALE" style:display-name="PageStyle_MONITORAGGIO AMBI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5-20T11:42:16.26</dc:date>
    <meta:generator>OpenOffice/4.1.5$Win32 OpenOffice.org_project/415m1$Build-9789</meta:generator>
    <meta:editing-duration>PT35M36S</meta:editing-duration>
    <meta:editing-cycles>8</meta:editing-cycles>
    <dc:creator>Mattm </dc:creator>
    <meta:document-statistic meta:table-count="4" meta:cell-count="82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