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vertical-align="auto" style:writing-mode="lr-tb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Arial" fo:font-size="11pt" fo:language="it" fo:country="IT" fo:font-weight="bold" fo:background-color="#ffff0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Rientro_20_corpo_20_del_20_testo_20_3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1pt" style:font-size-asian="11pt" style:font-name-complex="Arial"/>
    </style:style>
    <style:style style:name="P26" style:family="paragraph" style:parent-style-name="Rientro_20_corpo_20_del_20_testo_20_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vertical-align="auto" style:writing-mode="lr-tb"/>
      <style:text-properties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Rientro_20_corpo_20_del_20_testo_20_3">
      <style:paragraph-properties fo:margin-left="1.101cm" fo:margin-right="0cm" fo:line-height="150%" fo:text-align="justify" style:justify-single-word="false" fo:orphans="2" fo:widows="2" fo:hyphenation-ladder-count="no-limit" fo:text-indent="-1.101cm" style:auto-text-indent="false" style:text-autospace="ideograph-alpha" style:punctuation-wrap="hanging" style:vertical-align="auto" style:writing-mode="lr-tb"/>
      <style:text-properties fo:font-size="11pt" style:font-size-asian="11pt" style:font-name-complex="Arial" fo:hyphenate="false" fo:hyphenation-remain-char-count="2" fo:hyphenation-push-char-count="2"/>
    </style:style>
    <style:style style:name="P32" style:family="paragraph" style:parent-style-name="Rientro_20_corpo_20_del_20_testo_20_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3" style:family="paragraph" style:parent-style-name="Rientro_20_corpo_20_del_20_testo_20_3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Text_20_body"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line-height="100%"/>
      <style:text-properties fo:language="it" fo:country="IT" style:language-complex="ar" style:country-complex="SA"/>
    </style:style>
    <style:style style:name="P36" style:family="paragraph" style:parent-style-name="Text_20_body">
      <style:paragraph-properties fo:margin-top="0cm" fo:margin-bottom="0.499cm" loext:contextual-spacing="false" fo:line-height="100%" style:writing-mode="lr-tb"/>
    </style:style>
    <style:style style:name="P37" style:family="paragraph" style:parent-style-name="Text_20_body">
      <style:paragraph-properties fo:margin-top="0cm" fo:margin-bottom="0.499cm" loext:contextual-spacing="false" fo:line-height="100%" style:writing-mode="lr-tb"/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38" style:family="paragraph" style:parent-style-name="Rientro_20_corpo_20_del_20_testo_20_3" style:list-style-name="WW8Num3"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8Num2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2">
      <style:paragraph-properties fo:margin-left="1.259cm" fo:margin-right="0cm" fo:margin-top="0.101cm" fo:margin-bottom="0.101cm" loext:contextual-spacing="false" fo:text-align="justify" style:justify-single-word="false" fo:text-indent="-0.63cm" style:auto-text-indent="false"/>
      <style:text-properties style:font-name="Arial" fo:font-size="11pt" officeooo:rsid="000a43ef" officeooo:paragraph-rsid="000a43ef" style:font-size-asian="11pt" style:font-name-complex="Arial"/>
    </style:style>
    <style:style style:name="P44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1.9cm" fo:margin-right="0cm" fo:margin-top="0.101cm" fo:margin-bottom="0.101cm" loext:contextual-spacing="false" fo:text-align="justify" style:justify-single-word="false" fo:text-indent="0cm" style:auto-text-indent="false"/>
      <style:text-properties fo:font-size="11pt" style:font-size-asian="11pt" style:font-name-complex="Arial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text-underline-style="none" style:font-name-asian="Times New Roman" style:font-size-asian="11pt" style:language-asian="zh" style:country-asian="CN" style:font-name-complex="Arial" style:font-size-complex="10pt"/>
    </style:style>
    <style:style style:name="T6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n" fo:country="GB" style:font-size-asian="11pt" style:font-name-complex="Arial"/>
    </style:style>
    <style:style style:name="T1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1pt" style:font-size-asian="11pt" style:font-name-complex="Arial"/>
    </style:style>
    <style:style style:name="T18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fo:font-size="11pt" fo:language="it" fo:country="IT" style:text-underline-style="non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5"><text:span text:style-name="T16">Spett.le</text:span><text:span text:style-name="T17"> </text:span></text:p>
      <text:p text:style-name="P16">REGIONE PIEMONTE</text:p>
      <text:p text:style-name="P15"><text:span text:style-name="T15">Direzione Affari istituzionali e Avvocatura</text:span><text:span text:style-name="T11"><text:line-break/></text:span><text:span text:style-name="T15">Settore Contratti – Persone Giuridiche – Espropri –Usi civici</text:span><text:span text:style-name="T11"><text:line-break/> </text:span><text:span text:style-name="T15">Ufficio Persone Giuridiche</text:span><text:span text:style-name="T11"><text:line-break/></text:span><text:span text:style-name="T15"> via Viotti 8</text:span><text:span text:style-name="T11"> <text:line-break/></text:span><text:span text:style-name="T15">10121 Torino</text:span></text:p>
      <text:p text:style-name="P3"/>
      <text:p text:style-name="P3"/>
      <text:p text:style-name="P3"/>
      <text:p text:style-name="P3"/>
      <text:p text:style-name="P3"/>
      <text:p text:style-name="P3"/>
      <text:p text:style-name="P5">Il sottoscritto …………………………………………………………………… in qualità di Presidente della Fondazione ..……………………………………………………………………………………………</text:p>
      <text:p text:style-name="P6">con sede in ……………………………. CAP ………...… Via …………………………………………….</text:p>
      <text:p text:style-name="P7">ed iscritta nel Registro Regionale Centralizzato Provvisorio delle Persone giuridiche al n. ………….</text:p>
      <text:p text:style-name="P17"><text:span text:style-name="T13">P.E.C. ………………….…………..……………… </text:span><text:span text:style-name="T11">Email ……..………………...……...…….…… Partita IVA ……………………… Codice Fiscale ………………………... </text:span><text:span text:style-name="T13">Tel ………………..……. </text:span><text:span text:style-name="T11">trasmette ai sensi della DGR n. 13-2446 del 28/3/2006, la seguente documentazione:</text:span></text:p>
      <text:p text:style-name="P4"/>
      <text:list xml:id="list1154024682" text:style-name="WW8Num2">
        <text:list-item>
          <text:p text:style-name="P42">il Bilancio preventivo accompagnato dal verbale di approvazione da parte del competente organo ;</text:p>
        </text:list-item>
        <text:list-item>
          <text:p text:style-name="P43">informativa sul trattamento dei dati personali.</text:p>
        </text:list-item>
      </text:list>
      <text:p text:style-name="P45"/>
      <text:p text:style-name="P8"/>
      <text:p text:style-name="P4">Per ogni comunicazione relativa all’invio, il referente è il sig./la sig.ra………………………………..</text:p>
      <text:p text:style-name="P17"><text:span text:style-name="T13">Tel……………….……. P.E.C. ………………………………………… </text:span><text:span text:style-name="T11">Email ……..…………………… </text:span></text:p>
      <text:p text:style-name="P4"/>
      <text:p text:style-name="P4">In fede </text:p>
      <text:p text:style-name="P9"/>
      <text:p text:style-name="P10">………………………………….., li………………………...</text:p>
      <text:p text:style-name="P10"/>
      <text:p text:style-name="P10"/>
      <text:p text:style-name="P10"/>
      <text:p text:style-name="P20">Firma</text:p>
      <text:p text:style-name="P25"/>
      <text:p text:style-name="P26">NOTA BENE </text:p>
      <text:p text:style-name="P31"/>
      <text:p text:style-name="P35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8"/>
      <text:p text:style-name="P18"><text:span text:style-name="T11">Resta salva la disciplina relativa agli ulteriori adempimenti cui le Fondazioni sono sottoposte </text:span><text:span text:style-name="T14">ex lege</text:span><text:span text:style-name="T11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21"/>
      <text:p text:style-name="P23">L’invio della documentazione sopra elencata non dovrà più essere effettuato tramite posta ordinaria o consegna a mano, ma unicamente a mezzo:</text:p>
      <text:list xml:id="list3822135397" text:style-name="WW8Num3">
        <text:list-item>
          <text:p text:style-name="P38"><text:span text:style-name="T18">posta elettronica certificata (P.E.C.) all’indirizzo </text:span><text:a xlink:type="simple" xlink:href="mailto:affariistituzionali-avvocatura@cert.regione.piemonte.it" text:style-name="Internet_20_link" text:visited-style-name="Visited_20_Internet_20_Link"><text:span text:style-name="Internet_20_link"><text:span text:style-name="T18">affariistituzionali-avvocatura@cert.regione.piemonte.it</text:span></text:span></text:a></text:p>
        </text:list-item>
      </text:list>
      <text:p text:style-name="P32"/>
      <text:p text:style-name="P32"><text:span text:style-name="Internet_20_link"><text:span text:style-name="T19">oppure, </text:span></text:span><text:span text:style-name="Internet_20_link"><text:span text:style-name="T5">qualora l'Ente non fosse provvisto di P.E.C., a mezzo</text:span></text:span></text:p>
      <text:p text:style-name="P32"/>
      <text:list xml:id="list142424669722435" text:continue-numbering="true" text:style-name="WW8Num3">
        <text:list-item>
          <text:p text:style-name="P38"><text:span text:style-name="T18">posta elettronica ordinaria (e-mail) all’indirizzo </text:span><text:a xlink:type="simple" xlink:href="mailto:fondazioni.associazioni@regione.piemonte.it" text:style-name="Internet_20_link" text:visited-style-name="Visited_20_Internet_20_Link"><text:span text:style-name="Internet_20_link"><text:span text:style-name="T18">fondazioni.associazioni@regione.piemonte.it</text:span></text:span></text:a></text:p>
        </text:list-item>
      </text:list>
      <text:p text:style-name="P33"/>
      <text:p text:style-name="P33">allegando copia del documento di identità del Presidente firmatario della lettera; in alternativa la PEC può <text:s/>essere sottoscritta con firma digitale.</text:p>
      <text:p text:style-name="P33"/>
      <text:p text:style-name="P34"><text:span text:style-name="T20">Formati</text:span><text:span text:style-name="T18"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/text:span><text:bookmark text:name="_GoBack"/><text:span text:style-name="T18"> ., dwf, .txt. </text:span></text:p>
      <text:p text:style-name="P37">Documenti informatici trasmessi in formati diversi (per esempio .doc, .xls, .dwg, ecc.) verranno rifiutati.</text:p>
      <text:p text:style-name="P36"><text:span text:style-name="T20">Dimensione</text:span><text:span text:style-name="T18">: esclusivamente file per una dimensione complessiva non superiore ai 30MB e per un massimo di 30 allegati.</text:span></text:p>
      <text:p text:style-name="P23">Le comunicazioni andranno effettuate fra caselle di posta elettronica omologhe (da Certificata a Certificata e da ordinaria a ordinaria).</text:p>
      <text:p text:style-name="P23"/>
      <text:p text:style-name="P23">Per eventuali delucidazioni tecniche contattare il n. tel 011/432 2089.</text:p>
      <text:p text:style-name="P23"/>
      <text:p text:style-name="P24">Si ringrazia anticipatamente per la collaborazione.</text:p>
      <text:p text:style-name="P44">INFORMATIVA SUL TRATTAMENTO DEI DATI PERSONALI </text:p>
      <text:p text:style-name="P13">AI SENSI DELL’ART. 13 GDPR 2016/679</text:p>
      <text:p text:style-name="P14"/>
      <text:p text:style-name="P2"/>
      <text:p text:style-name="P2"/>
      <text:p text:style-name="P19"><text:span text:style-name="T12"><text:tab/>La informiamo che i dati personali da Lei forniti alla </text:span><text:span text:style-name="T10">Regione Piemonte, Direzione Affari istituzionali e Avvocatura, Settore Contratti – Persone Giuridiche – Espropri – Usi Civici</text:span><text:span text:style-name="T12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30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Affari istituzionali e Avvocatura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28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27"><text:span text:style-name="T21"><text:tab/>I dati di contatto del Respons</text:span><text:span text:style-name="T1">abile della protezione dati (DPO) sono dpo@regione.piemonte.it.</text:span></text:p>
      <text:p text:style-name="P27"><text:span text:style-name="T6"><text:tab/>Il Titolare del trattamento dei dati personali è la Giunta regionale, il Delegato al trattamento dei dati è la </text:span><text:span text:style-name="T4">Direzione Affari istituzionali e Avvocatura, Settore Contratti – Persone Giuridiche – Espropri – Usi Civici</text:span><text:span text:style-name="T6">.</text:span></text:p>
      <text:p text:style-name="P27"><text:span text:style-name="T7"><text:tab/>Il Responsabile esterno del trattamento è il CSI Piemonte</text:span><text:span text:style-name="T8">.</text:span></text:p>
      <text:p text:style-name="P27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29"><text:tab/>I Suoi dati, resi anonimi, potranno essere utilizzati anche per finalità statistiche (d.lgs. 281/1999 e s.m.i.).</text:p>
      <text:p text:style-name="P29"><text:tab/>I Suoi dati personali sono conservati, per un periodo di 10 anni.</text:p>
      <text:p text:style-name="P27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2">e</text:span></text:span><text:span text:style-name="T9">,</text:span><text:span text:style-name="T1"> né di processi decisionali automatizzati compresa la profilazione.</text:span></text:p>
      <text:p text:style-name="P11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1"/>
      <text:p text:style-name="P11"/>
      <text:p text:style-name="P11">Firma per presa visione.</text:p>
      <text:p text:style-name="P12"/>
      <text:p text:style-name="P12"/>
      <text:p text:style-name="P41">…………………………………….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use-window-font-color="true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date>2019-05-21T14:24:23.826000000</dc:date>
    <meta:print-date>2018-11-23T14:10:00</meta:print-date>
    <meta:editing-cycles>29</meta:editing-cycles>
    <meta:editing-duration>PT7H5M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43" meta:word-count="885" meta:character-count="6550" meta:non-whitespace-character-count="5677"/>
  </office:meta>
</office:document-meta>
</file>