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line-height="200%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line-height="200%" fo:text-align="justify" style:justify-single-word="false">
        <style:tab-stops>
          <style:tab-stop style:position="6.752cm" style:leader-style="dotted" style:leader-text="."/>
          <style:tab-stop style:position="9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line-height="150%" fo:text-align="justify" style:justify-single-word="false" style:text-autospace="ideograph-alpha" style:punctuation-wrap="hanging" style:vertical-align="auto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1pt" style:font-size-asian="11pt" style:font-name-complex="Arial"/>
    </style:style>
    <style:style style:name="P16" style:family="paragraph" style:parent-style-name="Standard">
      <style:paragraph-properties fo:line-height="200%" fo:text-align="justify" style:justify-single-word="false"/>
    </style:style>
    <style:style style:name="P17" style:family="paragraph" style:parent-style-name="Standard">
      <style:paragraph-properties fo:line-height="200%" fo:text-align="justify" style:justify-single-word="false"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margin-left="12.002cm" fo:margin-right="0cm" fo:line-height="150%" fo:text-align="justify" style:justify-single-word="false" fo:text-indent="0cm" style:auto-text-indent="false">
        <style:tab-stops>
          <style:tab-stop style:position="4.501cm" style:leader-style="dotted" style:leader-text="."/>
          <style:tab-stop style:position="8.001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text-line-through-style="solid" style:text-line-through-type="single" style:font-name="Arial" fo:font-size="11pt" fo:font-weight="bold" fo:background-color="#ffff00" style:font-size-asian="11pt" style:font-weight-asian="bold" style:font-name-complex="Arial" style:font-size-complex="11pt" style:font-weight-complex="bold"/>
    </style:style>
    <style:style style:name="P22" style:family="paragraph" style:parent-style-name="Rientro_20_corpo_20_del_20_testo_20_3">
      <style:paragraph-properties fo:margin-left="0cm" fo:margin-right="0cm" fo:line-height="150%" fo:text-indent="0cm" style:auto-text-indent="false"/>
    </style:style>
    <style:style style:name="P23" style:family="paragraph" style:parent-style-name="Rientro_20_corpo_20_del_20_testo_20_3">
      <style:paragraph-properties fo:margin-left="0cm" fo:margin-right="0cm" fo:line-height="150%" fo:text-indent="0cm" style:auto-text-indent="false"/>
      <style:text-properties fo:font-weight="bold" style:font-weight-asian="bold" style:font-weight-complex="bold"/>
    </style:style>
    <style:style style:name="P24" style:family="paragraph" style:parent-style-name="Rientro_20_corpo_20_del_20_testo_20_3">
      <style:paragraph-properties fo:margin-left="0cm" fo:margin-right="0cm" fo:line-height="100%" fo:text-indent="0cm" style:auto-text-indent="false"/>
    </style:style>
    <style:style style:name="P25" style:family="paragraph" style:parent-style-name="Rientro_20_corpo_20_del_20_testo_20_3">
      <style:paragraph-properties fo:margin-left="0cm" fo:margin-right="0cm" fo:line-height="100%" fo:text-indent="0cm" style:auto-text-indent="false"/>
      <style:text-properties fo:font-size="12pt" style:font-size-asian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9" style:family="paragraph" style:parent-style-name="Rientro_20_corpo_20_del_20_testo_20_3">
      <style:paragraph-properties fo:margin-left="1.101cm" fo:margin-right="0cm" fo:line-height="150%" fo:text-indent="-1.101cm" style:auto-text-indent="false"/>
    </style:style>
    <style:style style:name="P30" style:family="paragraph" style:parent-style-name="Rientro_20_corpo_20_del_20_testo_20_3">
      <style:paragraph-properties fo:margin-left="1.101cm" fo:margin-right="0cm" fo:line-height="150%" fo:text-indent="-1.101cm" style:auto-text-indent="false" fo:break-before="page"/>
    </style:style>
    <style:style style:name="P31" style:family="paragraph" style:parent-style-name="Rientro_20_corpo_20_del_20_testo_20_3">
      <style:paragraph-properties fo:margin-left="1.3cm" fo:margin-right="0cm" fo:line-height="100%" fo:text-indent="-1.3cm" style:auto-text-indent="false"/>
    </style:style>
    <style:style style:name="P32" style:family="paragraph" style:parent-style-name="Rientro_20_corpo_20_del_20_testo_20_3">
      <style:paragraph-properties fo:margin-left="0.101cm" fo:margin-right="0cm" fo:line-height="100%" fo:text-indent="0cm" style:auto-text-indent="false"/>
    </style:style>
    <style:style style:name="P33" style:family="paragraph" style:parent-style-name="Text_20_body">
      <style:paragraph-properties fo:margin-left="0.101cm" fo:margin-right="0cm" fo:line-height="100%" fo:text-indent="0cm" style:auto-text-indent="false" style:text-autospace="ideograph-alpha" style:punctuation-wrap="hanging" style:vertical-align="auto"/>
    </style:style>
    <style:style style:name="P34" style:family="paragraph" style:parent-style-name="Text_20_body">
      <style:paragraph-properties fo:line-height="100%"/>
    </style:style>
    <style:style style:name="P35" style:family="paragraph" style:parent-style-name="Text_20_body">
      <style:paragraph-properties fo:margin-top="0cm" fo:margin-bottom="0.499cm" loext:contextual-spacing="false" fo:line-height="100%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11pt" fo:language="it" fo:country="IT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38" style:family="paragraph" style:parent-style-name="Rientro_20_corpo_20_del_20_testo_20_3" style:list-style-name="WW8Num3">
      <style:paragraph-properties fo:margin-left="1.3cm" fo:margin-right="0cm" fo:line-height="100%" fo:text-indent="-1.3cm" style:auto-text-indent="false"/>
    </style:style>
    <style:style style:name="P39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style:font-size-asian="11pt" style:font-name-complex="Arial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4.501cm" style:leader-style="dotted" style:leader-text="."/>
          <style:tab-stop style:position="8.001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Standard" style:list-style-name="WW8Num2">
      <style:paragraph-properties fo:margin-left="1.259cm" fo:margin-right="0cm" fo:line-height="150%" fo:text-align="justify" style:justify-single-word="false" fo:text-indent="-0.63cm" style:auto-text-indent="false"/>
      <style:text-properties style:font-name="Arial" fo:font-size="11pt" style:font-size-asian="11pt" style:font-name-complex="Arial"/>
    </style:style>
    <style:style style:name="P43" style:family="paragraph" style:parent-style-name="Standard" style:list-style-name="WW8Num2">
      <style:paragraph-properties fo:margin-left="1.259cm" fo:margin-right="0cm" fo:line-height="150%" fo:text-align="justify" style:justify-single-word="false" fo:text-indent="-0.63cm" style:auto-text-indent="false"/>
      <style:text-properties style:font-name="Arial" fo:font-size="11pt" officeooo:paragraph-rsid="000fb236" style:font-size-asian="11pt" style:font-name-complex="Arial"/>
    </style:style>
    <style:style style:name="P44" style:family="paragraph" style:parent-style-name="Standard" style:master-page-name="Converti_20_1">
      <style:paragraph-properties fo:line-height="150%" fo:text-align="center" style:justify-single-word="false" style:page-number="auto" fo:break-before="page" style:text-autospace="non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style:font-size-asian="11pt" style:font-name-complex="Arial" style:font-size-complex="11pt" style:font-style-complex="italic"/>
    </style:style>
    <style:style style:name="T3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font-size="11pt" fo:font-weight="bold" style:font-name-asian="Times New Roman" style:font-size-asian="11pt" style:language-asian="it" style:country-asian="IT" style:font-weight-asian="bold" style:font-name-complex="Arial" style:font-size-complex="11pt" style:font-weight-complex="bold"/>
    </style:style>
    <style:style style:name="T5" style:family="text">
      <style:text-properties fo:font-size="11pt" style:font-name-asian="Times New Roman" style:font-size-asian="11pt" style:language-asian="it" style:country-asian="IT" style:font-name-complex="Arial" style:font-size-complex="11pt"/>
    </style:style>
    <style:style style:name="T6" style:family="text">
      <style:text-properties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fo:font-size="11pt" fo:language="fr" fo:country="FR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style:font-size-asian="11pt" style:font-name-complex="Arial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language="en" fo:country="GB" style:font-size-asian="11pt" style:font-name-complex="Arial"/>
    </style:style>
    <style:style style:name="T12" style:family="text">
      <style:text-properties style:font-name="Arial" fo:font-size="11pt" fo:font-style="italic" style:font-size-asian="11pt" style:font-style-asian="italic" style:font-name-complex="Arial" style:font-style-complex="italic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use-window-font-color="true" fo:font-size="11pt" fo:language="it" fo:country="IT" style:letter-kerning="true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T15" style:family="text">
      <style:text-properties style:use-window-font-color="true" style:font-name="Arial" fo:font-size="11pt" fo:language="en" fo:country="GB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T16" style:family="text">
      <style:text-properties style:text-underline-style="none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position="0% 100%" fo:font-size="11pt" fo:font-weight="normal" style:font-size-asian="11pt" style:font-weight-asian="normal" style:font-name-complex="Arial" style:font-size-complex="11pt" style:font-weight-complex="normal"/>
    </style:style>
    <style:style style:name="T19" style:family="text">
      <style:text-properties officeooo:rsid="000fb2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15">Spett.le </text:p>
      <text:p text:style-name="P15">REGIONE PIEMONTE</text:p>
      <text:p text:style-name="P2">Direzione Affari istituzionali e Avvocatura<text:line-break/>Settore Contratti – Persone Giuridiche – Espropri –Usi civici<text:line-break/> Ufficio Persone Giuridiche<text:line-break/> via Viotti 8 <text:line-break/>10121 Torino</text:p>
      <text:p text:style-name="P10"/>
      <text:p text:style-name="P10"/>
      <text:p text:style-name="P10"/>
      <text:p text:style-name="P4">Il sottoscritto …………………………………………………………………… in qualità di Presidente della Fondazione ……………………………………………………………………………………………..</text:p>
      <text:p text:style-name="P5">con sede in <text:s text:c="28"/>. <text:s text:c="11"/>CAP ………...… Via …………………………………………….</text:p>
      <text:p text:style-name="P17"><text:span text:style-name="T9">ed iscritta nel Registro Regionale Centralizzato Provvisorio delle Persone giuridiche al n. </text:span><text:span text:style-name="T15">………….</text:span></text:p>
      <text:p text:style-name="P16"><text:span text:style-name="T11">P.E.C. ………………………………….…………… </text:span><text:span text:style-name="T9">Email ……..…………...…………..………… Partita IVA ……………………… Codice Fiscale …………………..……. <text:s/></text:span><text:span text:style-name="T11">Tel ……………….……. </text:span><text:span text:style-name="T9">trasmette ai sensi della DGR n. 13-2446 del 28/3/2006, la seguente documentazione:</text:span></text:p>
      <text:p text:style-name="P6"/>
      <text:list xml:id="list4023050792" text:style-name="WW8Num2">
        <text:list-item>
          <text:p text:style-name="P42">il Bilancio consuntivo (stato patrimoniale, conto economico e nota integrativa) accompagnato dal verbale di approvazione da parte del competente organo;</text:p>
        </text:list-item>
        <text:list-item>
          <text:p text:style-name="P42">una sintetica relazione illustrativa del bilancio di cui sopra redatta dagli amministratori;</text:p>
        </text:list-item>
        <text:list-item>
          <text:p text:style-name="P42">la relazione dei revisori (o della società di revisione contabile eventualmente nominata dagli organi amministrativi della Fondazione), che è opportuno siano iscritti all’albo dei revisori contabili qualora la Fondazione eserciti attività di impresa non prevalente ma finalizzata al perseguimento degli scopi della Fondazione;</text:p>
        </text:list-item>
        <text:list-item>
          <text:p text:style-name="P43">una quanto più possibile chiara descrizione delle modalità di impiego dei fondi erogati dalla Pubblica Amministrazione per le fondazioni che ricevano contributi e/o finanziamenti dalla Regione Piemonte e/o da altri Enti Pubblici;</text:p>
        </text:list-item>
        <text:list-item>
          <text:p text:style-name="P43"><text:span text:style-name="T19">informativa sul trattamento dei dati personali</text:span>.</text:p>
        </text:list-item>
      </text:list>
      <text:p text:style-name="P22"/>
      <text:p text:style-name="P3">Per ogni comunicazione relativa all’invio, il referente è il sig./la sig.ra………………………………..</text:p>
      <text:p text:style-name="P16"><text:span text:style-name="T11">Tel……………….……. P.E.C. ………………………………………… </text:span><text:span text:style-name="T9">Email ……..…………………… </text:span></text:p>
      <text:p text:style-name="P8"/>
      <text:p text:style-name="P6">In fede </text:p>
      <text:p text:style-name="P8"/>
      <text:p text:style-name="P8"/>
      <text:p text:style-name="P40">…………………………..., li ………………………….</text:p>
      <text:p text:style-name="P20"/>
      <text:p text:style-name="P20">Firma</text:p>
      <text:p text:style-name="P29"/>
      <text:p text:style-name="P30"/>
      <text:p text:style-name="P23">NOTA BENE:</text:p>
      <text:p text:style-name="P34">Il mancato inoltro della documentazione di cui sopra potrebbe costituire presupposto per l’esercizio dei poteri di intervento ai sensi degli artt. 25, 26, 27 e 28 del Codice Civile in quanto possibile causa di ostacolo all’esercizio dell’attività di controllo e vigilanza sull’amministrazione delle Fondazioni riservata alla Regione Piemonte.</text:p>
      <text:p text:style-name="P8"/>
      <text:p text:style-name="P18"><text:span text:style-name="T9">Resta salva la disciplina relativa agli ulteriori adempimenti cui le Fondazioni sono sottoposte </text:span><text:span text:style-name="T12">ex lege</text:span><text:span text:style-name="T9"> e concernente l’aggiornamento dei dati risultanti dal Registro regionale delle Persone Giuridiche. A tal proposito ed a mero titolo esemplificativo, si ricorda l’obbligo di comunicare ogni variazione relativa alla composizione dell’Organo Amministrativo (per scaduto mandato o per dimissioni di uno o più membri).</text:span></text:p>
      <text:p text:style-name="P7"/>
      <text:p text:style-name="P24">L’invio della documentazione sopra elencata non dovrà più essere effettuato tramite posta ordinaria o consegna a mano, ma unicamente a mezzo:</text:p>
      <text:list xml:id="list457486293" text:style-name="WW8Num3">
        <text:list-item>
          <text:p text:style-name="P38">posta elettronica certificata (P.E.C.) all’indirizzo <text:a xlink:type="simple" xlink:href="mailto:affariistituzionali-avvocatura@cert.regione.piemonte.it" text:style-name="Internet_20_link" text:visited-style-name="Visited_20_Internet_20_Link"><text:span text:style-name="Internet_20_link">affariistituzionali-avvocatura@cert.regione.piemonte.it</text:span></text:a></text:p>
        </text:list-item>
      </text:list>
      <text:p text:style-name="P31"/>
      <text:p text:style-name="P31"><text:span text:style-name="Internet_20_link"><text:span text:style-name="T16">oppure, qualora l'Ente non fosse provvisto di P.E.C., a mezzo</text:span></text:span></text:p>
      <text:p text:style-name="P31"/>
      <text:list xml:id="list142122208079762" text:continue-numbering="true" text:style-name="WW8Num3">
        <text:list-item>
          <text:p text:style-name="P38">posta elettronica ordinaria (e-mail) all’indirizzo <text:a xlink:type="simple" xlink:href="mailto:fondazioni.associazioni@regione.piemonte.it" text:style-name="Internet_20_link" text:visited-style-name="Visited_20_Internet_20_Link"><text:span text:style-name="Internet_20_link">fondazioni.associazioni@regione.piemonte.it</text:span></text:a></text:p>
        </text:list-item>
      </text:list>
      <text:p text:style-name="P32"/>
      <text:p text:style-name="P32">allegando copia del documento di identità del Presidente firmatario della lettera; in alternativa la PEC può <text:s/>essere sottoscritta con firma digitale.</text:p>
      <text:p text:style-name="P32"/>
      <text:p text:style-name="P33"><text:span text:style-name="T17">Formati</text:span>: esclusivamente documenti informatici in formati portabili statici non modificabili, che non contengano macroistruzioni o codici eseguibili. Si suggerisce pertanto di trasmettere documenti informatici in formato PDF - PDF/A, perché di maggior diffusione e leggibilità. Saranno accettati quindi solo i formati .tiff, .tif, .jpg, .pdf-pdf/a,  .xml<text:bookmark text:name="_GoBack"/> ., dwf, .txt. </text:p>
      <text:p text:style-name="P35">Documenti informatici trasmessi in formati diversi (per esempio .doc, .xls, .dwg, ecc.) verranno rifiutati.</text:p>
      <text:p text:style-name="P35"><text:span text:style-name="T17">Dimensione</text:span>: esclusivamente file per una dimensione complessiva non superiore ai 30MB e per un massimo di 30 allegati.</text:p>
      <text:p text:style-name="P24">Le comunicazioni andranno effettuate fra caselle di posta elettronica omologhe (da Certificata a Certificata e da ordinaria a ordinaria).</text:p>
      <text:p text:style-name="P24"/>
      <text:p text:style-name="P24">Per eventuali delucidazioni tecniche contattare il n. tel 011/432 2089.</text:p>
      <text:p text:style-name="P25"/>
      <text:p text:style-name="P24">Si ringrazia anticipatamente per la collaborazione.</text:p>
      <text:p text:style-name="P44">INFORMATIVA SUL TRATTAMENTO DEI DATI PERSONALI </text:p>
      <text:p text:style-name="P13">AI SENSI DELL’ART. 13 GDPR 2016/679</text:p>
      <text:p text:style-name="P14"/>
      <text:p text:style-name="P11"/>
      <text:p text:style-name="P11"/>
      <text:p text:style-name="P19"><text:span text:style-name="T10"><text:tab/>La informiamo che i dati personali da Lei forniti alla </text:span><text:span text:style-name="T13">Regione Piemonte, Direzione Affari istituzionali e Avvocatura, Settore Contratti – Persone Giuridiche – Espropri – Usi Civici</text:span><text:span text:style-name="T10"> 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.</text:span></text:p>
      <text:p text:style-name="P28"><text:span text:style-name="T1"><text:tab/>I dati personali a Lei riferiti verranno raccolti e trattati nel rispetto dei principi di correttezza, liceità e tutela della riservatezza, con modalità informatiche ed esclusivamente per finalità di trattamento dei dati personali dichiarati nella domanda e comunicati a </text:span><text:span text:style-name="T3">Regione Piemonte, Direzione Affari istituzionali e Avvocatura, Settore Contratti – Persone Giuridiche – Espropri – Usi Civici</text:span><text:span text:style-name="T1">. Il trattamento è finalizzato all’espletamento delle funzioni istituzionali dell’Amministrazione regionale. I dati acquisiti a seguito della presente informativa saranno utilizzati esclusivamente per le finalità relative alla presente istanza.</text:span></text:p>
      <text:p text:style-name="P36"><text:tab/>L’acquisizione dei Suoi dati ed il relativo trattamento sono obbligatori in relazione alle finalità sopradescritte; ne consegue che l’eventuale rifiuto a fornirli potrà determinare l’impossibilità del Titolare del trattamento ad accogliere l’istanza.</text:p>
      <text:p text:style-name="P26"><text:span text:style-name="T14"><text:tab/>I dati di contatto del Respons</text:span><text:span text:style-name="T1">abile della protezione dati (DPO) sono dpo@regione.piemonte.it.</text:span></text:p>
      <text:p text:style-name="P26"><text:span text:style-name="T5"><text:tab/>Il Titolare del trattamento dei dati personali è la Giunta regionale, il Delegato al trattamento dei dati è la </text:span><text:span text:style-name="T4">Direzione Affari istituzionali e Avvocatura, Settore Contratti – Persone Giuridiche – Espropri – Usi Civici</text:span><text:span text:style-name="T5">.</text:span></text:p>
      <text:p text:style-name="P26"><text:span text:style-name="T6"><text:tab/>Il Responsabile esterno del trattamento è il CSI Piemonte</text:span><text:span text:style-name="T7">.</text:span></text:p>
      <text:p text:style-name="P26"><text:span text:style-name="T1"><text:tab/>I Suoi dati saranno trattati esclusivamente da soggetti incaricati e dai Responsabili esterni individuati dal Titolare</text:span><text:span text:style-name="T2"> adottando tutte quelle misure tecniche ed organizzative adeguate per tutelare i diritti, le libertà e i legittimi interessi che Le sono riconosciuti per legge in qualità di Interessato.</text:span></text:p>
      <text:p text:style-name="P27"><text:tab/>I Suoi dati, resi anonimi, potranno essere utilizzati anche per finalità statistiche (d.lgs. 281/1999 e s.m.i.).</text:p>
      <text:p text:style-name="P27"><text:tab/>I Suoi dati personali sono conservati, per un periodo di 10 anni.</text:p>
      <text:p text:style-name="P26"><text:span text:style-name="T1"><text:tab/>I Suoi dati personali non saranno in alcun modo oggetto di trasferimento in un Paese terzo extraeuropeo, né di comunicazione a terzi fuori dai casi previsti dalla normativa in vigor</text:span><text:span text:style-name="Footnote_20_Symbol"><text:span text:style-name="T18">e</text:span></text:span><text:span text:style-name="T8">,</text:span><text:span text:style-name="T1"> né di processi decisionali automatizzati compresa la profilazione.</text:span></text:p>
      <text:p text:style-name="P9"><text:tab/><text:tab/>Potrà esercitare i diritti previsti dagli artt. da 15 a 22 del regolamento UE 679/2016, quali: la conferma dell’esistenza o meno dei suoi dati personali e <text:s/>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9"/>
      <text:p text:style-name="P9"/>
      <text:p text:style-name="P9">Firma per presa visione.</text:p>
      <text:p text:style-name="P12"/>
      <text:p text:style-name="P12"/>
      <text:p text:style-name="P41">…………………………………….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line-height="0.423cm" fo:text-align="justify" style:justify-single-word="false" fo:text-indent="-0.501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attere_20_predefinito_20_paragrafo" style:display-name="WW-Carattere predefinito paragrafo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i_20_1" style:display-name="Converti 1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</dc:title>
    <meta:initial-creator>Regione Piemonte</meta:initial-creator>
    <meta:creation-date>2017-11-29T12:31:00</meta:creation-date>
    <dc:date>2019-05-21T14:21:21.653000000</dc:date>
    <meta:print-date>2018-11-27T14:49:00</meta:print-date>
    <meta:editing-cycles>12</meta:editing-cycles>
    <meta:editing-duration>PT56M36S</meta:editing-duration>
    <meta:generator>LibreOffice/6.1.5.2$Windows_X86_64 LibreOffice_project/90f8dcf33c87b3705e78202e3df5142b201bd805</meta:generator>
    <meta:document-statistic meta:table-count="0" meta:image-count="0" meta:object-count="0" meta:page-count="3" meta:paragraph-count="46" meta:word-count="982" meta:character-count="7279" meta:non-whitespace-character-count="6276"/>
  </office:meta>
</office:document-meta>
</file>