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style:use-window-font-color="true" style:font-name="Verdana1" fo:font-size="11pt" fo:font-weight="bold" officeooo:paragraph-rsid="00192e6e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style:use-window-font-color="true" style:font-name="Verdana" fo:font-size="10pt" fo:letter-spacing="normal" fo:background-color="transparent" style:font-name-asian="Verdana2" style:font-size-asian="10pt" style:font-name-complex="Verdana2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Verdana" fo:font-size="10pt" fo:letter-spacing="normal" fo:background-color="transparent" style:font-name-asian="Verdana2" style:font-size-asian="10pt" style:font-name-complex="Verdana2"/>
    </style:style>
    <style:style style:name="P4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Verdana" fo:font-size="10pt" fo:letter-spacing="normal" fo:background-color="transparent" style:font-name-asian="Verdana2" style:font-size-asian="10pt" style:font-name-complex="Verdana2"/>
    </style:style>
    <style:style style:name="P5" style:family="paragraph" style:parent-style-name="Standard" style:master-pag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 style:page-number="auto"/>
      <style:text-properties style:use-window-font-color="true" style:font-name="Verdana1" fo:font-size="11pt" fo:letter-spacing="normal" fo:font-weight="bold" officeooo:rsid="001fbbf7" officeooo:paragraph-rsid="00192e6e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" style:family="paragraph" style:parent-style-name="Standard" style:list-style-name="WWNum4">
      <style:paragraph-properties fo:margin-left="1.259cm" fo:margin-right="0cm" fo:margin-top="0cm" fo:margin-bottom="0cm" loext:contextual-spacing="false" fo:line-height="0.635cm" fo:text-align="start" style:justify-single-word="false" fo:text-indent="-0.63cm" style:auto-text-indent="false"/>
      <style:text-properties style:use-window-font-color="true" style:font-name="Verdana" fo:font-size="10pt" fo:letter-spacing="normal" fo:background-color="transparent" style:font-name-asian="Verdana2" style:font-size-asian="10pt" style:font-name-complex="Verdana2"/>
    </style:style>
    <style:style style:name="T1" style:family="text">
      <style:text-properties fo:letter-spacing="normal" fo:background-color="transparent" loext:char-shading-value="0" style:font-name-asian="Calibri1" style:font-name-complex="Calibri1"/>
    </style:style>
    <style:style style:name="T2" style:family="text">
      <style:text-properties fo:letter-spacing="normal" officeooo:rsid="00192e6e" fo:background-color="transparent" loext:char-shading-value="0" style:font-name-asian="Calibri1" style:font-name-complex="Calibri1"/>
    </style:style>
    <style:style style:name="T3" style:family="text">
      <style:text-properties fo:letter-spacing="normal" officeooo:rsid="000ba778" fo:background-color="transparent" loext:char-shading-value="0" style:font-name-asian="Calibri1" style:font-name-complex="Calibri1"/>
    </style:style>
    <style:style style:name="T4" style:family="text">
      <style:text-properties fo:letter-spacing="normal" officeooo:rsid="001fbbf7" fo:background-color="transparent" loext:char-shading-value="0"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LENDARIO 2019</text:p>
      <text:p text:style-name="P1"><text:span text:style-name="T1"><text:s/></text:span><text:span text:style-name="T2">PRINCIPALI </text:span><text:span text:style-name="T1">MANIF</text:span><text:span text:style-name="T3">E</text:span><text:span text:style-name="T1">STAZIONI ZOOTECNICHE </text:span><text:span text:style-name="T4">IN PIEMONTE</text:span></text:p>
      <text:p text:style-name="P2"/>
      <text:list xml:id="list3834355181" text:style-name="WWNum4">
        <text:list-item>
          <text:p text:style-name="P6">Mostra Provinciale (CN) bovini razza Piemontese e bovini razza Frisona Italiana 30 e 31 marzo – Saluzzo (CN);</text:p>
        </text:list-item>
        <text:list-item>
          <text:p text:style-name="P6">Mostra del capretto tipico Vigezzino, 14 aprile - Loc. Centro del Fondo a Santa Maria Maggiore (VB);</text:p>
        </text:list-item>
        <text:list-item>
          <text:p text:style-name="P6">Mostra Regionale bovini razza Pezzata Rossa Italiana, 14 aprile - Caselette (TO);</text:p>
        </text:list-item>
        <text:list-item>
          <text:p text:style-name="P6">Mostra Provinciale bovini razza Bruna e Pezzata Rossa Italiana 28 aprile – Crodo (VB);</text:p>
        </text:list-item>
        <text:list-item>
          <text:p text:style-name="P6">Mostra Interprovinciale (NO-VCO) bovini razza Piemontese, 1^maggio - Oleggio (NO);</text:p>
        </text:list-item>
        <text:list-item>
          <text:p text:style-name="P6">Mostra degli ovini di razza Frabosana-Roaschina, 18 e 19 maggio - Roaschia (CN);</text:p>
        </text:list-item>
        <text:list-item>
          <text:p text:style-name="P6">Fiera bestiame delle antiche razze locali (luglio) - Capanne di Marcarolo (AL);</text:p>
        </text:list-item>
        <text:list-item>
          <text:p text:style-name="P6">Iniziativa promozionale rivolta alla carne della razza bovina Piemontese (luglio) – Aramengo (AT);</text:p>
        </text:list-item>
        <text:list-item>
          <text:p text:style-name="P6">Rassegna bovini razza Piemontese (agosto) - San Giorgio Scarampi (AT);</text:p>
        </text:list-item>
        <text:list-item>
          <text:p text:style-name="P6">Mostra Regionale Pecora delle Langhe, <text:s/>fine agosto - Murazzano (CN);</text:p>
        </text:list-item>
        <text:list-item>
          <text:p text:style-name="P6">Mostra Interprovinciale (AT-TO) bovini razza Piemontese, 25 agosto - Valfenera (AT);</text:p>
        </text:list-item>
        <text:list-item>
          <text:p text:style-name="P6">Mostra Regionale bovini razza Frisona Italiana, 1 e 2 settembre - Saluzzo (CN);</text:p>
        </text:list-item>
        <text:list-item>
          <text:p text:style-name="P6">Mostra Regionale Caprina razze Saanen e Camosciata delle Alpi (data e sede da definire); </text:p>
        </text:list-item>
        <text:list-item>
          <text:p text:style-name="P6">Mostra Caprina razze Roccaverano e Camosciata della Alpi, 1^ settembre - Roccaverano (AT);</text:p>
        </text:list-item>
        <text:list-item>
          <text:p text:style-name="P6">Mostra Regionale Cavallo di Merens, 20,21 e 22 settembre - Dronero (CN);</text:p>
        </text:list-item>
        <text:list-item>
          <text:p text:style-name="P6">Padiglione Zootecnico “Biodiversità” - Cheese (settembre) – Bra (CN);</text:p>
          <text:p text:style-name="P6"><text:soft-page-break/></text:p>
        </text:list-item>
        <text:list-item>
          <text:p text:style-name="P6">Rassegna allevatori bovini razza Pezzata Rossa d’Oropa (settembre-ottobre, sede da definire);</text:p>
        </text:list-item>
        <text:list-item>
          <text:p text:style-name="P6">Mostra bovina della Valle Vigezzo delle razze Bruna e Pezzata Rossa Italiana (ottobre) - Santa Maria Maggiore (VB);</text:p>
        </text:list-item>
        <text:list-item>
          <text:p text:style-name="P6">Fiera del montone grasso (ottobre) - Mombaldone (AT);</text:p>
        </text:list-item>
        <text:list-item>
          <text:p text:style-name="P6">Mostra locale bovini razza Frisona Italiana (ottobre) – Carignano (TO);</text:p>
        </text:list-item>
        <text:list-item>
          <text:p text:style-name="P6">Rassegna bovini razza Bruna (ottobre) – Nebbiuno (NO);</text:p>
        </text:list-item>
        <text:list-item>
          <text:p text:style-name="P6">Mostra Regionale ovini di razza Sambucana (ottobre) - Vinadio (CN);</text:p>
        </text:list-item>
        <text:list-item>
          <text:p text:style-name="P6">Mostra provinciale (NO-VCO) bovini razza Pezzata Rossa Italiana e Bruna (ottobre) - <text:s/>Armeno (NO);</text:p>
        </text:list-item>
        <text:list-item>
          <text:p text:style-name="P6">Mostra Regionale capre Fiurinà (ottobre) - Lanzo Torinese/Cantoira (TO);</text:p>
        </text:list-item>
        <text:list-item>
          <text:p text:style-name="P6">Rassegna bovini razza Valdostana Castana (novembre) – Tavagnasco (TO);</text:p>
        </text:list-item>
        <text:list-item>
          <text:p text:style-name="P6">Mostra razze ovi-caprine “arco alpino” (novembre) - Villanova Mondovì (CN);</text:p>
        </text:list-item>
        <text:list-item>
          <text:p text:style-name="P6">Mostra Regionale bovini razza Valdostana (novembre) – Ivrea (TO);</text:p>
        </text:list-item>
        <text:list-item>
          <text:p text:style-name="P6">Mostra Regionale del coniglio da carne (novembre) - Santhià (VC);</text:p>
        </text:list-item>
        <text:list-item>
          <text:p text:style-name="P6">Mostra-concorso (Fiera Bue Grasso) dei bovini di razza piemontese (dicembre) - Moncalvo (AT); </text:p>
        </text:list-item>
        <text:list-item>
          <text:p text:style-name="P6">Fiera del Bue Grasso di Carrù (dicembre) - Carrù (CN);</text:p>
        </text:list-item>
        <text:list-item>
          <text:p text:style-name="P6">Fiera del Bue Grasso e del Manzo di Razza Piemontese (dicembre) - Nizza Monferrato (AT);</text:p>
        </text:list-item>
        <text:list-item>
          <text:p text:style-name="P6">Fiera di Natale e del Bue Grasso di Montechiaro d’Acqui (AL) (dicembre) – Montechiaro d’Acqui (AL);</text:p>
        </text:list-item>
        <text:list-item>
          <text:p text:style-name="P6">Fiera del cappone di Morozzo (dicembre) – Morozzo (CN);</text:p>
        </text:list-item>
        <text:list-item>
          <text:p text:style-name="P6">Fiera del cappone di Moretta (dicembre) – Moretta (CN);</text:p>
        </text:list-item>
        <text:list-item>
          <text:p text:style-name="P6">Fiera del cappone di San Damiano d’Asti (dicembre) – San Damiano (AT).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1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0.26pt solid #000000" fo:padding="0.499cm" style:shadow="none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6:48:36.538000000</dc:date>
    <meta:editing-duration>PT19H48M36S</meta:editing-duration>
    <meta:editing-cycles>20</meta:editing-cycles>
    <meta:generator>LibreOffice/6.0.3.2$Windows_X86_64 LibreOffice_project/8f48d515416608e3a835360314dac7e47fd0b821</meta:generator>
    <meta:print-date>2019-03-26T16:45:43.784000000</meta:print-date>
    <meta:document-statistic meta:table-count="0" meta:image-count="0" meta:object-count="0" meta:page-count="2" meta:paragraph-count="38" meta:word-count="442" meta:character-count="2849" meta:non-whitespace-character-count="2463"/>
  </office:meta>
</office:document-meta>
</file>