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1203"/>
    </style:style>
    <style:style style:name="P2" style:family="paragraph" style:parent-style-name="Text_20_body">
      <style:text-properties style:font-name="Calibri" officeooo:paragraph-rsid="00011203"/>
    </style:style>
    <style:style style:name="P3" style:family="paragraph" style:parent-style-name="Text_20_body">
      <style:text-properties style:font-name="Calibri" fo:font-size="12pt"/>
    </style:style>
    <style:style style:name="T1" style:family="text">
      <style:text-properties fo:font-size="12pt"/>
    </style:style>
    <style:style style:name="T2" style:family="text">
      <style:text-properties fo:font-size="12pt" officeooo:rsid="00011203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fo:font-weight="normal"/>
    </style:style>
    <style:style style:name="T5" style:family="text">
      <style:text-properties style:font-name="Arial" fo:font-size="12pt" officeooo:rsid="00011203"/>
    </style:style>
    <style:style style:name="T6" style:family="text">
      <style:text-properties fo:font-weight="normal"/>
    </style:style>
    <style:style style:name="T7" style:family="text">
      <style:text-properties officeooo:rsid="00011203"/>
    </style:style>
    <style:style style:name="T8" style:family="text">
      <style:text-properties style:font-name="Calibri" fo:font-size="12pt"/>
    </style:style>
    <style:style style:name="T9" style:family="text">
      <style:text-properties style:font-name="Calibri" fo:font-size="12pt" officeooo:rsid="00011203"/>
    </style:style>
    <style:style style:name="T10" style:family="text">
      <style:text-properties style:font-name="Calibri" fo:font-size="12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Si sono svolti a Torino </text:span><text:span text:style-name="T1">6 marzo 2019, a Torino presso la Fabbrica delle E (Corso Trapani, 95) gli Stati Generali del Piemonte per il contrasto alla violenza di genere. </text:span></text:p>
      <text:p text:style-name="P2"><text:span text:style-name="T1">Ad aprire i lavori, l'Assessora regionale alle Pari opportunità e Diritti, Monica Cerutti, con Marco Giusta, Assessore alle Politiche delle Pari opportunità della Città di Torino.</text:span></text:p>
      <text:p text:style-name="P2"><text:span text:style-name="T1"><text:s/>Una giornata dedicata a fare il punto, con tutti i soggetti coinvolti, su un tema di forte attualità, di fronte ai tanti, troppi episodi di violenza che la cronaca quasi quotidianamente riporta. </text:span></text:p>
      <text:p text:style-name="P2"><text:span text:style-name="T1">Il tema della violenza di genere </text:span><text:span text:style-name="T2">è stato affrontato </text:span><text:span text:style-name="T1">con una restituzione </text:span><text:span text:style-name="T2">a cura di Ires Piemonte </text:span><text:span text:style-name="T1">sul lavoro svolto nel 2018 <text:s/></text:span><text:span text:style-name="T2">sul territorio piemontese </text:span><text:span text:style-name="T1">da</text:span><text:span text:style-name="T2">lla rete dei 16 </text:span><text:span text:style-name="T1">Centri Antiviolenza </text:span><text:span text:style-name="T2">iscritti allo specifico albo della</text:span><text:span text:style-name="T1"> Regione Piemonte.</text:span></text:p>
      <text:p text:style-name="P2"><text:span text:style-name="T1">Successivamente, una tavola rotonda dal titolo "Sistemi in relazione: rafforzare le sinergie" </text:span><text:span text:style-name="T2">ha coinvolto</text:span><text:span text:style-name="T1"> la Questura, i Carabinieri, la Procura della Repubblica, </text:span><text:span text:style-name="T2">i Tribunali</text:span><text:span text:style-name="T1"> <text:s/></text:span><text:span text:style-name="T2">Ordinari </text:span><text:span text:style-name="T1">e l'Istituto Nazionale di Stat</text:span><text:span text:style-name="T2">i</text:span><text:span text:style-name="T1">stica sull'importanza del coordinamento degli interventi integrati contro la violenza. </text:span></text:p>
      <text:p text:style-name="P1"><text:span text:style-name="T9">A seguire, i e </text:span><text:span text:style-name="T8">le partecipanti </text:span><text:span text:style-name="T9">hanno preso</text:span><text:span text:style-name="T8"> parte a gruppi di lavoro tematici interprofessionali, che </text:span><text:span text:style-name="T9">si sono confrontati su un </text:span><text:span text:style-name="T8"><text:s/></text:span><text:span text:style-name="T9">unico </text:span><text:span text:style-name="T8">tema </text:span><text:span text:style-name="T9">generatore</text:span><text:span text:style-name="T8"> " Accoglienza, ri-conoscimento, autonomia della donna che subisce violenza"</text:span><text:span text:style-name="T10">.</text:span><text:span text:style-name="T8"> Durante la giornata s</text:span><text:span text:style-name="T9">ono stati</text:span><text:span text:style-name="T8"> proiettati anche video particolarmente significativi, come quello dal titolo "Questo non è amore" realizzato dalla Polizia di Stato. </text:span></text:p>
      <text:p text:style-name="P1"><text:span text:style-name="T8">E' possibile scaricare i</text:span><text:span text:style-name="T9">l programma, gli interventi di Ires Piemonte e di Istat nonchè le sintesi dei lavori di gruppo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03-20T15:22:42.981000000</dc:date>
    <meta:editing-duration>PT20M8S</meta:editing-duration>
    <meta:editing-cycles>1</meta:editing-cycles>
    <meta:document-statistic meta:table-count="0" meta:image-count="0" meta:object-count="0" meta:page-count="1" meta:paragraph-count="8" meta:word-count="241" meta:character-count="1599" meta:non-whitespace-character-count="1356"/>
  </office:meta>
</office:document-meta>
</file>