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Text_20_body">
      <style:text-properties style:font-name="Arial" fo:font-size="11pt" style:font-size-asian="11pt" style:font-name-complex="Ari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14.252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2" style:family="paragraph">
      <style:paragraph-properties style:text-autospace="ideograph-alpha" style:punctuation-wrap="simple" style:writing-mode="lr-tb"/>
    </style:style>
    <style:style style:name="P33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1pt" style:font-size-asian="11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en" fo:country="GB" style:font-size-asian="11pt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style:font-size-asian="11pt" style:font-name-complex="Arial" style:font-size-complex="11pt" style:font-style-complex="italic"/>
    </style:style>
    <style:style style:name="T1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12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13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7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officeooo:rsid="001f3496"/>
    </style:style>
    <style:style style:name="T19" style:family="text">
      <style:text-properties style:use-window-font-color="true" style:font-name="Liberation Serif1" fo:font-size="10pt" fo:language="it" fo:country="IT" fo:font-weight="bold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text:anchor-type="char" draw:z-index="0" draw:style-name="gr1" draw:text-style-name="P33" svg:width="2.703cm" svg:height="1.572cm" svg:x="0.219cm" svg:y="0.332cm"><draw:text-box><text:p text:style-name="P32"><text:span text:style-name="T19">Marca da bollo da € 16,00 salvo esenzioni di legge</text:span></text:p></draw:text-box></draw:frame></text:p>
      <text:p text:style-name="P6"><text:span text:style-name="T1">Spett.le</text:span><text:span text:style-name="T2"> </text:span></text:p>
      <text:p text:style-name="P7">REGIONE PIEMONTE</text:p>
      <text:p text:style-name="P6"><text:span text:style-name="T3">Direzione Affari istituzionali e Avvocatura</text:span><text:span text:style-name="T4"><text:line-break/></text:span><text:span text:style-name="T3">Settore Contratti – Persone Giuridiche – Espropri –Usi civici</text:span><text:span text:style-name="T4"><text:line-break/> </text:span><text:span text:style-name="T3">Ufficio Persone Giuridiche</text:span><text:span text:style-name="T4"><text:line-break/></text:span><text:span text:style-name="T3"> via Viotti 8</text:span><text:span text:style-name="T4"> <text:line-break/></text:span><text:span text:style-name="T3">10121 Torino</text:span></text:p>
      <text:p text:style-name="P8"/>
      <text:p text:style-name="P8"/>
      <text:p text:style-name="P10">Il sottoscritto ……………………………………………………………….. in qualità di Presidente della Fondazione/Associazione ……………………………………………………………………………………<text:tab/></text:p>
      <text:p text:style-name="P11">con sede in ……………………………... CAP …………... Via …………………………………………...<text:tab/></text:p>
      <text:p text:style-name="P12">riconosciuta quale persona giuridica privata con provvedimento n. ………………… del ……………</text:p>
      <text:p text:style-name="P13">ed iscritta nel Registro Regionale Centralizzato Provvisorio delle Persone giuridiche al n. ………….<text:tab/></text:p>
      <text:p text:style-name="P22"><text:span text:style-name="T4">Partita IVA ……………………… Codice Fiscale…………..…...…..……. </text:span><text:span text:style-name="T6">Tel………………………. P.E.C. ……………………………………… </text:span><text:span text:style-name="T4">Email ……..…………..……………… </text:span></text:p>
      <text:p text:style-name="P9"/>
      <text:p text:style-name="P18">rivolge istanza</text:p>
      <text:p text:style-name="P16"/>
      <text:p text:style-name="Text_20_body">al fine di ottenere l’iscrizione in tale Registro della variazione della composizione dell’organo amministrativo della suddetta Associazione/Fondazione.</text:p>
      <text:p text:style-name="P9">Per ogni comunicazione relativa al procedimento il referente è il sig./la sig.ra………………………...</text:p>
      <text:p text:style-name="P22"><text:span text:style-name="T6">Tel ………………………. P.E.C. ……………………………………… </text:span><text:span text:style-name="T4">Email ……..……..………………</text:span></text:p>
      <text:p text:style-name="P14"/>
      <text:p text:style-name="P9">A tal fine, allega i seguenti documenti:</text:p>
      <text:list xml:id="list1361400933" text:style-name="WW8Num2">
        <text:list-item>
          <text:p text:style-name="P26">copia autentica o autenticata del verbale di nomina del nuovo organo amministrativo;</text:p>
        </text:list-item>
        <text:list-item>
          <text:p text:style-name="P26">copia autentica o autenticata del verbale di attribuzione delle cariche di Presidente e/o Vice Presidente qualora non sia contestuale alla nomina dell'organo stesso ;</text:p>
        </text:list-item>
        <text:list-item>
          <text:p text:style-name="P26">elenco degli amministratori con relativi dati anagrafici, codice fiscale ed indicazione del ruolo ricoperto in seno all’organo amministrativo <text:span text:style-name="T18">e</text:span> specificazione del soggetto o dei soggetti che hanno la legale rappresentanza. <text:span text:style-name="T18">T</text:span>utto <text:span text:style-name="T18">deve essere </text:span>sottoscritto dal legale rappresentante.</text:p>
        </text:list-item>
      </text:list>
      <text:p text:style-name="P14"/>
      <text:p text:style-name="P2"/>
      <text:p text:style-name="P9">In fede </text:p>
      <text:p text:style-name="P14"/>
      <text:p text:style-name="P27">……………………………..<text:tab/>, li …………………...</text:p>
      <text:p text:style-name="P24">Firma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979cm" fo:margin-bottom="1.26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21:00</meta:creation-date>
    <dc:date>2019-03-29T10:05:34.691000000</dc:date>
    <meta:print-date>2018-11-27T14:45:00</meta:print-date>
    <meta:editing-cycles>17</meta:editing-cycles>
    <meta:editing-duration>PT3H17M54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9" meta:word-count="202" meta:character-count="1609" meta:non-whitespace-character-count="1418"/>
  </office:meta>
</office:document-meta>
</file>