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Text_20_body">
      <style:paragraph-properties fo:line-height="150%">
        <style:tab-stops>
          <style:tab-stop style:position="17.002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fo:font-size="8pt" style:font-size-asian="8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left="0.801cm" fo:margin-right="0cm" fo:margin-top="0.215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left="0cm" fo:margin-right="0cm" fo:line-height="100%" fo:text-indent="0.63cm" style:auto-text-indent="false"/>
      <style:text-properties style:text-line-through-style="none" style:text-line-through-type="none" fo:font-size="7pt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12.3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style:font-size-asian="11pt" style:font-name-complex="Ari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2">
      <style:paragraph-properties fo:margin-left="0.63cm" fo:margin-right="0cm" fo:margin-top="0.215cm" fo:margin-bottom="0cm" loext:contextual-spacing="false" fo:line-height="100%" fo:text-align="justify" style:justify-single-word="false" fo:text-indent="-0.63cm" style:auto-text-indent="false"/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3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4" style:family="paragraph" style:parent-style-name="Text_20_body">
      <style:paragraph-properties fo:margin-left="1.247cm" fo:margin-right="0cm" fo:margin-top="0cm" fo:margin-bottom="0cm" loext:contextual-spacing="false" fo:line-height="115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Text_20_body" style:list-style-name="WW8Num2">
      <style:paragraph-properties fo:margin-top="0.215cm" fo:margin-bottom="0cm" loext:contextual-spacing="false" fo:line-height="100%"/>
    </style:style>
    <style:style style:name="P36" style:family="paragraph" style:parent-style-name="Text_20_body" style:list-style-name="WW8Num3">
      <style:paragraph-properties fo:margin-left="1.3cm" fo:margin-right="0cm" fo:margin-top="0.215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7" style:family="paragraph">
      <style:paragraph-properties fo:text-align="center" style:text-autospace="ideograph-alpha" style:punctuation-wrap="simple" style:writing-mode="lr-tb"/>
    </style:style>
    <style:style style:name="P38" style:family="paragraph">
      <loext:graphic-properties draw:fill="none" draw:fill-color="#ffffff"/>
      <style:paragraph-properties fo:text-align="center" style:text-autospace="ideograph-alpha" style:punctuation-wrap="simple"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8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n" fo:country="GB" style:font-size-asian="11pt" style:font-name-complex="Arial"/>
    </style:style>
    <style:style style:name="T13" style:family="text">
      <style:text-properties style:font-name="Arial" fo:font-size="11pt" style:font-name-asian="Arial" style:font-size-asian="11pt" style:font-name-complex="Arial" style:font-size-complex="8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fo:font-size="11pt" fo:language="it" fo:country="IT" fo:font-style="normal" style:font-name-asian="Arial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6" style:family="text">
      <style:text-properties style:use-window-font-color="true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7" style:family="text">
      <style:text-properties style:use-window-font-color="true" fo:font-size="11pt" fo:language="it" fo:country="IT" fo:font-style="normal" officeooo:rsid="00117d90" style:font-name-asian="Times New Roman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8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normal" officeooo:rsid="00117d90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117d90"/>
    </style:style>
    <style:style style:name="T23" style:family="text">
      <style:text-properties officeooo:rsid="00133f31"/>
    </style:style>
    <style:style style:name="T24" style:family="text">
      <style:text-properties style:use-window-font-color="true" style:font-name="Liberation Serif1" fo:font-size="10pt" fo:language="it" fo:country="IT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3"><draw:frame text:anchor-type="char" draw:z-index="0" draw:style-name="gr1" draw:text-style-name="P38" svg:width="2.461cm" svg:height="2.073cm" svg:x="0.332cm" svg:y="0.048cm"><draw:text-box><text:p text:style-name="P37"><text:span text:style-name="T24">Marca da bollo da € 16,00 salvo esenzioni di legge</text:span></text:p></draw:text-box></draw:frame></text:p>
      <text:p text:style-name="P13">Spett.le </text:p>
      <text:p text:style-name="P13">REGIONE PIEMONTE</text:p>
      <text:p text:style-name="P15">Direzione Affari istituzionali e Avvocatura<text:line-break/>Settore Contratti – Persone giuridiche – Espropri – Usi civici<text:line-break/> Ufficio Persone Giuridiche<text:line-break/> via Viotti 8 <text:line-break/>10121 Torino</text:p>
      <text:p text:style-name="P14"/>
      <text:p text:style-name="P14"/>
      <text:p text:style-name="P14"/>
      <text:p text:style-name="P25">Il sottoscritto …………………………………………………………… in qualità di Presidente della Fondazione/Associazione ………………………………………………………………………………………..</text:p>
      <text:p text:style-name="P26">con sede in ……………………….……. CAP …………… Via ………………………………………………..</text:p>
      <text:p text:style-name="P2">Partita IVA ……………………… Codice Fiscale ……..……..……………. Tel ……………….………. P.E.C. ……………………………….…… Email …..………………………… operante sul territorio della Regione Piemonte,</text:p>
      <text:p text:style-name="P19">rivolge istanza</text:p>
      <text:p text:style-name="P3">al fine di ottenere l’iscrizione nel Registro Regionale Centralizzato Provvisorio delle Persone Giuridiche Private della Fondazione/Associazione sopra citata, ai sensi del D.P.R. 361/2000 e dell’art. 14 e segg. del D.P.R. 616/77.</text:p>
      <text:p text:style-name="P4"/>
      <text:p text:style-name="P16">Per ogni comunicazione relativa al procedimento il referente è il sig./la sig.ra ………………………..</text:p>
      <text:p text:style-name="P23"><text:span text:style-name="T12">Tel……………….………. P.E.C. ……………………………….…… </text:span><text:span text:style-name="T9">Email …..………………………… </text:span></text:p>
      <text:p text:style-name="P5">A tal fine, allega i seguenti documenti:</text:p>
      <text:list xml:id="list920413461" text:style-name="WW8Num2">
        <text:list-item>
          <text:p text:style-name="P32">una copia conforme in bollo (<text:span text:style-name="T22">da € 16,00, </text:span>fatte salve le esenzioni di legge) dell’atto costitutivo e statuto e delle eventuali successive modifiche dello statuto redatti in forma di atto pubblico;</text:p>
        </text:list-item>
        <text:list-item>
          <text:p text:style-name="P35"><text:span text:style-name="T15"><text:s/></text:span><text:span text:style-name="T16">attestazioni del possesso del patrimonio minimo ai sensi dell’art. 22, comma 4 del D.lgs. 117/2017 </text:span><text:span text:style-name="Footnote_20_Symbol"><text:span text:style-name="T16"><text:note text:id="ftn1" text:note-class="footnote"><text:note-citation>1</text:note-citation><text:note-body><text:p text:style-name="P34">pari ad € 30.000,00 per le Fondazioni e ad € 15.000,00 per le Associazioni.</text:p></text:note-body></text:note></text:span></text:span><text:span text:style-name="T16">:</text:span></text:p>
        </text:list-item>
      </text:list>
      <text:list xml:id="list2184196810" text:style-name="WW8Num3">
        <text:list-item>
          <text:p text:style-name="P36"><text:span text:style-name="T16">relazione asseverata di un revisore legale o di una società di revisione legale iscritti nell'apposito registro <text:s/>da cui risulti il valore dei</text:span><text:span text:style-name="Emphasis"><text:span text:style-name="T16"> beni in tutto o in parte diversi dal denaro</text:span></text:span></text:p>
        </text:list-item>
        <text:list-item>
          <text:p text:style-name="P36"><text:span text:style-name="T16">perizia asseverata effettuata da un professionista da cui risulti il valore degli eventuali </text:span><text:span text:style-name="Emphasis"><text:span text:style-name="T16">beni immobili</text:span></text:span></text:p>
        </text:list-item>
      </text:list>
      <text:p text:style-name="P6"><text:span text:style-name="T16">Nel caso in cui l'Ente </text:span><text:span text:style-name="Strong_20_Emphasis"><text:span text:style-name="T18">abbia iniziato ad operare </text:span></text:span><text:span text:style-name="Strong_20_Emphasis"><text:span text:style-name="T19">prima</text:span></text:span><text:span text:style-name="T16"> (e continui ad operare) </text:span><text:span text:style-name="T17">de</text:span><text:span text:style-name="T16">lla richiesta di riconoscimento della personalità giuridica, dovrà anche produrre una copia degli ultimi 2 bilanci consuntivi (corredati dai relativi verbali di approvazione) dai quali non emergano perdite di esercizio e dai quali risulti, nello stato patrimoniale, l'esistenza del patrimonio minimo;</text:span></text:p>
      <text:list xml:id="list100239588529501" text:continue-list="list920413461" text:style-name="WW8Num2">
        <text:list-item>
          <text:p text:style-name="P33"><text:span text:style-name="T23">l’</text:span>elenco degli amministratori con relativi dati anagrafici, codice fiscale ed indicazione del ruolo ricoperto in seno all’organo amministrativo <text:span text:style-name="T22">e la</text:span> specificazione del soggetto o dei soggetti che hanno la legale rappresentanza. <text:span text:style-name="T22">T</text:span>utto <text:span text:style-name="T22">deve essere </text:span>sottoscritto dal legale rappresentante;</text:p>
        </text:list-item>
        <text:list-item>
          <text:p text:style-name="P33"><text:span text:style-name="T23">la </text:span>copia autentica o autenticata del verbale di nomina dei componenti dell’organo amministrativo in carica;</text:p>
        </text:list-item>
        <text:list-item>
          <text:p text:style-name="P33"><text:span text:style-name="T23">la </text:span>copia autentica o autenticata del verbale di attribuzione delle cariche di Presidente e/o Vice Presidente qualora non sia contestuale alla nomina dell'organo stesso.</text:p>
        </text:list-item>
      </text:list>
      <text:p text:style-name="P12"/>
      <text:p text:style-name="P12"/>
      <text:p text:style-name="P11">In fede </text:p>
      <text:p text:style-name="P28"><text:span text:style-name="T13"><text:s/></text:span><text:span text:style-name="T10">Firma</text:span></text:p>
      <text:p text:style-name="P24"/>
      <text:p text:style-name="P30">……………………………, li 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3z0" style:family="text">
      <style:text-properties style:use-window-font-color="true" style:font-name="Symbol" fo:font-family="Symbol" style:font-charset="x-symbol" fo:font-size="11pt" fo:language="it" fo:country="IT" style:font-size-asian="11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use-window-font-color="true" style:font-name="Symbol" fo:font-family="Symbol" style:font-charset="x-symbol" fo:font-size="11pt" fo:language="it" fo:country="IT" style:font-size-asian="11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594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09-13T11:20:00</meta:creation-date>
    <dc:date>2019-03-29T10:02:38.699000000</dc:date>
    <meta:editing-cycles>25</meta:editing-cycles>
    <meta:editing-duration>PT10H56M35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3" meta:word-count="369" meta:character-count="2623" meta:non-whitespace-character-count="2272"/>
  </office:meta>
</office:document-meta>
</file>