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1pt" style:font-size-asian="11pt" style:font-name-complex="Arial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32" style:family="paragraph">
      <style:paragraph-properties style:text-autospace="ideograph-alpha" style:punctuation-wrap="simple" style:writing-mode="lr-tb"/>
    </style:style>
    <style:style style:name="P33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 style:font-style-complex="italic"/>
    </style:style>
    <style:style style:name="T5" style:family="text">
      <style:text-properties fo:font-size="11pt" officeooo:rsid="00105d26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8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9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language="en" fo:country="GB" style:font-size-asian="11pt" style:font-name-complex="Arial"/>
    </style:style>
    <style:style style:name="T16" style:family="text">
      <style:text-properties style:font-name="Arial" fo:font-size="11pt" fo:font-style="italic" style:font-size-asian="11pt" style:font-style-asian="italic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9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text:anchor-type="char" draw:z-index="0" draw:style-name="gr1" draw:text-style-name="P33" svg:width="3.089cm" svg:height="1.666cm" svg:x="0.109cm" svg:y="0.171cm"><draw:text-box><text:p text:style-name="P32"><text:span text:style-name="T20">marca da bollo da € 16,00 salvo esenzioni di legge</text:span></text:p></draw:text-box></draw:frame></text:p>
      <text:p text:style-name="P1"/>
      <text:p text:style-name="P1"/>
      <text:p text:style-name="P3"><text:span text:style-name="T2">Spett.le</text:span><text:span text:style-name="T1"> </text:span></text:p>
      <text:p text:style-name="P2">REGIONE PIEMONTE</text:p>
      <text:p text:style-name="P3"><text:span text:style-name="T12">Direzione Affari istituzionali e Avvocatura</text:span><text:span text:style-name="T13"><text:line-break/></text:span><text:span text:style-name="T12">Settore Contratti – Persone Giuridiche – Espropri –Usi civici</text:span><text:span text:style-name="T13"><text:line-break/> </text:span><text:span text:style-name="T12">Ufficio Persone Giuridiche</text:span><text:span text:style-name="T13"><text:line-break/></text:span><text:span text:style-name="T12"> via Viotti 8 </text:span><text:span text:style-name="T13"><text:line-break/></text:span><text:span text:style-name="T12">10121 Torino</text:span></text:p>
      <text:p text:style-name="P4"/>
      <text:p text:style-name="P4"/>
      <text:p text:style-name="P4"/>
      <text:p text:style-name="P6">Il sottoscritto ………………………………………………………………… in qualità di Presidente della Fondazione/Associazione …………………………………………………………………….. con sede in …………..…………………….……………… Prov. ……………………... CAP ……………..….</text:p>
      <text:p text:style-name="P6">Via …….………………………………………………………………………………………………………..</text:p>
      <text:p text:style-name="P7">riconosciuta quale persona giuridica privata con provvedimento n. ………………… del …………….</text:p>
      <text:p text:style-name="P8">ed iscritta nel Registro Regionale Centralizzato Provvisorio delle Persone giuridiche al n. ………….<text:tab/></text:p>
      <text:p text:style-name="P20"><text:span text:style-name="T15">Tel……………….………. P.E.C .………………………..…………….. </text:span><text:span text:style-name="T13">Email …………………………… Partita IVA……………………… Codice Fiscale…………….…………….</text:span></text:p>
      <text:p text:style-name="P14"/>
      <text:p text:style-name="P16">rivolge istanza</text:p>
      <text:p text:style-name="P15"/>
      <text:p text:style-name="P5">al fine di ottenere l’estinzione, ai sensi dell’art. 24 del Codice Civile e dell’art. 14 e segg. del D.P.R. 616/77, della suddetta Associazione/Fondazione.</text:p>
      <text:p text:style-name="P5">Per ogni comunicazione relativa la procedimento il referente è il sig./la sig.ra………………………...</text:p>
      <text:p text:style-name="P20"><text:span text:style-name="T15">Tel……………….………. P.E.C .………………………..…………….. </text:span><text:span text:style-name="T13">Email …………………………… </text:span></text:p>
      <text:p text:style-name="P20"><text:span text:style-name="T13">A tal fine, allega</text:span><text:span text:style-name="T16"> </text:span></text:p>
      <text:list xml:id="list2303328076" text:style-name="WW8Num2">
        <text:list-item>
          <text:p text:style-name="P31">copia autentica in carta libera del verbale, redatto in forma di atto pubblico, dal quale si rileva la volontà di estinguere l’Associazione/Fondazione e la destinazione del rimanente patrimonio ad ente avente fini analoghi;</text:p>
        </text:list-item>
        <text:list-item>
          <text:p text:style-name="P31">ultimo bilancio consuntivo approvato e/o bilancio consuntivo alla data più prossima alla delibera di scioglimento, parte integrante del verbale stesso.</text:p>
        </text:list-item>
      </text:list>
      <text:p text:style-name="P24"/>
      <text:p text:style-name="P22"/>
      <text:p text:style-name="P23"/>
      <text:p text:style-name="P5">In fede </text:p>
      <text:p text:style-name="P10"/>
      <text:p text:style-name="P9">……………………………., li …………………..</text:p>
      <text:p text:style-name="P2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5:00</meta:creation-date>
    <dc:date>2019-03-29T09:55:51.429000000</dc:date>
    <meta:print-date>2018-11-27T14:48:00</meta:print-date>
    <meta:editing-cycles>15</meta:editing-cycles>
    <meta:editing-duration>PT1H23M2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8" meta:word-count="183" meta:character-count="1470" meta:non-whitespace-character-count="1297"/>
  </office:meta>
</office:document-meta>
</file>