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89cm" fo:margin-right="0cm" fo:text-indent="0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9" style:family="paragraph" style:parent-style-name="Standard">
      <style:text-properties officeooo:paragraph-rsid="0015319a"/>
    </style:style>
    <style:style style:name="P10" style:family="paragraph" style:parent-style-name="Standard">
      <style:text-properties style:font-name="Verdana" fo:font-size="10pt" officeooo:paragraph-rsid="0015319a" style:font-size-asian="10p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5319a" style:font-size-asian="10pt" style:font-weight-asian="bold" style:font-name-complex="Verdana" style:font-weight-complex="bold"/>
    </style:style>
    <style:style style:name="P12" style:family="paragraph" style:parent-style-name="Standard"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13" style:family="paragraph" style:parent-style-name="Heading_20_1">
      <style:text-properties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4" style:family="paragraph" style:parent-style-name="Heading_20_1"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ing_20_1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2"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Verdana" fo:font-size="9pt" fo:font-weight="normal" officeooo:rsid="0015319a" officeooo:paragraph-rsid="0015319a" style:font-size-asian="9pt" style:font-weight-asian="normal" style:font-name-complex="Verdana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size="8pt" officeooo:paragraph-rsid="0015319a" style:font-size-asian="8pt" style:font-size-complex="8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officeooo:rsid="00133833" style:font-size-asian="8pt" style:font-name-complex="Verdana" style:font-size-complex="8pt"/>
    </style:style>
    <style:style style:name="T10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font-weight="normal" officeooo:rsid="00133833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Verdana" fo:font-size="8pt" fo:font-weight="normal" officeooo:rsid="0015319a" style:font-size-asian="8pt" style:font-weight-asian="normal" style:font-name-complex="Verdana" style:font-size-complex="8pt" style:font-weight-complex="normal"/>
    </style:style>
    <style:style style:name="T13" style:family="text">
      <style:text-properties style:font-name="Verdana" fo:font-size="9pt" fo:font-weight="normal" style:font-size-asian="9pt" style:font-weight-asian="normal" style:font-name-complex="Verdana" style:font-size-complex="10pt" style:font-weight-complex="normal"/>
    </style:style>
    <style:style style:name="T14" style:family="text">
      <style:text-properties style:font-name="Verdana" fo:font-weight="normal" style:font-weight-asian="normal" style:font-name-complex="Verdana" style:font-weight-complex="normal"/>
    </style:style>
    <style:style style:name="T15" style:family="text">
      <style:text-properties style:font-name="Verdana" fo:font-weight="normal" officeooo:rsid="0015319a" style:font-weight-asian="normal" style:font-name-complex="Verdana" style:font-weight-complex="normal"/>
    </style:style>
    <style:style style:name="T16" style:family="text">
      <style:text-properties style:font-name="Tahoma" fo:font-size="16pt" style:font-size-asian="16pt" style:font-name-complex="Tahoma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officeooo:rsid="00133833"/>
    </style:style>
    <style:style style:name="T23" style:family="text">
      <style:text-properties officeooo:rsid="0015319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15319a" style:font-size-asian="8pt" style:font-size-complex="8pt"/>
    </style:style>
    <style:style style:name="T26" style:family="text">
      <style:text-properties fo:font-weight="normal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All’URP della Regione Piemonte </text:p>
      <text:p text:style-name="P6"><text:span text:style-name="T1"><text:tab/><text:tab/><text:tab/><text:tab/><text:tab/></text:span><text:span text:style-name="T2">Piazza Castello, 165 – 10122 Torino</text:span></text:p>
      <text:p text:style-name="P18"><text:tab/><text:tab/><text:tab/><text:tab/><text:tab/>urp@regione.piemonte.it</text:p>
      <text:p text:style-name="P7"/>
      <text:h text:style-name="P16" text:outline-level="1">MODULO PER PRESENTARE UN <draw:frame draw:style-name="fr1" draw:name="Cornice1" text:anchor-type="char" svg:x="-0.012cm" svg:y="0.728cm" svg:width="17.159cm" svg:height="11.67cm" draw:z-index="0"><draw:text-box><text:h text:style-name="Heading_20_1" text:outline-level="1"/><text:h text:style-name="Heading_20_1" text:outline-level="1">Motivo del reclamo</text:h><text:p text:style-name="Standard"><text:span text:style-name="T16">□</text:span><text:span text:style-name="T17"> </text:span><text:span text:style-name="T18">Procedure difficili</text:span><text:span text:style-name="T19"><text:tab/><text:tab/><text:tab/><text:tab/><text:tab/><text:tab/></text:span><text:span text:style-name="T16">□</text:span><text:span text:style-name="T19"> </text:span><text:span text:style-name="T18">Scortesia del personale</text:span></text:p><text:p text:style-name="Standard"><text:span text:style-name="T16">□</text:span><text:span text:style-name="T17"> </text:span><text:span text:style-name="T18">Ritardo<text:tab/><text:tab/></text:span><text:span text:style-name="T19"><text:tab/><text:tab/><text:tab/><text:tab/><text:tab/></text:span><text:span text:style-name="T16">□</text:span><text:span text:style-name="T19"> </text:span><text:span text:style-name="T18">Altro</text:span></text:p><text:h text:style-name="P13" text:outline-level="1"/><text:h text:style-name="P14" text:outline-level="1">Descrizione </text:h><text:h text:style-name="P15" text:outline-level="1">La preghiamo di spiegare in modo chiaro dove, come e quando è avvenuto il fatto che da origine al reclamo, a chi è rivolto e a quale attività o servizio della Regione Piemonte si riferisce</text:h>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><text:span text:style-name="T16">□</text:span><text:span text:style-name="T17"> </text:span><text:span text:style-name="T20">d</text:span><text:span text:style-name="T21">ocumentazione allegata </text:span></text:p></draw:text-box></draw:frame><text:span text:style-name="T22">RECLAMO</text:span></text:h>
      <text:p text:style-name="P4"/>
      <text:p text:style-name="P3"><draw:frame draw:style-name="fr2" draw:name="Cornice2" text:anchor-type="char" svg:x="-0.012cm" svg:y="0.268cm" svg:width="17.159cm" svg:height="3.676cm" draw:z-index="1"><draw:text-box><text:h text:style-name="P17" text:outline-level="2">Chi presenta il reclamo</text:h><text:p text:style-name="P2"/><text:p text:style-name="P2">Cognome __________________________________ Nome ____________________________</text:p><text:p text:style-name="P2"/><text:p text:style-name="P2">Via/P.zza ________________________________ Città ______________________ Prov. ____</text:p><text:p text:style-name="P2"/><text:p text:style-name="P2">e-mail ____________________________________________ Telefono ___________________</text:p><text:p text:style-name="Standard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20"><text:span text:style-name="T13"/></text:p>
      <text:p text:style-name="P21"><text:span text:style-name="T14">Dichiaro di aver preso conoscenza dell’Informativa privacy relativa al trattamento dei dati personali pubblicata nella sezione Chiedi all’URP. </text:span><text:span text:style-name="T15">Se l’istanza non viene firmata davanti al dipendente addetto, è necessario allegare copia di un documento d’identità valido. </text:span><text:span text:style-name="T14"><text:s text:c="2"/></text:span></text:p>
      <text:p text:style-name="P5">Luogo e data _________________</text:p>
      <text:p text:style-name="P9"><text:span text:style-name="T3"><text:s text:c="2"/></text:span><text:span text:style-name="T4"><text:tab/><text:tab/></text:span></text:p>
      <text:p text:style-name="P9"><text:span text:style-name="T4"><text:tab/><text:tab/><text:tab/><text:tab/><text:tab/> <text:s text:c="17"/><text:tab/><text:tab/></text:span><text:span text:style-name="T7">Firma del richiedente </text:span></text:p>
      <text:p text:style-name="P10"><text:tab/></text:p>
      <text:p text:style-name="P11"><text:tab/><text:tab/><text:tab/><text:tab/><text:tab/><text:tab/><text:tab/> <text:s text:c="8"/>__________________________</text:p>
      <text:p text:style-name="Standard"><text:span text:style-name="T5"><text:tab/><text:tab/><text:tab/><text:tab/><text:tab/><text:tab/><text:tab/><text:tab/>(</text:span><text:span text:style-name="T6">per esteso e leggibile)</text:span></text:p>
      <text:p text:style-name="P19"><text:span text:style-name="T24">mod reclami_marzo_2019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</dc:title>
    <meta:initial-creator>Administrator</meta:initial-creator>
    <meta:creation-date>2016-06-10T15:32:00</meta:creation-date>
    <dc:date>2019-03-01T15:14:02.205000000</dc:date>
    <meta:print-date>2016-06-13T11:11:00</meta:print-date>
    <meta:editing-cycles>21</meta:editing-cycles>
    <meta:editing-duration>PT1H46M43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23" meta:word-count="137" meta:character-count="1724" meta:non-whitespace-character-count="1520"/>
  </office:meta>
</office:document-meta>
</file>