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name-complex="Ari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6.752cm" style:leader-style="dotted" style:leader-text="."/>
          <style:tab-stop style:position="9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14.252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7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26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text-line-through-style="solid" style:text-line-through-type="single" style:font-name="Arial" fo:font-size="11pt" fo:font-weight="bold" style:font-size-asian="11pt" style:font-weight-asian="bold" style:font-name-complex="Arial" style:font-size-complex="11pt" style:font-weight-complex="bold" fo:background-color="#ffff00"/>
    </style:style>
    <style:style style:name="P27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Standard" style:master-page-name="Standard">
      <style:paragraph-properties fo:text-align="end" style:justify-single-word="false" style:page-number="auto"/>
    </style:style>
    <style:style style:name="P29" style:family="paragraph" style:parent-style-name="Standard" style:master-page-name="Converti_20_1">
      <style:paragraph-properties fo:line-height="150%" fo:text-align="center" style:justify-single-word="false" style:page-number="auto" fo:break-before="pag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30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31" style:family="paragraph">
      <style:paragraph-properties style:text-autospace="ideograph-alpha" style:punctuation-wrap="simple" style:writing-mode="lr-tb"/>
    </style:style>
    <style:style style:name="P32" style:family="paragraph">
      <loext:graphic-properties draw:fill="none" draw:fill-color="#ffffff"/>
      <style:paragraph-properties style:text-autospace="ideograph-alpha" style:punctuation-wrap="simple" style:writing-mode="lr-tb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1pt" style:font-size-asian="11pt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language="en" fo:country="GB" style:font-size-asian="11pt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style:font-size-asian="11pt" style:font-name-complex="Arial" style:font-size-complex="11pt" style:font-style-complex="italic"/>
    </style:style>
    <style:style style:name="T1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15" style:family="text"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T16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fo:font-size="11pt" fo:language="fr" fo:country="F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21" style:family="text">
      <style:text-properties style:text-position="0% 100%" fo:font-size="11pt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officeooo:rsid="001f3496"/>
    </style:style>
    <style:style style:name="T23" style:family="text">
      <style:text-properties style:use-window-font-color="true" style:font-name="Liberation Serif1" fo:font-size="10pt" fo:language="it" fo:country="IT" fo:font-weight="bold" style:letter-kerning="true" style:font-name-asian="SimSun1" style:font-size-asian="10pt" style:language-asian="zh" style:country-asian="CN" style:font-weight-asian="bold" style:font-name-complex="Mangal1" style:font-size-complex="10pt" style:language-complex="hi" style:country-complex="IN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text:anchor-type="char" draw:z-index="0" draw:style-name="gr1" draw:text-style-name="P32" svg:width="2.703cm" svg:height="1.572cm" svg:x="0.219cm" svg:y="0.332cm"><draw:text-box><text:p text:style-name="P31"><text:span text:style-name="T23">Marca da bollo da € 16,00 salvo esenzioni di legge</text:span></text:p></draw:text-box></draw:frame></text:p>
      <text:p text:style-name="P5"><text:span text:style-name="T1">Spett.le</text:span><text:span text:style-name="T2"> </text:span></text:p>
      <text:p text:style-name="P6">REGIONE PIEMONTE</text:p>
      <text:p text:style-name="P5"><text:span text:style-name="T3">Direzione Affari istituzionali e Avvocatura</text:span><text:span text:style-name="T4"><text:line-break/></text:span><text:span text:style-name="T3">Settore Contratti – Persone Giuridiche – Espropri –Usi civici</text:span><text:span text:style-name="T4"><text:line-break/> </text:span><text:span text:style-name="T3">Ufficio Persone Giuridiche</text:span><text:span text:style-name="T4"><text:line-break/></text:span><text:span text:style-name="T3"> via Viotti 8</text:span><text:span text:style-name="T4"> <text:line-break/></text:span><text:span text:style-name="T3">10121 Torino</text:span></text:p>
      <text:p text:style-name="P7"/>
      <text:p text:style-name="P7"/>
      <text:p text:style-name="P9">Il sottoscritto ……………………………………………………………….. in qualità di Presidente della Fondazione/Associazione ……………………………………………………………………………………<text:tab/></text:p>
      <text:p text:style-name="P10">con sede in ……………………………... CAP …………... Via …………………………………………...<text:tab/></text:p>
      <text:p text:style-name="P11">riconosciuta quale persona giuridica privata con provvedimento n. ………………… del ……………</text:p>
      <text:p text:style-name="P12">ed iscritta nel Registro Regionale Centralizzato Provvisorio delle Persone giuridiche al n. ………….<text:tab/></text:p>
      <text:p text:style-name="P20"><text:span text:style-name="T4">Partita IVA ……………………… Codice Fiscale…………..…...…..……. </text:span><text:span text:style-name="T6">Tel………………………. P.E.C. ……………………………………… </text:span><text:span text:style-name="T4">Email ……..…………..……………… </text:span></text:p>
      <text:p text:style-name="P8"/>
      <text:p text:style-name="P18">rivolge istanza</text:p>
      <text:p text:style-name="P15"/>
      <text:p text:style-name="Text_20_body">al fine di ottenere l’iscrizione in tale Registro della variazione della composizione dell’organo amministrativo della suddetta Associazione/Fondazione.</text:p>
      <text:p text:style-name="P8">Per ogni comunicazione relativa al procedimento il referente è il sig./la sig.ra………………………...</text:p>
      <text:p text:style-name="P20"><text:span text:style-name="T6">Tel ………………………. P.E.C. ……………………………………… </text:span><text:span text:style-name="T4">Email ……..……..………………</text:span></text:p>
      <text:p text:style-name="P13"/>
      <text:p text:style-name="P8">A tal fine, allega i seguenti documenti:</text:p>
      <text:list xml:id="list2693160428" text:style-name="WW8Num2">
        <text:list-item>
          <text:p text:style-name="P17">copia autentica o autenticata del verbale di nomina del nuovo organo amministrativo;</text:p>
        </text:list-item>
        <text:list-item>
          <text:p text:style-name="P17">copia autentica o autenticata del verbale di attribuzione delle cariche di Presidente e/o Vice Presidente qualora non sia contestuale alla nomina dell'organo stesso ;</text:p>
        </text:list-item>
        <text:list-item>
          <text:p text:style-name="P17">elenco degli amministratori con relativi dati anagrafici, codice fiscale ed indicazione del ruolo ricoperto in seno all’organo amministrativo <text:span text:style-name="T22">e</text:span> specificazione del soggetto o dei soggetti che hanno la legale rappresentanza. <text:span text:style-name="T22">T</text:span>utto <text:span text:style-name="T22">deve essere </text:span>sottoscritto dal legale rappresentante.</text:p>
        </text:list-item>
      </text:list>
      <text:p text:style-name="P13"/>
      <text:p text:style-name="P1"/>
      <text:p text:style-name="P8">In fede </text:p>
      <text:p text:style-name="P13"/>
      <text:p text:style-name="P21"><text:span text:style-name="T4">……………………………..<text:tab/>, li …………………...</text:span></text:p>
      <text:p text:style-name="P27">Firma</text:p>
      <text:p text:style-name="P20"/>
      <text:p text:style-name="P29">INFORMATIVA SUL TRATTAMENTO DEI DATI PERSONALI </text:p>
      <text:p text:style-name="P24">AI SENSI DELL’ART. 13 GDPR 2016/679</text:p>
      <text:p text:style-name="P25"/>
      <text:p text:style-name="P16"/>
      <text:p text:style-name="P16"/>
      <text:p text:style-name="P22"><text:span text:style-name="T5"><text:tab/>La informiamo che i dati personali da Lei forniti alla </text:span><text:span text:style-name="T8">Regione Piemonte, Direzione Affari istituzionali e Avvocatura, Settore Contratti – Persone Giuridiche – Espropri – Usi Civici</text:span><text:span text:style-name="T5">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p>
      <text:p text:style-name="P4"><text:span text:style-name="T11"><text:tab/>I dati personali a Lei riferiti verranno raccolti e trattati nel rispetto dei principi di correttezza, liceità e tutela della riservatezza, con modalità informatiche ed esclusivamente per finalità di trattamento dei dati personali dichiarati nella domanda e comunicati a </text:span><text:span text:style-name="T13">Regione Piemonte, Direzione Affari istituzionali e Avvocatura, Settore Contratti – Persone Giuridiche – Espropri – Usi Civici</text:span><text:span text:style-name="T11">. Il trattamento è finalizzato all’espletamento delle funzioni istituzionali dell’Amministrazione regionale. I dati acquisiti a seguito della presente informativa saranno utilizzati esclusivamente per le finalità relative alla presente istanza.</text:span></text:p>
      <text:p text:style-name="P2"><text:span text:style-name="T20"><text:tab/>L’acquisizione dei Suoi dati ed il relativo trattamento sono obbligatori in relazione alle finalità sopradescritte; ne consegue che l’eventuale rifiuto a fornirli potrà determinare l’impossibilità del Titolare del trattamento ad accogliere l’istanza.</text:span></text:p>
      <text:p text:style-name="P2"><text:span text:style-name="T20"><text:tab/>I dati di contatto del Respons</text:span><text:span text:style-name="T11">abile della protezione dati (DPO) sono dpo@regione.piemonte.it.</text:span></text:p>
      <text:p text:style-name="P2"><text:span text:style-name="T15"><text:tab/>Il Titolare del trattamento dei dati personali è la Giunta regionale, il Delegato al trattamento dei dati è la </text:span><text:span text:style-name="T14">Direzione Affari istituzionali e Avvocatura, Settore Contratti – Persone Giuridiche – Espropri – Usi Civici</text:span><text:span text:style-name="T15">.</text:span></text:p>
      <text:p text:style-name="P2"><text:span text:style-name="T16"><text:tab/>Il Responsabile esterno del trattamento è il CSI Piemonte</text:span><text:span text:style-name="T17">.</text:span></text:p>
      <text:p text:style-name="P2"><text:span text:style-name="T11"><text:tab/>I Suoi dati saranno trattati esclusivamente da soggetti incaricati e dai Responsabili esterni individuati dal Titolare</text:span><text:span text:style-name="T12"> adottando tutte quelle misure tecniche ed organizzative adeguate per tutelare i diritti, le libertà e i legittimi interessi che Le sono riconosciuti per legge in qualità di Interessato.</text:span></text:p>
      <text:p text:style-name="P3"><text:tab/>I Suoi dati, resi anonimi, potranno essere utilizzati anche per finalità statistiche (d.lgs. 281/1999 e s.m.i.).</text:p>
      <text:p text:style-name="P2"><text:span text:style-name="T11"><text:tab/>I Suoi dati personali sono conservati, per un periodo di 10 anni.</text:span></text:p>
      <text:p text:style-name="P2"><text:span text:style-name="T11"><text:tab/>I Suoi dati personali non saranno in alcun modo oggetto di trasferimento in un Paese terzo extraeuropeo, né di comunicazione a terzi fuori dai casi previsti dalla normativa in vigor</text:span><text:span text:style-name="Footnote_20_Symbol"><text:span text:style-name="T21">e</text:span></text:span><text:span text:style-name="T18">,</text:span><text:span text:style-name="T11"> né di processi decisionali automatizzati compresa la profilazione.</text:span></text:p>
      <text:p text:style-name="P14"><text:tab/><text:tab/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4"/>
      <text:p text:style-name="P14"/>
      <text:p text:style-name="P14">Firma per presa visione.</text:p>
      <text:p text:style-name="P19"/>
      <text:p text:style-name="P19"/>
      <text:p text:style-name="P23"><text:span text:style-name="T8">…………………………………….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979cm" fo:margin-bottom="1.26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i_20_1" style:display-name="Converti 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15T10:21:00</meta:creation-date>
    <dc:date>2018-12-05T16:24:06.178000000</dc:date>
    <meta:print-date>2018-11-27T14:45:00</meta:print-date>
    <meta:editing-cycles>16</meta:editing-cycles>
    <meta:editing-duration>PT3H16M26S</meta:editing-duration>
    <meta:generator>LibreOffice/6.0.4.2$Windows_X86_64 LibreOffice_project/9b0d9b32d5dcda91d2f1a96dc04c645c450872bf</meta:generator>
    <meta:document-statistic meta:table-count="0" meta:image-count="0" meta:object-count="0" meta:page-count="2" meta:paragraph-count="34" meta:word-count="676" meta:character-count="4979" meta:non-whitespace-character-count="4306"/>
  </office:meta>
</office:document-meta>
</file>