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Text_20_body">
      <style:paragraph-properties fo:line-height="150%">
        <style:tab-stops>
          <style:tab-stop style:position="17.002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/>
      <style:text-properties fo:font-size="8pt" style:font-size-asian="8pt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margin-left="1.247cm" fo:margin-right="0cm" fo:margin-top="0cm" fo:margin-bottom="0cm" loext:contextual-spacing="false" fo:line-height="115%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7" style:family="paragraph" style:parent-style-name="Text_20_body" style:list-style-name="WW8Num2">
      <style:paragraph-properties fo:margin-top="0.215cm" fo:margin-bottom="0cm" loext:contextual-spacing="false" fo:line-height="100%"/>
    </style:style>
    <style:style style:name="P8" style:family="paragraph" style:parent-style-name="Text_20_body" style:list-style-name="WW8Num3">
      <style:paragraph-properties fo:margin-left="1.3cm" fo:margin-right="0cm" fo:margin-top="0.215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.801cm" fo:margin-right="0cm" fo:margin-top="0.215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line-height="100%" fo:text-indent="0.63cm" style:auto-text-indent="false"/>
      <style:text-properties style:text-line-through-style="none" style:text-line-through-type="none" fo:font-size="7pt" style:font-size-asian="7pt" style:font-size-complex="7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 style:font-weight-complex="bold" fo:background-color="#ffff00"/>
    </style:style>
    <style:style style:name="P32" style:family="paragraph" style:parent-style-name="Standard" style:list-style-name="WW8Num2">
      <style:paragraph-properties fo:margin-left="0.63cm" fo:margin-right="0cm" fo:margin-top="0.215cm" fo:margin-bottom="0cm" loext:contextual-spacing="false" fo:line-height="100%" fo:text-align="justify" style:justify-single-word="false" fo:text-indent="-0.63cm" style:auto-text-indent="false"/>
      <style:text-properties style:use-window-font-color="true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33" style:family="paragraph" style:parent-style-name="Standard" style:list-style-name="WW8Num2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use-window-font-color="true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margin-left="12.3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1pt" style:font-size-asian="11pt" style:font-name-complex="Arial"/>
    </style:style>
    <style:style style:name="P37" style:family="paragraph" style:parent-style-name="Standard" style:master-page-name="Converti_20_1">
      <style:paragraph-properties fo:line-height="150%" fo:text-align="center" style:justify-single-word="false" style:page-number="auto" fo:break-before="pag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38" style:family="paragraph">
      <style:paragraph-properties fo:text-align="center" style:text-autospace="ideograph-alpha" style:punctuation-wrap="simple" style:writing-mode="lr-tb"/>
    </style:style>
    <style:style style:name="P39" style:family="paragraph">
      <loext:graphic-properties draw:fill="none" draw:fill-color="#ffffff"/>
      <style:paragraph-properties fo:text-align="center" style:text-autospace="ideograph-alpha" style:punctuation-wrap="simple"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5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size-complex="8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language="en" fo:country="GB" style:font-size-asian="11pt" style:font-name-complex="Arial"/>
    </style:style>
    <style:style style:name="T13" style:family="text">
      <style:text-properties style:font-name="Arial" fo:font-size="11pt" style:font-name-asian="Arial" style:font-size-asian="11pt" style:font-name-complex="Arial" style:font-size-complex="8pt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use-window-font-color="true" fo:font-size="11pt" fo:language="it" fo:country="IT" fo:font-style="normal" style:font-name-asian="Arial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20" style:family="text">
      <style:text-properties style:use-window-font-color="true" fo:font-size="11pt" fo:language="it" fo:country="IT" fo:font-style="normal" officeooo:rsid="00133f31" style:font-name-asian="Arial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21" style:family="text">
      <style:text-properties style:use-window-font-color="true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22" style:family="text">
      <style:text-properties style:use-window-font-color="true" fo:font-size="11pt" fo:language="it" fo:country="IT" fo:font-style="normal" officeooo:rsid="00117d90" style:font-name-asian="Times New Roman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23" style:family="text">
      <style:text-properties style:use-window-font-color="true" fo:font-size="11pt" fo:language="it" fo:country="IT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1pt" fo:language="it" fo:country="IT" fo:font-style="normal" style:text-underline-style="solid" style:text-underline-width="auto" style:text-underline-color="font-color" fo:font-weight="normal" officeooo:rsid="00117d90" style:font-name-asian="Times New Roman" style:font-size-asian="11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6" style:family="text">
      <style:text-properties style:text-line-through-style="none" style:text-line-through-type="none" style:font-size-complex="7pt"/>
    </style:style>
    <style:style style:name="T27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  <style:style style:name="T28" style:family="text">
      <style:text-properties officeooo:rsid="00117d90"/>
    </style:style>
    <style:style style:name="T29" style:family="text">
      <style:text-properties officeooo:rsid="00133f31"/>
    </style:style>
    <style:style style:name="T30" style:family="text">
      <style:text-properties style:use-window-font-color="true" style:font-name="Liberation Serif1" fo:font-size="10pt" fo:language="it" fo:country="IT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5"><draw:frame text:anchor-type="char" draw:z-index="0" draw:style-name="gr1" draw:text-style-name="P39" svg:width="2.461cm" svg:height="2.073cm" svg:x="0.332cm" svg:y="0.048cm"><draw:text-box><text:p text:style-name="P38"><text:span text:style-name="T30">Marca da bollo da € 16,00 salvo esenzioni di legge</text:span></text:p></draw:text-box></draw:frame></text:p>
      <text:p text:style-name="P15">Spett.le </text:p>
      <text:p text:style-name="P15">REGIONE PIEMONTE</text:p>
      <text:p text:style-name="P17">Direzione Affari istituzionali e Avvocatura<text:line-break/>Settore Contratti – Persone giuridiche – Espropri – Usi civici<text:line-break/> Ufficio Persone Giuridiche<text:line-break/> via Viotti 8 <text:line-break/>10121 Torino</text:p>
      <text:p text:style-name="P16"/>
      <text:p text:style-name="P16"/>
      <text:p text:style-name="P16"/>
      <text:p text:style-name="P25">Il sottoscritto …………………………………………………………… in qualità di Presidente della Fondazione/Associazione ………………………………………………………………………………………..</text:p>
      <text:p text:style-name="P26">con sede in ……………………….……. CAP …………… Via ………………………………………………..</text:p>
      <text:p text:style-name="P2">Partita IVA ……………………… Codice Fiscale ……..……..……………. Tel ……………….………. P.E.C. ……………………………….…… Email …..………………………… operante sul territorio della Regione Piemonte,</text:p>
      <text:p text:style-name="P21">rivolge istanza</text:p>
      <text:p text:style-name="P3">al fine di ottenere l’iscrizione nel Registro Regionale Centralizzato Provvisorio delle Persone Giuridiche Private della Fondazione/Associazione sopra citata, ai sensi del D.P.R. 361/2000 e dell’art. 14 e segg. del D.P.R. 616/77.</text:p>
      <text:p text:style-name="P4"/>
      <text:p text:style-name="P18">Per ogni comunicazione relativa al procedimento il referente è il sig./la sig.ra ………………………..</text:p>
      <text:p text:style-name="P23"><text:span text:style-name="T12">Tel……………….………. P.E.C. ……………………………….…… </text:span><text:span text:style-name="T9">Email …..………………………… </text:span></text:p>
      <text:p text:style-name="P5">A tal fine, allega i seguenti documenti:</text:p>
      <text:list xml:id="list3280123593" text:style-name="WW8Num2">
        <text:list-item>
          <text:p text:style-name="P32">una copia conforme in bollo (<text:span text:style-name="T28">da € 16,00, </text:span>fatte salve le esenzioni di legge) dell’atto costitutivo e statuto e delle eventuali successive modifiche dello statuto redatti in forma di atto pubblico;</text:p>
        </text:list-item>
        <text:list-item>
          <text:p text:style-name="P7"><text:span text:style-name="T19"><text:s/></text:span><text:span text:style-name="T21">attestazioni del possesso del patrimonio minimo ai sensi dell’art. 22, comma 4 del D.lgs. 117/2017 </text:span><text:span text:style-name="Footnote_20_Symbol"><text:span text:style-name="T21"><text:note text:id="ftn1" text:note-class="footnote"><text:note-citation>1</text:note-citation><text:note-body><text:p text:style-name="P6"><text:span text:style-name="T18">pari ad € 30.000,00 per le Fondazioni e ad € 15.000,00 per le Associazioni.</text:span></text:p></text:note-body></text:note></text:span></text:span><text:span text:style-name="T21">:</text:span></text:p>
        </text:list-item>
      </text:list>
      <text:list xml:id="list3364158892" text:style-name="WW8Num3">
        <text:list-item>
          <text:p text:style-name="P8"><text:span text:style-name="T21">relazione asseverata di un revisore legale o di una società di revisione legale iscritti nell'apposito registro <text:s/>da cui risulti il valore dei</text:span><text:span text:style-name="Emphasis"><text:span text:style-name="T21"> beni in tutto o in parte diversi dal denaro</text:span></text:span></text:p>
        </text:list-item>
        <text:list-item>
          <text:p text:style-name="P8"><text:span text:style-name="T21">perizia asseverata effettuata da un professionista da cui risulti il valore degli eventuali </text:span><text:span text:style-name="Emphasis"><text:span text:style-name="T21">beni immobili</text:span></text:span></text:p>
        </text:list-item>
      </text:list>
      <text:p text:style-name="P9"><text:span text:style-name="T21">Nel caso in cui l'Ente </text:span><text:span text:style-name="Strong_20_Emphasis"><text:span text:style-name="T23">abbia iniziato ad operare </text:span></text:span><text:span text:style-name="Strong_20_Emphasis"><text:span text:style-name="T24">prima</text:span></text:span><text:span text:style-name="T21"> (e continui ad operare) </text:span><text:span text:style-name="T22">de</text:span><text:span text:style-name="T21">lla richiesta di riconoscimento della personalità giuridica, dovrà anche produrre una copia degli ultimi 2 bilanci consuntivi (corredati dai relativi verbali di approvazione) dai quali non emergano perdite di esercizio e dai quali risulti, nello stato patrimoniale, l'esistenza del patrimonio minimo;</text:span></text:p>
      <text:list xml:id="list161960108205069" text:continue-list="list3280123593" text:style-name="WW8Num2">
        <text:list-item>
          <text:p text:style-name="P33"><text:span text:style-name="T29">l’</text:span>elenco degli amministratori con relativi dati anagrafici, codice fiscale ed indicazione del ruolo ricoperto in seno all’organo amministrativo <text:span text:style-name="T28">e la</text:span> specificazione del soggetto o dei soggetti che hanno la legale rappresentanza. <text:span text:style-name="T28">T</text:span>utto <text:span text:style-name="T28">deve essere </text:span>sottoscritto dal legale rappresentante;</text:p>
        </text:list-item>
        <text:list-item>
          <text:p text:style-name="P33"><text:span text:style-name="T29">la </text:span>copia autentica o autenticata del verbale di nomina dei componenti dell’organo amministrativo in carica;</text:p>
        </text:list-item>
        <text:list-item>
          <text:p text:style-name="P33"><text:span text:style-name="T29">la </text:span>copia autentica o autenticata del verbale di attribuzione delle cariche di Presidente e/o Vice Presidente qualora non sia contestuale alla nomina dell'organo stesso.</text:p>
        </text:list-item>
      </text:list>
      <text:p text:style-name="P14"/>
      <text:p text:style-name="P14"/>
      <text:p text:style-name="P34">In fede </text:p>
      <text:p text:style-name="P35"><text:span text:style-name="T13"><text:s/></text:span><text:span text:style-name="T10">Firma</text:span></text:p>
      <text:p text:style-name="P24"/>
      <text:p text:style-name="P24"><text:span text:style-name="T9">……………………………, li …………………….</text:span></text:p>
      <text:p text:style-name="P37">INFORMATIVA SUL TRATTAMENTO DEI DATI PERSONALI </text:p>
      <text:p text:style-name="P27">AI SENSI DELL’ART. 13 GDPR 2016/679</text:p>
      <text:p text:style-name="P28"/>
      <text:p text:style-name="P20"/>
      <text:p text:style-name="P20"/>
      <text:p text:style-name="P29"><text:span text:style-name="T11"><text:tab/>La informiamo che i dati personali da Lei forniti alla </text:span><text:span text:style-name="T15">Regione Piemonte, Direzione Affari istituzionali e Avvocatura, Settore Contratti – Persone Giuridiche – Espropri – Usi Civici</text:span><text:span text:style-name="T11"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13"><text:span text:style-name="T1"><text:tab/>I dati personali a Lei riferiti verranno raccolti e trattati nel rispetto dei principi di correttezza, liceità e tutela della riservatezza, con modalità informatiche ed esclusivamente per finalità di trattamento dei dati personali dichiarati nella domanda e comunicati a </text:span><text:span text:style-name="T3">Regione Piemonte, Direzione Affari istituzionali e Avvocatura, Settore Contratti – Persone Giuridiche – Espropri – Usi Civici</text:span><text:span text:style-name="T1">. Il trattamento è finalizzato all’espletamento delle funzioni istituzionali dell’Amministrazione regionale. I dati acquisiti a seguito della presente informativa saranno utilizzati esclusivamente per le finalità relative alla presente istanza.</text:span></text:p>
      <text:p text:style-name="P11"><text:tab/>L’acquisizione dei Suoi dati ed il relativo trattamento sono obbligatori in relazione alle finalità sopradescritte; ne consegue che l’eventuale rifiuto a fornirli potrà determinare l’impossibilità del Titolare del trattamento ad accogliere l’istanza.</text:p>
      <text:p text:style-name="P10"><text:span text:style-name="T25"><text:tab/>I dati di contatto del Respons</text:span><text:span text:style-name="T1">abile della protezione dati (DPO) sono dpo@regione.piemonte.it.</text:span></text:p>
      <text:p text:style-name="P10"><text:span text:style-name="T5"><text:tab/>Il Titolare del trattamento dei dati personali è la Giunta regionale, il Delegato al trattamento dei dati è la </text:span><text:span text:style-name="T4">Direzione Affari istituzionali e Avvocatura, Settore Contratti – Persone Giuridiche – Espropri – Usi Civici</text:span><text:span text:style-name="T5">.</text:span></text:p>
      <text:p text:style-name="P10"><text:span text:style-name="T6"><text:tab/>Il Responsabile esterno del trattamento è il CSI Piemonte</text:span><text:span text:style-name="T7">.</text:span></text:p>
      <text:p text:style-name="P10"><text:span text:style-name="T1"><text:tab/>I Suoi dati saranno trattati esclusivamente da soggetti incaricati e dai Responsabili esterni individuati dal Titolare</text:span><text:span text:style-name="T2"> adottando tutte quelle misure tecniche ed organizzative adeguate per tutelare i diritti, le libertà e i legittimi interessi che Le sono riconosciuti per legge in qualità di Interessato.</text:span></text:p>
      <text:p text:style-name="P12"><text:tab/>I Suoi dati, resi anonimi, potranno essere utilizzati anche per finalità statistiche (d.lgs. 281/1999 e s.m.i.).</text:p>
      <text:p text:style-name="P12"><text:tab/>I Suoi dati personali sono conservati, per un periodo di 10 anni.</text:p>
      <text:p text:style-name="P10"><text:span text:style-name="T1"><text:tab/>I Suoi dati personali non saranno in alcun modo oggetto di trasferimento in un Paese terzo extraeuropeo, né di comunicazione a terzi fuori dai casi previsti dalla normativa in vigor</text:span><text:span text:style-name="Footnote_20_Symbol"><text:span text:style-name="T27">e</text:span></text:span><text:span text:style-name="T8">,</text:span><text:span text:style-name="T1"> né di processi decisionali automatizzati compresa la profilazione.</text:span></text:p>
      <text:p text:style-name="P19"><text:tab/><text:tab/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9"/>
      <text:p text:style-name="P19"/>
      <text:p text:style-name="P19">Firma per presa visione.</text:p>
      <text:p text:style-name="P22"/>
      <text:p text:style-name="P22"/>
      <text:p text:style-name="P30"><text:span text:style-name="T15">…………………………………….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it" fo:country="IT" fo:font-style="italic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name-complex="Arial" style:font-family-complex="Arial" style:font-family-generic-complex="swiss" style:font-pitch-complex="variable" style:font-size-complex="10pt" style:language-complex="ar" style:country-complex="SA" style:font-style-complex="normal"/>
    </style:style>
    <style:style style:name="WW8Num3z0" style:family="text">
      <style:text-properties style:use-window-font-color="true" style:font-name="Symbol" fo:font-family="Symbol" style:font-charset="x-symbol" fo:font-size="11pt" fo:language="it" fo:country="IT" style:font-size-asian="11pt" style:language-asian="zh" style:country-asian="CN" style:font-name-complex="OpenSymbol1" style:font-family-complex="OpenSymbol, 'Arial Unicode MS'" style:font-charset-complex="x-symbol" style:font-size-complex="10pt" style:language-complex="ar" style:country-complex="SA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use-window-font-color="true" style:font-name="Symbol" fo:font-family="Symbol" style:font-charset="x-symbol" fo:font-size="11pt" fo:language="it" fo:country="IT" style:font-size-asian="11pt" style:language-asian="zh" style:country-asian="CN" style:font-name-complex="OpenSymbol1" style:font-family-complex="OpenSymbol, 'Arial Unicode MS'" style:font-charset-complex="x-symbol" style:font-size-complex="10pt" style:language-complex="ar" style:country-complex="SA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0.594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9cm" fo:margin-top="0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09-13T11:20:00</meta:creation-date>
    <dc:date>2018-12-05T16:19:58.946000000</dc:date>
    <meta:editing-cycles>24</meta:editing-cycles>
    <meta:editing-duration>PT10H56M16S</meta:editing-duration>
    <meta:generator>LibreOffice/6.0.4.2$Windows_X86_64 LibreOffice_project/9b0d9b32d5dcda91d2f1a96dc04c645c450872bf</meta:generator>
    <meta:document-statistic meta:table-count="0" meta:image-count="0" meta:object-count="0" meta:page-count="2" meta:paragraph-count="38" meta:word-count="843" meta:character-count="5993" meta:non-whitespace-character-count="5160"/>
  </office:meta>
</office:document-meta>
</file>