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line-height="150%" fo:text-align="center" style:justify-single-word="false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 fo:background-color="#ffff00" fo:hyphenate="false" fo:hyphenation-remain-char-count="2" fo:hyphenation-push-char-count="2"/>
    </style:style>
    <style:style style:name="P29" style:family="paragraph" style:parent-style-name="Corpo_20_del_20_testo_20_2" style:list-style-name="WW8Num2"/>
    <style:style style:name="P30" style:family="paragraph" style:parent-style-name="Corpo_20_del_20_testo_20_2">
      <style:text-properties fo:font-size="11pt" style:font-size-asian="11pt" style:font-name-complex="Arial"/>
    </style:style>
    <style:style style:name="P31" style:family="paragraph">
      <style:paragraph-properties style:text-autospace="ideograph-alpha" style:punctuation-wrap="simple" style:writing-mode="lr-tb"/>
    </style:style>
    <style:style style:name="P32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8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9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" fo:font-size="11pt" fo:language="en" fo:country="GB" style:font-size-asian="11pt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1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style:text-line-through-style="none" style:text-line-through-type="none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Liberation Serif1" fo:font-size="11pt" fo:language="it" fo:country="IT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/>
      <text:p text:style-name="P5"><draw:frame text:anchor-type="char" draw:z-index="0" draw:style-name="gr1" draw:text-style-name="P32" svg:width="3.109cm" svg:height="1.463cm" svg:x="0.034cm" svg:y="0.208cm"><draw:text-box><text:p text:style-name="P31"><text:span text:style-name="T24">Marca da bollo da € 16,00 salvo esenzioni di legge</text:span></text:p></draw:text-box></draw:frame></text:p>
      <text:p text:style-name="P6">Spett.le </text:p>
      <text:p text:style-name="P5"><text:span text:style-name="T1">REGIONE PIEMONT</text:span><text:span text:style-name="T2">E</text:span></text:p>
      <text:p text:style-name="Corpo_20_del_20_testo_20_3"><text:span text:style-name="T3">Direzione Affari istituzionali e Avvocatura<text:line-break/>Settore Contratti – Persone giuridiche – Espropri – Usi civic</text:span>i<text:line-break/><text:span text:style-name="T3"> Ufficio Persone Giuridich</text:span>e<text:line-break/><text:span text:style-name="T3"> via Viotti 8 </text:span><text:line-break/><text:span text:style-name="T3">10121 Torino</text:span></text:p>
      <text:p text:style-name="P7"/>
      <text:p text:style-name="P7"/>
      <text:p text:style-name="P7"/>
      <text:p text:style-name="P9">Il sottoscritto ………………………………………………………………….. in qualità di Presidente della Fondazione/Associazione …………………………………………………………………………….</text:p>
      <text:p text:style-name="P10">con sede in…………...………………... CAP ………...… Via …………………………………………….</text:p>
      <text:p text:style-name="P8">Partita IVA……………………… Codice Fiscale …….………………. Tel……………….………. P.E.C…………...………...……………………. Email …………………….………...… riconosciuta quale persona giuridica privata con provvedimento n. ……..…………..…. del ……………………..…</text:p>
      <text:p text:style-name="P11">ed iscritta nel Registro Regionale Centralizzato Provvisorio delle Persone giuridiche al n. ………….<text:tab/></text:p>
      <text:p text:style-name="P14"/>
      <text:p text:style-name="P17">rivolge istanza</text:p>
      <text:p text:style-name="P15"/>
      <text:p text:style-name="P1">al fine di ottenere l’iscrizione del nuovo statuto della Fondazione/Associazione sopra citata nel Registro Regionale Provvisorio Centralizzato delle Persone Giuridiche Private, ai sensi del D.P.R. 361/2000 e dell’art. 14 e segg. del D.P.R. 616/77.</text:p>
      <text:p text:style-name="P8">Per ogni comunicazione relativa al procedimento il referente è il sig./la sig.ra ………………………..</text:p>
      <text:p text:style-name="P19"><text:span text:style-name="T13">Tel……………….………. P.E.C…………...…………………………. </text:span><text:span text:style-name="T14">Email …………………….……… </text:span></text:p>
      <text:p text:style-name="P16"/>
      <text:p text:style-name="P11">A tal fine, allega i seguenti documenti:</text:p>
      <text:list xml:id="list3062164849" text:style-name="WW8Num2">
        <text:list-item>
          <text:p text:style-name="P29">copia conforme del verbale, redatto in forma di atto pubblico, di approvazione delle modifiche statutarie.</text:p>
        </text:list-item>
      </text:list>
      <text:p text:style-name="P30"/>
      <text:p text:style-name="P8">In fede </text:p>
      <text:p text:style-name="P8"/>
      <text:p text:style-name="P20"><text:span text:style-name="T14">……………………..., li ……………………..</text:span></text:p>
      <text:p text:style-name="P25">Firma</text:p>
      <text:p text:style-name="P26">INFORMATIVA SUL TRATTAMENTO DEI DATI PERSONALI</text:p>
      <text:p text:style-name="P21"><text:span text:style-name="T20"><text:s/>AI SENSI DELL’ART. 13 GDPR 2016/679</text:span></text:p>
      <text:p text:style-name="P24"/>
      <text:p text:style-name="P13"/>
      <text:p text:style-name="P13"/>
      <text:p text:style-name="P22"><text:span text:style-name="T15"><text:tab/>La informiamo che i dati personali da Lei forniti alla </text:span><text:span text:style-name="T17">Regione Piemonte, Direzione Affari istituzionali e Avvocatura, Settore Contratti – Persone Giuridiche – Espropri – Usi Civici</text:span><text:span text:style-name="T15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4"><text:span text:style-name="T4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6">Regione Piemonte, Direzione Affari istituzionali e Avvocatura, Settore Contratti – Persone Giuridiche – Espropri – Usi Civici</text:span><text:span text:style-name="T4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2"><text:span text:style-name="T21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span></text:p>
      <text:p text:style-name="P2"><text:span text:style-name="T21"><text:tab/>I dati di contatto del Respons</text:span><text:span text:style-name="T4">abile della protezione dati (DPO) sono dpo@regione.piemonte.it.</text:span></text:p>
      <text:p text:style-name="P2"><text:span text:style-name="T8"><text:tab/>Il Titolare del trattamento dei dati personali è la Giunta regionale, il Delegato al trattamento dei dati è la </text:span><text:span text:style-name="T7">Direzione Affari istituzionali e Avvocatura, Settore Contratti – Persone Giuridiche – Espropri – Usi Civici</text:span><text:span text:style-name="T8">.</text:span></text:p>
      <text:p text:style-name="P2"><text:span text:style-name="T9"><text:tab/>Il Responsabile esterno del trattamento è il CSI Piemonte</text:span><text:span text:style-name="T10">.</text:span></text:p>
      <text:p text:style-name="P2"><text:span text:style-name="T4"><text:tab/>I Suoi dati saranno trattati esclusivamente da soggetti incaricati e dai Responsabili esterni individuati dal Titolare</text:span><text:span text:style-name="T5"> adottando tutte quelle misure tecniche ed organizzative adeguate per tutelare i diritti, le libertà e i legittimi interessi che Le sono riconosciuti per legge in qualità di Interessato.</text:span></text:p>
      <text:p text:style-name="P3"><text:tab/>I Suoi dati, resi anonimi, potranno essere utilizzati anche per finalità statistiche (d.lgs. 281/1999 e s.m.i.).</text:p>
      <text:p text:style-name="P2"><text:span text:style-name="T22"><text:tab/>I Suoi dati personali sono conservati, per un periodo di 10 anni.</text:span></text:p>
      <text:p text:style-name="P2"><text:span text:style-name="T4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3">e</text:span></text:span><text:span text:style-name="T11">,</text:span><text:span text:style-name="T4"> né di processi decisionali automatizzati compresa la profilazione.</text:span></text:p>
      <text:p text:style-name="P12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2"/>
      <text:p text:style-name="P12"/>
      <text:p text:style-name="P12">Firma per presa visione.</text:p>
      <text:p text:style-name="P18"/>
      <text:p text:style-name="P18"/>
      <text:p text:style-name="P23"><text:span text:style-name="T17">…………………………………….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end" style:justify-single-word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17:00</meta:creation-date>
    <dc:creator>Loredana Prete</dc:creator>
    <dc:date>2018-11-27T15:01:14.152000000</dc:date>
    <meta:print-date>2018-11-27T14:42:00</meta:print-date>
    <meta:editing-cycles>12</meta:editing-cycles>
    <meta:editing-duration>PT3H25M22S</meta:editing-duration>
    <meta:document-statistic meta:table-count="0" meta:image-count="0" meta:object-count="0" meta:page-count="3" meta:paragraph-count="31" meta:word-count="629" meta:character-count="4651" meta:non-whitespace-character-count="4021"/>
    <meta:generator>LibreOffice/6.0.4.2$Windows_X86_64 LibreOffice_project/9b0d9b32d5dcda91d2f1a96dc04c645c450872bf</meta:generator>
  </office:meta>
</office:document-meta>
</file>