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14.252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font-size-asian="11pt" style:font-name-complex="Arial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line-height="150%" fo:text-align="center" style:justify-single-word="false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 fo:background-color="#ffff00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>
      <style:paragraph-properties style:text-autospace="ideograph-alpha" style:punctuation-wrap="simple" style:writing-mode="lr-tb"/>
    </style:style>
    <style:style style:name="P34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7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language="en" fo:country="GB" style:font-size-asian="11pt" style:font-name-complex="Arial"/>
    </style:style>
    <style:style style:name="T15" style:family="text">
      <style:text-properties style:font-name="Arial" fo:font-size="11pt" fo:font-style="italic" style:font-size-asian="11pt" style:font-style-asian="italic" style:font-name-complex="Arial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bold" style:font-weight-asian="bold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text:anchor-type="char" draw:z-index="0" draw:style-name="gr1" draw:text-style-name="P34" svg:width="3.089cm" svg:height="1.666cm" svg:x="0.109cm" svg:y="0.171cm"><draw:text-box><text:p text:style-name="P33"><text:span text:style-name="T24">marca da bollo da € 16,00 salvo esenzioni di legge</text:span></text:p></draw:text-box></draw:frame></text:p>
      <text:p text:style-name="P1"/>
      <text:p text:style-name="P1"/>
      <text:p text:style-name="P3"><text:span text:style-name="T2">Spett.le</text:span><text:span text:style-name="T1"> </text:span></text:p>
      <text:p text:style-name="P2">REGIONE PIEMONTE</text:p>
      <text:p text:style-name="P3"><text:span text:style-name="T11">Direzione Affari istituzionali e Avvocatura</text:span><text:span text:style-name="T12"><text:line-break/></text:span><text:span text:style-name="T11">Settore Contratti – Persone Giuridiche – Espropri –Usi civici</text:span><text:span text:style-name="T12"><text:line-break/> </text:span><text:span text:style-name="T11">Ufficio Persone Giuridiche</text:span><text:span text:style-name="T12"><text:line-break/></text:span><text:span text:style-name="T11"> via Viotti 8 </text:span><text:span text:style-name="T12"><text:line-break/></text:span><text:span text:style-name="T11">10121 Torino</text:span></text:p>
      <text:p text:style-name="P4"/>
      <text:p text:style-name="P4"/>
      <text:p text:style-name="P4"/>
      <text:p text:style-name="P6">Il sottoscritto ………………………………………………………………… in qualità di Presidente della Fondazione/Associazione …………………………………………………………………….. con sede in …………..…………………….……………… Prov. ……………………... CAP ……………..….</text:p>
      <text:p text:style-name="P6">Via …….………………………………………………………………………………………………………..</text:p>
      <text:p text:style-name="P7">riconosciuta quale persona giuridica privata con provvedimento n. ………………… del …………….</text:p>
      <text:p text:style-name="P8">ed iscritta nel Registro Regionale Centralizzato Provvisorio delle Persone giuridiche al n. ………….<text:tab/></text:p>
      <text:p text:style-name="P17"><text:span text:style-name="T14">Tel……………….………. P.E.C .………………………..…………….. </text:span><text:span text:style-name="T12">Email …………………………… Partita IVA……………………… Codice Fiscale…………….…………….</text:span></text:p>
      <text:p text:style-name="P13"/>
      <text:p text:style-name="P15">rivolge istanza</text:p>
      <text:p text:style-name="P14"/>
      <text:p text:style-name="P5">al fine di ottenere l’estinzione, ai sensi dell’art. 24 del Codice Civile e dell’art. 14 e segg. del D.P.R. 616/77, della suddetta Associazione/Fondazione.</text:p>
      <text:p text:style-name="P5">Per ogni comunicazione relativa la procedimento il referente è il sig./la sig.ra………………………...</text:p>
      <text:p text:style-name="P17"><text:span text:style-name="T14">Tel……………….………. P.E.C .………………………..…………….. </text:span><text:span text:style-name="T12">Email …………………………… </text:span></text:p>
      <text:p text:style-name="P17"><text:span text:style-name="T12">A tal fine, allega</text:span><text:span text:style-name="T15"> </text:span></text:p>
      <text:list xml:id="list2111440145" text:style-name="WW8Num2">
        <text:list-item>
          <text:p text:style-name="P11">copia autentica in carta libera del verbale, redatto in forma di atto pubblico, dal quale si rileva la volontà di estinguere l’Associazione/Fondazione e la destinazione del rimanente patrimonio ad ente avente fini analoghi;</text:p>
        </text:list-item>
        <text:list-item>
          <text:p text:style-name="P11">ultimo bilancio consuntivo approvato e/o bilancio consuntivo alla data più prossima alla delibera di scioglimento, parte integrante del verbale stesso.</text:p>
        </text:list-item>
      </text:list>
      <text:p text:style-name="P25"/>
      <text:p text:style-name="P21"/>
      <text:p text:style-name="P22"/>
      <text:p text:style-name="P5">In fede </text:p>
      <text:p text:style-name="P9"/>
      <text:p text:style-name="P18"><text:span text:style-name="T12">……………………………., li …………………..</text:span></text:p>
      <text:p text:style-name="P26">Firma</text:p>
      <text:p text:style-name="P27">INFORMATIVA SUL TRATTAMENTO DEI DATI PERSONALI </text:p>
      <text:p text:style-name="P23">AI SENSI DELL’ART. 13 GDPR 2016/679</text:p>
      <text:p text:style-name="P24"/>
      <text:p text:style-name="P12"/>
      <text:p text:style-name="P12"/>
      <text:p text:style-name="P19"><text:span text:style-name="T13"><text:tab/>La informiamo che i dati personali da Lei forniti alla </text:span><text:span text:style-name="T17">Regione Piemonte, Direzione Affari istituzionali e Avvocatura, Settore Contratti – Persone Giuridiche – Espropri – Usi Civici</text:span><text:span text:style-name="T13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32"><text:span text:style-name="T3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5">Regione Piemonte, Direzione Affari istituzionali e Avvocatura, Settore Contratti – Persone Giuridiche – Espropri – Usi Civici</text:span><text:span text:style-name="T3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30"><text:span text:style-name="T22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span></text:p>
      <text:p text:style-name="P30"><text:span text:style-name="T22"><text:tab/>I dati di contatto del Respons</text:span><text:span text:style-name="T3">abile della protezione dati (DPO) sono dpo@regione.piemonte.it.</text:span></text:p>
      <text:p text:style-name="P30"><text:span text:style-name="T7"><text:tab/>Il Titolare del trattamento dei dati personali è la Giunta regionale, il Delegato al trattamento dei dati è la </text:span><text:span text:style-name="T6">Direzione Affari istituzionali e Avvocatura, Settore Contratti – Persone Giuridiche – Espropri – Usi Civici</text:span><text:span text:style-name="T7">.</text:span></text:p>
      <text:p text:style-name="P30"><text:span text:style-name="T8"><text:tab/>Il Responsabile esterno del trattamento è il CSI Piemonte</text:span><text:span text:style-name="T9">.</text:span></text:p>
      <text:p text:style-name="P30"><text:span text:style-name="T3"><text:tab/>I Suoi dati saranno trattati esclusivamente da soggetti incaricati e dai Responsabili esterni individuati dal Titolare</text:span><text:span text:style-name="T4"> adottando tutte quelle misure tecniche ed organizzative adeguate per tutelare i diritti, le libertà e i legittimi interessi che Le sono riconosciuti per legge in qualità di Interessato.</text:span></text:p>
      <text:p text:style-name="P31"><text:tab/>I Suoi dati, resi anonimi, potranno essere utilizzati anche per finalità statistiche (d.lgs. 281/1999 e s.m.i.).</text:p>
      <text:p text:style-name="P30"><text:span text:style-name="T3"><text:tab/>I Suoi dati personali sono conservati, per un periodo di 10 anni.</text:span></text:p>
      <text:p text:style-name="P30"><text:span text:style-name="T3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23">e</text:span></text:span><text:span text:style-name="T10">,</text:span><text:span text:style-name="T3"> né di processi decisionali automatizzati compresa la profilazione.</text:span></text:p>
      <text:p text:style-name="P10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0"/>
      <text:p text:style-name="P10"/>
      <text:p text:style-name="P10">Firma per presa visione.</text:p>
      <text:p text:style-name="P16"/>
      <text:p text:style-name="P16"/>
      <text:p text:style-name="P20"><text:span text:style-name="T17">…………………………………….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25:00</meta:creation-date>
    <dc:creator>Loredana Prete</dc:creator>
    <dc:date>2018-11-27T15:04:17.458000000</dc:date>
    <meta:print-date>2018-11-27T14:48:00</meta:print-date>
    <meta:editing-cycles>13</meta:editing-cycles>
    <meta:editing-duration>PT1H21M59S</meta:editing-duration>
    <meta:document-statistic meta:table-count="0" meta:image-count="0" meta:object-count="0" meta:page-count="2" meta:paragraph-count="33" meta:word-count="657" meta:character-count="4840" meta:non-whitespace-character-count="4185"/>
    <meta:generator>LibreOffice/6.0.4.2$Windows_X86_64 LibreOffice_project/9b0d9b32d5dcda91d2f1a96dc04c645c450872bf</meta:generator>
  </office:meta>
</office:document-meta>
</file>