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0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/>
    </style:style>
    <style:style style:name="P24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 fo:background-color="#ffff00"/>
    </style:style>
    <style:style style:name="P26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7" style:family="paragraph" style:parent-style-name="Rientro_20_corpo_20_del_20_testo_20_3">
      <style:paragraph-properties fo:margin-left="0cm" fo:margin-right="0cm" fo:line-height="150%" fo:text-indent="0cm" style:auto-text-indent="false"/>
    </style:style>
    <style:style style:name="P28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9" style:family="paragraph" style:parent-style-name="Rientro_20_corpo_20_del_20_testo_20_3">
      <style:paragraph-properties fo:margin-left="0cm" fo:margin-right="0cm" fo:line-height="100%" fo:text-indent="0cm" style:auto-text-indent="false"/>
    </style:style>
    <style:style style:name="P30" style:family="paragraph" style:parent-style-name="Rientro_20_corpo_20_del_20_testo_20_3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31" style:family="paragraph" style:parent-style-name="Rientro_20_corpo_20_del_20_testo_20_3">
      <style:paragraph-properties fo:margin-left="1.101cm" fo:margin-right="0cm" fo:line-height="150%" fo:text-indent="-1.101cm" style:auto-text-indent="false"/>
    </style:style>
    <style:style style:name="P32" style:family="paragraph" style:parent-style-name="Rientro_20_corpo_20_del_20_testo_20_3">
      <style:paragraph-properties fo:margin-left="1.101cm" fo:margin-right="0cm" fo:line-height="150%" fo:text-indent="-1.101cm" style:auto-text-indent="false" fo:break-before="page"/>
    </style:style>
    <style:style style:name="P33" style:family="paragraph" style:parent-style-name="Rientro_20_corpo_20_del_20_testo_20_3">
      <style:paragraph-properties fo:margin-left="1.3cm" fo:margin-right="0cm" fo:line-height="100%" fo:text-indent="-1.3cm" style:auto-text-indent="false"/>
    </style:style>
    <style:style style:name="P34" style:family="paragraph" style:parent-style-name="Rientro_20_corpo_20_del_20_testo_20_3" style:list-style-name="WW8Num3">
      <style:paragraph-properties fo:margin-left="1.3cm" fo:margin-right="0cm" fo:line-height="100%" fo:text-indent="-1.3cm" style:auto-text-indent="false"/>
    </style:style>
    <style:style style:name="P35" style:family="paragraph" style:parent-style-name="Rientro_20_corpo_20_del_20_testo_20_3">
      <style:paragraph-properties fo:margin-left="0.101cm" fo:margin-right="0cm" fo:line-height="100%" fo:text-indent="0cm" style:auto-text-indent="false"/>
    </style:style>
    <style:style style:name="P36" style:family="paragraph" style:parent-style-name="Text_20_body">
      <style:paragraph-properties fo:line-height="100%"/>
    </style:style>
    <style:style style:name="P37" style:family="paragraph" style:parent-style-name="Text_20_body">
      <style:paragraph-properties fo:margin-left="0.101cm" fo:margin-right="0cm" fo:line-height="100%" fo:text-indent="0cm" style:auto-text-indent="false" style:text-autospace="ideograph-alpha" style:punctuation-wrap="hanging" style:vertical-align="auto"/>
    </style:style>
    <style:style style:name="P38" style:family="paragraph" style:parent-style-name="Text_20_body">
      <style:paragraph-properties fo:margin-top="0cm" fo:margin-bottom="0.499cm" loext:contextual-spacing="false" fo:line-height="100%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n" fo:country="GB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text-underline-style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Spett.le </text:p>
      <text:p text:style-name="P11">REGIONE PIEMONTE</text:p>
      <text:p text:style-name="P1">Direzione Affari istituzionali e Avvocatura<text:line-break/>Settore Contratti – Persone Giuridiche – Espropri –Usi civici<text:line-break/> Ufficio Persone Giuridiche<text:line-break/> via Viotti 8 <text:line-break/>10121 Torino</text:p>
      <text:p text:style-name="P8"/>
      <text:p text:style-name="P8"/>
      <text:p text:style-name="P8"/>
      <text:p text:style-name="P3">Il sottoscritto …………………………………………………………………… in qualità di Presidente della Fondazione ……………………………………………………………………………………………..</text:p>
      <text:p text:style-name="P4">con sede in <text:s text:c="28"/>. <text:s text:c="11"/>CAP ………...… Via …………………………………………….</text:p>
      <text:p text:style-name="P13"><text:span text:style-name="T9">ed iscritta nel Registro Regionale Centralizzato Provvisorio delle Persone giuridiche al n. </text:span><text:span text:style-name="T18">………….</text:span></text:p>
      <text:p text:style-name="P12"><text:span text:style-name="T11">P.E.C. ………………………………….…………… </text:span><text:span text:style-name="T9">Email ……..…………...…………..………… Partita IVA ……………………… Codice Fiscale …………………..……. <text:s/></text:span><text:span text:style-name="T11">Tel ……………….……. </text:span><text:span text:style-name="T9">trasmette ai sensi della DGR n. 13-2446 del 28/3/2006, la seguente documentazione:</text:span></text:p>
      <text:p text:style-name="P5"/>
      <text:list xml:id="list2340246732" text:style-name="WW8Num2">
        <text:list-item>
          <text:p text:style-name="P20">il Bilancio consuntivo (stato patrimoniale, conto economico e nota integrativa) accompagnato dal verbale di approvazione da parte del competente organo;</text:p>
        </text:list-item>
        <text:list-item>
          <text:p text:style-name="P20">una sintetica relazione illustrativa del bilancio di cui sopra redatta dagli amministratori;</text:p>
        </text:list-item>
        <text:list-item>
          <text:p text:style-name="P20">la relazione dei revisori (o della società di revisione contabile eventualmente nominata dagli organi amministrativi della Fondazione), che è opportuno siano iscritti all’albo dei revisori contabili qualora la Fondazione eserciti attività di impresa non prevalente ma finalizzata al perseguimento degli scopi della Fondazione;</text:p>
        </text:list-item>
        <text:list-item>
          <text:p text:style-name="P20">una quanto più possibile chiara descrizione delle modalità di impiego dei fondi erogati dalla Pubblica Amministrazione per le fondazioni che ricevano contributi e/o finanziamenti dalla Regione Piemonte e/o da altri Enti Pubblici.</text:p>
        </text:list-item>
      </text:list>
      <text:p text:style-name="P27"/>
      <text:p text:style-name="P2">Per ogni comunicazione relativa all’invio, il referente è il sig./la sig.ra………………………………..</text:p>
      <text:p text:style-name="P12"><text:span text:style-name="T11">Tel……………….……. P.E.C. ………………………………………… </text:span><text:span text:style-name="T9">Email ……..…………………… </text:span></text:p>
      <text:p text:style-name="P6"/>
      <text:p text:style-name="P5">In fede </text:p>
      <text:p text:style-name="P6"/>
      <text:p text:style-name="P6"/>
      <text:p text:style-name="P14"><text:span text:style-name="T9">…………………………..., li ………………………….</text:span></text:p>
      <text:p text:style-name="P21"/>
      <text:p text:style-name="P21">Firma</text:p>
      <text:p text:style-name="P31"/>
      <text:p text:style-name="P32"/>
      <text:p text:style-name="P28">NOTA BENE:</text:p>
      <text:p text:style-name="P36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6"/>
      <text:p text:style-name="P15"><text:span text:style-name="T9">Resta salva la disciplina relativa agli ulteriori adempimenti cui le Fondazioni sono sottoposte </text:span><text:span text:style-name="T12">ex lege</text:span><text:span text:style-name="T9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22"/>
      <text:p text:style-name="P29">L’invio della documentazione sopra elencata non dovrà più essere effettuato tramite posta ordinaria o consegna a mano, ma unicamente a mezzo:</text:p>
      <text:list xml:id="list336777504" text:style-name="WW8Num3">
        <text:list-item>
          <text:p text:style-name="P34">posta elettronica certificata (P.E.C.) all’indirizzo <text:a xlink:type="simple" xlink:href="mailto:affariistituzionali-avvocatura@cert.regione.piemonte.it" text:style-name="Internet_20_link" text:visited-style-name="Visited_20_Internet_20_Link"><text:span text:style-name="Internet_20_link">affariistituzionali-avvocatura@cert.regione.piemonte.it</text:span></text:a></text:p>
        </text:list-item>
      </text:list>
      <text:p text:style-name="P33"/>
      <text:p text:style-name="P33"><text:span text:style-name="Internet_20_link"><text:span text:style-name="T19">oppure, qualora l'Ente non fosse provvisto di P.E.C., a mezzo</text:span></text:span></text:p>
      <text:p text:style-name="P33"/>
      <text:list xml:id="list161409704412121" text:continue-numbering="true" text:style-name="WW8Num3">
        <text:list-item>
          <text:p text:style-name="P34">posta elettronica ordinaria (e-mail) all’indirizzo <text:a xlink:type="simple" xlink:href="mailto:fondazioni.associazioni@regione.piemonte.it" text:style-name="Internet_20_link" text:visited-style-name="Visited_20_Internet_20_Link"><text:span text:style-name="Internet_20_link">fondazioni.associazioni@regione.piemonte.it</text:span></text:a></text:p>
        </text:list-item>
      </text:list>
      <text:p text:style-name="P35"/>
      <text:p text:style-name="P35">allegando copia del documento di identità del Presidente firmatario della lettera; in alternativa la PEC può <text:s/>essere sottoscritta con firma digitale.</text:p>
      <text:p text:style-name="P35"/>
      <text:p text:style-name="P37"><text:span text:style-name="T20">Formati</text:span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text:bookmark text:name="_GoBack"/> ., dwf, .txt. </text:p>
      <text:p text:style-name="P38">Documenti informatici trasmessi in formati diversi (per esempio .doc, .xls, .dwg, ecc.) verranno rifiutati.</text:p>
      <text:p text:style-name="P38"><text:span text:style-name="T20">Dimensione</text:span>: esclusivamente file per una dimensione complessiva non superiore ai 30MB e per un massimo di 30 allegati.</text:p>
      <text:p text:style-name="P29">Le comunicazioni andranno effettuate fra caselle di posta elettronica omologhe (da Certificata a Certificata e da ordinaria a ordinaria).</text:p>
      <text:p text:style-name="P29"/>
      <text:p text:style-name="P29">Per eventuali delucidazioni tecniche contattare il n. tel 011/432 2089.</text:p>
      <text:p text:style-name="P30"/>
      <text:p text:style-name="P29">Si ringrazia anticipatamente per la collaborazione.</text:p>
      <text:p text:style-name="P24">INFORMATIVA SUL TRATTAMENTO DEI DATI PERSONALI </text:p>
      <text:p text:style-name="P18">AI SENSI DELL’ART. 13 GDPR 2016/679</text:p>
      <text:p text:style-name="P19"/>
      <text:p text:style-name="P9"/>
      <text:p text:style-name="P9"/>
      <text:p text:style-name="P16"><text:span text:style-name="T10"><text:tab/>La informiamo che i dati personali da Lei forniti alla </text:span><text:span text:style-name="T14">Regione Piemonte, Direzione Affari istituzionali e Avvocatura, Settore Contratti – Persone Giuridiche – Espropri – Usi Civici</text:span><text:span text:style-name="T10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41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Affari istituzionali e Avvocatura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39"><text:span text:style-name="T17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span></text:p>
      <text:p text:style-name="P39"><text:span text:style-name="T17"><text:tab/>I dati di contatto del Respons</text:span><text:span text:style-name="T1">abile della protezione dati (DPO) sono dpo@regione.piemonte.it.</text:span></text:p>
      <text:p text:style-name="P39"><text:span text:style-name="T5"><text:tab/>Il Titolare del trattamento dei dati personali è la Giunta regionale, il Delegato al trattamento dei dati è la </text:span><text:span text:style-name="T4">Direzione Affari istituzionali e Avvocatura, Settore Contratti – Persone Giuridiche – Espropri – Usi Civici</text:span><text:span text:style-name="T5">.</text:span></text:p>
      <text:p text:style-name="P39"><text:span text:style-name="T6"><text:tab/>Il Responsabile esterno del trattamento è il CSI Piemonte</text:span><text:span text:style-name="T7">.</text:span></text:p>
      <text:p text:style-name="P39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40"><text:tab/>I Suoi dati, resi anonimi, potranno essere utilizzati anche per finalità statistiche (d.lgs. 281/1999 e s.m.i.).</text:p>
      <text:p text:style-name="P39"><text:span text:style-name="T1"><text:tab/>I Suoi dati personali sono conservati, per un periodo di 10 anni.</text:span></text:p>
      <text:p text:style-name="P39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2">e</text:span></text:span><text:span text:style-name="T8">,</text:span><text:span text:style-name="T1"> né di processi decisionali automatizzati compresa la profilazione.</text:span></text:p>
      <text:p text:style-name="P7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>Firma per presa visione.</text:p>
      <text:p text:style-name="P10"/>
      <text:p text:style-name="P10"/>
      <text:p text:style-name="P17"><text:span text:style-name="T14">…………………………………….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creator>Loredana Prete</dc:creator>
    <dc:date>2018-11-27T15:07:41.682000000</dc:date>
    <meta:print-date>2018-11-27T14:49:00</meta:print-date>
    <meta:editing-cycles>11</meta:editing-cycles>
    <meta:editing-duration>PT56M2S</meta:editing-duration>
    <meta:document-statistic meta:table-count="0" meta:image-count="0" meta:object-count="0" meta:page-count="3" meta:paragraph-count="45" meta:word-count="975" meta:character-count="7231" meta:non-whitespace-character-count="6233"/>
    <meta:generator>LibreOffice/6.0.4.2$Windows_X86_64 LibreOffice_project/9b0d9b32d5dcda91d2f1a96dc04c645c450872bf</meta:generator>
  </office:meta>
</office:document-meta>
</file>