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ef218" style:font-size-asian="12pt" style:font-weight-asian="bold" style:font-name-complex="Times New Roman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1d6331" style:font-size-asian="12pt" style:font-weight-asian="normal" style:font-name-complex="Times New Roman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d6331" officeooo:paragraph-rsid="001d6331" style:font-size-asian="12pt" style:font-weight-asian="normal" style:font-name-complex="Times New Roman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ef218" officeooo:paragraph-rsid="001ef218" style:font-size-asian="12pt" style:font-weight-asian="normal" style:font-name-complex="Times New Roman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officeooo:paragraph-rsid="001ef218"/>
    </style:style>
    <style:style style:name="P6" style:family="paragraph" style:parent-style-name="Text_20_body" style:list-style-name="L2">
      <style:paragraph-properties fo:text-align="start" style:justify-single-word="false"/>
      <style:text-properties officeooo:paragraph-rsid="001d6331"/>
    </style:style>
    <style:style style:name="T1" style:family="text">
      <style:text-properties officeooo:rsid="001d6331"/>
    </style:style>
    <style:style style:name="T2" style:family="text">
      <style:text-properties officeooo:rsid="001ef218"/>
    </style:style>
    <style:style style:name="T3" style:family="text">
      <style:text-properties officeooo:rsid="001f0c2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normal" officeooo:rsid="001d6331" style:font-size-asian="12pt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ocumenti richiesti per i Produttori di Sementi</text:span></text:p>
      <text:list xml:id="list2857515076" text:style-name="L1">
        <text:list-item>
          <text:p text:style-name="P5"><text:span text:style-name="T4">RELAZIONE TECNICA DEL PROCESSO PRODUTTIVO: </text:span></text:p>
        </text:list-item>
      </text:list>
      <text:p text:style-name="P4"><text:span text:style-name="T3">con</text:span> indicato:</text:p>
      <text:p text:style-name="P2">- <text:span text:style-name="T3">riferimento agli impianti e all’attrezzatura necessaria per la selezione delle sementi;</text:span></text:p>
      <text:p text:style-name="P2">- <text:span text:style-name="T3">riferimento ai quantitativi che si intendono lavorare;</text:span></text:p>
      <text:p text:style-name="P3"/>
      <text:list xml:id="list1739128421" text:style-name="L2">
        <text:list-item>
          <text:p text:style-name="P6"><text:span text:style-name="T5">Elenco delle categorie a cui appartengono le specie vegetali che si intendono produrre e le relative quantità</text:span></text:p>
        </text:list-item>
      </text:list>
      <text:p text:style-name="P3"/>
      <text:list xml:id="list103509452636583" text:continue-numbering="true" text:style-name="L2">
        <text:list-item>
          <text:p text:style-name="P6"><text:span text:style-name="T5">Planimentria dello stabilimento evidenziante gli spazi destinati all’attività sementiera e la dislocazione dell’attrezzatura</text:span></text:p>
          <text:p text:style-name="P6"><text:span text:style-name="T5"/></text:p>
        </text:list-item>
        <text:list-item>
          <text:p text:style-name="P6"><text:span text:style-name="T5">Titolo di possesso di locali e impianti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0:23:52.823000000</meta:creation-date>
    <dc:date>2018-12-06T10:35:09.013000000</dc:date>
    <meta:editing-duration>PT54S</meta:editing-duration>
    <meta:editing-cycles>1</meta:editing-cycles>
    <meta:document-statistic meta:table-count="0" meta:image-count="0" meta:object-count="0" meta:page-count="1" meta:paragraph-count="9" meta:word-count="76" meta:character-count="525" meta:non-whitespace-character-count="461"/>
    <meta:generator>LibreOffice/6.0.4.2$Windows_X86_64 LibreOffice_project/9b0d9b32d5dcda91d2f1a96dc04c645c450872bf</meta:generator>
  </office:meta>
</office:document-meta>
</file>