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L1">
      <style:paragraph-properties fo:text-align="start" style:justify-single-word="false" fo:orphans="2" fo:widows="2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990000" style:font-name="Verdana" fo:font-size="10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ritti di istruttoria</text:p>
      <text:p text:style-name="P6"><text:span text:style-name="T1">La legge regionale n. 23/1984, all’articolo 3, comma 10 bis (come modificato dall’art. 14 della Legge regionale 3 agosto 2010, n. 18 “</text:span><text:span text:style-name="Emphasis"><text:span text:style-name="T1">Assestamento al bilancio di previsione per l'anno finanziario 2010 e disposizioni finanziarie</text:span></text:span><text:span text:style-name="T1">”) prevede la corresponsione di diritti di istruttoria citando testualmente “</text:span><text:span text:style-name="Emphasis"><text:span text:style-name="T1">prima del rilascio del provvedimento autorizzativo o contestualmente alla presentazione della denuncia di cui all’art. 6 della l.r. 23/84, sono corrisposti diritti di istruttoria nella misura definita con provvedimento della Giunta regionale tenuto conto della complessità dell’istruttoria”.</text:span></text:span><text:span text:style-name="T1"> <text:line-break/></text:span><text:span text:style-name="T2">Ne consegue che l’onere  del versamento delle spese di istruttoria è  posto a carico di chiunque chieda l’autorizzazione o presenti denuncia per la realizzazione di elettrodotti</text:span><text:span text:style-name="T1">.</text:span></text:p>
      <text:p text:style-name="P4">In attuazione di  quanto sopra, con D.G.R.  n 30 - 2937 del 28 novembre 2011 sono stati definiti gli importi da corrispondere per i diritti istruttori. <text:line-break/>Tali importi vengono  diversificati secondo le modalità procedurali da attuarsi e secondo la complessità delle istruttorie.</text:p>
      <text:p text:style-name="P4">I diritti di istruttoria sono suddivisi come sotto riportati:</text:p>
      <text:list xml:id="list1171454736" text:style-name="L1">
        <text:list-item>
          <text:p text:style-name="P7"><text:span text:style-name="T1">euro 2.000,00 -  </text:span><text:span text:style-name="Strong_20_Emphasis"><text:span text:style-name="T1">Autorizzazione </text:span></text:span><text:span text:style-name="T1">alla costruzione e all’esercizio di impianti elettrici </text:span><text:span text:style-name="T2">inamovibili</text:span><text:span text:style-name="T1"> con tensione uguale o superiore a 15.000 Volt  fino a 150.000 Volt;</text:span></text:p>
        </text:list-item>
        <text:list-item>
          <text:p text:style-name="P7"><text:span text:style-name="T1">euro 1.500,00 -  </text:span><text:span text:style-name="Strong_20_Emphasis"><text:span text:style-name="T1">Autorizzazione </text:span></text:span><text:span text:style-name="T1">alla costruzione e all’esercizio degli impianti elettrici </text:span><text:span text:style-name="T2">amovibili</text:span><text:span text:style-name="T1"> con tensione uguale o superiore a 15.000 Volt  fino a 150.000 Volt</text:span></text:p>
        </text:list-item>
        <text:list-item>
          <text:p text:style-name="P2"><text:span text:style-name="T1">euro 250,00 – </text:span><text:span text:style-name="Strong_20_Emphasis"><text:span text:style-name="T1">Denunce</text:span></text:span><text:span text:style-name="T1"> impianti elettrici con tensione a uguale o superiore a 15.000 Volt fino a 30.000 Volt.</text:span></text:p>
        </text:list-item>
      </text:list>
      <text:p text:style-name="P5"> </text:p>
      <text:p text:style-name="P3">Modalità di corresponsione dei diritti istruttori</text:p>
      <text:p text:style-name="P6"><text:span text:style-name="T1">- tramite </text:span><text:span text:style-name="Strong_20_Emphasis"><text:span text:style-name="T1">bonifico bancario</text:span></text:span><text:span text:style-name="T1"> intestato a “</text:span><text:span text:style-name="Emphasis"><text:span text:style-name="T1">Tesoreria della Regione Piemonte”</text:span></text:span><text:span text:style-name="T1"> – UNICREDIT BANCA, via Garibaldi n. 2, Codice CIN V, Codice ABI 02008, Codice CAB 01044, C/C/B n. 40777516” (IBAN </text:span><text:span text:style-name="Emphasis"><text:span text:style-name="T1">: </text:span></text:span><text:span text:style-name="T1">IT94V0200801044000040777516)</text:span></text:p>
      <text:p text:style-name="P6"><text:span text:style-name="T1">- tramite versamento con conto corrente postale c/c n. 10364107, intestato a  “</text:span><text:span text:style-name="Emphasis"><text:span text:style-name="T1">Tesoreria Regione Piemonte, piazza Castello n. 165  -10122 Torino</text:span></text:span><text:span text:style-name="T1">”;<text:line-break/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1-28T16:01:22.186000000</dc:date>
    <meta:editing-duration>PT11S</meta:editing-duration>
    <meta:editing-cycles>1</meta:editing-cycles>
    <meta:document-statistic meta:table-count="0" meta:image-count="0" meta:object-count="0" meta:page-count="1" meta:paragraph-count="11" meta:word-count="287" meta:character-count="1994" meta:non-whitespace-character-count="1702"/>
  </office:meta>
</office:document-meta>
</file>