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aleway" svg:font-family="Raleway, Helvetica, Arial, sans-serif"/>
    <style:font-face style:name="Segoe UI" svg:font-family="'Segoe UI'"/>
    <style:font-face style:name="Verdana" svg:font-family="Verdana, Arial, Helvetica, sans-serif"/>
    <style:font-face style:name="Aharoni" svg:font-family="Aharo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style>
    <style:style style:name="P2" style:family="paragraph" style:parent-style-name="Text_20_body">
      <style:paragraph-properties fo:margin-left="0cm" fo:margin-right="0cm" fo:text-align="start" style:justify-single-word="false" fo:orphans="2" fo:widows="2" fo:text-indent="0cm" style:auto-text-indent="false"/>
      <style:text-properties officeooo:paragraph-rsid="00050397"/>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1" fo:font-size="9pt" fo:letter-spacing="normal" fo:font-style="normal" fo:font-weight="normal" officeooo:paragraph-rsid="00050397" style:font-size-asian="9pt" style:font-size-complex="9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1" fo:font-size="9pt" fo:letter-spacing="normal" fo:font-style="normal" fo:font-weight="normal" officeooo:paragraph-rsid="0006b4e0" style:font-size-asian="9pt" style:font-size-complex="9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990000" style:font-name="Verdana1" fo:font-size="9pt" fo:letter-spacing="normal" fo:font-style="normal" fo:font-weight="bold" style:font-size-asian="9pt" style:font-size-complex="9pt"/>
    </style:style>
    <style:style style:name="P6" style:family="paragraph" style:parent-style-name="List_20_Contents">
      <style:paragraph-properties fo:margin-left="0cm" fo:margin-right="0cm" fo:text-align="start" style:justify-single-word="false" fo:orphans="2" fo:widows="2" fo:text-indent="0cm" style:auto-text-indent="false"/>
      <style:text-properties fo:font-variant="normal" fo:text-transform="none" fo:color="#000000" style:font-name="Verdana1" fo:font-size="9pt" fo:letter-spacing="normal" fo:font-style="normal" fo:font-weight="normal" style:font-size-asian="9pt" style:font-size-complex="9pt"/>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Verdana1" fo:font-size="9pt" fo:letter-spacing="normal" fo:font-style="normal" fo:font-weight="normal" officeooo:paragraph-rsid="00050397" style:font-size-asian="9pt" style:font-size-complex="9pt"/>
    </style:style>
    <style:style style:name="P8" style:family="paragraph" style:parent-style-name="Text_20_body">
      <style:paragraph-properties fo:margin-left="0cm" fo:margin-right="0cm" fo:text-align="start" style:justify-single-word="false" fo:orphans="2" fo:widows="2" fo:text-indent="0cm" style:auto-text-indent="false"/>
      <style:text-properties officeooo:paragraph-rsid="00050397"/>
    </style:style>
    <style:style style:name="P9" style:family="paragraph" style:parent-style-name="Text_20_body" style:list-style-name="L1">
      <style:paragraph-properties fo:text-align="start" style:justify-single-word="false" fo:orphans="2" fo:widows="2"/>
    </style:style>
    <style:style style:name="P10" style:family="paragraph" style:parent-style-name="Text_20_body" style:list-style-name="L1">
      <style:paragraph-properties fo:text-align="start" style:justify-single-word="false" fo:orphans="2" fo:widows="2"/>
      <style:text-properties officeooo:paragraph-rsid="00050397"/>
    </style:style>
    <style:style style:name="P11" style:family="paragraph" style:parent-style-name="Text_20_body" style:list-style-name="L1">
      <style:paragraph-properties fo:text-align="start" style:justify-single-word="false" fo:orphans="2" fo:widows="2"/>
      <style:text-properties fo:font-variant="normal" fo:text-transform="none" fo:color="#000000" style:font-name="Verdana1" fo:font-size="8pt" fo:letter-spacing="normal" fo:font-style="normal" fo:font-weight="normal" officeooo:paragraph-rsid="00050397" style:font-size-asian="8pt" style:font-size-complex="8pt"/>
    </style:style>
    <style:style style:name="P12" style:family="paragraph" style:parent-style-name="Text_20_body" style:list-style-name="L1">
      <style:paragraph-properties fo:text-align="start" style:justify-single-word="false" fo:orphans="2" fo:widows="2"/>
      <style:text-properties style:font-name="Verdana1" fo:font-size="9pt" officeooo:paragraph-rsid="00050397" style:font-size-asian="9pt" style:font-size-complex="9pt"/>
    </style:style>
    <style:style style:name="P13" style:family="paragraph" style:parent-style-name="Text_20_body" style:list-style-name="L1">
      <style:paragraph-properties fo:text-align="start" style:justify-single-word="false" fo:orphans="2" fo:widows="2"/>
      <style:text-properties style:font-name="Verdana1" fo:font-size="8pt" officeooo:paragraph-rsid="00094bd7" style:font-size-asian="8pt" style:font-size-complex="8pt"/>
    </style:style>
    <style:style style:name="P14" style:family="paragraph" style:parent-style-name="Text_20_body" style:list-style-name="L1">
      <style:paragraph-properties fo:text-align="start" style:justify-single-word="false" fo:orphans="2" fo:widows="2"/>
      <style:text-properties style:font-name="Verdana1" fo:font-size="8pt" officeooo:paragraph-rsid="00050397" style:font-size-asian="8pt" style:font-size-complex="8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50397"/>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font-style="normal" fo:font-weight="bold" officeooo:rsid="00050397" style:font-weight-asian="bold" style:font-weight-complex="bold"/>
    </style:style>
    <style:style style:name="T5" style:family="text">
      <style:text-properties fo:font-variant="normal" fo:text-transform="none" fo:color="#000000" style:font-name="Verdana1" fo:font-size="9pt" fo:letter-spacing="normal" fo:font-style="normal" fo:font-weight="normal" style:font-size-asian="9pt" style:font-size-complex="9pt"/>
    </style:style>
    <style:style style:name="T6" style:family="text">
      <style:text-properties fo:font-variant="normal" fo:text-transform="none" fo:color="#000000" style:font-name="Verdana1" fo:font-size="9pt" fo:letter-spacing="normal" fo:font-style="normal" fo:font-weight="normal" officeooo:rsid="00050397" style:font-size-asian="9pt" style:font-size-complex="9pt"/>
    </style:style>
    <style:style style:name="T7" style:family="text">
      <style:text-properties fo:font-variant="normal" fo:text-transform="none" fo:color="#000000" style:font-name="Verdana1" fo:font-size="9pt" fo:letter-spacing="normal" fo:font-style="normal" fo:font-weight="normal" officeooo:rsid="00038754" style:font-size-asian="9pt" style:font-size-complex="9pt"/>
    </style:style>
    <style:style style:name="T8" style:family="text">
      <style:text-properties fo:font-variant="normal" fo:text-transform="none" fo:color="#000000" style:font-name="Verdana1" fo:font-size="9pt" fo:letter-spacing="normal" fo:font-style="normal" fo:font-weight="normal" officeooo:rsid="00050397" style:font-name-asian="Segoe UI" style:font-size-asian="9pt" style:font-name-complex="Segoe UI" style:font-size-complex="9pt"/>
    </style:style>
    <style:style style:name="T9" style:family="text">
      <style:text-properties fo:font-variant="normal" fo:text-transform="none" fo:color="#000000" style:font-name="Verdana1" fo:font-size="9pt" fo:letter-spacing="normal" fo:font-style="normal" fo:font-weight="bold" style:font-size-asian="9pt" style:font-weight-asian="bold" style:font-size-complex="9pt" style:font-weight-complex="bold"/>
    </style:style>
    <style:style style:name="T10" style:family="text">
      <style:text-properties fo:font-variant="normal" fo:text-transform="none" fo:color="#000000" style:font-name="Verdana1" fo:font-size="9pt" fo:letter-spacing="normal" style:font-size-asian="9pt" style:font-size-complex="9pt"/>
    </style:style>
    <style:style style:name="T11" style:family="text">
      <style:text-properties fo:font-variant="normal" fo:text-transform="none" fo:color="#000000" style:font-name="Verdana1" fo:letter-spacing="normal" fo:font-style="normal" fo:font-weight="normal"/>
    </style:style>
    <style:style style:name="T12" style:family="text">
      <style:text-properties fo:font-variant="normal" fo:text-transform="none" fo:color="#000000" style:font-name="Verdana1" fo:letter-spacing="normal" fo:font-style="normal" fo:font-weight="bold" style:font-weight-asian="bold" style:font-weight-complex="bold"/>
    </style:style>
    <style:style style:name="T13" style:family="text">
      <style:text-properties fo:font-variant="normal" fo:text-transform="none" fo:color="#000000" style:font-name="Verdana1" fo:font-size="8pt" fo:letter-spacing="normal" fo:font-style="normal" fo:font-weight="bold" style:font-size-asian="8pt" style:font-weight-asian="bold" style:font-size-complex="8pt" style:font-weight-complex="bold"/>
    </style:style>
    <style:style style:name="T14" style:family="text">
      <style:text-properties fo:font-variant="normal" fo:text-transform="none" fo:color="#000000" style:font-name="Verdana1" fo:font-size="8pt" fo:letter-spacing="normal" fo:font-style="normal" fo:font-weight="normal" style:font-size-asian="8pt" style:font-size-complex="8pt"/>
    </style:style>
    <style:style style:name="T15" style:family="text">
      <style:text-properties fo:font-variant="normal" fo:text-transform="none" fo:color="#000000" fo:font-size="8pt" fo:letter-spacing="normal" fo:font-style="normal" fo:font-weight="bold" style:font-size-asian="8pt" style:font-weight-asian="bold" style:font-size-complex="8pt" style:font-weight-complex="bold"/>
    </style:style>
    <style:style style:name="T16" style:family="text">
      <style:text-properties fo:font-variant="normal" fo:text-transform="none" fo:color="#000000" fo:font-size="8pt" fo:letter-spacing="normal" fo:font-style="normal" fo:font-weight="bold" officeooo:rsid="00050397" style:font-size-asian="8pt" style:font-weight-asian="bold" style:font-size-complex="8pt" style:font-weight-complex="bold"/>
    </style:style>
    <style:style style:name="T17" style:family="text">
      <style:text-properties fo:font-variant="normal" fo:text-transform="none" fo:color="#000000" fo:font-size="8pt" fo:letter-spacing="normal" fo:font-style="normal" fo:font-weight="normal" style:font-size-asian="8pt" style:font-size-complex="8pt"/>
    </style:style>
    <style:style style:name="T18" style:family="text">
      <style:text-properties fo:font-variant="normal" fo:text-transform="none" fo:color="#000000" fo:font-size="8pt" fo:letter-spacing="normal" fo:font-style="normal" fo:font-weight="normal" officeooo:rsid="00050397" style:font-size-asian="8pt" style:font-size-complex="8pt"/>
    </style:style>
    <style:style style:name="T19" style:family="text">
      <style:text-properties fo:font-variant="normal" fo:text-transform="none" fo:color="#990000" style:text-line-through-style="none" style:text-line-through-type="none" style:font-name="Verdana1" fo:font-size="9pt" fo:letter-spacing="normal" fo:font-style="normal" style:text-underline-style="none" fo:font-weight="normal" style:text-blinking="false" style:font-size-asian="9pt" style:font-size-complex="9pt"/>
    </style:style>
    <style:style style:name="T20" style:family="text">
      <style:text-properties officeooo:rsid="00038754"/>
    </style:style>
    <style:style style:name="T21" style:family="text">
      <style:text-properties officeooo:rsid="00050397"/>
    </style:style>
    <style:style style:name="T22" style:family="text">
      <style:text-properties style:font-name="Verdana1"/>
    </style:style>
    <style:style style:name="T23" style:family="text">
      <style:text-properties style:font-name="Verdana1" officeooo:rsid="00050397"/>
    </style:style>
    <style:style style:name="T24" style:family="text">
      <style:text-properties style:font-name="Verdana1" fo:font-size="9pt" style:font-size-asian="9pt" style:font-size-complex="9pt"/>
    </style:style>
    <style:style style:name="T25" style:family="text">
      <style:text-properties style:font-name="Verdana1" fo:font-size="9pt" officeooo:rsid="00050397" style:font-size-asian="9pt" style:font-size-complex="9pt"/>
    </style:style>
    <style:style style:name="T26" style:family="text">
      <style:text-properties style:font-name="Verdana1" fo:font-size="8pt" style:font-size-asian="8pt" style:font-size-complex="8pt"/>
    </style:style>
    <style:style style:name="T27" style:family="text">
      <style:text-properties style:font-name="Verdana1" fo:font-size="8pt" officeooo:rsid="00050397" style:font-size-asian="8pt" style:font-size-complex="8pt"/>
    </style:style>
    <style:style style:name="T28" style:family="text">
      <style:text-properties officeooo:rsid="0006b4e0"/>
    </style:style>
    <style:style style:name="T29" style:family="text">
      <style:text-properties fo:font-size="8pt" style:font-size-asian="8pt" style:font-size-complex="8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nunce</text:p>
      <text:p text:style-name="P3">L’art. 6 della l.r. 23/84 prevede, qualora gli impianti abbiano tensione uguale o superiore a 15.000 fino a 30.000 Volt che venga presentata, agli Uffici regionali, la semplice denuncia degli stessi, fatta salva la presenza di eventuali motivi ostativi da parte delle Amministrazioni pubbliche interessate nonché la necessità di procedere ad asservimenti coattivi e espropriazione per la loro realizzazione<text:span text:style-name="T21">.</text:span></text:p>
      <text:p text:style-name="P4">La denuncia dovrà essere presentata<text:span text:style-name="T28">,</text:span> utilizzando la modulistica <text:span text:style-name="T28">sotto </text:span>allegata<text:span text:style-name="T28">,</text:span> alla Regione Piemonte, Settori<text:span text:style-name="T21"> tecnici della Direzione Opere Pubbliche, Difesa del suolo, Montagna, Foreste, Protezione civile, Trasporti e Logistica,</text:span> competenti per territorio, completa di tutta la documentazione, nonché a<text:span text:style-name="T20">l</text:span> Settore Infrastrutture e Pronto intervento per la sola istanza di denuncia.</text:p>
      <text:p text:style-name="P4">La documentazione da allegare dovrà contenere una corografia con l’indicazione delle opere, relativa scheda tecnica nonché l’esplicita dichiarazione del denunciante circa l’ottenuto assenso dei proprietari e delle pubbliche Amministrazioni interessati dall’impianto.</text:p>
      <text:p text:style-name="P4">Ai sensi della l.r. 44/2000, gli impianti elettrici a bassa tensione (fino a 15.000 Volt) sono di competenza dei Comuni.</text:p>
      <text:p text:style-name="P4">La documentazione, a firma di tecnico abilitato, dovrà essere sottoscritta dal Legale Rappresentante e trasmessa a mezzo posta o consegnata a mano agli indirizzi di seguito riportati:</text:p>
      <text:p text:style-name="P7">Gli indirizzi di riferimento risultano i seguenti:</text:p>
      <text:p text:style-name="P2"><text:span text:style-name="Strong_20_Emphasis"><text:span text:style-name="T8"><text:tab/>●</text:span></text:span><text:span text:style-name="Strong_20_Emphasis"><text:span text:style-name="T9">A1802A - INFRASTRUTTURE E PRONTO INTERVENTO - TORINO</text:span></text:span><text:span text:style-name="T5"><text:line-break/></text:span><text:span text:style-name="T6"><text:tab/></text:span><text:span text:style-name="T5">tel. 011</text:span><text:span text:style-name="T6">.</text:span><text:span text:style-name="T5">4322728 -011</text:span><text:span text:style-name="T6">.</text:span><text:span text:style-name="T5">4326179 - </text:span><text:span text:style-name="T7">011</text:span><text:span text:style-name="T6">.</text:span><text:span text:style-name="T7">4321401</text:span><text:span text:style-name="T5"><text:line-break/></text:span><text:span text:style-name="T6"><text:tab/></text:span><text:span text:style-name="T5">e-mail</text:span><text:span text:style-name="T6">:</text:span><text:a xlink:type="simple" xlink:href="mailto:prontointervento@regione.piemonte.it" text:style-name="Internet_20_link" text:visited-style-name="Visited_20_Internet_20_Link"><text:span text:style-name="T24">prontointervento@regione.piemonte.it</text:span></text:a><text:span text:style-name="Strong_20_Emphasis"><text:span text:style-name="T5"><text:line-break/></text:span></text:span><text:span text:style-name="Strong_20_Emphasis"><text:span text:style-name="T6"><text:tab/>PEC</text:span></text:span><text:a xlink:type="simple" xlink:href="http://www.regione.piemonte.it/oopp/prontointervento@cert.regione.piemonte.it" text:style-name="Internet_20_link" text:visited-style-name="Visited_20_Internet_20_Link"><text:span text:style-name="Strong_20_Emphasis"><text:span text:style-name="T24">: prontointervento@cert.regione.piemonte.it</text:span></text:span></text:a></text:p>
      <text:p text:style-name="P2"><text:span text:style-name="Strong_20_Emphasis"><text:span text:style-name="T6"><text:tab/></text:span></text:span><text:span text:style-name="Strong_20_Emphasis"><text:span text:style-name="T5">C.so Bolzano, 44</text:span></text:span><text:span text:style-name="Strong_20_Emphasis"><text:span text:style-name="T6"> 10121- Torino (TO)</text:span></text:span></text:p>
      <text:p text:style-name="P2"><text:span text:style-name="T5">Settori </text:span><text:span text:style-name="T6">tecnici regionali <text:s/></text:span><text:span text:style-name="T5">competenti per territorio di:</text:span></text:p>
      <text:list xml:id="list2227187588" text:style-name="L1">
        <text:list-item>
          <text:p text:style-name="P9"><text:span text:style-name="Strong_20_Emphasis"><text:span text:style-name="T13">A1813A - TECNICO REGIONALE – AREA METROPOLITANA DI TORINO</text:span></text:span><text:span text:style-name="T14"><text:line-break/>email:</text:span><text:a xlink:type="simple" xlink:href="mailto:tecnico.regionale.TO@regione.piemonte.it" text:style-name="Internet_20_link" text:visited-style-name="Visited_20_Internet_20_Link"><text:span text:style-name="T26">tecnico.regionale.TO@regione.piemonte.it</text:span></text:a><text:span text:style-name="T14"><text:line-break/>PEC:</text:span><text:a xlink:type="simple" xlink:href="mailto:tecnico.regionale.TO@cert.regione.piemonte.it" text:style-name="Internet_20_link" text:visited-style-name="Visited_20_Internet_20_Link"><text:span text:style-name="T26">tecnico.regionale.TO@cert.regione.piemonte.it</text:span></text:a><text:span text:style-name="T14"><text:line-break/>C.so Bolzano, 44 - 10121 Torino | tel. 011-432.1405 </text:span></text:p>
        </text:list-item>
        <text:list-item>
          <text:p text:style-name="P10"><text:span text:style-name="Strong_20_Emphasis"><text:span text:style-name="T13">A1814A - TECNICO REGIONALE - ALESSANDRIA E ASTI</text:span></text:span><text:span text:style-name="T14"><text:line-break/>email:</text:span><text:a xlink:type="simple" xlink:href="mailto:tecnico.regionale.AL_AT@regione.piemonte.it" text:style-name="Internet_20_link" text:visited-style-name="Visited_20_Internet_20_Link"><text:span text:style-name="T26">tecnico.regionale.AL</text:span></text:a><text:a xlink:type="simple" xlink:href="mailto:tecnico.regionale.AL_AT@regione.piemonte.it" text:style-name="Internet_20_link" text:visited-style-name="Visited_20_Internet_20_Link"><text:span text:style-name="T27">_</text:span></text:a><text:a xlink:type="simple" xlink:href="mailto:tecnico.regionale.AL_AT@regione.piemonte.it" text:style-name="Internet_20_link" text:visited-style-name="Visited_20_Internet_20_Link"><text:span text:style-name="T26">AT@regione.piemonte.it</text:span></text:a><text:span text:style-name="T14"><text:line-break/>PEC:</text:span><text:a xlink:type="simple" xlink:href="mailto:tecnico.regionale.AL_AT@cert.regione.piemonte.it" text:style-name="Internet_20_link" text:visited-style-name="Visited_20_Internet_20_Link"><text:span text:style-name="T26">tecnico.regionale.AL_AT@cert.regione.piemonte.it</text:span></text:a><text:span text:style-name="T14"><text:line-break/>Piazza Turati, 4 15121 ALESSANDRIA | tel. 0131.52766</text:span></text:p>
          <text:p text:style-name="P11">Corso Dante, 163 - 14100 ASTI | Tel 0141 413411 </text:p>
        </text:list-item>
        <text:list-item>
          <text:p text:style-name="P9"><text:span text:style-name="Strong_20_Emphasis"><text:span text:style-name="T13">A1816A - TECNICO REGIONALE - CUNEO</text:span></text:span><text:span text:style-name="T14"><text:line-break/>email:</text:span><text:a xlink:type="simple" xlink:href="mailto:tecnico.regionale.CN@regione.piemonte.it" text:style-name="Internet_20_link" text:visited-style-name="Visited_20_Internet_20_Link"><text:span text:style-name="T26">tecnico.regionale.CN@regione.piemonte.it</text:span></text:a><text:span text:style-name="T14"><text:line-break/>PEC:</text:span><text:a xlink:type="simple" xlink:href="mailto:tecnico.regionale.CN@cert.regione.piemonte.it" text:style-name="Internet_20_link" text:visited-style-name="Visited_20_Internet_20_Link"><text:span text:style-name="T26">tecnico.regionale.CN@cert.regione.piemonte.it</text:span></text:a><text:span text:style-name="T14"><text:line-break/>C.so Kennedy, 7/bis - 12100 Cuneo | tel. 0171.321911 </text:span></text:p>
        </text:list-item>
        <text:list-item>
          <text:p text:style-name="P10"><text:span text:style-name="Strong_20_Emphasis"><text:span text:style-name="T13">A1817A - TECNICO REGIONALE - NOVARA E VERBANIA</text:span></text:span><text:span text:style-name="T14"><text:line-break/>email:</text:span><text:a xlink:type="simple" xlink:href="mailto:tecnico.regionale.NO_VB@regione.piemonte.it" text:style-name="Internet_20_link" text:visited-style-name="Visited_20_Internet_20_Link"><text:span text:style-name="T26">tecnico.regionale.NO_VB@regione.piemonte.it</text:span></text:a><text:span text:style-name="T14"><text:line-break/>PEC:</text:span><text:a xlink:type="simple" xlink:href="mailto:tecnico.regionale.NO_VB@cert.regione.piemonte.it" text:style-name="Internet_20_link" text:visited-style-name="Visited_20_Internet_20_Link"><text:span text:style-name="T26">tecnico.regionale.NO_VB@cert.regione.piemonte.it</text:span></text:a><text:span text:style-name="T14"><text:line-break/>Via Mora E Gibin, 4 - 28100 Novara | tel. 0321.666111 | fax 0321-666121 (Sede principale)</text:span></text:p>
          <text:p text:style-name="P13"><text:span text:style-name="T1">Via dell'Industria, 25 - 28924 Verbania | Tel. 0323-509349</text:span></text:p>
          <text:p text:style-name="P14"><text:span text:style-name="T2">Via </text:span><text:span text:style-name="T1">Romita, 13bis - 28845 Domodossola</text:span></text:p>
        </text:list-item>
        <text:list-item>
          <text:p text:style-name="P12"><text:span text:style-name="Strong_20_Emphasis"><text:span text:style-name="T16">A1820B - </text:span></text:span><text:span text:style-name="Strong_20_Emphasis"><text:span text:style-name="T15">TECNICO REGIONALE - BIELLA E VERCELLI</text:span></text:span><text:span text:style-name="T17"><text:line-break/>email:</text:span><text:a xlink:type="simple" xlink:href="mailto:tecnico.regionale.BI_VC@regione.piemonte.it" text:style-name="Internet_20_link" text:visited-style-name="Visited_20_Internet_20_Link"><text:span text:style-name="T29">tecnico.regionale.BI_VC@regione.piemonte.it</text:span></text:a><text:span text:style-name="T17"><text:line-break/></text:span><text:soft-page-break/><text:span text:style-name="T17">PEC:</text:span><text:a xlink:type="simple" xlink:href="mailto:tecnico.regionale.BI_VC@cert.regione.piemonte.it" text:style-name="Internet_20_link" text:visited-style-name="Visited_20_Internet_20_Link"><text:span text:style-name="T29">tecnico.regionale.BI_VC@cert.regione.piemonte.it</text:span></text:a><text:span text:style-name="T17"><text:line-break/>Via F.lli Ponti, 24 - 13100 Vercelli </text:span><text:span text:style-name="T18">-</text:span><text:span text:style-name="T17">tel. 0161.283111 <text:line-break/>Via Quintino Sella, 12 - 13900 Biella</text:span><text:span text:style-name="T18"> <text:s/>t</text:span><text:span text:style-name="T17">el.015-8551511</text:span></text:p>
        </text:list-item>
      </text:list>
      <text:p text:style-name="P6"/>
      <text:p text:style-name="P6"/>
      <text:p text:style-name="P6"/>
      <text:p text:style-name="P5">Modulistica</text:p>
      <text:p text:style-name="P1"><text:span text:style-name="T5">Si riporta il modulo in formato word per la domanda di “</text:span><text:a xlink:type="simple" xlink:href="http://www.regione.piemonte.it/oopp/dwd/impianti_elettrici/istanza_denuncia_impianto.doc" text:style-name="Internet_20_link" text:visited-style-name="Visited_20_Internet_20_Link"><text:span text:style-name="Strong_20_Emphasis"><text:span text:style-name="T19">Istanza di denuncia impianto</text:span></text:span></text:a><text:span text:style-name="T10">”</text:span><text:span text:style-name="T5">da compilare con i dati </text:span><text:span text:style-name="T6">necessari</text:span><text:span text:style-name="T5"> e/o con l’eliminazione di quelli non dovuti, e spedire ai riferimenti di cui sopra.</text:span><text:span text:style-name="T2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aleway" svg:font-family="Raleway, Helvetica, Arial, sans-serif"/>
    <style:font-face style:name="Segoe UI" svg:font-family="'Segoe UI'"/>
    <style:font-face style:name="Verdana" svg:font-family="Verdana, Arial, Helvetica, sans-serif"/>
    <style:font-face style:name="Aharoni" svg:font-family="Aharo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18-12-03T09:55:17.983000000</dc:date>
    <meta:editing-duration>PT40M7S</meta:editing-duration>
    <meta:editing-cycles>8</meta:editing-cycles>
    <meta:document-statistic meta:table-count="0" meta:image-count="0" meta:object-count="0" meta:page-count="2" meta:paragraph-count="20" meta:word-count="399" meta:character-count="3156" meta:non-whitespace-character-count="2772"/>
  </office:meta>
</office:document-meta>
</file>