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goe UI" svg:font-family="'Segoe UI'"/>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00ea3e"/>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990000" style:font-name="Verdana" fo:font-size="10pt" fo:letter-spacing="normal" fo:font-style="normal" fo:font-weight="bold"/>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text-align="justify" style:justify-single-word="false" fo:orphans="2" fo:widows="2" fo:text-indent="0cm" style:auto-text-indent="false"/>
      <style:text-properties officeooo:paragraph-rsid="0000ea3e"/>
    </style:style>
    <style:style style:name="P5" style:family="paragraph" style:parent-style-name="Text_20_body">
      <style:paragraph-properties fo:margin-left="0cm" fo:margin-right="0cm" fo:text-align="start" style:justify-single-word="false" fo:orphans="2" fo:widows="2" fo:text-indent="0cm" style:auto-text-indent="false"/>
      <style:text-properties officeooo:paragraph-rsid="0000ea3e"/>
    </style:style>
    <style:style style:name="P6" style:family="paragraph" style:parent-style-name="Text_20_body" style:list-style-name="L1">
      <style:paragraph-properties fo:text-align="start" style:justify-single-word="false" fo:orphans="2" fo:widows="2"/>
      <style:text-properties officeooo:paragraph-rsid="0000ea3e"/>
    </style:style>
    <style:style style:name="P7" style:family="paragraph" style:parent-style-name="Text_20_body" style:list-style-name="L1">
      <style:paragraph-properties fo:text-align="start" style:justify-single-word="false" fo:orphans="2" fo:widows="2"/>
      <style:text-properties fo:font-variant="normal" fo:text-transform="none" fo:color="#000000" style:font-name="Verdana1" fo:font-size="8pt" fo:letter-spacing="normal" fo:font-style="normal" fo:font-weight="normal" officeooo:paragraph-rsid="0000ea3e" style:font-size-asian="8pt" style:font-size-complex="8pt"/>
    </style:style>
    <style:style style:name="P8" style:family="paragraph" style:parent-style-name="Text_20_body" style:list-style-name="L1">
      <style:paragraph-properties fo:text-align="start" style:justify-single-word="false" fo:orphans="2" fo:widows="2"/>
      <style:text-properties style:font-name="Verdana1" fo:font-size="9pt" officeooo:paragraph-rsid="0000ea3e" style:font-size-asian="9pt" style:font-size-complex="9pt"/>
    </style:style>
    <style:style style:name="P9" style:family="paragraph" style:parent-style-name="Text_20_body" style:list-style-name="L1">
      <style:paragraph-properties fo:text-align="start" style:justify-single-word="false" fo:orphans="2" fo:widows="2"/>
      <style:text-properties style:font-name="Verdana1" fo:font-size="8pt" officeooo:paragraph-rsid="0000ea3e" style:font-size-asian="8pt" style:font-size-complex="8pt"/>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9pt" fo:letter-spacing="normal" fo:font-style="normal" fo:font-weight="normal" officeooo:rsid="0000ea3e"/>
    </style:style>
    <style:style style:name="T3" style:family="text">
      <style:text-properties fo:font-variant="normal" fo:text-transform="none" fo:color="#000000" style:font-name="Verdana" fo:font-size="9pt" fo:letter-spacing="normal" fo:font-style="normal" fo:font-weight="normal" officeooo:rsid="0000ea3e" style:font-size-asian="9pt" style:font-size-complex="9pt"/>
    </style:style>
    <style:style style:name="T4" style:family="text">
      <style:text-properties fo:font-variant="normal" fo:text-transform="none" fo:color="#000000" style:font-name="Verdana" fo:font-size="9pt" fo:letter-spacing="normal" fo:font-style="normal" fo:font-weight="normal" officeooo:rsid="00020adc"/>
    </style:style>
    <style:style style:name="T5" style:family="text">
      <style:text-properties fo:font-variant="normal" fo:text-transform="none" fo:color="#000000" style:font-name="Verdana1" fo:font-size="9pt" fo:letter-spacing="normal" fo:font-style="normal" fo:font-weight="normal" style:font-size-asian="9pt" style:font-size-complex="9pt"/>
    </style:style>
    <style:style style:name="T6" style:family="text">
      <style:text-properties fo:font-variant="normal" fo:text-transform="none" fo:color="#000000" style:font-name="Verdana1" fo:font-size="9pt" fo:letter-spacing="normal" fo:font-style="normal" fo:font-weight="normal" officeooo:rsid="00050397" style:font-size-asian="9pt" style:font-size-complex="9pt"/>
    </style:style>
    <style:style style:name="T7" style:family="text">
      <style:text-properties fo:font-variant="normal" fo:text-transform="none" fo:color="#000000" style:font-name="Verdana1" fo:font-size="9pt" fo:letter-spacing="normal" fo:font-style="normal" fo:font-weight="normal" officeooo:rsid="00038754" style:font-size-asian="9pt" style:font-size-complex="9pt"/>
    </style:style>
    <style:style style:name="T8" style:family="text">
      <style:text-properties fo:font-variant="normal" fo:text-transform="none" fo:color="#000000" style:font-name="Verdana1" fo:font-size="9pt" fo:letter-spacing="normal" fo:font-style="normal" fo:font-weight="normal" officeooo:rsid="0000ea3e" style:font-size-asian="9pt" style:font-size-complex="9pt"/>
    </style:style>
    <style:style style:name="T9" style:family="text">
      <style:text-properties fo:font-variant="normal" fo:text-transform="none" fo:color="#000000" style:font-name="Verdana1" fo:font-size="9pt" fo:letter-spacing="normal" fo:font-style="normal" fo:font-weight="normal" officeooo:rsid="00050397" style:font-name-asian="Segoe UI" style:font-size-asian="9pt" style:font-name-complex="Segoe UI" style:font-size-complex="9pt"/>
    </style:style>
    <style:style style:name="T10" style:family="text">
      <style:text-properties fo:font-variant="normal" fo:text-transform="none" fo:color="#000000" style:font-name="Verdana1" fo:font-size="9pt" fo:letter-spacing="normal" fo:font-style="normal" fo:font-weight="normal" officeooo:rsid="00020adc" style:font-name-asian="Segoe UI" style:font-size-asian="9pt" style:font-name-complex="Segoe UI" style:font-size-complex="9pt"/>
    </style:style>
    <style:style style:name="T11" style:family="text">
      <style:text-properties fo:font-variant="normal" fo:text-transform="none" fo:color="#000000" style:font-name="Verdana1" fo:font-size="9pt" fo:letter-spacing="normal" fo:font-style="normal" fo:font-weight="bold" style:font-size-asian="9pt" style:font-weight-asian="bold" style:font-size-complex="9pt" style:font-weight-complex="bold"/>
    </style:style>
    <style:style style:name="T12" style:family="text">
      <style:text-properties fo:font-variant="normal" fo:text-transform="none" fo:color="#000000" style:font-name="Verdana1" fo:letter-spacing="normal" fo:font-style="normal" fo:font-weight="bold" style:font-weight-asian="bold" style:font-weight-complex="bold"/>
    </style:style>
    <style:style style:name="T13" style:family="text">
      <style:text-properties fo:font-variant="normal" fo:text-transform="none" fo:color="#000000" style:font-name="Verdana1" fo:letter-spacing="normal" fo:font-style="normal" fo:font-weight="normal"/>
    </style:style>
    <style:style style:name="T14" style:family="text">
      <style:text-properties fo:font-variant="normal" fo:text-transform="none" fo:color="#000000" style:font-name="Verdana1" fo:font-size="8pt" fo:letter-spacing="normal" fo:font-style="normal" fo:font-weight="bold" style:font-size-asian="8pt" style:font-weight-asian="bold" style:font-size-complex="8pt" style:font-weight-complex="bold"/>
    </style:style>
    <style:style style:name="T15" style:family="text">
      <style:text-properties fo:font-variant="normal" fo:text-transform="none" fo:color="#000000" style:font-name="Verdana1" fo:font-size="8pt" fo:letter-spacing="normal" fo:font-style="normal" fo:font-weight="normal" style:font-size-asian="8pt" style:font-size-complex="8pt"/>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officeooo:rsid="00050397"/>
    </style:style>
    <style:style style:name="T18" style:family="text">
      <style:text-properties fo:font-variant="normal" fo:text-transform="none" fo:color="#000000" fo:letter-spacing="normal" fo:font-style="normal" fo:font-weight="bold" style:font-weight-asian="bold" style:font-weight-complex="bold"/>
    </style:style>
    <style:style style:name="T19" style:family="text">
      <style:text-properties fo:font-variant="normal" fo:text-transform="none" fo:color="#000000" fo:letter-spacing="normal" fo:font-style="normal" fo:font-weight="bold" officeooo:rsid="00050397" style:font-weight-asian="bold" style:font-weight-complex="bold"/>
    </style:style>
    <style:style style:name="T20" style:family="text">
      <style:text-properties fo:font-variant="normal" fo:text-transform="none" fo:color="#000000" fo:font-size="8pt" fo:letter-spacing="normal" fo:font-style="normal" fo:font-weight="bold" style:font-size-asian="8pt" style:font-weight-asian="bold" style:font-size-complex="8pt" style:font-weight-complex="bold"/>
    </style:style>
    <style:style style:name="T21" style:family="text">
      <style:text-properties fo:font-variant="normal" fo:text-transform="none" fo:color="#000000" fo:font-size="8pt" fo:letter-spacing="normal" fo:font-style="normal" fo:font-weight="bold" officeooo:rsid="00050397" style:font-size-asian="8pt" style:font-weight-asian="bold" style:font-size-complex="8pt" style:font-weight-complex="bold"/>
    </style:style>
    <style:style style:name="T22" style:family="text">
      <style:text-properties fo:font-variant="normal" fo:text-transform="none" fo:color="#000000" fo:font-size="8pt" fo:letter-spacing="normal" fo:font-style="normal" fo:font-weight="normal" style:font-size-asian="8pt" style:font-size-complex="8pt"/>
    </style:style>
    <style:style style:name="T23" style:family="text">
      <style:text-properties fo:font-variant="normal" fo:text-transform="none" fo:color="#000000" fo:font-size="8pt" fo:letter-spacing="normal" fo:font-style="normal" fo:font-weight="normal" officeooo:rsid="00050397" style:font-size-asian="8pt" style:font-size-complex="8pt"/>
    </style:style>
    <style:style style:name="T24" style:family="text">
      <style:text-properties fo:font-variant="normal" fo:text-transform="none" fo:color="#990000" style:text-line-through-style="none" style:text-line-through-type="none" style:font-name="Verdana" fo:font-size="9pt" fo:letter-spacing="normal" fo:font-style="normal" style:text-underline-style="none" fo:font-weight="normal" style:text-blinking="false"/>
    </style:style>
    <style:style style:name="T25" style:family="text">
      <style:text-properties style:font-name="Verdana1"/>
    </style:style>
    <style:style style:name="T26" style:family="text">
      <style:text-properties style:font-name="Verdana1" fo:font-size="9pt" style:font-size-asian="9pt" style:font-size-complex="9pt"/>
    </style:style>
    <style:style style:name="T27" style:family="text">
      <style:text-properties style:font-name="Verdana1" fo:font-size="9pt" officeooo:rsid="00050397" style:font-size-asian="9pt" style:font-size-complex="9pt"/>
    </style:style>
    <style:style style:name="T28" style:family="text">
      <style:text-properties style:font-name="Verdana1" officeooo:rsid="00050397"/>
    </style:style>
    <style:style style:name="T29" style:family="text">
      <style:text-properties style:font-name="Verdana1" fo:font-size="8pt" style:font-size-asian="8pt" style:font-size-complex="8pt"/>
    </style:style>
    <style:style style:name="T30" style:family="text">
      <style:text-properties style:font-name="Verdana1" fo:font-size="8pt" officeooo:rsid="00050397" style:font-size-asian="8pt" style:font-size-complex="8pt"/>
    </style:style>
    <style:style style:name="T31" style:family="text">
      <style:text-properties fo:font-size="8pt" style:font-size-asian="8pt" style:font-size-complex="8p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torizzazioni</text:p>
      <text:p text:style-name="P4"><text:span text:style-name="T1">Coloro che intendono richiedere l'autorizzazione alla costruzione e all’esercizio di impianti elettrici di distribuzione aventi tensione uguale o superiore a 15.000 Volt e fino a 150.000 Volt, devono presentare domanda utilizzando la modulistica allegata alla Regione Piemonte - Responsabile del Settore Infrastrutture e </text:span><text:span text:style-name="T2">P</text:span><text:span text:style-name="T1">ronto </text:span><text:span text:style-name="T2">I</text:span><text:span text:style-name="T1">ntervento</text:span><text:span text:style-name="T2">,</text:span><text:span text:style-name="T1"> quale organo competente all’emanazione dell’atto finale, nonché alla Regione Piemonte – Responsabile del Settore </text:span><text:span text:style-name="T2">Tecnico della Direzione </text:span><text:span text:style-name="T6">Opere Pubbliche, Difesa del suolo, Montagna, Foreste, Protezione civile, Trasporti e Logistica,</text:span><text:span text:style-name="T8"> competente per territorio,</text:span><text:span text:style-name="T3"> </text:span><text:span text:style-name="T1">quale Organo preposto all’istruttoria tecnica. Alla domanda dovrà essere allegata idonea documentazione, come specificato nella modulistica suddetta, in funzione della caratteristiche dell’opera, fermo restando la facoltà del responsabile del procedimento di richiedere eventuale integrazione della stessa nel corso dell’istruttoria. La documentazione, a firma di tecnico abilitato, dovrà essere sottoscritta dal Legale Rappresentante e trasmessa a mezzo posta </text:span><text:span text:style-name="T4">certificata e/</text:span><text:span text:style-name="T1">o consegnata a mano agli indirizzi di seguito riportati:</text:span></text:p>
      <text:p text:style-name="P1"><text:span text:style-name="Strong_20_Emphasis"><text:span text:style-name="T10"><text:tab/></text:span></text:span><text:span text:style-name="Strong_20_Emphasis"><text:span text:style-name="T9">●</text:span></text:span><text:span text:style-name="Strong_20_Emphasis"><text:span text:style-name="T11">A1802A - INFRASTRUTTURE E PRONTO INTERVENTO - TORINO</text:span></text:span><text:span text:style-name="T5"><text:line-break/></text:span><text:span text:style-name="T6"><text:tab/></text:span><text:span text:style-name="T5">tel. 011</text:span><text:span text:style-name="T6">.</text:span><text:span text:style-name="T5">4322728 -011</text:span><text:span text:style-name="T6">.</text:span><text:span text:style-name="T5">4326179 - </text:span><text:span text:style-name="T7">011</text:span><text:span text:style-name="T6">.</text:span><text:span text:style-name="T7">4321401</text:span><text:span text:style-name="T5"><text:line-break/></text:span><text:span text:style-name="T6"><text:tab/></text:span><text:span text:style-name="T5">e-mail</text:span><text:span text:style-name="T6">:</text:span><text:a xlink:type="simple" xlink:href="mailto:prontointervento@regione.piemonte.it" text:style-name="Internet_20_link" text:visited-style-name="Visited_20_Internet_20_Link"><text:span text:style-name="T26">prontointervento@regione.piemonte.it</text:span></text:a><text:span text:style-name="Strong_20_Emphasis"><text:span text:style-name="T5"><text:line-break/></text:span></text:span><text:span text:style-name="Strong_20_Emphasis"><text:span text:style-name="T6"><text:tab/>PEC</text:span></text:span><text:a xlink:type="simple" xlink:href="http://www.regione.piemonte.it/oopp/prontointervento@cert.regione.piemonte.it" text:style-name="Internet_20_link" text:visited-style-name="Visited_20_Internet_20_Link"><text:span text:style-name="Strong_20_Emphasis"><text:span text:style-name="T26">: prontointervento@cert.regione.piemonte.it</text:span></text:span></text:a></text:p>
      <text:p text:style-name="P5"><text:span text:style-name="Strong_20_Emphasis"><text:span text:style-name="T6"><text:tab/></text:span></text:span><text:span text:style-name="Strong_20_Emphasis"><text:span text:style-name="T5">C.so Bolzano, 44</text:span></text:span><text:span text:style-name="Strong_20_Emphasis"><text:span text:style-name="T6"> 10121- Torino (TO)</text:span></text:span></text:p>
      <text:p text:style-name="P5"><text:span text:style-name="T5">Settori </text:span><text:span text:style-name="T6">tecnici regionali <text:s/></text:span><text:span text:style-name="T5">competenti per territorio di:</text:span></text:p>
      <text:list xml:id="list1959481916" text:style-name="L1">
        <text:list-item>
          <text:p text:style-name="P6"><text:span text:style-name="Strong_20_Emphasis"><text:span text:style-name="T14">A1813A - TECNICO REGIONALE – AREA METROPOLITANA DI TORINO</text:span></text:span><text:span text:style-name="T15"><text:line-break/>email:</text:span><text:a xlink:type="simple" xlink:href="mailto:tecnico.regionale.TO@regione.piemonte.it" text:style-name="Internet_20_link" text:visited-style-name="Visited_20_Internet_20_Link"><text:span text:style-name="T29">tecnico.regionale.TO@regione.piemonte.it</text:span></text:a><text:span text:style-name="T15"><text:line-break/>PEC:</text:span><text:a xlink:type="simple" xlink:href="mailto:tecnico.regionale.TO@cert.regione.piemonte.it" text:style-name="Internet_20_link" text:visited-style-name="Visited_20_Internet_20_Link"><text:span text:style-name="T29">tecnico.regionale.TO@cert.regione.piemonte.it</text:span></text:a><text:span text:style-name="T15"><text:line-break/>C.so Bolzano, 44 - 10121 Torino | tel. 011-432.1405 </text:span></text:p>
        </text:list-item>
        <text:list-item>
          <text:p text:style-name="P6"><text:span text:style-name="Strong_20_Emphasis"><text:span text:style-name="T14">A1814A - TECNICO REGIONALE - ALESSANDRIA E ASTI</text:span></text:span><text:span text:style-name="T15"><text:line-break/>email:</text:span><text:a xlink:type="simple" xlink:href="mailto:tecnico.regionale.AL_AT@regione.piemonte.it" text:style-name="Internet_20_link" text:visited-style-name="Visited_20_Internet_20_Link"><text:span text:style-name="T29">tecnico.regionale.AL</text:span></text:a><text:a xlink:type="simple" xlink:href="mailto:tecnico.regionale.AL_AT@regione.piemonte.it" text:style-name="Internet_20_link" text:visited-style-name="Visited_20_Internet_20_Link"><text:span text:style-name="T30">_</text:span></text:a><text:a xlink:type="simple" xlink:href="mailto:tecnico.regionale.AL_AT@regione.piemonte.it" text:style-name="Internet_20_link" text:visited-style-name="Visited_20_Internet_20_Link"><text:span text:style-name="T29">AT@regione.piemonte.it</text:span></text:a><text:span text:style-name="T15"><text:line-break/>PEC:</text:span><text:a xlink:type="simple" xlink:href="mailto:tecnico.regionale.AL_AT@cert.regione.piemonte.it" text:style-name="Internet_20_link" text:visited-style-name="Visited_20_Internet_20_Link"><text:span text:style-name="T29">tecnico.regionale.AL_AT@cert.regione.piemonte.it</text:span></text:a><text:span text:style-name="T15"><text:line-break/>Piazza Turati, 4 15121 ALESSANDRIA | tel. 0131.52766</text:span></text:p>
          <text:p text:style-name="P7">Corso Dante, 163 - 14100 ASTI | Tel 0141 413411 </text:p>
        </text:list-item>
        <text:list-item>
          <text:p text:style-name="P6"><text:span text:style-name="Strong_20_Emphasis"><text:span text:style-name="T14">A1816A - TECNICO REGIONALE - CUNEO</text:span></text:span><text:span text:style-name="T15"><text:line-break/>email:</text:span><text:a xlink:type="simple" xlink:href="mailto:tecnico.regionale.CN@regione.piemonte.it" text:style-name="Internet_20_link" text:visited-style-name="Visited_20_Internet_20_Link"><text:span text:style-name="T29">tecnico.regionale.CN@regione.piemonte.it</text:span></text:a><text:span text:style-name="T15"><text:line-break/>PEC:</text:span><text:a xlink:type="simple" xlink:href="mailto:tecnico.regionale.CN@cert.regione.piemonte.it" text:style-name="Internet_20_link" text:visited-style-name="Visited_20_Internet_20_Link"><text:span text:style-name="T29">tecnico.regionale.CN@cert.regione.piemonte.it</text:span></text:a><text:span text:style-name="T15"><text:line-break/>C.so Kennedy, 7/bis - 12100 Cuneo | tel. 0171.321911 </text:span></text:p>
        </text:list-item>
        <text:list-item>
          <text:p text:style-name="P6"><text:span text:style-name="Strong_20_Emphasis"><text:span text:style-name="T14">A1817A - TECNICO REGIONALE - NOVARA E VERBANIA</text:span></text:span><text:span text:style-name="T15"><text:line-break/>email:</text:span><text:a xlink:type="simple" xlink:href="mailto:tecnico.regionale.NO_VB@regione.piemonte.it" text:style-name="Internet_20_link" text:visited-style-name="Visited_20_Internet_20_Link"><text:span text:style-name="T29">tecnico.regionale.NO_VB@regione.piemonte.it</text:span></text:a><text:span text:style-name="T15"><text:line-break/>PEC:</text:span><text:a xlink:type="simple" xlink:href="mailto:tecnico.regionale.NO_VB@cert.regione.piemonte.it" text:style-name="Internet_20_link" text:visited-style-name="Visited_20_Internet_20_Link"><text:span text:style-name="T29">tecnico.regionale.NO_VB@cert.regione.piemonte.it</text:span></text:a><text:span text:style-name="T15"><text:line-break/>Via Mora E Gibin, 4 - 28100 Novara | tel. 0321.666111 | fax 0321-666121 (Sede principale)</text:span></text:p>
          <text:p text:style-name="P7">Via dell'Industria, 25 - 28924 Verbania | Tel. 0323-509349</text:p>
          <text:p text:style-name="P9"><text:span text:style-name="T17">Via </text:span><text:span text:style-name="T16">Romita, 13bis - 28845 Domodossola</text:span></text:p>
        </text:list-item>
        <text:list-item>
          <text:p text:style-name="P8"><text:span text:style-name="Strong_20_Emphasis"><text:span text:style-name="T21">A1820B - </text:span></text:span><text:span text:style-name="Strong_20_Emphasis"><text:span text:style-name="T20">TECNICO REGIONALE - BIELLA E VERCELLI</text:span></text:span><text:span text:style-name="T22"><text:line-break/>email:</text:span><text:a xlink:type="simple" xlink:href="mailto:tecnico.regionale.BI_VC@regione.piemonte.it" text:style-name="Internet_20_link" text:visited-style-name="Visited_20_Internet_20_Link"><text:span text:style-name="T31">tecnico.regionale.BI_VC@regione.piemonte.it</text:span></text:a><text:span text:style-name="T22"><text:line-break/>PEC:</text:span><text:a xlink:type="simple" xlink:href="mailto:tecnico.regionale.BI_VC@cert.regione.piemonte.it" text:style-name="Internet_20_link" text:visited-style-name="Visited_20_Internet_20_Link"><text:span text:style-name="T31">tecnico.regionale.BI_VC@cert.regione.piemonte.it</text:span></text:a><text:span text:style-name="T22"><text:line-break/>Via F.lli Ponti, 24 - 13100 Vercelli </text:span><text:span text:style-name="T23">-</text:span><text:span text:style-name="T22">tel. 0161.283111 <text:line-break/>Via Quintino Sella, 12 - 13900 Biella</text:span><text:span text:style-name="T23"> <text:s/>t</text:span><text:span text:style-name="T22">el.015-8551511</text:span></text:p>
        </text:list-item>
      </text:list>
      <text:p text:style-name="P2">Modulistica</text:p>
      <text:p text:style-name="P3"><text:span text:style-name="T1">Si riporta il modulo in formato word per la domanda di “</text:span><text:a xlink:type="simple" xlink:href="http://www.regione.piemonte.it/oopp/dwd/impianti_elettrici/istanza_nuova_autorizzazione.doc" text:style-name="Internet_20_link" text:visited-style-name="Visited_20_Internet_20_Link"><text:span text:style-name="Strong_20_Emphasis"><text:span text:style-name="T24">Istanza di nuova autorizzazione</text:span></text:span></text:a><text:span text:style-name="T1">” da compilare con i dati </text:span><text:span text:style-name="T2">necessari</text:span><text:span text:style-name="T1"> e/o con l’eliminazione di quelli non dovuti, compresa una marca da bollo da </text:span><text:span text:style-name="T2">16,00</text:span><text:span text:style-name="T1"> € e spedire ai riferimenti di cui sop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egoe UI" svg:font-family="'Segoe UI'"/>
    <style:font-face style:name="Verdana" svg:font-family="Verdana,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4.2$Windows_X86_64 LibreOffice_project/9b0d9b32d5dcda91d2f1a96dc04c645c450872bf</meta:generator>
    <dc:date>2018-12-03T09:54:03.976000000</dc:date>
    <meta:editing-duration>PT15M27S</meta:editing-duration>
    <meta:editing-cycles>2</meta:editing-cycles>
    <meta:document-statistic meta:table-count="0" meta:image-count="0" meta:object-count="0" meta:page-count="1" meta:paragraph-count="15" meta:word-count="357" meta:character-count="2930" meta:non-whitespace-character-count="2583"/>
  </office:meta>
</office:document-meta>
</file>