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weight-complex="bold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language="none" fo:country="none" style:font-size-asian="10pt" style:language-asian="none" style:country-asian="none" style:font-name-complex="Verdana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left="8.89cm" fo:margin-right="0cm" fo:text-indent="0cm" style:auto-text-indent="false"/>
      <style:text-properties style:font-name="Arial" style:font-name-complex="Arial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style:font-name="Verdana" fo:font-size="11pt" style:font-size-asian="11pt" style:font-name-complex="Verdana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style:font-name="Verdana" fo:font-size="9pt" fo:font-weight="normal" style:font-size-asian="9pt" style:font-weight-asian="normal" style:font-name-complex="Verdana" style:font-size-complex="10pt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Heading_20_1">
      <style:text-properties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15" style:family="paragraph" style:parent-style-name="Heading_20_1"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ing_20_1">
      <style:paragraph-properties fo:text-align="center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3" style:family="text">
      <style:text-properties style:font-name="Verdana" fo:font-size="10pt" style:font-name-asian="Verdana" style:font-size-asian="10pt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style:font-name="Verdana" fo:font-size="8pt" officeooo:rsid="00133833" style:font-size-asian="8pt" style:font-name-complex="Verdana" style:font-size-complex="8pt"/>
    </style:style>
    <style:style style:name="T10" style:family="text">
      <style:text-properties style:font-name="Tahoma" fo:font-size="16pt" style:font-size-asian="16pt" style:font-name-complex="Tahoma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11pt" style:font-size-asian="11pt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fo:font-size="11pt" style:font-size-asian="11pt" style:font-name-complex="Arial"/>
    </style:style>
    <style:style style:name="T17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font-size="12pt" style:font-size-asian="12pt"/>
    </style:style>
    <style:style style:name="T19" style:family="text">
      <style:text-properties officeooo:rsid="00133833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<text:tab/><text:tab/><text:tab/><text:tab/>All’URP della Regione Piemonte </text:span></text:p>
      <text:p text:style-name="P13"><text:span text:style-name="T1"><text:tab/><text:tab/><text:tab/><text:tab/><text:tab/></text:span><text:span text:style-name="T2">Piazza Castello, 165 – 10122 Torino</text:span></text:p>
      <text:p text:style-name="P13"><text:span text:style-name="T2"><text:tab/><text:tab/><text:tab/><text:tab/><text:tab/>urp@regione.piemonte.it</text:span></text:p>
      <text:p text:style-name="P10"/>
      <text:h text:style-name="P16" text:outline-level="1">MODULO PER PRESENTARE UN <draw:frame draw:style-name="fr1" draw:name="Cornice1" text:anchor-type="char" svg:x="-0.012cm" svg:y="0.728cm" svg:width="17.159cm" svg:height="11.67cm" draw:z-index="0"><draw:text-box><text:h text:style-name="Heading_20_1" text:outline-level="1"/><text:h text:style-name="Heading_20_1" text:outline-level="1">Motivo del reclamo</text:h><text:p text:style-name="Standard"><text:span text:style-name="T10">□</text:span><text:span text:style-name="T11"> </text:span><text:span text:style-name="T12">Procedure difficili</text:span><text:span text:style-name="T13"><text:tab/><text:tab/><text:tab/><text:tab/><text:tab/><text:tab/></text:span><text:span text:style-name="T10">□</text:span><text:span text:style-name="T13"> </text:span><text:span text:style-name="T12">Scortesia del personale</text:span></text:p><text:p text:style-name="Standard"><text:span text:style-name="T10">□</text:span><text:span text:style-name="T11"> </text:span><text:span text:style-name="T12">Ritardo<text:tab/><text:tab/></text:span><text:span text:style-name="T13"><text:tab/><text:tab/><text:tab/><text:tab/><text:tab/></text:span><text:span text:style-name="T10">□</text:span><text:span text:style-name="T13"> </text:span><text:span text:style-name="T12">Altro</text:span></text:p><text:h text:style-name="P14" text:outline-level="1"/><text:h text:style-name="P15" text:outline-level="1">Descrizione </text:h><text:h text:style-name="Heading_20_1" text:outline-level="1"><text:span text:style-name="T17">La preghiamo di spiegare in modo chiaro dove, come e quando è avvenuto il fatto che da origine al reclamo, a chi è rivolto e a quale attività o servizio della Regione Piemonte si riferisce</text:span></text:h>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Standard"><text:span text:style-name="T10">□</text:span><text:span text:style-name="T11"> </text:span><text:span text:style-name="T14">d</text:span><text:span text:style-name="T15">ocumentazione allegata </text:span></text:p></draw:text-box></draw:frame><text:span text:style-name="T19">RECLAMO</text:span></text:h>
      <text:p text:style-name="P4"/>
      <text:p text:style-name="P3"><draw:frame draw:style-name="fr2" draw:name="Cornice2" text:anchor-type="char" svg:x="-0.012cm" svg:y="0.268cm" svg:width="17.159cm" svg:height="3.676cm" draw:z-index="1"><draw:text-box><text:h text:style-name="Heading_20_2" text:outline-level="2"><text:span text:style-name="T18">Chi presenta il reclamo</text:span></text:h><text:p text:style-name="P2"/><text:p text:style-name="P2">Cognome __________________________________ Nome ____________________________</text:p><text:p text:style-name="P2"/><text:p text:style-name="P2">Via/P.zza ________________________________ Città ______________________ Prov. ____</text:p><text:p text:style-name="P2"/><text:p text:style-name="P2">e-mail ____________________________________________ Telefono ___________________</text:p><text:p text:style-name="Standard"/><text:p text:style-name="Standard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P11"/>
      <text:p text:style-name="P12">Dichiaro di aver preso conoscenza dell’Informativa privacy relativa al trattamento dei dati personali pubblicata nella sezione Chiedi all’URP <text:s/></text:p>
      <text:p text:style-name="P5">Luogo e data _________________</text:p>
      <text:p text:style-name="Standard"><text:span text:style-name="T3"><text:s text:c="2"/></text:span><text:span text:style-name="T4"><text:tab/><text:tab/></text:span></text:p>
      <text:p text:style-name="Standard"><text:span text:style-name="T4"><text:tab/><text:tab/><text:tab/><text:tab/><text:tab/> <text:s text:c="17"/><text:tab/><text:tab/></text:span><text:span text:style-name="T7">Firma del richiedente </text:span></text:p>
      <text:p text:style-name="P6"><text:tab/></text:p>
      <text:p text:style-name="P7"><text:tab/><text:tab/><text:tab/><text:tab/><text:tab/><text:tab/><text:tab/> <text:s text:c="8"/>___________________________</text:p>
      <text:p text:style-name="Standard"><text:span text:style-name="T5"><text:tab/><text:tab/><text:tab/><text:tab/><text:tab/><text:tab/><text:tab/><text:tab/>(</text:span><text:span text:style-name="T6">per esteso e leggibile)</text:span></text:p>
      <text:p text:style-name="Standard"><text:span text:style-name="T8">Modello_reclamo_</text:span><text:span text:style-name="T9">novembre</text:span><text:span text:style-name="T8">_2018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</dc:title>
    <meta:initial-creator>Administrator</meta:initial-creator>
    <meta:creation-date>2016-06-10T15:32:00</meta:creation-date>
    <dc:date>2018-11-20T16:32:24.864000000</dc:date>
    <meta:print-date>2016-06-13T11:11:00</meta:print-date>
    <meta:editing-cycles>20</meta:editing-cycles>
    <meta:editing-duration>PT1H40M56S</meta:editing-duration>
    <meta:document-statistic meta:table-count="0" meta:image-count="0" meta:object-count="0" meta:page-count="1" meta:paragraph-count="23" meta:word-count="118" meta:character-count="1606" meta:non-whitespace-character-count="1421"/>
    <meta:generator>LibreOffice/6.0.4.2$Windows_X86_64 LibreOffice_project/9b0d9b32d5dcda91d2f1a96dc04c645c450872bf</meta:generator>
  </office:meta>
</office:document-meta>
</file>