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 style:list-style-name="WW8Num18">
      <style:text-properties fo:font-size="10pt" style:font-size-asian="10pt"/>
    </style:style>
    <style:style style:name="P2" style:family="paragraph" style:parent-style-name="Text_20_body_20_indent" style:list-style-name="WW8Num24">
      <style:text-properties fo:font-size="10pt" style:font-size-asian="10pt"/>
    </style:style>
    <style:style style:name="P3" style:family="paragraph" style:parent-style-name="Text_20_body_20_indent" style:list-style-name="WW8Num23">
      <style:text-properties fo:font-size="10pt" style:font-size-asian="10pt"/>
    </style:style>
    <style:style style:name="P4" style:family="paragraph" style:parent-style-name="Text_20_body_20_indent" style:list-style-name="WW8Num4">
      <style:text-properties fo:font-size="10pt" style:font-size-asian="10pt"/>
    </style:style>
    <style:style style:name="P5" style:family="paragraph" style:parent-style-name="Text_20_body_20_indent" style:list-style-name="WW8Num4"/>
    <style:style style:name="P6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7" style:family="paragraph" style:parent-style-name="Heading_20_1">
      <style:paragraph-properties fo:margin-left="6.244cm" fo:margin-right="0cm" fo:text-indent="0cm" style:auto-text-indent="false"/>
      <style:text-properties fo:font-size="12pt" style:font-size-asian="12pt"/>
    </style:style>
    <style:style style:name="P8" style:family="paragraph" style:parent-style-name="Heading_20_6">
      <style:text-properties style:font-name="Arial" fo:font-size="10pt" style:font-size-asian="10pt" style:font-name-complex="Arial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ing_20_9" style:master-page-name="Standard">
      <style:paragraph-properties style:page-number="auto"/>
    </style:style>
    <style:style style:name="P11" style:family="paragraph" style:parent-style-name="Heading">
      <style:text-properties style:font-name="Arial" fo:font-size="10pt" style:font-size-asian="10pt" style:font-name-complex="Arial"/>
    </style:style>
    <style:style style:name="P12" style:family="paragraph" style:parent-style-name="Heading">
      <style:paragraph-properties fo:text-align="start" style:justify-single-word="false"/>
      <style:text-properties style:font-name="Arial" fo:font-size="11pt" style:font-size-asian="11pt" style:font-name-complex="Arial" style:font-size-complex="10pt" style:font-weight-complex="normal"/>
    </style:style>
    <style:style style:name="P13" style:family="paragraph" style:parent-style-name="Heading">
      <style:text-properties style:font-name="Arial" fo:font-size="14pt" style:font-size-asian="14pt" style:font-name-complex="Arial"/>
    </style:style>
    <style:style style:name="P14" style:family="paragraph" style:parent-style-name="Heading">
      <style:paragraph-properties fo:text-align="start" style:justify-single-word="false" fo:break-before="pag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8">
      <style:paragraph-properties fo:text-align="justify" style:justify-single-word="false"/>
    </style:style>
    <style:style style:name="P19" style:family="paragraph" style:parent-style-name="Standard" style:list-style-name="WW8Num19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3" style:family="paragraph" style:parent-style-name="Standard" style:list-style-name="WW8Num18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4" style:family="paragraph" style:parent-style-name="Standard" style:list-style-name="WW8Num7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5" style:family="paragraph" style:parent-style-name="Standard" style:list-style-name="WW8Num24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6" style:family="paragraph" style:parent-style-name="Standard" style:list-style-name="WW8Num10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7" style:family="paragraph" style:parent-style-name="Standard" style:list-style-name="WW8Num13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8" style:family="paragraph" style:parent-style-name="Standard" style:list-style-name="WW8Num20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9" style:family="paragraph" style:parent-style-name="Standard" style:list-style-name="WW8Num22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-0.743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3" style:family="paragraph" style:parent-style-name="Standard" style:list-style-name="WW8Num14">
      <style:paragraph-properties fo:margin-left="1.27cm" fo:margin-right="0cm" fo:text-align="justify" style:justify-single-word="false" fo:text-indent="-0.741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4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5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break-before="page"/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fo:font-weight="normal" style:font-name-asian="Arial" style:font-size-asian="10pt" style:font-weight-asian="normal" style:font-name-complex="Arial" style:font-weight-complex="bold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6" style:family="paragraph" style:parent-style-name="Text_20_body" style:list-style-name="WW8Num18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7" style:family="paragraph" style:parent-style-name="Text_20_body" style:list-style-name="WW8Num17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8" style:family="paragraph" style:parent-style-name="Text_20_body" style:list-style-name="WW8Num2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9" style:family="paragraph" style:parent-style-name="Text_20_body" style:list-style-name="WW8Num11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50" style:family="paragraph" style:parent-style-name="Text_20_body" style:list-style-name="WW8Num6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51" style:family="paragraph" style:parent-style-name="Text_20_body">
      <style:text-properties fo:font-size="10pt" fo:font-weight="normal" style:font-size-asian="10pt" style:font-weight-asian="normal" style:font-weight-complex="bold"/>
    </style:style>
    <style:style style:name="P52" style:family="paragraph" style:parent-style-name="Text_20_body" style:list-style-name="WW8Num18"/>
    <style:style style:name="P53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bold"/>
    </style:style>
    <style:style style:name="P54" style:family="paragraph" style:parent-style-name="Text_20_body" style:list-style-name="WW8Num15"/>
    <style:style style:name="P55" style:family="paragraph" style:parent-style-name="Text_20_body" style:list-style-name="WW8Num9"/>
    <style:style style:name="P56" style:family="paragraph" style:parent-style-name="Text_20_body" style:list-style-name="WW8Num12"/>
    <style:style style:name="P57" style:family="paragraph" style:parent-style-name="Text_20_body" style:list-style-name="WW8Num16"/>
    <style:style style:name="P58" style:family="paragraph" style:parent-style-name="Text_20_body" style:list-style-name="WW8Num21"/>
    <style:style style:name="P59" style:family="paragraph" style:parent-style-name="Text_20_body">
      <style:paragraph-properties fo:margin-left="0.847cm" fo:margin-right="0cm" fo:text-indent="-0.847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weight-complex="bold"/>
    </style:style>
    <style:style style:name="T3" style:family="text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weight-complex="norm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weight-complex="bold" loext:padding="0cm" loext:border="0.51pt solid #000000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weight-complex="bold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size-complex="10pt" style:font-weight-complex="normal"/>
    </style:style>
    <style:style style:name="T13" style:family="text">
      <style:text-properties style:font-name="Arial" fo:font-weight="normal" style:font-weight-asian="normal" style:font-name-complex="Arial" style:font-weight-complex="bold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name-complex="Arial" style:font-style-complex="italic"/>
    </style:style>
    <style:style style:name="T15" style:family="text">
      <style:text-properties style:font-name="Arial" fo:font-size="9pt" fo:font-style="italic" fo:font-weight="normal" style:font-size-asian="9pt" style:font-style-asian="italic" style:font-weight-asian="normal" style:font-name-complex="Arial" style:font-style-complex="italic" style:font-weight-complex="bold" fo:background-color="#c0c0c0"/>
    </style:style>
    <style:style style:name="T16" style:family="text">
      <style:text-properties style:font-name="Arial" fo:font-size="9pt" fo:font-style="italic" fo:font-weight="normal" style:font-size-asian="9pt" style:font-style-asian="italic" style:font-weight-asian="normal" style:font-name-complex="Arial" style:font-style-complex="italic" fo:background-color="#c0c0c0"/>
    </style:style>
    <style:style style:name="T17" style:family="text">
      <style:text-properties style:font-size-complex="10pt" style:font-weight-complex="normal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-asian="Arial"/>
    </style:style>
    <style:style style:name="T22" style:family="text">
      <style:text-properties style:text-position="super 58%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T23" style:family="text">
      <style:text-properties style:text-position="super 58%" fo:font-size="10pt" fo:font-weight="normal" style:font-size-asian="10pt" style:font-weight-asian="normal" style:font-weight-complex="bold"/>
    </style:style>
    <style:style style:name="T24" style:family="text">
      <style:text-properties style:text-position="super 58%" style:font-name="Arial" fo:font-size="9pt" fo:font-weight="normal" style:font-size-asian="9pt" style:font-weight-asian="normal" style:font-name-complex="Arial" style:font-weight-complex="bold" fo:background-color="#c0c0c0"/>
    </style:style>
    <style:style style:name="T25" style:family="text">
      <style:text-properties fo:color="#ffffff" style:font-name="Arial" fo:font-size="10pt" fo:font-weight="normal" style:font-size-asian="10pt" style:font-weight-asian="normal" style:font-name-complex="Arial" style:font-weight-complex="bold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9">ALLEGATI - MODELLI DI CERTIFICATO DELL’ITER PROCEDURALE</text:h>
      <text:p text:style-name="P11"/>
      <text:p text:style-name="P12">Modello A </text:p>
      <text:p text:style-name="P13">COMUNE DI <text:s/>……………</text:p>
      <text:h text:style-name="P7" text:outline-level="1">Provincia di <text:s/>……….</text:h>
      <text:p text:style-name="P20"/>
      <text:p text:style-name="P21"/>
      <text:p text:style-name="P44">CERTIFICAZIONE DELL’ITER DI FORMAZIONE DEL PROGETTO DEFINITIVO DEL NUOVO PRG (O DELLA VARIANTE GENERALE O DI REVISIONE) <text:s/>A NORMA DELLA LR n. 56/77 e smi</text:p>
      <text:p text:style-name="P44"/>
      <text:p text:style-name="P44"/>
      <text:h text:style-name="P6" text:outline-level="1">SI CERTIFICA</text:h>
      <text:p text:style-name="P22"/>
      <text:p text:style-name="P22"/>
      <text:list xml:id="list3251243710" text:style-name="WW8Num18">
        <text:list-item>
          <text:p text:style-name="P46">Adempimenti relativi alla deliberazione programmatica (obbligatoria per i nuovi PRG; per Comuni con meno di 5000 ab. l’adozione può essere contestuale al preliminare)</text:p>
          <text:list>
            <text:list-item>
              <text:p text:style-name="P1">La deliberazione programmatica è stata adottata dal Consiglio Comunale con D.C. n. …, in data ……, esecutiva …..</text:p>
            </text:list-item>
            <text:list-item>
              <text:p text:style-name="P23">Ai sensi dell’art.15, LR n. 56/77 e smi e dell’art.32 della L.69/2009, la pubblicazione e il deposito presso gli Uffici comunali e sul sito informatico dell’Ente (o altra amministrazione) della delibera programmatica, sono avvenuti con le modalità e nei termini stabiliti dalla deliberazione stessa e sono stati resi noti a mezzo di avviso del Responsabile del Procedimento pubblicato ai fini della pubblicità legale sul sito informatico dell’Ente (o altra amministrazione) e a scopo di maggior diffusione, nel rispetto della normativa vigente, come segue:</text:p>
              <text:list>
                <text:list-item>
                  <text:p text:style-name="P23">all’Albo Pretorio durante l’intero periodo di pubblicazione e deposito;</text:p>
                </text:list-item>
                <text:list-item>
                  <text:p text:style-name="P23">a mezzo di manifesti murali durante l’intero periodo di pubblicazione e deposito;</text:p>
                </text:list-item>
                <text:list-item>
                  <text:p text:style-name="P23">(eventuale) sul giornale, etc …. ;</text:p>
                </text:list-item>
              </text:list>
            </text:list-item>
            <text:list-item>
              <text:p text:style-name="P1">La deliberazione programmatica, divenuta esecutiva e i relativi allegati sono stati inviati agli Enti ed Organi e di cui all’art.15, 2° comma, della LR n.56/77 e smi nella stessa nota era precisato il termine per la presentazione di osservazioni e proposte, in conformità alle modalità e ai termini stabiliti dal Consiglio Comunale con la deliberazione stessa.</text:p>
            </text:list-item>
          </text:list>
        </text:list-item>
      </text:list>
      <text:p text:style-name="P51"/>
      <text:list xml:id="list91642665267645" text:continue-numbering="true" text:style-name="WW8Num18">
        <text:list-item>
          <text:p text:style-name="P46">Adempimenti relativi alla fase di Specificazione della procedura di VAS</text:p>
          <text:list>
            <text:list-item>
              <text:p text:style-name="P1">Il documento tecnico preliminare, assunto con …………..……., è stato sottoposto all’autorità regionale competente per la VAS e ai seguenti soggetti con competenza ambientale:…..…(Provincia, Arpa, Asl, etc.)</text:p>
            </text:list-item>
            <text:list-item>
              <text:p text:style-name="P23">Sono pervenuti i seguenti contributi tecnici da parte di: </text:p>
              <text:list>
                <text:list-item>
                  <text:p text:style-name="P23">Provincia prot. n. …. in data ….., </text:p>
                </text:list-item>
                <text:list-item>
                  <text:p text:style-name="P23">Arpa prot. n. …. in data …..,</text:p>
                </text:list-item>
                <text:list-item>
                  <text:p text:style-name="P23">Asl prot. n. …. in data ….., <text:s text:c="3"/>etc.; </text:p>
                </text:list-item>
              </text:list>
            </text:list-item>
            <text:list-item>
              <text:p text:style-name="P23">L’autorità regionale competente per la VAS ha espresso il suo contributo in data…… prot. n….</text:p>
            </text:list-item>
          </text:list>
        </text:list-item>
      </text:list>
      <text:p text:style-name="P53"/>
      <text:list xml:id="list91642147291283" text:continue-numbering="true" text:style-name="WW8Num18">
        <text:list-item>
          <text:p text:style-name="P46">Adempimenti relativi al progetto preliminare (con l’eventuale deliberazione programmatica)</text:p>
        </text:list-item>
      </text:list>
      <text:list xml:id="list220602797" text:style-name="WW8Num7">
        <text:list-item>
          <text:list>
            <text:list-item>
              <text:p text:style-name="P24">(eventuale) E’ stato acquisito il preventivo parere obbligatorio e vincolante per i Comuni sismici (Zona 2 e 3) o con abitati da consolidare e trasferire, prot. n. ……del…….;</text:p>
            </text:list-item>
            <text:list-item>
              <text:p text:style-name="P24">Il progetto preliminare è stato adottato dal Consiglio comunale con D.C. n.… , in data …..…., esecutiva ……., tenendo conto delle eventuali condizioni e indicazioni espresse nei contributi di cui alla precedente fase.</text:p>
            </text:list-item>
            <text:list-item>
              <text:p text:style-name="P24">Ai sensi dell’art.15, LR n. 56/77 e smi e dell’art.32 della L.69/2009, <text:s/>la pubblicazione sul sito informatico dell’Ente (o altra amministrazione) e l’avvenuto deposito presso gli Uffici comunali del progetto preliminare per 30 giorni consecutivi, compresi i festivi, e la facoltà di presentare osservazioni e proposte entro i 30 giorni successivi, sono stati resi noti a mezzo di avviso del Responsabile del Procedimento, pubblicato, ai fini della pubblicità legale sul sito informatico dell’Ente (o altra amministrazione) e a scopo di maggior diffusione, nel rispetto della normativa vigente, come segue:</text:p>
              <text:list>
                <text:list-item>
                  <text:p text:style-name="P24">all’Albo Pretorio, per estratto, durante i 30 giorni consecutivi di pubblicazione e deposito;</text:p>
                </text:list-item>
                <text:list-item>
                  <text:p text:style-name="P24">a mezzo di manifesti murali affissi durante i 30 giorni consecutivi di pubblicazione e deposito</text:p>
                </text:list-item>
                <text:list-item>
                  <text:p text:style-name="P24">(eventuale) sul quotidiano, sul giornale, etc …. ;</text:p>
                </text:list-item>
              </text:list>
            </text:list-item>
            <text:list-item>
              <text:p text:style-name="P24">L’adozione del progetto preliminare è stata comunicata agli Organi e alle Organizzazioni di cui all’art.15, 2° comma, della LR n. 56/77 e smi;</text:p>
            </text:list-item>
            <text:list-item>
              <text:p text:style-name="P24">E’ stato acquisito il parere della Provincia relativo alla compatibilità con il Piano Territoriale Provinciale, prot. n. … del……., ai sensi della Circolare 5/PET del 23.5.2002;</text:p>
            </text:list-item>
            <text:list-item>
              <text:p text:style-name="P24">Ai sensi dell’art.14, D.lgs. n. 152/2006 <text:s/>e smi, la pubblicazione e l’avvenuto deposito presso gli Uffici comunali e sul sito informatico dell’Ente (o altra amministrazione) del progetto preliminare, completo del <text:soft-page-break/>rapporto ambientale e della sintesi non tecnica, per 60 giorni, anche ai fini delle osservazioni, sono stati resi noti a mezzo di avviso del Responsabile del Procedimento, pubblicato nel rispetto della normativa vigente, sul BUR n... del..…; si precisa che sono pervenute le seguenti osservazioni…….;</text:p>
            </text:list-item>
            <text:list-item>
              <text:p text:style-name="P24">Il progetto preliminare, completo del rapporto ambientale e della sintesi non tecnica, è stato trasmesso ai seguenti soggetti con competenza ambientale: ……..(Provincia, Arpa, Asl, etc..); da parte di tali soggetti <text:s/>sono pervenuti i seguenti contributi ed osservazioni: Provincia prot. n. …. in data ….., Arpa prot. n. …. in data ….., Asl prot. n. …. in data ….., etc.; </text:p>
            </text:list-item>
          </text:list>
        </text:list-item>
      </text:list>
      <text:p text:style-name="P32"/>
      <text:list xml:id="list91642531161294" text:continue-list="list91642147291283" text:style-name="WW8Num18">
        <text:list-item>
          <text:p text:style-name="P46">Adempimenti relativi al progetto definitivo</text:p>
        </text:list-item>
      </text:list>
      <text:list xml:id="list617744626" text:style-name="WW8Num14">
        <text:list-item>
          <text:list>
            <text:list-item>
              <text:p text:style-name="P33"><text:span text:style-name="T21"><text:s/></text:span>(eventuale) E’ stato acquisito il preventivo parere………………………….…..prot. n. ……del…….;</text:p>
            </text:list-item>
            <text:list-item>
              <text:p text:style-name="P33"><text:span text:style-name="T21"><text:s/></text:span>Il Consiglio Comunale con D.C. n….., in data………….., esecutiva…….……, <text:s/>ha controdedotto a tutte le osservazioni e proposte presentate entro i termini (eventuale) ed anche fuori termine, <text:s/>ed <text:s/>ha adottato il progetto definitivo (eventuale) con D.C. n….., in data ……..…, esecutiva…..……..</text:p>
            </text:list-item>
          </text:list>
        </text:list-item>
      </text:list>
      <text:p text:style-name="P34"/>
      <text:list xml:id="list91643959960852" text:continue-list="list91642531161294" text:style-name="WW8Num18">
        <text:list-item>
          <text:p text:style-name="P52"><text:span text:style-name="T3">Atti amministrativi, tecnici e specifici adempimenti </text:span><text:span text:style-name="T22">1</text:span></text:p>
        </text:list-item>
      </text:list>
      <text:list xml:id="list3327362866" text:style-name="WW8Num3">
        <text:list-item>
          <text:list>
            <text:list-item>
              <text:p text:style-name="P15"><text:span text:style-name="T6">Sono stati prodotti gli atti amministrativi e tecnici, come previsto, per gli strumenti urbanistici <text:s/>generali, al <text:s/>punto 1.1.3, lettere </text:span><text:span text:style-name="T7"><text:s/>a </text:span><text:span text:style-name="T6"><text:s/>, </text:span><text:span text:style-name="T7"><text:s/>b </text:span><text:span text:style-name="T6"><text:s/>, </text:span><text:span text:style-name="T7"><text:s/>c </text:span><text:span text:style-name="T6"><text:s/>, </text:span><text:span text:style-name="T7"><text:s/>d </text:span><text:span text:style-name="T6"><text:s/>, </text:span><text:span text:style-name="T7"><text:s/>e </text:span><text:span text:style-name="T6"><text:s/>, </text:span><text:span text:style-name="T7"><text:s/>f </text:span><text:span text:style-name="T6"><text:s/>, </text:span><text:span text:style-name="T7"><text:s/>g </text:span><text:span text:style-name="T6"><text:s/>, </text:span><text:span text:style-name="T7"><text:s/>h </text:span><text:span text:style-name="T6"><text:s/>, </text:span><text:span text:style-name="T7"><text:s/></text:span><text:span text:style-name="T25">.</text:span><text:span text:style-name="T7">i <text:s/></text:span><text:span text:style-name="T6"><text:s/>, </text:span><text:span text:style-name="T7"><text:s/>l </text:span><text:span text:style-name="T6"><text:s/>, </text:span><text:span text:style-name="T7"><text:s/>m </text:span><text:span text:style-name="T6"><text:s/>, </text:span><text:span text:style-name="T7"><text:s/></text:span><text:span text:style-name="T25">.</text:span><text:span text:style-name="T7">n <text:s/></text:span><text:span text:style-name="T6"><text:s/>, </text:span><text:span text:style-name="T7"><text:s/>o </text:span><text:span text:style-name="T6"><text:s/>, del Comunicato pubblicato sul supplemento al BUR Piemonte n. 10 <text:s/>in data 10.03.2011.</text:span></text:p>
            </text:list-item>
            <text:list-item>
              <text:p text:style-name="P15"><text:span text:style-name="T6">Sono stati rispettati gli adempimenti di cui al <text:s/>punto 1.1.4, lettere </text:span><text:span text:style-name="T7"><text:s/>A </text:span><text:span text:style-name="T6"><text:s/>, </text:span><text:span text:style-name="T7"><text:s/>B </text:span><text:span text:style-name="T6"><text:s/>, </text:span><text:span text:style-name="T7"><text:s/>C </text:span><text:span text:style-name="T6"><text:s/>, </text:span><text:span text:style-name="T7"><text:s/>D </text:span><text:span text:style-name="T6"><text:s/>, </text:span><text:span text:style-name="T7"><text:s/>E </text:span><text:span text:style-name="T6"><text:s/>, </text:span><text:span text:style-name="T7"><text:s/>F </text:span><text:span text:style-name="T6"><text:s/>, </text:span><text:span text:style-name="T7"><text:s/>G </text:span><text:span text:style-name="T6"><text:s/>, </text:span><text:span text:style-name="T7"><text:s/>H </text:span><text:span text:style-name="T6"><text:s/>,</text:span><text:span text:style-name="T7"> </text:span><text:span text:style-name="T25">..</text:span><text:span text:style-name="T7">I <text:s/></text:span><text:span text:style-name="T6"><text:s/>, </text:span><text:span text:style-name="T7"><text:s/>L </text:span><text:span text:style-name="T6"><text:s/>, </text:span><text:span text:style-name="T7"><text:s/>M </text:span><text:span text:style-name="T6"><text:s/>, del Comunicato pubblicato sul supplemento al BUR Piemonte n. 10 <text:s/>in data 10.03.2011.</text:span></text:p>
            </text:list-item>
          </text:list>
        </text:list-item>
      </text:list>
      <text:p text:style-name="P34"/>
      <text:list xml:id="list91642627813592" text:continue-list="list91643959960852" text:style-name="WW8Num18">
        <text:list-item>
          <text:p text:style-name="P52"><text:span text:style-name="T3">Documentazione facoltativa </text:span><text:span text:style-name="T22">1</text:span></text:p>
        </text:list-item>
      </text:list>
      <text:list xml:id="list3107912991" text:style-name="WW8Num5">
        <text:list-item>
          <text:list>
            <text:list-item>
              <text:p text:style-name="P16"><text:span text:style-name="T6">E’ stata prodotta la documentazione indicata al punto 1.1.5 del Comunicato pubblicato sul supplemento al BUR Piemonte n. 10 <text:s/>in data 10.03.2011 <text:s text:c="6"/></text:span><text:span text:style-name="T7"><text:s/>SI </text:span><text:span text:style-name="T6"><text:s text:c="8"/></text:span><text:span text:style-name="T7">NO</text:span></text:p>
            </text:list-item>
          </text:list>
        </text:list-item>
      </text:list>
      <text:p text:style-name="P30"/>
      <text:p text:style-name="P37"><text:span text:style-name="T24">1<text:tab/></text:span><text:span text:style-name="T15">Barrare le </text:span><text:span text:style-name="T16">caselle che interessano.</text:span></text:p>
      <text:p text:style-name="P31"/>
      <text:p text:style-name="P21"/>
      <text:p text:style-name="P21"/>
      <text:h text:style-name="Heading_20_8" text:outline-level="8">DATA E TIMBRO <text:s/><text:tab/><text:tab/><text:tab/><text:tab/><text:tab/><text:tab/><text:tab/>IL RESPONSABILE </text:h>
      <text:p text:style-name="P39"><text:span text:style-name="T21"><text:s text:c="9"/></text:span>DEL PROCEDIMENTO <text:tab/><text:tab/><text:tab/></text:p>
      <text:p text:style-name="P41">________________________<text:tab/><text:tab/><text:tab/><text:tab/>___________________________</text:p>
      <text:p text:style-name="P21"/>
      <text:h text:style-name="P8" text:outline-level="6"/>
      <text:p text:style-name="Standard"/>
      <text:p text:style-name="P42">Modello B </text:p>
      <text:p text:style-name="P13"/>
      <text:p text:style-name="P13">COMUNE DI <text:s/>……………</text:p>
      <text:h text:style-name="P7" text:outline-level="1">Provincia di <text:s/>……….</text:h>
      <text:p text:style-name="P21"/>
      <text:p text:style-name="P21"/>
      <text:p text:style-name="Text_20_body"><text:span text:style-name="T1">CERTIFICAZIONE DELL’ITER DI FORMAZIONE DI STRUMENTO URBANISTICO ESECUTIVO <text:s/></text:span><text:span text:style-name="T2">(</text:span><text:span text:style-name="T3">precisare tipologia</text:span><text:span text:style-name="T2">)</text:span><text:span text:style-name="T1"> E DEL PROGETTO DEFINITIVO DELLA VARIANTE STRUTTURALE AL PRG <text:s/>A NORMA DELLA LR n. 56/77 e smi</text:span></text:p>
      <text:p text:style-name="P44"/>
      <text:p text:style-name="P44"/>
      <text:h text:style-name="P6" text:outline-level="1">SI CERTIFICA</text:h>
      <text:p text:style-name="P22"/>
      <text:p text:style-name="P53"/>
      <text:list xml:id="list1947693080" text:style-name="WW8Num17">
        <text:list-item>
          <text:p text:style-name="P47">Adempimenti relativi alla fase di Verifica di Assoggettabilità, ovvero alla fase di Specificazione, della procedura di VAS</text:p>
        </text:list-item>
      </text:list>
      <text:list xml:id="list2242396711" text:style-name="WW8Num24">
        <text:list-item>
          <text:list>
            <text:list-item>
              <text:p text:style-name="P2">Il Documento Tecnico di Verifica preventiva di Assoggettabilità, ovvero il Documento Tecnico Preliminare VAS nel caso di sottoposizione alla fase di Specificazione, assunto con ………………., è stato sottoposto all’autorità regionale competente per la VAS ed ai seguenti soggetti con competenza ambientale: …….. (Provincia, Arpa, Asl, etc.)</text:p>
            </text:list-item>
            <text:list-item>
              <text:p text:style-name="P2">Sono pervenuti i seguenti contributi tecnici da parte di Provincia prot. n. …. in data ….., Arpa prot. n. …. in data ….., Asl prot. n. …. in data ….., etc.; </text:p>
            </text:list-item>
            <text:list-item>
              <text:p text:style-name="P25">L’autorità regionale competente per la VAS ha assunto il provvedimento di verifica prot. n…. in data…… con eventuali indicazioni/condizioni, <text:s/>ovvero, <text:s/>ha espresso il suo contributo prot. n…. in data…… ,sul documento tecnico preliminare di VAS.</text:p>
            </text:list-item>
          </text:list>
        </text:list-item>
      </text:list>
      <text:p text:style-name="P59"/>
      <text:list xml:id="list3491776982" text:style-name="WW8Num2">
        <text:list-item>
          <text:p text:style-name="P48">Adempimenti relativi alla comunicazione soggettiva</text:p>
        </text:list-item>
      </text:list>
      <text:list xml:id="list1432984724" text:style-name="WW8Num23">
        <text:list-item>
          <text:list>
            <text:list-item>
              <text:p text:style-name="P3">Sono state esperite le procedure di cui all’art.11 del D.P.R. n. 327/2001 e smi, per le aree che dovranno essere acquisite.</text:p>
            </text:list-item>
          </text:list>
        </text:list-item>
      </text:list>
      <text:p text:style-name="P43"><text:s/></text:p>
      <text:list xml:id="list325743283" text:style-name="WW8Num15">
        <text:list-item>
          <text:p text:style-name="P54"><text:span text:style-name="T3">Adempimenti relativi al progetto preliminare del ……</text:span><text:span text:style-name="T2"> </text:span><text:span text:style-name="T3">(precisare il tipo di SUE) e della contestuale variante strutturale al PRG</text:span></text:p>
        </text:list-item>
      </text:list>
      <text:list xml:id="list2021022868" text:style-name="WW8Num10">
        <text:list-item>
          <text:list>
            <text:list-item>
              <text:p text:style-name="P26">(eventuale) E’ stato acquisito il preventivo parere obbligatorio e vincolante per i Comuni sismici (Zona 2 e 3) o con abitati da consolidare e trasferire <text:s/>prot. n. ……del…….;</text:p>
            </text:list-item>
            <text:list-item>
              <text:p text:style-name="P26">Il ………(precisare il tipo di SUE) <text:s/>e il progetto della variante sono stati adottati dal Consiglio comunale con D.C. n. .…, in data ……….... esecutiva …………., tenendo conto delle eventuali condizioni e indicazioni espresse nei contributi di cui alla precedente fase di VAS</text:p>
            </text:list-item>
            <text:list-item>
              <text:p text:style-name="P26">Ai sensi della LR n. 56/77 e smi e dell’art.32 della L.69/2009, la pubblicazione e l’avvenuto deposito, presso gli Uffici comunali e sul sito informatico dell’Ente (o altra amministrazione) del………(precisare il tipo di SUE) <text:s/>e del progetto di variante per 30 giorni consecutivi, compresi i festivi, e la facoltà per chiunque di presentare osservazioni e proposte entro i 30 giorni successivi sono stati resi noti a mezzo di avviso del Responsabile del Procedimento, pubblicato, ai fini della pubblicità legale sul sito informatico dell’Ente (o altra amministrazione) e a scopo di maggior diffusione, nel rispetto della normativa vigente, come segue:</text:p>
            </text:list-item>
          </text:list>
        </text:list-item>
      </text:list>
      <text:list xml:id="list91644001257921" text:continue-list="list220602797" text:style-name="WW8Num7">
        <text:list-item>
          <text:list>
            <text:list-item>
              <text:list>
                <text:list-item>
                  <text:p text:style-name="P24">all’Albo Pretorio, per estratto, durante i 30 giorni consecutivi di pubblicazione e deposito;</text:p>
                </text:list-item>
                <text:list-item>
                  <text:p text:style-name="P24">a mezzo di manifesti murali affissi durante i 30 giorni consecutivi di pubblicazione e deposito</text:p>
                </text:list-item>
                <text:list-item>
                  <text:p text:style-name="P24">(eventuale) sul quotidiano, sul giornale, etc …. ;</text:p>
                </text:list-item>
              </text:list>
            </text:list-item>
          </text:list>
        </text:list-item>
      </text:list>
      <text:list xml:id="list91642440256092" text:continue-list="list2021022868" text:style-name="WW8Num10">
        <text:list-item>
          <text:list>
            <text:list-item>
              <text:p text:style-name="P26">L’adozione del progetto preliminare è stata comunicata agli Organi e alle Organizzazioni di cui all’art.15, 2° comma, della LR n. 56/77 e smi:</text:p>
            </text:list-item>
            <text:list-item>
              <text:p text:style-name="P26">E’ stato acquisito il parere della Provincia relativo alla compatibilità con il Piano Territoriale Provinciale, prot. n. … del……., ai sensi della Circolare 5/PET del 23.5.2002;</text:p>
            </text:list-item>
            <text:list-item>
              <text:p text:style-name="P26">(nel caso di sottoposizione a VAS) Ai sensi dell’art.14, D.lgs. n. 152/2006 <text:s/>e smi, la pubblicazione e l’avvenuto deposito presso gli Uffici comunali e sul sito informatico dell’Ente (o altra amministrazione) del progetto preliminare, completo del rapporto ambientale e della sintesi non tecnica, per 60 giorni, anche ai fini delle osservazioni, sono stati resi noti a mezzo di avviso del Responsabile del Procedimento, pubblicato nel rispetto della normativa vigente, sul BUR n... del..…; si precisa che sono pervenute le seguenti osservazioni…….;</text:p>
            </text:list-item>
            <text:list-item>
              <text:p text:style-name="P26">(eventuale) Il progetto preliminare, completo del rapporto ambientale e della sintesi non tecnica, è stato trasmesso ai seguenti soggetti con competenza ambientale: ……..(Provincia, Arpa, Asl, etc..); da parte di tali soggetti <text:s/>sono pervenuti i seguenti pareri e osservazioni: Provincia prot. n. …. in data ….., Arpa prot. n. …. in data ….., Asl prot. n. …. in data ….., etc… ; </text:p>
            </text:list-item>
            <text:list-item>
              <text:p text:style-name="P26"><text:soft-page-break/>E’ stato acquisito il parere obbligatorio e vincolante della Commissione regionale per la tutela e la valorizzazione dei beni <text:s/>culturali ed ambientali prot. n…. in data……, a norma dell’art. 40 ultimo comma della L.R. n. 56/77 smi, <text:s/>ovvero, si attesta l’estraneità dell’intervanto dai casi dove è previsto tale parere.</text:p>
            </text:list-item>
          </text:list>
        </text:list-item>
      </text:list>
      <text:p text:style-name="P22"/>
      <text:list xml:id="list2574313302" text:style-name="WW8Num9">
        <text:list-item>
          <text:p text:style-name="P55"><text:span text:style-name="T3">Adempimenti relativi al progetto definitivo del ……</text:span><text:span text:style-name="T2"> </text:span><text:span text:style-name="T3">(precisare il tipo di SUE) e della contestuale variante strutturale al PRG</text:span></text:p>
        </text:list-item>
      </text:list>
      <text:list xml:id="list1638322273" text:style-name="WW8Num13">
        <text:list-item>
          <text:list>
            <text:list-item>
              <text:p text:style-name="P27">Il Consiglio Comunale con D.C. n….., in data ……………, esecutiva…….……, <text:s/>ha controdedotto a tutte le osservazioni e proposte presentate entro i termini (eventuale) ed anche fuori termine ed <text:s/>ha adottato il progetto definitivo (eventuale) con D.C. n……, in data ………….., esecutiva…….……..</text:p>
            </text:list-item>
          </text:list>
        </text:list-item>
      </text:list>
      <text:p text:style-name="P34"/>
      <text:list xml:id="list38807186" text:style-name="WW8Num12">
        <text:list-item>
          <text:p text:style-name="P56"><text:span text:style-name="T3">Atti amministrativi, tecnici e specifici adempimenti </text:span><text:span text:style-name="T23">1</text:span></text:p>
        </text:list-item>
      </text:list>
      <text:list xml:id="list1558447518" text:style-name="WW8Num1">
        <text:list-item>
          <text:list>
            <text:list-item>
              <text:p text:style-name="P17"><text:span text:style-name="T8"><text:s/></text:span><text:span text:style-name="T6">Sono stati prodotti gli atti amministrativi e tecnici, come previsto per gli SUE con la contestuale variante strutturale al PRG, al <text:s/>punto 1.1.3, lettere </text:span><text:span text:style-name="T7"><text:s/>a </text:span><text:span text:style-name="T6"><text:s/>, </text:span><text:span text:style-name="T7"><text:s/>b </text:span><text:span text:style-name="T6"><text:s/>, </text:span><text:span text:style-name="T7"><text:s/>c </text:span><text:span text:style-name="T6"><text:s/>, </text:span><text:span text:style-name="T7"><text:s/>d </text:span><text:span text:style-name="T6"><text:s/>, </text:span><text:span text:style-name="T7"><text:s/>e </text:span><text:span text:style-name="T6"><text:s/>, </text:span><text:span text:style-name="T7"><text:s/>f </text:span><text:span text:style-name="T6"><text:s/>, </text:span><text:span text:style-name="T7"><text:s/>g </text:span><text:span text:style-name="T6"><text:s/>, </text:span><text:span text:style-name="T7"><text:s/>h </text:span><text:span text:style-name="T6"><text:s/>, </text:span><text:span text:style-name="T7"><text:s/></text:span><text:span text:style-name="T25">.</text:span><text:span text:style-name="T7">i <text:s/></text:span><text:span text:style-name="T6"><text:s/>, </text:span><text:span text:style-name="T7"><text:s/>l </text:span><text:span text:style-name="T6"><text:s/>, </text:span><text:span text:style-name="T7"><text:s/>m </text:span><text:span text:style-name="T6"><text:s/>, </text:span><text:span text:style-name="T7"><text:s/></text:span><text:span text:style-name="T25">.</text:span><text:span text:style-name="T7">n <text:s/></text:span><text:span text:style-name="T6"><text:s/>, </text:span><text:span text:style-name="T7"><text:s/>o </text:span><text:span text:style-name="T6"><text:s/>, </text:span><text:span text:style-name="T7"><text:s/></text:span><text:span text:style-name="T25">.</text:span><text:span text:style-name="T7">p <text:s/></text:span><text:span text:style-name="T6"><text:s/>, </text:span><text:span text:style-name="T7"><text:s/>q </text:span><text:span text:style-name="T6"><text:s/>del Comunicato pubblicato sul supplemento al BUR Piemonte n. 10 <text:s/>in data 10.03.2011.</text:span></text:p>
            </text:list-item>
            <text:list-item>
              <text:p text:style-name="P17"><text:span text:style-name="T6">(eventuale) Sono stati rispettati gli adempimenti di cui al <text:s/>punto 1.1.4, lettere </text:span><text:span text:style-name="T7"><text:s/>A </text:span><text:span text:style-name="T6"><text:s/>, </text:span><text:span text:style-name="T7"><text:s/>B </text:span><text:span text:style-name="T6"><text:s/>, </text:span><text:span text:style-name="T7"><text:s/>D </text:span><text:span text:style-name="T6"><text:s/>, </text:span><text:span text:style-name="T7"><text:s/>E </text:span><text:span text:style-name="T6"><text:s/>, </text:span><text:span text:style-name="T7"><text:s/>F </text:span><text:span text:style-name="T6"><text:s/>, </text:span><text:span text:style-name="T7"><text:s/></text:span><text:span text:style-name="T25">I</text:span><text:span text:style-name="T7">G </text:span><text:span text:style-name="T6">, </text:span><text:span text:style-name="T7"><text:s/>I </text:span><text:span text:style-name="T6"><text:s/>, </text:span><text:span text:style-name="T7"><text:s/>L </text:span><text:span text:style-name="T6"><text:s/>, </text:span><text:span text:style-name="T7"><text:s/>M </text:span><text:span text:style-name="T6"><text:s/>, <text:s/>del Comunicato pubblicato sul supplemento al BUR Piemonte n. 10 <text:s/>in data 10.03.2011.</text:span></text:p>
            </text:list-item>
          </text:list>
        </text:list-item>
      </text:list>
      <text:p text:style-name="P34"/>
      <text:list xml:id="list3530107332" text:style-name="WW8Num16">
        <text:list-item>
          <text:p text:style-name="P57"><text:span text:style-name="T3">Documentazione facoltativa </text:span><text:span text:style-name="T23">1</text:span><text:span text:style-name="T3"> </text:span></text:p>
        </text:list-item>
      </text:list>
      <text:list xml:id="list1673110936" text:style-name="WW8Num8">
        <text:list-item>
          <text:list>
            <text:list-item>
              <text:p text:style-name="P18"><text:span text:style-name="T6">E’ stata prodotta la documentazione indicata al punto 1.1.5 del Comunicato pubblicato sul supplemento al BUR Piemonte n. 10 <text:s/>in data 10.03.2011 <text:s text:c="6"/></text:span><text:span text:style-name="T7"><text:s/>SI </text:span><text:span text:style-name="T6"><text:s text:c="8"/></text:span><text:span text:style-name="T7">NO</text:span></text:p>
            </text:list-item>
          </text:list>
        </text:list-item>
      </text:list>
      <text:p text:style-name="P30"/>
      <text:p text:style-name="P37"><text:span text:style-name="T24">1<text:tab/></text:span><text:span text:style-name="T15">Barrare le </text:span><text:span text:style-name="T16">caselle che interessano.</text:span></text:p>
      <text:p text:style-name="P31"/>
      <text:p text:style-name="P21"/>
      <text:p text:style-name="P21"/>
      <text:p text:style-name="P35">DATA E TIMBRO <text:s/><text:tab/><text:tab/><text:tab/><text:tab/><text:tab/><text:tab/><text:tab/>IL RESPONSABILE </text:p>
      <text:p text:style-name="P39"><text:span text:style-name="T21"><text:s text:c="9"/></text:span>DEL PROCEDIMENTO <text:tab/><text:tab/><text:tab/></text:p>
      <text:p text:style-name="P40">________________________<text:tab/><text:tab/><text:tab/><text:tab/>___________________________</text:p>
      <text:p text:style-name="P40"/>
      <text:p text:style-name="P40"/>
      <text:p text:style-name="P40"/>
      <text:p text:style-name="P14"><text:span text:style-name="T11">Modello</text:span><text:span text:style-name="T12"> C </text:span></text:p>
      <text:p text:style-name="P13">COMUNE DI <text:s/>……………</text:p>
      <text:h text:style-name="P7" text:outline-level="1">Provincia di <text:s/>……….</text:h>
      <text:p text:style-name="P21"/>
      <text:p text:style-name="P44">CERTIFICAZIONE DELL’ITER DI FORMAZIONE DELLO STRUMENTO URBANISTICO PARZIALMENTE RIELABORATO A NORMA DELL’ART. 15, COMMA 15, LR n. 56/77 e smi</text:p>
      <text:p text:style-name="P44"/>
      <text:p text:style-name="P44"/>
      <text:h text:style-name="P6" text:outline-level="1">SI <text:s/>CERTIFICA</text:h>
      <text:p text:style-name="P51"/>
      <text:list xml:id="list3930869732" text:style-name="WW8Num11">
        <text:list-item>
          <text:p text:style-name="P49">Adempimenti relativi all’adozione e pubblicazione dello strumento urbanistico parzialmente rielaborato</text:p>
        </text:list-item>
      </text:list>
      <text:list xml:id="list3530308501" text:style-name="WW8Num4">
        <text:list-item>
          <text:list>
            <text:list-item>
              <text:p text:style-name="P4">Lo strumento urbanistico parzialmente rielaborato è stata adottato dal Consiglio comunale con D.C. n. ..…, in data ………..….. esecutiva ……………..;</text:p>
            </text:list-item>
            <text:list-item>
              <text:p text:style-name="P5"><text:span text:style-name="T1">Ai sensi dell’art.15, LR n. 56/77 e smi e dell’art.32 della L.69/2009,</text:span><text:span text:style-name="T4"> </text:span><text:span text:style-name="T1">la pubblicazione e l’avvenuto deposito <text:s/>presso gli Uffici comunali e sul sito informatico dell’Ente (o altra amministrazione) dello strumento urbanistico, <text:s/>parzialmente rielaborato, per 30 giorni consecutivi, compresi i festivi, e la facoltà di presentare osservazioni e proposte entro i 30 giorni successivi, limitatamente alle parti modificate, sono stati resi noti a mezzo di avviso del Responsabile del Procedimento, pubblicato,</text:span><text:span text:style-name="T4"> </text:span><text:span text:style-name="T1">ai fini della pubblicità legale sul sito informatico dell’Ente (o altra amministrazione) e a scopo di maggior diffusione,</text:span><text:span text:style-name="T4"> </text:span><text:span text:style-name="T1"><text:s/>nel rispetto della normativa vigente, come segue:</text:span></text:p>
            </text:list-item>
          </text:list>
        </text:list-item>
      </text:list>
      <text:list xml:id="list3973342069" text:style-name="WW8Num20">
        <text:list-item>
          <text:list>
            <text:list-item>
              <text:list>
                <text:list-item>
                  <text:p text:style-name="P28">all’Albo Pretorio, per estratto, durante i 30 giorni consecutivi di pubblicazione e deposito;</text:p>
                </text:list-item>
                <text:list-item>
                  <text:p text:style-name="P28">a mezzo di manifesti murali affissi durante i 30 giorni consecutivi di pubblicazione e deposito</text:p>
                </text:list-item>
                <text:list-item>
                  <text:p text:style-name="P28">(eventuale) sul quotidiano; sul giornale, etc …. ;</text:p>
                </text:list-item>
              </text:list>
            </text:list-item>
          </text:list>
        </text:list-item>
      </text:list>
      <text:list xml:id="list91642550993156" text:continue-list="list3530308501" text:style-name="WW8Num4">
        <text:list-item>
          <text:list>
            <text:list-item>
              <text:p text:style-name="P4">(eventuale) L’adozione dello strumento urbanistico è stata comunicata agli Organi e alle Organizzazioni di cui all’art.15, 2° comma, della LR n. 56/77 e smi.</text:p>
            </text:list-item>
            <text:list-item>
              <text:p text:style-name="P4">(eventuale) E’ stato acquisito il parere della Provincia relativo alla compatibilità con il Piano Territoriale Provinciale, prot. n. … del……., ai sensi della Circolare 5/PET del 23.5.2002;</text:p>
            </text:list-item>
            <text:list-item>
              <text:p text:style-name="P5"><text:span text:style-name="T1">(eventuale)</text:span><text:span text:style-name="T4"> </text:span><text:span text:style-name="T1">Ai sensi dell’art.14, D.lgs. n. 152/2006 <text:s/>e smi, la pubblicazione e l’avvenuto deposito presso gli Uffici comunali e sul sito informatico dell’Ente (o altra amministrazione) del progetto preliminare dello SU parzialmente rielaborato, completo del rapporto ambientale e della sintesi non tecnica modificati a seguito della parziale rielaborazione, per 60 giorni, anche ai fini delle osservazioni, sono stati resi noti a mezzo di avviso del Responsabile del Procedimento, pubblicato nel rispetto della normativa vigente, sul BUR n... del..…; si precisa che sono pervenute le seguenti osservazioni…….; </text:span></text:p>
            </text:list-item>
            <text:list-item>
              <text:p text:style-name="P4">(eventuale) Lo strumento urbanistico, parzialmente rielaborato, completo del rapporto ambientale e della sintesi non tecnica , modificati a seguito della parziale rielaborazione, è stato trasmesso ai seguenti soggetti con competenza ambientale: ……..(Provincia, Arpa, Asl, etc..); da parte di tali soggetti <text:s/>sono pervenuti i seguenti pareri e osservazioni: Provincia prot. n. …. in data ….., Arpa prot. n. …. in data ….., Asl prot. n. …. in data ….., etc… ; </text:p>
            </text:list-item>
          </text:list>
        </text:list-item>
      </text:list>
      <text:p text:style-name="P45"/>
      <text:list xml:id="list2891296527" text:style-name="WW8Num6">
        <text:list-item>
          <text:p text:style-name="P50">Adempimenti relativi all’adozione definitiva del PRG parzialmente rielaborato</text:p>
        </text:list-item>
      </text:list>
      <text:list xml:id="list3975838059" text:style-name="WW8Num22">
        <text:list-item>
          <text:list>
            <text:list-item>
              <text:p text:style-name="P29">(eventuale) E’ stato acquisito il preventivo parere …………………………………… prot. n. ……del…….;</text:p>
            </text:list-item>
            <text:list-item>
              <text:p text:style-name="P29">Il Consiglio Comunale con D.C. n….., in data…………..., esecutiva……..……, <text:s/>ha controdedotto a tutte le osservazioni e proposte presentate entro i termini (eventuale) ed anche fuori termine ed <text:s/>ha adottato il PRG parzialmente rielaborato</text:p>
            </text:list-item>
          </text:list>
        </text:list-item>
      </text:list>
      <text:p text:style-name="P38"/>
      <text:list xml:id="list710987037" text:style-name="WW8Num21">
        <text:list-item>
          <text:p text:style-name="P58"><text:span text:style-name="T3">Atti amministrativi, tecnici e specifici adempimenti</text:span><text:span text:style-name="T2"> </text:span><text:span text:style-name="T23">1</text:span></text:p>
        </text:list-item>
      </text:list>
      <text:list xml:id="list4092612651" text:style-name="WW8Num19">
        <text:list-item>
          <text:list>
            <text:list-item>
              <text:p text:style-name="P19"><text:span text:style-name="T6">Sono stati prodotti gli atti amministrativi e tecnici, come previsto per le controdeduzioni 15 c. art.15 LR n.56/77 smi, al <text:s/>punto 1.1.3, lettere </text:span><text:span text:style-name="T7"><text:s/>a </text:span><text:span text:style-name="T6"><text:s/>, </text:span><text:span text:style-name="T7"><text:s/>b </text:span><text:span text:style-name="T6"><text:s/>, </text:span><text:span text:style-name="T7"><text:s/>c </text:span><text:span text:style-name="T6"><text:s/>, </text:span><text:span text:style-name="T7"><text:s/>d </text:span><text:span text:style-name="T6"><text:s/>, </text:span><text:span text:style-name="T7"><text:s/>e </text:span><text:span text:style-name="T6"><text:s/>, </text:span><text:span text:style-name="T7"><text:s/>f </text:span><text:span text:style-name="T6"><text:s/>, del Comunicato pubblicato sul supplemento al BUR Piemonte n. 10 <text:s/>in data 10.03.2011.</text:span></text:p>
            </text:list-item>
            <text:list-item>
              <text:p text:style-name="P19"><text:span text:style-name="T6">(eventuale) Sono stati rispettati gli adempimenti richiesti di cui al <text:s/>punto 1.1.4, lettere </text:span><text:span text:style-name="T7"><text:s/>A </text:span><text:span text:style-name="T6"><text:s/>, </text:span><text:span text:style-name="T7"><text:s/>B </text:span><text:span text:style-name="T6"><text:s/>, </text:span><text:span text:style-name="T7"><text:s/>C </text:span><text:span text:style-name="T6"><text:s/>, </text:span><text:span text:style-name="T7"><text:s/>D </text:span><text:span text:style-name="T6">, </text:span><text:span text:style-name="T7"><text:s/></text:span><text:span text:style-name="T25">I</text:span><text:span text:style-name="T7">E </text:span><text:span text:style-name="T6"><text:s/>, </text:span><text:span text:style-name="T7"><text:s/>F</text:span><text:span text:style-name="T25">I</text:span><text:span text:style-name="T6">, </text:span><text:span text:style-name="T7"><text:s/>G </text:span><text:span text:style-name="T6"><text:s/>, </text:span><text:span text:style-name="T7"><text:s/>H </text:span><text:span text:style-name="T6">, </text:span><text:span text:style-name="T7"><text:s/>I </text:span><text:span text:style-name="T6"><text:s/>, </text:span><text:span text:style-name="T7"><text:s/>L </text:span><text:span text:style-name="T6"><text:s/>, </text:span><text:span text:style-name="T7"><text:s/>M </text:span><text:span text:style-name="T6"><text:s/>, <text:s/>del Comunicato pubblicato sul supplemento al BUR Piemonte n. 10 <text:s/>in data 10.03.2011.</text:span></text:p>
            </text:list-item>
          </text:list>
        </text:list-item>
      </text:list>
      <text:p text:style-name="P22"/>
      <text:p text:style-name="P37"><text:span text:style-name="T24">1<text:tab/></text:span><text:span text:style-name="T15">Barrare le </text:span><text:span text:style-name="T16">caselle che interessano.</text:span></text:p>
      <text:p text:style-name="P36"/>
      <text:p text:style-name="P35">DATA E TIMBRO <text:s/><text:tab/><text:tab/><text:tab/><text:tab/><text:tab/><text:tab/><text:tab/>IL RESPONSABILE </text:p>
      <text:p text:style-name="P39"><text:span text:style-name="T21"><text:s text:c="9"/></text:span>DEL PROCEDIMENTO <text:tab/><text:tab/><text:tab/></text:p>
      <text:p text:style-name="P40">________________________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.021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29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117cm" fo:margin-right="0cm" fo:text-align="center" style:justify-single-word="false" fo:text-indent="-2.117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line-height="0.423cm" fo:text-align="justify" style:justify-single-word="false" style:text-autospace="none" style:punctuation-wrap="simple" style:vertical-align="baseline"/>
      <style:text-properties fo:font-weight="normal" style:font-weight-asian="normal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 style:font-size-asian="10pt" style:font-weight-asian="normal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 style:font-size-asian="10pt" style:font-weight-asian="norm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2.54cm" fo:margin-right="0cm" fo:text-align="justify" style:justify-single-word="false" fo:text-indent="-1.291cm" style:auto-text-indent="false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titolodoc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TxBr_5f_p4" style:display-name="TxBr_p4" style:family="paragraph" style:parent-style-name="Standard">
      <style:paragraph-properties fo:margin-left="0.82cm" fo:margin-right="0cm" style:line-height-at-least="0.423cm" fo:orphans="0" fo:widows="0" fo:text-indent="-0.291cm" style:auto-text-indent="false" style:text-autospace="none">
        <style:tab-stops>
          <style:tab-stop style:position="0.529cm"/>
          <style:tab-stop style:position="0.818cm"/>
        </style:tab-stops>
      </style:paragraph-properties>
      <style:text-properties fo:language="en" fo:country="US" fo:font-weight="normal" style:font-weight-asian="normal" style:font-size-complex="12pt"/>
    </style:style>
    <style:style style:name="TxBr_5f_p7" style:display-name="TxBr_p7" style:family="paragraph" style:parent-style-name="Standard">
      <style:paragraph-properties style:line-height-at-least="0.349cm" fo:orphans="0" fo:widows="0" style:text-autospace="none">
        <style:tab-stops>
          <style:tab-stop style:position="0.36cm"/>
        </style:tab-stops>
      </style:paragraph-properties>
      <style:text-properties fo:language="en" fo:country="US" fo:font-weight="normal" style:font-weight-asian="normal" style:font-size-complex="12pt"/>
    </style:style>
    <style:style style:name="TxBr_5f_p9" style:display-name="TxBr_p9" style:family="paragraph" style:parent-style-name="Standard">
      <style:paragraph-properties fo:margin-left="0cm" fo:margin-right="0cm" style:line-height-at-least="0.349cm" fo:orphans="0" fo:widows="0" fo:text-indent="0.58cm" style:auto-text-indent="false" style:text-autospace="none">
        <style:tab-stops>
          <style:tab-stop style:position="0.579cm"/>
          <style:tab-stop style:position="0.829cm"/>
        </style:tab-stops>
      </style:paragraph-properties>
      <style:text-properties fo:language="en" fo:country="US" fo:font-weight="normal" style:font-weight-asian="normal" style:font-size-complex="12pt"/>
    </style:style>
    <style:style style:name="TxBr_5f_p10" style:display-name="TxBr_p10" style:family="paragraph" style:parent-style-name="Standard">
      <style:paragraph-properties style:line-height-at-least="0.36cm" fo:orphans="0" fo:widows="0" style:text-autospace="none">
        <style:tab-stops>
          <style:tab-stop style:position="0.36cm"/>
        </style:tab-stops>
      </style:paragraph-properties>
      <style:text-properties fo:language="en" fo:country="US" fo:font-weight="normal" style:font-weight-asian="normal" style:font-size-complex="12pt"/>
    </style:style>
    <style:style style:name="TxBr_5f_p11" style:display-name="TxBr_p11" style:family="paragraph" style:parent-style-name="Standard">
      <style:paragraph-properties fo:margin-left="7.228cm" fo:margin-right="0cm" style:line-height-at-least="0.423cm" fo:orphans="0" fo:widows="0" fo:text-indent="0cm" style:auto-text-indent="false" style:text-autospace="none">
        <style:tab-stops>
          <style:tab-stop style:position="0.579cm"/>
        </style:tab-stops>
      </style:paragraph-properties>
      <style:text-properties fo:language="en" fo:country="US" fo:font-weight="normal" style:font-weight-asian="normal" style:font-size-complex="12pt"/>
    </style:style>
    <style:style style:name="TxBr_5f_p12" style:display-name="TxBr_p12" style:family="paragraph" style:parent-style-name="Standard">
      <style:paragraph-properties fo:margin-left="0cm" fo:margin-right="0cm" style:line-height-at-least="0.349cm" fo:orphans="0" fo:widows="0" fo:text-indent="0.471cm" style:auto-text-indent="false" style:text-autospace="none">
        <style:tab-stops>
          <style:tab-stop style:position="0.469cm"/>
          <style:tab-stop style:position="0.78cm"/>
        </style:tab-stops>
      </style:paragraph-properties>
      <style:text-properties fo:language="en" fo:country="US" fo:font-weight="normal" style:font-weight-asian="normal" style:font-size-complex="12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fo:language="en" fo:country="US" fo:font-weight="normal" style:font-weight-asian="normal" style:font-size-complex="12pt"/>
    </style:style>
    <style:style style:name="TxBr_5f_p14" style:display-name="TxBr_p1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fo:language="en" fo:country="US" fo:font-weight="normal" style:font-weight-asian="normal" style:font-size-complex="12pt"/>
    </style:style>
    <style:style style:name="TxBr_5f_p15" style:display-name="TxBr_p15" style:family="paragraph" style:parent-style-name="Standard">
      <style:paragraph-properties fo:margin-left="0cm" fo:margin-right="0cm" style:line-height-at-least="0.349cm" fo:orphans="0" fo:widows="0" fo:text-indent="0.471cm" style:auto-text-indent="false" style:text-autospace="none">
        <style:tab-stops>
          <style:tab-stop style:position="0.469cm"/>
        </style:tab-stops>
      </style:paragraph-properties>
      <style:text-properties fo:language="en" fo:country="US" fo:font-weight="normal" style:font-weight-asian="normal" style:font-size-complex="12pt"/>
    </style:style>
    <style:style style:name="TxBr_5f_p16" style:display-name="TxBr_p16" style:family="paragraph" style:parent-style-name="Standard">
      <style:paragraph-properties fo:margin-left="0cm" fo:margin-right="0cm" style:line-height-at-least="0.349cm" fo:orphans="0" fo:widows="0" fo:text-indent="0.58cm" style:auto-text-indent="false" style:text-autospace="none">
        <style:tab-stops>
          <style:tab-stop style:position="0.579cm"/>
        </style:tab-stops>
      </style:paragraph-properties>
      <style:text-properties fo:language="en" fo:country="US" fo:font-weight="normal" style:font-weight-asian="normal" style:font-size-complex="12pt"/>
    </style:style>
    <style:style style:name="TxBr_5f_p17" style:display-name="TxBr_p17" style:family="paragraph" style:parent-style-name="Standard">
      <style:paragraph-properties fo:margin-left="3.45cm" fo:margin-right="0cm" style:line-height-at-least="0.349cm" fo:text-align="justify" style:justify-single-word="false" fo:orphans="0" fo:widows="0" fo:text-indent="0cm" style:auto-text-indent="false" style:text-autospace="none">
        <style:tab-stops>
          <style:tab-stop style:position="0.39cm"/>
        </style:tab-stops>
      </style:paragraph-properties>
      <style:text-properties fo:language="en" fo:country="US" fo:font-weight="normal" style:font-weight-asian="normal" style:font-size-complex="12pt"/>
    </style:style>
    <style:style style:name="TxBr_5f_p8" style:display-name="TxBr_p8" style:family="paragraph" style:parent-style-name="Standard">
      <style:paragraph-properties fo:margin-left="0cm" fo:margin-right="0cm" style:line-height-at-least="0.349cm" fo:orphans="0" fo:widows="0" fo:text-indent="0.48cm" style:auto-text-indent="false" style:text-autospace="none">
        <style:tab-stops>
          <style:tab-stop style:position="0.48cm"/>
        </style:tab-stops>
      </style:paragraph-properties>
      <style:text-properties fo:language="en" fo:country="US" fo:font-weight="normal" style:font-weight-asian="normal" style:font-size-complex="12pt"/>
    </style:style>
    <style:style style:name="TxBr_5f_p5" style:display-name="TxBr_p5" style:family="paragraph" style:parent-style-name="Standard">
      <style:paragraph-properties fo:margin-left="0cm" fo:margin-right="0cm" style:line-height-at-least="0.349cm" fo:text-align="justify" style:justify-single-word="false" fo:orphans="0" fo:widows="0" fo:text-indent="0.46cm" style:auto-text-indent="false" style:text-autospace="none">
        <style:tab-stops>
          <style:tab-stop style:position="0.459cm"/>
        </style:tab-stops>
      </style:paragraph-properties>
      <style:text-properties fo:language="en" fo:country="US" fo:font-weight="normal" style:font-weight-asian="normal" style:font-size-complex="12pt"/>
    </style:style>
    <style:style style:name="TxBr_5f_p18" style:display-name="TxBr_p18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 fo:font-weight="normal" style:font-weight-asian="normal" style:font-size-complex="12pt"/>
    </style:style>
    <style:style style:name="TxBr_5f_p23" style:display-name="TxBr_p23" style:family="paragraph" style:parent-style-name="Standard">
      <style:paragraph-properties fo:margin-left="0cm" fo:margin-right="0cm" style:line-height-at-least="0.349cm" fo:text-align="justify" style:justify-single-word="false" fo:orphans="0" fo:widows="0" fo:text-indent="0.52cm" style:auto-text-indent="false" style:text-autospace="none">
        <style:tab-stops>
          <style:tab-stop style:position="0.519cm"/>
          <style:tab-stop style:position="0.81cm"/>
        </style:tab-stops>
      </style:paragraph-properties>
      <style:text-properties fo:language="en" fo:country="US" fo:font-weight="normal" style:font-weight-asian="normal" style:font-size-complex="12pt"/>
    </style:style>
    <style:style style:name="TxBr_5f_p20" style:display-name="TxBr_p20" style:family="paragraph" style:parent-style-name="Standard">
      <style:paragraph-properties fo:margin-left="0cm" fo:margin-right="0cm" style:line-height-at-least="0.349cm" fo:text-align="justify" style:justify-single-word="false" fo:orphans="0" fo:widows="0" fo:text-indent="0.601cm" style:auto-text-indent="false" style:text-autospace="none">
        <style:tab-stops>
          <style:tab-stop style:position="0.6cm"/>
          <style:tab-stop style:position="0.919cm"/>
        </style:tab-stops>
      </style:paragraph-properties>
      <style:text-properties fo:language="en" fo:country="US" fo:font-weight="normal" style:font-weight-asian="normal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fo:font-size="10pt" style:font-size-asian="10pt"/>
    </style:style>
    <style:style style:name="WW8Num2z1" style:family="text">
      <style:text-properties fo:font-size="10pt" fo:font-style="normal" fo:font-weight="normal" style:font-size-asian="10pt" style:font-style-asian="normal" style:font-weight-asian="normal"/>
    </style:style>
    <style:style style:name="WW8Num2z2" style:family="text">
      <style:text-properties fo:font-size="11pt" style:font-size-asian="11pt"/>
    </style:style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WW8Num4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>
      <style:text-properties fo:font-size="10pt" style:font-size-asian="10pt"/>
    </style:style>
    <style:style style:name="WW8Num5z0" style:family="text">
      <style:text-properties fo:font-size="10pt" style:font-size-asian="10pt"/>
    </style:style>
    <style:style style:name="WW8Num5z1" style:family="text">
      <style:text-properties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z2" style:family="text">
      <style:text-properties fo:font-size="11pt" style:font-size-asian="11pt"/>
    </style:style>
    <style:style style:name="WW8Num6z0" style:family="text">
      <style:text-properties fo:font-size="10pt" style:font-size-asian="10pt"/>
    </style:style>
    <style:style style:name="WW8Num6z1" style:family="text">
      <style:text-properties fo:font-size="10pt" fo:font-style="normal" fo:font-weight="normal" style:font-size-asian="10pt" style:font-style-asian="normal" style:font-weight-asian="normal"/>
    </style:style>
    <style:style style:name="WW8Num6z2" style:family="text">
      <style:text-properties fo:font-size="11pt" style:font-size-asian="11pt"/>
    </style:style>
    <style:style style:name="WW8Num7z0" style:family="text">
      <style:text-properties fo:font-size="10pt" style:font-size-asian="10pt"/>
    </style:style>
    <style:style style:name="WW8Num7z3" style:family="text">
      <style:text-properties fo:font-size="11pt" style:font-size-asian="11pt"/>
    </style:style>
    <style:style style:name="WW8Num8z0" style:family="text"/>
    <style:style style:name="WW8Num8z1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WW8Num9z2" style:family="text">
      <style:text-properties fo:font-size="11pt" style:font-size-asian="11pt"/>
    </style:style>
    <style:style style:name="WW8Num10z0" style:family="text"/>
    <style:style style:name="WW8Num11z0" style:family="text">
      <style:text-properties fo:font-size="10pt" style:font-size-asian="10pt"/>
    </style:style>
    <style:style style:name="WW8Num11z2" style:family="text">
      <style:text-properties fo:font-size="11pt" style:font-size-asian="11pt"/>
    </style:style>
    <style:style style:name="WW8Num12z0" style:family="text">
      <style:text-properties fo:font-size="10pt" style:font-size-asian="10pt"/>
    </style:style>
    <style:style style:name="WW8Num12z1" style:family="text">
      <style:text-properties fo:font-size="10pt" fo:font-style="normal" fo:font-weight="normal" style:font-size-asian="10pt" style:font-style-asian="normal" style:font-weight-asian="normal"/>
    </style:style>
    <style:style style:name="WW8Num12z2" style:family="text">
      <style:text-properties fo:font-size="11pt" style:font-size-asian="11pt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/>
    </style:style>
    <style:style style:name="WW8Num14z0" style:family="text"/>
    <style:style style:name="WW8Num14z1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WW8Num15z1" style:family="text">
      <style:text-properties fo:font-size="10pt" fo:font-style="normal" fo:font-weight="normal" style:font-size-asian="10pt" style:font-style-asian="normal" style:font-weight-asian="normal"/>
    </style:style>
    <style:style style:name="WW8Num15z2" style:family="text">
      <style:text-properties fo:font-size="11pt" style:font-size-asian="11pt"/>
    </style:style>
    <style:style style:name="WW8Num16z0" style:family="text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WW8Num16z1" style:family="text">
      <style:text-properties fo:font-size="10pt" fo:font-style="normal" fo:font-weight="normal" style:font-size-asian="10pt" style:font-style-asian="normal" style:font-weight-asian="normal"/>
    </style:style>
    <style:style style:name="WW8Num16z2" style:family="text">
      <style:text-properties fo:font-size="11pt" style:font-size-asian="11pt"/>
    </style:style>
    <style:style style:name="WW8Num17z0" style:family="text">
      <style:text-properties fo:font-size="10pt" style:font-size-asian="10pt"/>
    </style:style>
    <style:style style:name="WW8Num17z1" style:family="text">
      <style:text-properties fo:font-size="10pt" fo:font-style="normal" fo:font-weight="normal" style:font-size-asian="10pt" style:font-style-asian="normal" style:font-weight-asian="normal"/>
    </style:style>
    <style:style style:name="WW8Num17z2" style:family="text">
      <style:text-properties fo:font-size="11pt" style:font-size-asian="11pt"/>
    </style:style>
    <style:style style:name="WW8Num18z0" style:family="text">
      <style:text-properties fo:font-size="10pt" style:font-size-asian="10pt"/>
    </style:style>
    <style:style style:name="WW8Num18z3" style:family="text">
      <style:text-properties fo:font-size="11pt" style:font-size-asian="11pt"/>
    </style:style>
    <style:style style:name="WW8Num19z0" style:family="text"/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20z0" style:family="text">
      <style:text-properties fo:font-size="10pt" style:font-size-asian="10pt"/>
    </style:style>
    <style:style style:name="WW8Num20z3" style:family="text">
      <style:text-properties fo:font-size="11pt" style:font-size-asian="11pt"/>
    </style:style>
    <style:style style:name="WW8Num21z0" style:family="text">
      <style:text-properties fo:font-size="10pt" fo:font-style="italic" fo:font-weight="normal" style:font-size-asian="10pt" style:font-style-asian="italic" style:font-weight-asian="normal"/>
    </style:style>
    <style:style style:name="WW8Num21z1" style:family="text"/>
    <style:style style:name="WW8Num22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2" style:family="text"/>
    <style:style style:name="WW8Num23z0" style:family="text">
      <style:text-properties fo:font-size="10pt" style:font-size-asian="10pt"/>
    </style:style>
    <style:style style:name="WW8Num23z1" style:family="text">
      <style:text-properties fo:font-size="10pt" fo:font-style="normal" fo:font-weight="normal" style:font-size-asian="10pt" style:font-style-asian="normal" style:font-weight-asian="normal"/>
    </style:style>
    <style:style style:name="WW8Num23z2" style:family="text">
      <style:text-properties fo:font-size="11pt" style:font-size-asian="11pt"/>
    </style:style>
    <style:style style:name="WW8Num24z0" style:family="text">
      <style:text-properties fo:font-size="10pt" style:font-size-asian="10pt"/>
    </style:style>
    <style:style style:name="WW8Num24z1" style:family="text">
      <style:text-properties fo:font-size="10pt" fo:font-style="normal" fo:font-weight="normal" style:font-size-asian="10pt" style:font-style-asian="normal" style:font-weight-asian="normal"/>
    </style:style>
    <style:style style:name="WW8Num24z2" style:family="text">
      <style:text-properties fo:font-size="11pt" style:font-size-asian="11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z0" style:num-prefix="5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2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prefix="1." style:num-format="1" text:display-levels="2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3" text:style-name="WW8Num2z2" style:num-prefix="." style:num-format="1" text:display-levels="3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2z2" style:num-pre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2" style:num-pre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2" style:num-pre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2" style:num-pre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2" style:num-pre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2" style:num-pre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6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5z2" style:num-prefix="3." style:num-format="1" text:display-levels="2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5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5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5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5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5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2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prefix="1." style:num-format="1" text:display-levels="2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3" text:style-name="WW8Num6z2" style:num-prefix="." style:num-format="1" text:display-levels="3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6z2" style:num-pre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z2" style:num-pre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z2" style:num-pre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6z2" style:num-pre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6z2" style:num-pre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6z2" style:num-pre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prefix="3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7z0" style:num-prefix="3.3." style:num-format="1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7z3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7z3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7z3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7z3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7z3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8z1" style:num-prefix="6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4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9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9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9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9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9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9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0" style:num-prefix="3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1z2" style:num-prefix="3.2." style:num-format="1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11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1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1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1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1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1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prefix="1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2z2" style:num-prefix="3." style:num-format="1" text:display-levels="2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12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2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2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2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2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2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prefix="1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5z2" style:num-prefix="3." style:num-format="1" text:display-levels="2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15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1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6z2" style:num-prefix="3." style:num-format="1" text:display-levels="2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16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6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6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6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6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6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1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7z1" style:num-prefix="1." style:num-format="1" text:display-levels="2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3" text:style-name="WW8Num17z2" style:num-prefix="." style:num-format="1" text:display-levels="3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17z2" style:num-pre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7z2" style:num-pre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7z2" style:num-pre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7z2" style:num-pre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7z2" style:num-pre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7z2" style:num-pre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8z3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3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20z0" style:num-prefix="1.2." style:num-format="1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3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3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3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0z3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3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1z1" style:num-prefix="1" style:num-format="" text:start-value="0">
        <style:list-level-properties text:list-level-position-and-space-mode="label-alignment">
          <style:list-level-label-alignment text:label-followed-by="listtab" text:list-tab-stop-position="1.429cm" fo:text-indent="-0.9cm" fo:margin-left="1.429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2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2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2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2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2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2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prefix="2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23z2" style:num-prefix="3." style:num-format="1" text:display-levels="2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23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3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3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3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3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3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prefix="1.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3" text:style-name="WW8Num24z2" style:num-prefix="3." style:num-format="1" text:display-levels="2">
        <style:list-level-properties text:list-level-position-and-space-mode="label-alignment">
          <style:list-level-label-alignment text:label-followed-by="listtab" text:list-tab-stop-position="2.6cm" fo:text-indent="-1.401cm" fo:margin-left="2.6cm"/>
        </style:list-level-properties>
      </text:list-level-style-number>
      <text:list-level-style-number text:level="4" text:style-name="WW8Num24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4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4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4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4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4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cm" fo:margin-bottom="1.199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to </dc:title>
    <dc:subject/>
    <meta:keyword/>
    <dc:description/>
    <meta:initial-creator>cferrero2</meta:initial-creator>
    <meta:creation-date>2018-09-27T08:59:00</meta:creation-date>
    <dc:creator>Settore Sistemi Informativi</dc:creator>
    <dc:date>2018-09-27T08:59:00</dc:date>
    <meta:print-date>2011-03-03T11:26:00</meta:print-date>
    <meta:editing-cycles>2</meta:editing-cycles>
    <meta:editing-duration>PT2M</meta:editing-duration>
    <meta:generator>LibreOffice/6.0.4.2$Windows_X86_64 LibreOffice_project/9b0d9b32d5dcda91d2f1a96dc04c645c450872bf</meta:generator>
    <meta:document-statistic meta:table-count="0" meta:image-count="0" meta:object-count="0" meta:page-count="5" meta:paragraph-count="103" meta:word-count="2433" meta:character-count="15790" meta:non-whitespace-character-count="13227"/>
  </office:meta>
</office:document-meta>
</file>