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OpenSymbol2" svg:font-family="OpenSymbol, 'Arial Unicode MS'" style:font-charset="x-symbol"/>
    <style:font-face style:name="OpenSymbol1" svg:font-family="OpenSymbol, 'Arial Unicode MS'"/>
    <style:font-face style:name="Symbol" svg:font-family="Symbol"/>
    <style:font-face style:name="Tahoma1" svg:font-family="Tahoma"/>
    <style:font-face style:name="Verdana" svg:font-family="Verdana, sans-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text-properties officeooo:paragraph-rsid="002065a2"/>
    </style:style>
    <style:style style:name="P2" style:family="paragraph" style:parent-style-name="Text_20_body">
      <style:text-properties officeooo:paragraph-rsid="002a2dfb"/>
    </style:style>
    <style:style style:name="P3" style:family="paragraph" style:parent-style-name="Standard">
      <style:text-properties style:font-name="Verdana1" fo:font-size="10pt" officeooo:paragraph-rsid="002a2dfb" style:font-size-asian="10pt" style:font-size-complex="10pt"/>
    </style:style>
    <style:style style:name="P4" style:family="paragraph" style:parent-style-name="Standard">
      <style:text-properties style:font-name="Verdana1" fo:font-size="10pt" officeooo:paragraph-rsid="002c7324" style:font-size-asian="10pt" style:font-size-complex="10pt"/>
    </style:style>
    <style:style style:name="P5" style:family="paragraph" style:parent-style-name="Standard">
      <style:text-properties style:font-name="Verdana1" fo:font-size="10pt" fo:language="zxx" fo:country="none" fo:font-weight="normal" officeooo:paragraph-rsid="002a2dfb" fo:background-color="transparent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T1" style:family="text">
      <style:text-properties style:font-name="Verdana1" fo:font-size="10pt" style:font-size-asian="10pt" style:font-size-complex="10pt"/>
    </style:style>
    <style:style style:name="T2" style:family="text">
      <style:text-properties style:font-name="Verdana1" fo:font-size="10pt" officeooo:rsid="001b4ef1" style:font-size-asian="10pt" style:font-size-complex="10pt"/>
    </style:style>
    <style:style style:name="T3" style:family="text">
      <style:text-properties style:font-name="Verdana1" fo:font-size="10pt" officeooo:rsid="002eba44" style:font-size-asian="10pt" style:font-size-complex="10pt"/>
    </style:style>
    <style:style style:name="T4" style:family="text">
      <style:text-properties style:font-name="Verdana1" fo:font-size="10pt" officeooo:rsid="00303799" style:font-size-asian="10pt" style:font-size-complex="10pt"/>
    </style:style>
    <style:style style:name="T5" style:family="text">
      <style:text-properties style:font-name="Verdana1" fo:font-size="10pt" fo:language="zxx" fo:country="none" fo:font-weight="normal" officeooo:rsid="002a2dfb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T6" style:family="text">
      <style:text-properties style:font-name="Verdana1" fo:font-size="10pt" fo:language="zxx" fo:country="none" fo:font-weight="normal" officeooo:rsid="0030c3af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T7" style:family="text">
      <style:text-properties officeooo:rsid="002a2dfb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weight="normal" officeooo:rsid="002a2dfb" style:font-weight-asian="normal" style:font-weight-complex="normal"/>
    </style:style>
    <style:style style:name="T10" style:family="text">
      <style:text-properties officeooo:rsid="002be801"/>
    </style:style>
    <style:style style:name="T11" style:family="text">
      <style:text-properties officeooo:rsid="002c7324"/>
    </style:style>
    <style:style style:name="T12" style:family="text">
      <style:text-properties officeooo:rsid="00303799"/>
    </style:style>
    <style:style style:name="T13" style:family="text">
      <style:text-properties style:font-name="Verdana" fo:font-size="12pt" officeooo:rsid="00303799" style:font-size-asian="10pt" style:font-size-complex="10pt"/>
    </style:style>
    <style:style style:name="T14" style:family="text">
      <style:text-properties style:font-name="Verdana" fo:font-size="12pt" officeooo:rsid="00303799" fo:background-color="#888888" loext:char-shading-value="0" style:font-size-asian="10pt" style:font-size-complex="10pt"/>
    </style:style>
    <style:style style:name="T15" style:family="text">
      <style:text-properties officeooo:rsid="002eba44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Strong_20_Emphasis"/></text:p>
      <text:p text:style-name="P5"><text:span text:style-name="T12">Informativa sul trattamento dei dati personali rilasciata ai sensi dell'art. 13 GDPR 2016/679 </text:span></text:p>
      <text:p text:style-name="P3"/>
      <text:p text:style-name="P3"/>
      <text:p text:style-name="P3">Gentile utente, La informiamo che:</text:p>
      <text:p text:style-name="P3"/>
      <text:p text:style-name="P3">i dati personali <text:span text:style-name="T10">da Lei indicati nei profili e "account social" o da Lei pubblicati o diffusi durante l'attività di comunicazione e informazione via social media, </text:span>saranno trattati secondo quanto previsto dal “Regolamento UE 2016/679 relativo alla protezione delle persone fisiche con riguardo al trattamento dei dati personali, nonché alla libera circolazione di tali dati e che abroga la direttiva 95/46/CE (regolamento Generale sulla Protezione dei dati, di seguito GDPR)”;</text:p>
      <text:p text:style-name="P3">•i dati personali a Lei riferiti <text:span text:style-name="T7">e/o indicati sui social </text:span>verranno raccolti e trattati nel rispetto dei principi di correttezza, liceità e tutela della riservatezza. </text:p>
      <text:p text:style-name="P3">• il trattamento <text:span text:style-name="T7">dei dati </text:span>è finalizzato all’espletamento delle funzioni istituzionali definite dalla Legge regionale n. 23 del 28 luglio 2008 <text:span text:style-name="T7">e dalla Legge 150 del 2000</text:span>;</text:p>
      <text:p text:style-name="P3">• i dati di contatto del Responsabile della protezione dati (DPO) sono dpo@regione.piemonte.it, Piazza Castello 165, 10121 Torino;</text:p>
      <text:p text:style-name="P3">• <text:span text:style-name="T7">i</text:span>l Titolare del trattamento dei dati personali è la Giunta regionale, il Delegato al trattamento </text:p>
      <text:p text:style-name="P3">dei dati è il Settore Comunicazione, Ufficio Stampa, Relazioni Esterne e URP della Giunta </text:p>
      <text:p text:style-name="P3">regionale (Piazza Castello, 165 - 10122 Torino), il Responsabile esterno del trattamento è il </text:p>
      <text:p text:style-name="P3">CSI Piemonte;</text:p>
      <text:p text:style-name="P3">•I Suoi dati saranno trattati esclusivamente da soggetti incaricati e Responsabili (esterni) </text:p>
      <text:p text:style-name="P3">individuati dal Titolare o da soggetti incaricati individuati dal Responsabile (esterno), </text:p>
      <text:p text:style-name="P3">autorizzati ed istruiti in tal senso, adottando tutte quelle misure tecniche ed organizzative </text:p>
      <text:p text:style-name="P3">adeguate per tutelare i diritti, le libertà e i legittimi interessi che Le sono riconosciuti per legge </text:p>
      <text:p text:style-name="P3">in qualità di Interessato;</text:p>
      <text:p text:style-name="P3">• i Suoi dati, resi anonimi, potranno essere utilizzati anche per finalità statistiche (d.lgs. </text:p>
      <text:p text:style-name="P3">281/1999 e s.m.i.);</text:p>
      <text:p text:style-name="P3">•i dati forniti saranno utilizzati con strumenti informatici e telematici al solo fine di fornire il </text:p>
      <text:p text:style-name="P3">servizio richiesto e, per tale ragione, saranno conservati esclusivamente per il periodo in cui </text:p>
      <text:p text:style-name="P4">lo stesso sarà attivo; <text:span text:style-name="T11">si chiarisce che per i dati personali da Lei forniti in fase di richiesta di attivazione dei suoi account personali (Facebook, Twitter, google+,...) e al loro eventuale trattamento, dovrà far riferimento alle norme e alle indicazioni fornite in materia di privacy dai singoli proprietari/gestori;</text:span></text:p>
      <text:p text:style-name="P3">• i Suoi dati personali non saranno in alcun modo oggetto di trasferimento in un Paese terzo </text:p>
      <text:p text:style-name="P3">extra europeo, né di comunicazione a terzi al di fuori dai casi previsti dalla normativa in vigore, </text:p>
      <text:p text:style-name="P3">né di processi decisionali automatizzati compresa la profilazione.</text:p>
      <text:p text:style-name="P3">Potrà esercitare i diritti previsti dagli artt. da 15 a 22 del regolamento UE 679/2016, quali: la conferma dell’esistenza o meno dei suoi dati personali e la loro messa a disposizione in forma intellegibile; avere la conoscenza delle finalità su cui si basa il trattamento; ottenere la cancellazione, la trasformazione in forma anonima, la limitazione o il blocco dei dati trattati in violazione di legge, nonché l’aggiornamento, la rettifica o, se vi è interesse, l’integrazione dei dati; <text:span text:style-name="Strong_20_Emphasis"><text:span text:style-name="T8">opporsi, per motivi legittimi, al trattamento stesso, rivolgendosi al Titolare, al Responsabile della protezione dati (DPO) o al Responsabile esterno del trattamento, tramite i contatti di cui sopra o il diritto di proporre reclamo all’Autorità di controllo competente (Garante per la protezione dei dati personali: garante@gpdp.it)</text:span></text:span></text:p>
      <text:p text:style-name="P1"><text:span text:style-name="Strong_20_Emphasis"/></text:p>
      <text:p text:style-name="P1"><text:span text:style-name="Strong_20_Emphasis"/></text:p>
      <text:p text:style-name="P1"><text:span text:style-name="Strong_20_Emphasis"/></text:p>
      <text:p text:style-name="P1"><text:span text:style-name="Strong_20_Emphasis"/></text:p>
      <text:p text:style-name="P1"><text:span text:style-name="Strong_20_Emphasis"/></text:p>
      <text:p text:style-name="P2"><text:span text:style-name="Strong_20_Emphasis"><text:span text:style-name="T9">I</text:span></text:span><text:span text:style-name="Strong_20_Emphasis"><text:span text:style-name="T5">nformativa privacy social urp 1</text:span></text:span><text:span text:style-name="Strong_20_Emphasis"><text:span text:style-name="T6">1</text:span></text:span><text:span text:style-name="Strong_20_Emphasis"><text:span text:style-name="T5">_2018</text:span>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OpenSymbol2" svg:font-family="OpenSymbol, 'Arial Unicode MS'" style:font-charset="x-symbol"/>
    <style:font-face style:name="OpenSymbol1" svg:font-family="OpenSymbol, 'Arial Unicode MS'"/>
    <style:font-face style:name="Symbol" svg:font-family="Symbol"/>
    <style:font-face style:name="Tahoma1" svg:font-family="Tahoma"/>
    <style:font-face style:name="Verdana" svg:font-family="Verdana, sans-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style:font-name="Liberation Serif" fo:font-family="'Liberation Serif'" style:font-family-generic="roman" style:font-pitch="variable" fo:font-size="12pt" fo:font-weight="bold" style:font-name-asian="Segoe UI" style:font-family-asian="'Segoe UI'" style:font-family-generic-asian="system" style:font-pitch-asian="variable" style:font-size-asian="12pt" style:font-weight-asian="bold" style:font-name-complex="Tahoma" style:font-family-complex="Tahoma" style:font-family-generic-complex="system" style:font-pitch-complex="variable" style:font-size-complex="12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WW8Num2z0" style:family="text">
      <style:text-properties style:font-name="Symbol" fo:font-family="Symbol" fo:font-size="16pt" style:font-size-asian="16pt" style:font-name-complex="OpenSymbol2" style:font-family-complex="OpenSymbol, 'Arial Unicode MS'" style:font-charset-complex="x-symbol" style:font-size-complex="16pt"/>
    </style:style>
    <style:style style:name="WW8Num2z1" style:family="text">
      <style:text-properties style:font-name="OpenSymbol1" fo:font-family="OpenSymbol, 'Arial Unicode MS'" style:font-name-complex="OpenSymbol2" style:font-family-complex="OpenSymbol, 'Arial Unicode MS'" style:font-charset-complex="x-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H14M1S</meta:editing-duration>
    <meta:editing-cycles>26</meta:editing-cycles>
    <meta:generator>LibreOffice/6.0.4.2$Windows_X86_64 LibreOffice_project/9b0d9b32d5dcda91d2f1a96dc04c645c450872bf</meta:generator>
    <dc:date>2018-11-07T10:40:52.332000000</dc:date>
    <meta:print-date>2017-12-28T10:24:29.808000000</meta:print-date>
    <meta:document-statistic meta:table-count="0" meta:image-count="0" meta:object-count="0" meta:page-count="1" meta:paragraph-count="25" meta:word-count="526" meta:character-count="3518" meta:non-whitespace-character-count="3003"/>
    <meta:user-defined meta:name="Info 1"/>
    <meta:user-defined meta:name="Info 2"/>
    <meta:user-defined meta:name="Info 3"/>
    <meta:user-defined meta:name="Info 4"/>
  </office:meta>
</office:document-meta>
</file>