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toneSerif" svg:font-family="Stone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cm" table:align="left" style:writing-mode="lr-tb"/>
    </style:style>
    <style:style style:name="Tabella1.A" style:family="table-column">
      <style:table-column-properties style:column-width="17.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0.609cm" fo:keep-together="auto"/>
    </style:style>
    <style:style style:name="Tabella1.4" style:family="table-row">
      <style:table-row-properties style:row-height="0.609cm" fo:keep-together="auto"/>
    </style:style>
    <style:style style:name="Tabella1.A4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.A5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7.997cm"/>
    </style:style>
    <style:style style:name="Tabella2.B" style:family="table-column">
      <style:table-column-properties style:column-width="9.0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141cm" table:align="left" style:writing-mode="lr-tb"/>
    </style:style>
    <style:style style:name="Tabella3.A" style:family="table-column">
      <style:table-column-properties style:column-width="17.141cm"/>
    </style:style>
    <style:style style:name="Tabella3.1" style:family="table-row">
      <style:table-row-properties style:min-row-height="3.953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141cm" table:align="left" style:writing-mode="lr-tb"/>
    </style:style>
    <style:style style:name="Tabella4.A" style:family="table-column">
      <style:table-column-properties style:column-width="8.001cm"/>
    </style:style>
    <style:style style:name="Tabella4.B" style:family="table-column">
      <style:table-column-properties style:column-width="9.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265cm" fo:margin-left="-0.132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7.272cm" fo:margin-left="-0.132cm" table:align="left" style:writing-mode="lr-tb"/>
    </style:style>
    <style:style style:name="Tabella6.A" style:family="table-column">
      <style:table-column-properties style:column-width="17.272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0.409cm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3" style:family="table-row">
      <style:table-row-properties style:min-row-height="1.773cm" fo:keep-together="auto"/>
    </style:style>
    <style:style style:name="Tabella6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6.999cm" fo:margin-left="0cm" table:align="left" style:writing-mode="lr-tb"/>
    </style:style>
    <style:style style:name="Tabella7.A" style:family="table-column">
      <style:table-column-properties style:column-width="8.493cm"/>
    </style:style>
    <style:style style:name="Tabella7.B" style:family="table-column">
      <style:table-column-properties style:column-width="2.828cm"/>
    </style:style>
    <style:style style:name="Tabella7.C" style:family="table-column">
      <style:table-column-properties style:column-width="5.678cm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7cm" fo:keep-together="auto"/>
    </style:style>
    <style:style style:name="Tabella8" style:family="table">
      <style:table-properties style:width="17.141cm" fo:margin-left="-0.131cm" table:align="left" style:writing-mode="lr-tb"/>
    </style:style>
    <style:style style:name="Tabella8.A" style:family="table-column">
      <style:table-column-properties style:column-width="17.141cm"/>
    </style:style>
    <style:style style:name="Tabella8.1" style:family="table-row">
      <style:table-row-properties style:min-row-height="1cm" fo:keep-together="auto"/>
    </style:style>
    <style:style style:name="Tabella8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3.545cm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141cm" fo:margin-left="-0.131cm" table:align="left" style:writing-mode="lr-tb"/>
    </style:style>
    <style:style style:name="Tabella9.A" style:family="table-column">
      <style:table-column-properties style:column-width="17.141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 style:master-page-name="Converti_20_2">
      <style:table-properties style:width="17.307cm" fo:margin-left="-0.15cm" style:page-number="auto" table:align="left" style:writing-mode="lr-tb"/>
    </style:style>
    <style:style style:name="Tabella10.A" style:family="table-column">
      <style:table-column-properties style:column-width="17.272cm"/>
    </style:style>
    <style:style style:name="Tabella10.1" style:family="table-row">
      <style:table-row-properties style:min-row-height="1cm" fo:keep-together="auto"/>
    </style:style>
    <style:style style:name="Tabella10.A1" style:family="table-cell">
      <style:table-cell-properties style:vertical-align="middle" fo:background-color="#b3b3b3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la10.2" style:family="table-row">
      <style:table-row-properties style:min-row-height="0.409cm" fo:keep-together="auto"/>
    </style:style>
    <style:style style:name="Tabella10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10.3" style:family="table-row">
      <style:table-row-properties style:min-row-height="1.773cm" fo:keep-together="auto"/>
    </style:style>
    <style:style style:name="Tabella10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la10.A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la10.A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10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la10.A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la11" style:family="table">
      <style:table-properties style:width="16.972cm" fo:margin-left="0cm" table:align="left" style:writing-mode="lr-tb"/>
    </style:style>
    <style:style style:name="Tabella11.A" style:family="table-column">
      <style:table-column-properties style:column-width="1.974cm"/>
    </style:style>
    <style:style style:name="Tabella11.B" style:family="table-column">
      <style:table-column-properties style:column-width="5.752cm"/>
    </style:style>
    <style:style style:name="Tabella11.C" style:family="table-column">
      <style:table-column-properties style:column-width="4.75cm"/>
    </style:style>
    <style:style style:name="Tabella11.D" style:family="table-column">
      <style:table-column-properties style:column-width="1.75cm"/>
    </style:style>
    <style:style style:name="Tabella11.E" style:family="table-column">
      <style:table-column-properties style:column-width="2.74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6.999cm" fo:margin-left="0cm" table:align="left" style:writing-mode="lr-tb"/>
    </style:style>
    <style:style style:name="Tabella12.A" style:family="table-column">
      <style:table-column-properties style:column-width="8.493cm"/>
    </style:style>
    <style:style style:name="Tabella12.B" style:family="table-column">
      <style:table-column-properties style:column-width="3.251cm"/>
    </style:style>
    <style:style style:name="Tabella12.C" style:family="table-column">
      <style:table-column-properties style:column-width="5.255cm"/>
    </style:style>
    <style:style style:name="Tabella12.1" style:family="table-row">
      <style:table-row-properties style:min-row-height="1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.2" style:family="table-row">
      <style:table-row-properties style:min-row-height="0.7cm" fo:keep-together="auto"/>
    </style:style>
    <style:style style:name="Tabella13" style:family="table">
      <style:table-properties style:width="16.972cm" fo:margin-left="0cm" table:align="left" style:writing-mode="lr-tb"/>
    </style:style>
    <style:style style:name="Tabella13.A" style:family="table-column">
      <style:table-column-properties style:column-width="1.974cm"/>
    </style:style>
    <style:style style:name="Tabella13.B" style:family="table-column">
      <style:table-column-properties style:column-width="5.752cm"/>
    </style:style>
    <style:style style:name="Tabella13.C" style:family="table-column">
      <style:table-column-properties style:column-width="4.75cm"/>
    </style:style>
    <style:style style:name="Tabella13.D" style:family="table-column">
      <style:table-column-properties style:column-width="1.75cm"/>
    </style:style>
    <style:style style:name="Tabella13.E" style:family="table-column">
      <style:table-column-properties style:column-width="2.74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6.999cm" fo:margin-left="0cm" table:align="left" style:writing-mode="lr-tb"/>
    </style:style>
    <style:style style:name="Tabella14.A" style:family="table-column">
      <style:table-column-properties style:column-width="8.493cm"/>
    </style:style>
    <style:style style:name="Tabella14.B" style:family="table-column">
      <style:table-column-properties style:column-width="3.251cm"/>
    </style:style>
    <style:style style:name="Tabella14.C" style:family="table-column">
      <style:table-column-properties style:column-width="5.255cm"/>
    </style:style>
    <style:style style:name="Tabella14.1" style:family="table-row">
      <style:table-row-properties style:min-row-height="1cm"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4.2" style:family="table-row">
      <style:table-row-properties style:min-row-height="0.7cm" fo:keep-together="auto"/>
    </style:style>
    <style:style style:name="Tabella15" style:family="table" style:master-page-name="Converti_20_3">
      <style:table-properties style:width="17.392cm" fo:margin-left="-0.131cm" style:page-number="auto" table:align="left" style:writing-mode="lr-tb"/>
    </style:style>
    <style:style style:name="Tabella15.A" style:family="table-column">
      <style:table-column-properties style:column-width="17.392cm"/>
    </style:style>
    <style:style style:name="Tabella15.1" style:family="table-row">
      <style:table-row-properties style:min-row-height="1cm" fo:keep-together="auto"/>
    </style:style>
    <style:style style:name="Tabella15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5.2" style:family="table-row">
      <style:table-row-properties style:min-row-height="1.773cm" fo:keep-together="auto"/>
    </style:style>
    <style:style style:name="Tabella1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" style:family="table">
      <style:table-properties style:width="17.392cm" fo:margin-left="-0.131cm" table:align="left" style:writing-mode="lr-tb"/>
    </style:style>
    <style:style style:name="Tabella16.A" style:family="table-column">
      <style:table-column-properties style:column-width="17.392cm"/>
    </style:style>
    <style:style style:name="Tabella16.1" style:family="table-row">
      <style:table-row-properties style:min-row-height="1cm" fo:keep-together="auto"/>
    </style:style>
    <style:style style:name="Tabella16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6.2" style:family="table-row">
      <style:table-row-properties style:min-row-height="1.487cm" fo:keep-together="auto"/>
    </style:style>
    <style:style style:name="Tabella1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3" style:family="table-row">
      <style:table-row-properties style:min-row-height="1.231cm" fo:keep-together="auto"/>
    </style:style>
    <style:style style:name="Tabella16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6.4" style:family="table-row">
      <style:table-row-properties style:min-row-height="1.229cm" fo:keep-together="auto"/>
    </style:style>
    <style:style style:name="Tabella16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6.6" style:family="table-row">
      <style:table-row-properties fo:keep-together="auto"/>
    </style:style>
    <style:style style:name="Tabella1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17.521cm" fo:margin-left="-0.259cm" table:align="left" style:writing-mode="lr-tb"/>
    </style:style>
    <style:style style:name="Tabella17.A" style:family="table-column">
      <style:table-column-properties style:column-width="17.521cm"/>
    </style:style>
    <style:style style:name="Tabella17.1" style:family="table-row">
      <style:table-row-properties style:min-row-height="1cm" fo:keep-together="auto"/>
    </style:style>
    <style:style style:name="Tabella17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8" style:family="table" style:master-page-name="Converti_20_4">
      <style:table-properties style:width="17.177cm" style:page-number="auto" table:align="left" style:writing-mode="lr-tb"/>
    </style:style>
    <style:style style:name="Tabella18.A" style:family="table-column">
      <style:table-column-properties style:column-width="17.141cm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middle" fo:background-color="#b3b3b3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la18.2" style:family="table-row">
      <style:table-row-properties style:min-row-height="0.801cm" fo:keep-together="auto"/>
    </style:style>
    <style:style style:name="Tabella1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1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la1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1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la18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18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la18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18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la19" style:family="table" style:master-page-name="Converti_20_5">
      <style:table-properties style:width="17.254cm" fo:margin-left="0.123cm" style:page-number="auto" table:align="left" style:writing-mode="lr-tb"/>
    </style:style>
    <style:style style:name="Tabella19.A" style:family="table-column">
      <style:table-column-properties style:column-width="2.618cm"/>
    </style:style>
    <style:style style:name="Tabella19.B" style:family="table-column">
      <style:table-column-properties style:column-width="4.5cm"/>
    </style:style>
    <style:style style:name="Tabella19.C" style:family="table-column">
      <style:table-column-properties style:column-width="3.251cm"/>
    </style:style>
    <style:style style:name="Tabella19.D" style:family="table-column">
      <style:table-column-properties style:column-width="3.482cm"/>
    </style:style>
    <style:style style:name="Tabella19.E" style:family="table-column">
      <style:table-column-properties style:column-width="3.40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4" style:family="table-row">
      <style:table-row-properties style:min-row-height="1cm" fo:keep-together="auto"/>
    </style:style>
    <style:style style:name="Tabella19.A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B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E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0" style:family="table" style:master-page-name="Converti_20_6">
      <style:table-properties style:width="17.254cm" fo:margin-left="0.123cm" style:page-number="auto" table:align="left" style:writing-mode="lr-tb"/>
    </style:style>
    <style:style style:name="Tabella20.A" style:family="table-column">
      <style:table-column-properties style:column-width="2.618cm"/>
    </style:style>
    <style:style style:name="Tabella20.B" style:family="table-column">
      <style:table-column-properties style:column-width="4.5cm"/>
    </style:style>
    <style:style style:name="Tabella20.C" style:family="table-column">
      <style:table-column-properties style:column-width="3.251cm"/>
    </style:style>
    <style:style style:name="Tabella20.D" style:family="table-column">
      <style:table-column-properties style:column-width="3.482cm"/>
    </style:style>
    <style:style style:name="Tabella20.E" style:family="table-column">
      <style:table-column-properties style:column-width="3.404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0.4" style:family="table-row">
      <style:table-row-properties style:min-row-height="1cm" fo:keep-together="auto"/>
    </style:style>
    <style:style style:name="Tabella20.A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B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E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1" style:family="table" style:master-page-name="Converti_20_7">
      <style:table-properties style:width="17.022cm" fo:margin-left="0.123cm" style:page-number="auto" table:align="left" style:writing-mode="lr-tb"/>
    </style:style>
    <style:style style:name="Tabella21.A" style:family="table-column">
      <style:table-column-properties style:column-width="2.501cm"/>
    </style:style>
    <style:style style:name="Tabella21.B" style:family="table-column">
      <style:table-column-properties style:column-width="3cm"/>
    </style:style>
    <style:style style:name="Tabella21.F" style:family="table-column">
      <style:table-column-properties style:column-width="2.519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.4" style:family="table-row">
      <style:table-row-properties style:min-row-height="1cm" fo:keep-together="auto"/>
    </style:style>
    <style:style style:name="Tabella21.A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B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F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2" style:family="table" style:master-page-name="Converti_20_8">
      <style:table-properties style:width="17.254cm" fo:margin-left="0.123cm" style:page-number="auto" table:align="left" style:writing-mode="lr-tb"/>
    </style:style>
    <style:style style:name="Tabella22.A" style:family="table-column">
      <style:table-column-properties style:column-width="2.618cm"/>
    </style:style>
    <style:style style:name="Tabella22.B" style:family="table-column">
      <style:table-column-properties style:column-width="4.5cm"/>
    </style:style>
    <style:style style:name="Tabella22.C" style:family="table-column">
      <style:table-column-properties style:column-width="3.251cm"/>
    </style:style>
    <style:style style:name="Tabella22.D" style:family="table-column">
      <style:table-column-properties style:column-width="3.482cm"/>
    </style:style>
    <style:style style:name="Tabella22.E" style:family="table-column">
      <style:table-column-properties style:column-width="3.404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2.4" style:family="table-row">
      <style:table-row-properties style:min-row-height="1cm" fo:keep-together="auto"/>
    </style:style>
    <style:style style:name="Tabella22.A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.B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.E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3" style:family="table" style:master-page-name="Converti_20_9">
      <style:table-properties style:width="17.771cm" fo:margin-left="-0.259cm" style:page-number="auto" table:align="left" style:writing-mode="lr-tb"/>
    </style:style>
    <style:style style:name="Tabella23.A" style:family="table-column">
      <style:table-column-properties style:column-width="17.771cm"/>
    </style:style>
    <style:style style:name="Tabella23.1" style:family="table-row">
      <style:table-row-properties style:min-row-height="1cm" fo:keep-together="auto"/>
    </style:style>
    <style:style style:name="Tabella23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3.2" style:family="table-row">
      <style:table-row-properties style:min-row-height="3.545cm" fo:keep-together="auto"/>
    </style:style>
    <style:style style:name="Tabella2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3.3" style:family="table-row">
      <style:table-row-properties fo:keep-together="auto"/>
    </style:style>
    <style:style style:name="Tabella2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3.4" style:family="table-row">
      <style:table-row-properties style:min-row-height="3.974cm" fo:keep-together="auto"/>
    </style:style>
    <style:style style:name="Tabella2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3.5" style:family="table-row">
      <style:table-row-properties style:min-row-height="0.473cm" fo:keep-together="auto"/>
    </style:style>
    <style:style style:name="Tabella2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4" style:family="table">
      <style:table-properties style:width="16.429cm" fo:margin-left="0.628cm" table:align="left" style:writing-mode="lr-tb"/>
    </style:style>
    <style:style style:name="Tabella24.A" style:family="table-column">
      <style:table-column-properties style:column-width="1.035cm"/>
    </style:style>
    <style:style style:name="Tabella24.B" style:family="table-column">
      <style:table-column-properties style:column-width="2.732cm"/>
    </style:style>
    <style:style style:name="Tabella24.C" style:family="table-column">
      <style:table-column-properties style:column-width="1.575cm"/>
    </style:style>
    <style:style style:name="Tabella24.D" style:family="table-column">
      <style:table-column-properties style:column-width="1.917cm"/>
    </style:style>
    <style:style style:name="Tabella24.E" style:family="table-column">
      <style:table-column-properties style:column-width="1.681cm"/>
    </style:style>
    <style:style style:name="Tabella24.F" style:family="table-column">
      <style:table-column-properties style:column-width="1.799cm"/>
    </style:style>
    <style:style style:name="Tabella24.I" style:family="table-column">
      <style:table-column-properties style:column-width="2.09cm"/>
    </style:style>
    <style:style style:name="Tabella24.1" style:family="table-row">
      <style:table-row-properties style:min-row-height="0.603cm" fo:keep-together="auto"/>
    </style:style>
    <style:style style:name="Tabella24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ella24.C1" style:family="table-cell">
      <style:table-cell-properties style:vertical-align="middle" fo:padding-left="0.023cm" fo:padding-right="0.023cm" fo:padding-top="0.023cm" fo:padding-bottom="0cm" fo:border="0.5pt solid #000000" style:writing-mode="lr-tb"/>
    </style:style>
    <style:style style:name="Tabella24.2" style:family="table-row">
      <style:table-row-properties style:min-row-height="1.441cm" fo:keep-together="auto"/>
    </style:style>
    <style:style style:name="Tabella24.C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ella24.I2" style:family="table-cell">
      <style:table-cell-properties style:vertical-align="middle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Tabella24.3" style:family="table-row">
      <style:table-row-properties style:min-row-height="1cm" fo:keep-together="auto"/>
    </style:style>
    <style:style style:name="Tabella25" style:family="table" style:master-page-name="Converti_20_10">
      <style:table-properties style:width="18.771cm" fo:margin-left="-0.76cm" style:page-number="auto" table:align="left" style:writing-mode="lr-tb"/>
    </style:style>
    <style:style style:name="Tabella25.A" style:family="table-column">
      <style:table-column-properties style:column-width="18.771cm"/>
    </style:style>
    <style:style style:name="Tabella25.1" style:family="table-row">
      <style:table-row-properties style:min-row-height="1cm" fo:keep-together="auto"/>
    </style:style>
    <style:style style:name="Tabella25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5.2" style:family="table-row">
      <style:table-row-properties style:min-row-height="2.064cm" fo:keep-together="auto"/>
    </style:style>
    <style:style style:name="Tabella25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5.3" style:family="table-row">
      <style:table-row-properties style:min-row-height="6.242cm" fo:keep-together="auto"/>
    </style:style>
    <style:style style:name="Tabella2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" style:family="table">
      <style:table-properties style:width="18.39cm" table:align="left" style:writing-mode="lr-tb"/>
    </style:style>
    <style:style style:name="Tabella26.A" style:family="table-column">
      <style:table-column-properties style:column-width="2.379cm"/>
    </style:style>
    <style:style style:name="Tabella26.B" style:family="table-column">
      <style:table-column-properties style:column-width="2.249cm"/>
    </style:style>
    <style:style style:name="Tabella26.C" style:family="table-column">
      <style:table-column-properties style:column-width="1.752cm"/>
    </style:style>
    <style:style style:name="Tabella26.D" style:family="table-column">
      <style:table-column-properties style:column-width="2.499cm"/>
    </style:style>
    <style:style style:name="Tabella26.E" style:family="table-column">
      <style:table-column-properties style:column-width="1.501cm"/>
    </style:style>
    <style:style style:name="Tabella26.F" style:family="table-column">
      <style:table-column-properties style:column-width="1.75cm"/>
    </style:style>
    <style:style style:name="Tabella26.G" style:family="table-column">
      <style:table-column-properties style:column-width="1.499cm"/>
    </style:style>
    <style:style style:name="Tabella26.H" style:family="table-column">
      <style:table-column-properties style:column-width="2.251cm"/>
    </style:style>
    <style:style style:name="Tabella26.I" style:family="table-column">
      <style:table-column-properties style:column-width="2.5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6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.3" style:family="table-row">
      <style:table-row-properties style:min-row-height="0.487cm" fo:keep-together="auto"/>
    </style:style>
    <style:style style:name="Tabella27" style:family="table">
      <style:table-properties style:width="18.771cm" fo:margin-left="-0.76cm" table:align="left" style:writing-mode="lr-tb"/>
    </style:style>
    <style:style style:name="Tabella27.A" style:family="table-column">
      <style:table-column-properties style:column-width="9.003cm"/>
    </style:style>
    <style:style style:name="Tabella27.B" style:family="table-column">
      <style:table-column-properties style:column-width="4.501cm"/>
    </style:style>
    <style:style style:name="Tabella27.C" style:family="table-column">
      <style:table-column-properties style:column-width="5.267cm"/>
    </style:style>
    <style:style style:name="Tabella27.1" style:family="table-row">
      <style:table-row-properties style:min-row-height="1cm" fo:keep-together="auto"/>
    </style:style>
    <style:style style:name="Tabella27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7.2" style:family="table-row">
      <style:table-row-properties style:min-row-height="1.207cm" fo:keep-together="auto"/>
    </style:style>
    <style:style style:name="Tabella2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7.3" style:family="table-row">
      <style:table-row-properties style:min-row-height="0.827cm" fo:keep-together="auto"/>
    </style:style>
    <style:style style:name="Tabella2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7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7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7.5" style:family="table-row">
      <style:table-row-properties style:min-row-height="0.781cm" fo:keep-together="auto"/>
    </style:style>
    <style:style style:name="Tabella27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7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7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" style:family="table">
      <style:table-properties style:width="18.771cm" fo:margin-left="-0.76cm" table:align="left" style:writing-mode="lr-tb"/>
    </style:style>
    <style:style style:name="Tabella28.A" style:family="table-column">
      <style:table-column-properties style:column-width="18.771cm"/>
    </style:style>
    <style:style style:name="Tabella28.1" style:family="table-row">
      <style:table-row-properties style:min-row-height="1cm" fo:keep-together="auto"/>
    </style:style>
    <style:style style:name="Tabella28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8.2" style:family="table-row">
      <style:table-row-properties style:min-row-height="0.801cm" fo:keep-together="auto"/>
    </style:style>
    <style:style style:name="Tabella2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8.3" style:family="table-row">
      <style:table-row-properties style:min-row-height="2.905cm" fo:keep-together="auto"/>
    </style:style>
    <style:style style:name="Tabella2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8.4" style:family="table-row">
      <style:table-row-properties style:min-row-height="0.774cm" fo:keep-together="auto"/>
    </style:style>
    <style:style style:name="Tabella2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9" style:family="table">
      <style:table-properties style:width="17.477cm" fo:margin-left="0.413cm" table:align="left" style:writing-mode="lr-tb"/>
    </style:style>
    <style:style style:name="Tabella29.A" style:family="table-column">
      <style:table-column-properties style:column-width="6.708cm"/>
    </style:style>
    <style:style style:name="Tabella29.B" style:family="table-column">
      <style:table-column-properties style:column-width="5.001cm"/>
    </style:style>
    <style:style style:name="Tabella29.C" style:family="table-column">
      <style:table-column-properties style:column-width="5.768cm"/>
    </style:style>
    <style:style style:name="Tabella29.1" style:family="table-row">
      <style:table-row-properties style:min-row-height="0.7cm" fo:keep-together="auto"/>
    </style:style>
    <style:style style:name="Tabella29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ella29.C1" style:family="table-cell">
      <style:table-cell-properties style:vertical-align="middle" fo:padding-left="0.023cm" fo:padding-right="0.023cm" fo:padding-top="0.023cm" fo:padding-bottom="0cm" fo:border="0.5pt solid #000000" style:writing-mode="lr-tb"/>
    </style:style>
    <style:style style:name="Tabella30" style:family="table">
      <style:table-properties style:width="17.007cm" fo:margin-left="0cm" table:align="left" style:writing-mode="lr-tb"/>
    </style:style>
    <style:style style:name="Tabella30.A" style:family="table-column">
      <style:table-column-properties style:column-width="4.974cm"/>
    </style:style>
    <style:style style:name="Tabella30.B" style:family="table-column">
      <style:table-column-properties style:column-width="5.752cm"/>
    </style:style>
    <style:style style:name="Tabella30.C" style:family="table-column">
      <style:table-column-properties style:column-width="3cm"/>
    </style:style>
    <style:style style:name="Tabella30.D" style:family="table-column">
      <style:table-column-properties style:column-width="3.28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30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30.D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31" style:family="table" style:master-page-name="Converti_20_11">
      <style:table-properties style:width="17.27cm" fo:margin-left="-0.259cm" style:page-number="auto" table:align="left" style:writing-mode="lr-tb"/>
    </style:style>
    <style:style style:name="Tabella31.A" style:family="table-column">
      <style:table-column-properties style:column-width="17.27cm"/>
    </style:style>
    <style:style style:name="Tabella31.1" style:family="table-row">
      <style:table-row-properties style:min-row-height="1cm" fo:keep-together="auto"/>
    </style:style>
    <style:style style:name="Tabella31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2" style:family="table" style:master-page-name="Converti_20_13">
      <style:table-properties style:width="17.392cm" fo:margin-left="-0.259cm" style:page-number="auto" table:align="left" style:writing-mode="lr-tb"/>
    </style:style>
    <style:style style:name="Tabella32.A" style:family="table-column">
      <style:table-column-properties style:column-width="6.447cm"/>
    </style:style>
    <style:style style:name="Tabella32.B" style:family="table-column">
      <style:table-column-properties style:column-width="1.82cm"/>
    </style:style>
    <style:style style:name="Tabella32.C" style:family="table-column">
      <style:table-column-properties style:column-width="1.984cm"/>
    </style:style>
    <style:style style:name="Tabella32.D" style:family="table-column">
      <style:table-column-properties style:column-width="2.251cm"/>
    </style:style>
    <style:style style:name="Tabella32.E" style:family="table-column">
      <style:table-column-properties style:column-width="2cm"/>
    </style:style>
    <style:style style:name="Tabella32.F" style:family="table-column">
      <style:table-column-properties style:column-width="2.889cm"/>
    </style:style>
    <style:style style:name="Tabella32.1" style:family="table-row">
      <style:table-row-properties style:min-row-height="1cm" fo:keep-together="auto"/>
    </style:style>
    <style:style style:name="Tabella32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2.2" style:family="table-row">
      <style:table-row-properties fo:keep-together="auto"/>
    </style:style>
    <style:style style:name="Tabella3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3" style:family="table" style:master-page-name="Converti_20_14">
      <style:table-properties style:width="17.265cm" fo:margin-left="-0.132cm" style:page-number="auto" table:align="left" style:writing-mode="lr-tb"/>
    </style:style>
    <style:style style:name="Tabella33.A" style:family="table-column">
      <style:table-column-properties style:column-width="17.265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4" style:family="table">
      <style:table-properties style:width="17.265cm" table:align="right" style:writing-mode="lr-tb"/>
    </style:style>
    <style:style style:name="Tabella34.A" style:family="table-column">
      <style:table-column-properties style:column-width="17.265cm"/>
    </style:style>
    <style:style style:name="Tabella34.1" style:family="table-row">
      <style:table-row-properties style:min-row-height="0.501cm" fo:keep-together="auto"/>
    </style:style>
    <style:style style:name="Tabella34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5" style:family="table">
      <style:table-properties style:width="17.265cm" table:align="right" style:writing-mode="lr-tb"/>
    </style:style>
    <style:style style:name="Tabella35.A" style:family="table-column">
      <style:table-column-properties style:column-width="17.265cm"/>
    </style:style>
    <style:style style:name="Tabella35.1" style:family="table-row">
      <style:table-row-properties style:min-row-height="0.501cm" fo:keep-together="auto"/>
    </style:style>
    <style:style style:name="Tabella35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6" style:family="table">
      <style:table-properties style:width="17.265cm" table:align="right" style:writing-mode="lr-tb"/>
    </style:style>
    <style:style style:name="Tabella36.A" style:family="table-column">
      <style:table-column-properties style:column-width="17.265cm"/>
    </style:style>
    <style:style style:name="Tabella36.1" style:family="table-row">
      <style:table-row-properties style:min-row-height="0.501cm" fo:keep-together="auto"/>
    </style:style>
    <style:style style:name="Tabella36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7" style:family="table">
      <style:table-properties style:width="17.265cm" table:align="right" style:writing-mode="lr-tb"/>
    </style:style>
    <style:style style:name="Tabella37.A" style:family="table-column">
      <style:table-column-properties style:column-width="17.265cm"/>
    </style:style>
    <style:style style:name="Tabella37.1" style:family="table-row">
      <style:table-row-properties style:min-row-height="0.501cm" fo:keep-together="auto"/>
    </style:style>
    <style:style style:name="Tabella37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8" style:family="table">
      <style:table-properties style:width="17.265cm" table:align="right" style:writing-mode="lr-tb"/>
    </style:style>
    <style:style style:name="Tabella38.A" style:family="table-column">
      <style:table-column-properties style:column-width="17.265cm"/>
    </style:style>
    <style:style style:name="Tabella38.1" style:family="table-row">
      <style:table-row-properties style:min-row-height="0.501cm" fo:keep-together="auto"/>
    </style:style>
    <style:style style:name="Tabella38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9" style:family="table">
      <style:table-properties style:width="17.265cm" table:align="right" style:writing-mode="lr-tb"/>
    </style:style>
    <style:style style:name="Tabella39.A" style:family="table-column">
      <style:table-column-properties style:column-width="17.265cm"/>
    </style:style>
    <style:style style:name="Tabella39.1" style:family="table-row">
      <style:table-row-properties style:min-row-height="0.501cm" fo:keep-together="auto"/>
    </style:style>
    <style:style style:name="Tabella39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0" style:family="table">
      <style:table-properties style:width="17.265cm" table:align="right" style:writing-mode="lr-tb"/>
    </style:style>
    <style:style style:name="Tabella40.A" style:family="table-column">
      <style:table-column-properties style:column-width="17.265cm"/>
    </style:style>
    <style:style style:name="Tabella40.1" style:family="table-row">
      <style:table-row-properties style:min-row-height="0.501cm" fo:keep-together="auto"/>
    </style:style>
    <style:style style:name="Tabella40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1" style:family="table">
      <style:table-properties style:width="17.265cm" table:align="right" style:writing-mode="lr-tb"/>
    </style:style>
    <style:style style:name="Tabella41.A" style:family="table-column">
      <style:table-column-properties style:column-width="17.265cm"/>
    </style:style>
    <style:style style:name="Tabella41.1" style:family="table-row">
      <style:table-row-properties style:min-row-height="0.501cm" fo:keep-together="auto"/>
    </style:style>
    <style:style style:name="Tabella41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2" style:family="table">
      <style:table-properties style:width="17.265cm" table:align="right" style:writing-mode="lr-tb"/>
    </style:style>
    <style:style style:name="Tabella42.A" style:family="table-column">
      <style:table-column-properties style:column-width="17.265cm"/>
    </style:style>
    <style:style style:name="Tabella42.1" style:family="table-row">
      <style:table-row-properties style:min-row-height="0.501cm" fo:keep-together="auto"/>
    </style:style>
    <style:style style:name="Tabella42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3" style:family="table">
      <style:table-properties style:width="17.265cm" table:align="right" style:writing-mode="lr-tb"/>
    </style:style>
    <style:style style:name="Tabella43.A" style:family="table-column">
      <style:table-column-properties style:column-width="17.265cm"/>
    </style:style>
    <style:style style:name="Tabella43.1" style:family="table-row">
      <style:table-row-properties style:min-row-height="0.501cm" fo:keep-together="auto"/>
    </style:style>
    <style:style style:name="Tabella43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4" style:family="table">
      <style:table-properties style:width="17.265cm" table:align="right" style:writing-mode="lr-tb"/>
    </style:style>
    <style:style style:name="Tabella44.A" style:family="table-column">
      <style:table-column-properties style:column-width="17.265cm"/>
    </style:style>
    <style:style style:name="Tabella44.1" style:family="table-row">
      <style:table-row-properties style:min-row-height="0.501cm" fo:keep-together="auto"/>
    </style:style>
    <style:style style:name="Tabella44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5" style:family="table">
      <style:table-properties style:width="17.265cm" table:align="right" style:writing-mode="lr-tb"/>
    </style:style>
    <style:style style:name="Tabella45.A" style:family="table-column">
      <style:table-column-properties style:column-width="17.265cm"/>
    </style:style>
    <style:style style:name="Tabella45.1" style:family="table-row">
      <style:table-row-properties style:min-row-height="0.501cm" fo:keep-together="auto"/>
    </style:style>
    <style:style style:name="Tabella45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6" style:family="table">
      <style:table-properties style:width="17.265cm" table:align="right" style:writing-mode="lr-tb"/>
    </style:style>
    <style:style style:name="Tabella46.A" style:family="table-column">
      <style:table-column-properties style:column-width="17.265cm"/>
    </style:style>
    <style:style style:name="Tabella46.1" style:family="table-row">
      <style:table-row-properties style:min-row-height="0.501cm" fo:keep-together="auto"/>
    </style:style>
    <style:style style:name="Tabella46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7" style:family="table">
      <style:table-properties style:width="17.265cm" table:align="right" style:writing-mode="lr-tb"/>
    </style:style>
    <style:style style:name="Tabella47.A" style:family="table-column">
      <style:table-column-properties style:column-width="17.265cm"/>
    </style:style>
    <style:style style:name="Tabella47.1" style:family="table-row">
      <style:table-row-properties style:min-row-height="0.501cm" fo:keep-together="auto"/>
    </style:style>
    <style:style style:name="Tabella47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8" style:family="table">
      <style:table-properties style:width="17.265cm" table:align="right" style:writing-mode="lr-tb"/>
    </style:style>
    <style:style style:name="Tabella48.A" style:family="table-column">
      <style:table-column-properties style:column-width="17.265cm"/>
    </style:style>
    <style:style style:name="Tabella48.1" style:family="table-row">
      <style:table-row-properties style:min-row-height="0.501cm" fo:keep-together="auto"/>
    </style:style>
    <style:style style:name="Tabella48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9" style:family="table">
      <style:table-properties style:width="17.265cm" table:align="right" style:writing-mode="lr-tb"/>
    </style:style>
    <style:style style:name="Tabella49.A" style:family="table-column">
      <style:table-column-properties style:column-width="17.265cm"/>
    </style:style>
    <style:style style:name="Tabella49.1" style:family="table-row">
      <style:table-row-properties style:min-row-height="0.501cm" fo:keep-together="auto"/>
    </style:style>
    <style:style style:name="Tabella49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9">
      <style:paragraph-properties fo:margin-top="0.212cm" fo:margin-bottom="0cm" loext:contextual-spacing="false"/>
      <style:text-properties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 fo:line-height="150%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Footer">
      <style:paragraph-properties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Footer">
      <style:paragraph-properties fo:margin-top="0.106cm" fo:margin-bottom="0.106cm" loext:contextual-spacing="false">
        <style:tab-stops/>
      </style:paragraph-properties>
      <style:text-properties style:font-weight-complex="bold"/>
    </style:style>
    <style:style style:name="P6" style:family="paragraph" style:parent-style-name="Footer">
      <style:paragraph-properties fo:margin-top="0cm" fo:margin-bottom="0.106cm" loext:contextual-spacing="false">
        <style:tab-stops/>
      </style:paragraph-properties>
    </style:style>
    <style:style style:name="P7" style:family="paragraph" style:parent-style-name="Footer">
      <style:paragraph-properties fo:margin-left="0cm" fo:margin-right="0.635cm" fo:text-indent="0.635cm" style:auto-text-indent="false"/>
    </style:style>
    <style:style style:name="P8" style:family="paragraph" style:parent-style-name="Footnote">
      <style:paragraph-properties fo:orphans="2" fo:widows="2"/>
      <style:text-properties fo:font-size="8pt" style:font-size-asian="8pt"/>
    </style:style>
    <style:style style:name="P9" style:family="paragraph" style:parent-style-name="Footnote">
      <style:paragraph-properties fo:orphans="2" fo:widows="2"/>
      <style:text-properties fo:font-size="8pt" fo:language="fr" fo:country="FR" style:font-size-asian="8pt"/>
    </style:style>
    <style:style style:name="P10" style:family="paragraph" style:parent-style-name="Heading_20_2">
      <style:paragraph-properties fo:orphans="2" fo:widows="2"/>
    </style:style>
    <style:style style:name="P11" style:family="paragraph" style:parent-style-name="Heading_20_2">
      <style:text-properties style:font-weight-complex="bold"/>
    </style:style>
    <style:style style:name="P12" style:family="paragraph" style:parent-style-name="Heading_20_2">
      <style:paragraph-properties fo:orphans="2" fo:widows="2"/>
      <style:text-properties style:font-weight-complex="bold"/>
    </style:style>
    <style:style style:name="P13" style:family="paragraph" style:parent-style-name="Heading_20_2">
      <style:paragraph-properties fo:text-align="justify" style:justify-single-word="false" fo:orphans="2" fo:widows="2"/>
      <style:text-properties fo:font-weight="normal" style:font-weight-asian="normal"/>
    </style:style>
    <style:style style:name="P14" style:family="paragraph" style:parent-style-name="Heading_20_2">
      <style:text-properties fo:font-size="8pt" style:font-size-asian="8pt"/>
    </style:style>
    <style:style style:name="P15" style:family="paragraph" style:parent-style-name="Heading_20_2">
      <style:paragraph-properties fo:margin-top="0.212cm" fo:margin-bottom="0cm" loext:contextual-spacing="false" fo:text-align="justify" style:justify-single-word="false" fo:orphans="2" fo:widows="2"/>
      <style:text-properties style:font-weight-complex="bold"/>
    </style:style>
    <style:style style:name="P16" style:family="paragraph" style:parent-style-name="Heading_20_2" style:master-page-name="Converti_20_1">
      <style:paragraph-properties style:page-number="auto"/>
    </style:style>
    <style:style style:name="P17" style:family="paragraph" style:parent-style-name="Heading_20_2" style:master-page-name="Converti_20_15">
      <style:paragraph-properties style:page-number="auto"/>
    </style:style>
    <style:style style:name="P18" style:family="paragraph" style:parent-style-name="Normale_20__28_Web_29_">
      <style:paragraph-properties fo:margin-top="0cm" fo:margin-bottom="0cm" loext:contextual-spacing="false"/>
      <style:text-properties fo:font-size="11pt" fo:font-weight="bold" style:font-size-asian="11pt" style:font-weight-asian="bold"/>
    </style:style>
    <style:style style:name="P19" style:family="paragraph" style:parent-style-name="Heading_20_1" style:master-page-name="Standard">
      <style:paragraph-properties style:page-number="auto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 style:text-rotation-angle="90" style:text-rotation-scale="line-height"/>
    </style:style>
    <style:style style:name="P28" style:family="paragraph" style:parent-style-name="Standard">
      <style:paragraph-properties style:snap-to-layout-grid="false"/>
      <style:text-properties fo:font-weight="bold" style:font-weight-asian="bold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text-properties fo:font-size="11pt" style:font-size-asian="11pt"/>
    </style:style>
    <style:style style:name="P33" style:family="paragraph" style:parent-style-name="Standard">
      <style:text-properties fo:font-size="11pt" style:font-size-asian="11pt" style:font-name-complex="Arial"/>
    </style:style>
    <style:style style:name="P34" style:family="paragraph" style:parent-style-name="Standard">
      <style:paragraph-properties style:snap-to-layout-grid="false"/>
      <style:text-properties fo:font-size="11pt" style:font-size-asian="11pt" style:font-name-complex="Arial"/>
    </style:style>
    <style:style style:name="P35" style:family="paragraph" style:parent-style-name="Standard">
      <style:paragraph-properties style:snap-to-layout-grid="false"/>
      <style:text-properties fo:font-size="11pt" style:font-size-asian="11pt"/>
    </style:style>
    <style:style style:name="P36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size-asian="11pt"/>
    </style:style>
    <style:style style:name="P37" style:family="paragraph" style:parent-style-name="Standard">
      <style:text-properties fo:font-size="11pt" fo:font-weight="bold" style:font-size-asian="11pt" style:font-weight-asian="bold"/>
    </style:style>
    <style:style style:name="P38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0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41" style:family="paragraph" style:parent-style-name="Standard">
      <style:text-properties fo:font-size="11pt" fo:font-weight="bold" style:font-size-asian="11pt" style:font-weight-asian="bold" style:font-name-complex="Arial" style:font-weight-complex="bold"/>
    </style:style>
    <style:style style:name="P42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weight-complex="bold"/>
    </style:style>
    <style:style style:name="P43" style:family="paragraph" style:parent-style-name="Standard">
      <style:text-properties style:text-underline-style="solid" style:text-underline-width="auto" style:text-underline-color="font-color"/>
    </style:style>
    <style:style style:name="P44" style:family="paragraph" style:parent-style-name="Standard">
      <style:paragraph-properties style:snap-to-layout-grid="false"/>
      <style:text-properties style:font-name-asian="Arial Unicode MS"/>
    </style:style>
    <style:style style:name="P45" style:family="paragraph" style:parent-style-name="Standard">
      <style:paragraph-properties fo:text-align="center" style:justify-single-word="false"/>
      <style:text-properties style:font-name-asian="Arial Unicode MS"/>
    </style:style>
    <style:style style:name="P46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-complex="Arial"/>
    </style:style>
    <style:style style:name="P49" style:family="paragraph" style:parent-style-name="Standard">
      <style:text-properties fo:font-style="italic" style:font-style-asian="italic"/>
    </style:style>
    <style:style style:name="P50" style:family="paragraph" style:parent-style-name="Standard">
      <style:text-properties fo:font-style="italic" style:font-style-asian="italic" style:font-name-complex="Arial"/>
    </style:style>
    <style:style style:name="P51" style:family="paragraph" style:parent-style-name="Standard" style:list-style-name="WW8Num104">
      <style:text-properties fo:font-style="italic" style:font-style-asian="italic"/>
    </style:style>
    <style:style style:name="P52" style:family="paragraph" style:parent-style-name="Standard">
      <style:text-properties fo:font-style="italic" style:font-style-asian="italic" style:font-style-complex="italic"/>
    </style:style>
    <style:style style:name="P53" style:family="paragraph" style:parent-style-name="Standard">
      <style:text-properties fo:background-color="#ffff00"/>
    </style:style>
    <style:style style:name="P54" style:family="paragraph" style:parent-style-name="Standard" style:list-style-name="WW8Num104"/>
    <style:style style:name="P55" style:family="paragraph" style:parent-style-name="Standard">
      <style:paragraph-properties fo:margin-top="0.212cm" fo:margin-bottom="0.212cm" loext:contextual-spacing="false"/>
    </style:style>
    <style:style style:name="P56" style:family="paragraph" style:parent-style-name="Standard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top="0.212cm" fo:margin-bottom="0cm" loext:contextual-spacing="false"/>
    </style:style>
    <style:style style:name="P58" style:family="paragraph" style:parent-style-name="Standard">
      <style:paragraph-properties fo:margin-top="0.212cm" fo:margin-bottom="0cm" loext:contextual-spacing="false" fo:line-height="150%"/>
    </style:style>
    <style:style style:name="P59" style:family="paragraph" style:parent-style-name="Standard">
      <style:paragraph-properties fo:margin-top="0.212cm" fo:margin-bottom="0cm" loext:contextual-spacing="false"/>
      <style:text-properties style:text-underline-style="solid" style:text-underline-width="auto" style:text-underline-color="font-color"/>
    </style:style>
    <style:style style:name="P60" style:family="paragraph" style:parent-style-name="Standard">
      <style:paragraph-properties fo:margin-top="0.212cm" fo:margin-bottom="0cm" loext:contextual-spacing="false"/>
      <style:text-properties fo:font-weight="bold" style:font-weight-asian="bold" style:font-weight-complex="bold"/>
    </style:style>
    <style:style style:name="P61" style:family="paragraph" style:parent-style-name="Standard">
      <style:paragraph-properties fo:break-before="page"/>
      <style:text-properties fo:font-size="11pt" fo:font-weight="bold" style:font-size-asian="11pt" style:font-weight-asian="bold" style:font-weight-complex="bold"/>
    </style:style>
    <style:style style:name="P62" style:family="paragraph" style:parent-style-name="Standard">
      <style:paragraph-properties fo:margin-top="0.106cm" fo:margin-bottom="0.106cm" loext:contextual-spacing="false"/>
    </style:style>
    <style:style style:name="P63" style:family="paragraph" style:parent-style-name="Standard">
      <style:paragraph-properties fo:margin-top="0.106cm" fo:margin-bottom="0.106cm" loext:contextual-spacing="false"/>
      <style:text-properties style:font-weight-complex="bold"/>
    </style:style>
    <style:style style:name="P64" style:family="paragraph" style:parent-style-name="Standard">
      <style:paragraph-properties fo:margin-top="0.106cm" fo:margin-bottom="0.106cm" loext:contextual-spacing="false"/>
      <style:text-properties fo:font-weight="bold" style:font-weight-asian="bold" style:font-weight-complex="bold"/>
    </style:style>
    <style:style style:name="P65" style:family="paragraph" style:parent-style-name="Standard">
      <style:paragraph-properties fo:margin-top="0.106cm" fo:margin-bottom="0.106cm" loext:contextual-spacing="false" style:snap-to-layout-gri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68" style:family="paragraph" style:parent-style-name="Standard">
      <style:paragraph-properties fo:margin-top="0.106cm" fo:margin-bottom="0.106cm" loext:contextual-spacing="false" style:snap-to-layout-grid="false"/>
      <style:text-properties fo:font-size="9pt" fo:font-weight="bold" style:font-size-asian="9pt" style:font-weight-asian="bold" style:font-weight-complex="bold"/>
    </style:style>
    <style:style style:name="P69" style:family="paragraph" style:parent-style-name="Standard">
      <style:paragraph-properties fo:margin-top="0.106cm" fo:margin-bottom="0.106cm" loext:contextual-spacing="false"/>
      <style:text-properties fo:color="#ff0000"/>
    </style:style>
    <style:style style:name="P70" style:family="paragraph" style:parent-style-name="Standard">
      <style:paragraph-properties fo:margin-top="0cm" fo:margin-bottom="0.212cm" loext:contextual-spacing="false"/>
    </style:style>
    <style:style style:name="P71" style:family="paragraph" style:parent-style-name="Standard">
      <style:paragraph-properties fo:margin-top="0.106cm" fo:margin-bottom="0cm" loext:contextual-spacing="false"/>
    </style:style>
    <style:style style:name="P72" style:family="paragraph" style:parent-style-name="Standard">
      <style:paragraph-properties fo:margin-top="0cm" fo:margin-bottom="0.106cm" loext:contextual-spacing="false"/>
    </style:style>
    <style:style style:name="P73" style:family="paragraph" style:parent-style-name="Standard">
      <style:paragraph-properties fo:margin-left="0.377cm" fo:margin-right="0cm" fo:text-indent="-0.25cm" style:auto-text-indent="false" fo:keep-with-next="always" style:snap-to-layout-grid="false"/>
      <style:text-properties fo:font-size="11pt" fo:font-weight="bold" style:font-size-asian="11pt" style:font-weight-asian="bold" style:font-weight-complex="bold"/>
    </style:style>
    <style:style style:name="P74" style:family="paragraph" style:parent-style-name="Standard">
      <style:paragraph-properties fo:margin-left="0.377cm" fo:margin-right="0cm" fo:text-align="center" style:justify-single-word="false" fo:text-indent="-0.25cm" style:auto-text-indent="false" fo:keep-with-next="always" style:snap-to-layout-grid="false"/>
      <style:text-properties fo:font-size="11pt" fo:font-weight="bold" style:font-size-asian="11pt" style:font-weight-asian="bold" style:font-weight-complex="bold"/>
    </style:style>
    <style:style style:name="P75" style:family="paragraph" style:parent-style-name="Standard">
      <style:paragraph-properties fo:margin-left="0.377cm" fo:margin-right="0cm" fo:text-indent="-0.25cm" style:auto-text-indent="false" fo:keep-with-next="always" style:snap-to-layout-grid="false"/>
      <style:text-properties fo:font-size="11pt" fo:font-weight="bold" style:font-size-asian="11pt" style:font-weight-asian="bold"/>
    </style:style>
    <style:style style:name="P76" style:family="paragraph" style:parent-style-name="Standard">
      <style:paragraph-properties fo:margin-left="0.377cm" fo:margin-right="0cm" fo:text-indent="-0.25cm" style:auto-text-indent="false" fo:keep-with-next="always" style:snap-to-layout-grid="false"/>
      <style:text-properties fo:font-size="11pt" style:font-size-asian="11pt"/>
    </style:style>
    <style:style style:name="P77" style:family="paragraph" style:parent-style-name="Standard">
      <style:paragraph-properties fo:margin-top="0.212cm" fo:margin-bottom="0.106cm" loext:contextual-spacing="false"/>
    </style:style>
    <style:style style:name="P78" style:family="paragraph" style:parent-style-name="Standard">
      <style:paragraph-properties fo:margin-left="0cm" fo:margin-right="0cm" fo:text-indent="0.199cm" style:auto-text-indent="false"/>
      <style:text-properties fo:font-weight="bold" style:font-weight-asian="bold" style:font-weight-complex="bold"/>
    </style:style>
    <style:style style:name="P79" style:family="paragraph" style:parent-style-name="Standard">
      <style:paragraph-properties fo:margin-left="1.201cm" fo:margin-right="0.199cm" fo:text-indent="-0.801cm" style:auto-text-indent="false">
        <style:tab-stops>
          <style:tab-stop style:position="0.501cm"/>
        </style:tab-stops>
      </style:paragraph-properties>
    </style:style>
    <style:style style:name="P80" style:family="paragraph" style:parent-style-name="Standard">
      <style:paragraph-properties fo:margin-left="2.501cm" fo:margin-right="0cm" fo:text-indent="1.251cm" style:auto-text-indent="false"/>
    </style:style>
    <style:style style:name="P81" style:family="paragraph" style:parent-style-name="Standard">
      <style:paragraph-properties fo:margin-left="3.752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 Unicode MS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-asian="Comic Sans MS"/>
    </style:style>
    <style:style style:name="T12" style:family="text">
      <style:text-properties fo:font-weight="normal" style:font-weight-asian="normal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weight="bold" style:font-weight-asian="bold" style:font-weight-complex="bold"/>
    </style:style>
    <style:style style:name="T15" style:family="text">
      <style:text-properties style:text-position="super 58%" style:font-weight-complex="bold"/>
    </style:style>
    <style:style style:name="T16" style:family="text">
      <style:text-properties style:text-position="super 58%" style:font-name-complex="Arial" style:font-weight-complex="bold"/>
    </style:style>
    <style:style style:name="T17" style:family="text">
      <style:text-properties style:text-position="super 58%" fo:font-style="italic" style:font-style-asian="italic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font-style="italic" style:font-size-asian="8pt" style:font-style-asian="italic" style:font-style-complex="italic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variant="normal" fo:text-transform="none"/>
    </style:style>
    <style:style style:name="T22" style:family="text">
      <style:text-properties fo:font-variant="small-caps" fo:font-weight="bold" style:font-weight-asian="bold"/>
    </style:style>
    <style:style style:name="T23" style:family="text">
      <style:text-properties fo:font-variant="small-caps" fo:font-weight="bold" style:font-weight-asian="bold" style:font-weight-complex="bold"/>
    </style:style>
    <style:style style:name="T24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variant="small-caps" fo:font-size="11pt" fo:font-weight="bold" style:font-size-asian="11pt" style:font-weight-asian="bold" style:font-name-complex="Arial"/>
    </style:style>
    <style:style style:name="T26" style:family="text">
      <style:text-properties style:font-name-asian="Arial Unicode MS"/>
    </style:style>
    <style:style style:name="T27" style:family="text">
      <style:text-properties style:font-name-asian="Arial Unicode MS" style:font-name-complex="Arial"/>
    </style:style>
    <style:style style:name="T28" style:family="text">
      <style:text-properties style:font-style-complex="italic"/>
    </style:style>
    <style:style style:name="T29" style:family="text">
      <style:text-properties fo:language="fr" fo:country="FR"/>
    </style:style>
    <style:style style:name="T30" style:family="text">
      <style:text-properties fo:language="fr" fo:country="FR" fo:font-weight="bold" style:font-weight-asian="bold" style:font-weight-complex="bold"/>
    </style:style>
    <style:style style:name="T31" style:family="text">
      <style:text-properties fo:font-size="7pt" fo:font-style="italic" style:font-size-asian="7pt" style:font-style-asian="italic" style:font-style-complex="italic"/>
    </style:style>
    <style:style style:name="T32" style:family="text">
      <style:text-properties fo:font-size="9pt" fo:font-weight="bold" style:font-size-asian="9pt" style:font-weight-asian="bold" style:font-weight-complex="bold"/>
    </style:style>
    <style:style style:name="T33" style:family="text">
      <style:text-properties fo:font-size="9pt" style:font-size-asian="9pt"/>
    </style:style>
    <style:style style:name="T34" style:family="text">
      <style:text-properties fo:background-color="#ffff00"/>
    </style:style>
    <style:style style:name="T35" style:family="text">
      <style:text-properties fo:color="#000000"/>
    </style:style>
    <style:style style:name="T36" style:family="text">
      <style:text-properties fo:color="#000000" style:font-style-complex="italic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PROVINCIA DI ______________________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6">CODICE DI IDENTIFICAZIONE DEL SITO [n° ordine regionale]</text:p>
          </table:table-cell>
        </table:table-row>
        <table:table-row table:style-name="Tabella1.1">
          <table:table-cell table:style-name="Tabella1.A1" office:value-type="string">
            <text:p text:style-name="P56">CODICE/I DI ALTRO/I SITI COLLEGATI [n° ordine regionale]</text:p>
          </table:table-cell>
        </table:table-row>
        <table:table-row table:style-name="Tabella1.3">
          <table:table-cell table:style-name="Tabella1.A1" office:value-type="string">
            <text:p text:style-name="P23">INDIVIDUAZIONE DEL SITO</text:p>
            <text:p text:style-name="P20"><text:span text:style-name="T2">Sito di interesse nazionale<text:tab/><text:tab/></text:span><text:bookmark-start text:name="Controllo25"/><field:fieldmark text:name="__Fieldmark__809_2509953475" field:type="vnd.oasis.opendocument.field.FORMCHECKBOX"><field:param field:name="Checkbox_HelpText" field:value=""/><field:param field:name="Checkbox_Name" field:value="Controllo25"/></field:fieldmark><text:bookmark-end text:name="Controllo25"/><text:span text:style-name="T2"> SI<text:tab/><text:tab/></text:span><field:fieldmark text:name="__Fieldmark__810_2509953475" field:type="vnd.oasis.opendocument.field.FORMCHECKBOX"><field:param field:name="Checkbox_HelpText" field:value=""/><field:param field:name="Checkbox_Name" field:value="Controllo26"/></field:fieldmark><text:span text:style-name="T2"> NO</text:span></text:p>
            <text:p text:style-name="P20"><text:span text:style-name="T2">Sito che interessa più comuni<text:tab/></text:span><field:fieldmark text:name="__Fieldmark__811_2509953475" field:type="vnd.oasis.opendocument.field.FORMCHECKBOX"><field:param field:name="Checkbox_HelpText" field:value=""/><field:param field:name="Checkbox_Name" field:value="Controllo27"/></field:fieldmark><text:span text:style-name="T2"> SI<text:tab/><text:tab/></text:span><field:fieldmark text:name="__Fieldmark__812_2509953475" field:type="vnd.oasis.opendocument.field.FORMCHECKBOX"><field:param field:name="Checkbox_HelpText" field:value=""/><field:param field:name="Checkbox_Name" field:value="Controllo28"/></field:fieldmark><text:span text:style-name="T2"> NO</text:span></text:p>
            <text:p text:style-name="P23">Provincia/e:<text:tab/><text:tab/><text:tab/>____________________________________________</text:p>
            <text:p text:style-name="P23">Comune/i:<text:tab/><text:tab/><text:tab/>____________________________________________</text:p>
            <text:p text:style-name="P3">Indirizzo del sito:<text:tab/><text:tab/>____________________________________________</text:p>
            <text:p text:style-name="P23">Via / Località:<text:tab/><text:tab/><text:tab/>____________________________________________</text:p>
            <text:h text:style-name="P12" text:outline-level="2">Denominazione del sito:<text:tab/>____________________________________________</text:h>
          </table:table-cell>
        </table:table-row>
        <table:table-row table:style-name="Tabella1.4">
          <table:table-cell table:style-name="Tabella1.A4" office:value-type="string">
            <text:p text:style-name="P3">SISTEMA DI RIFERIMENTO DELLE COORDINATE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la1.1">
          <table:table-cell table:style-name="Tabella1.A5" office:value-type="string">
            <text:p text:style-name="P58"><text:span text:style-name="T2"><text:tab/></text:span><field:fieldmark text:name="__Fieldmark__813_2509953475" field:type="vnd.oasis.opendocument.field.FORMCHECKBOX"><field:param field:name="Checkbox_HelpText" field:value=""/><field:param field:name="Checkbox_Name" field:value=""/></field:fieldmark><text:span text:style-name="T2"><text:tab/>Roma 40 (Gauss Boaga)</text:span></text:p>
            <text:p text:style-name="P20"><text:span text:style-name="T2"><text:tab/></text:span><field:fieldmark text:name="__Fieldmark__814_2509953475" field:type="vnd.oasis.opendocument.field.FORMCHECKBOX"><field:param field:name="Checkbox_HelpText" field:value=""/><field:param field:name="Checkbox_Name" field:value=""/></field:fieldmark><text:span text:style-name="T2"><text:tab/>ED50</text:span></text:p>
            <text:p text:style-name="P20"><text:span text:style-name="T2"><text:tab/></text:span><field:fieldmark text:name="__Fieldmark__815_2509953475" field:type="vnd.oasis.opendocument.field.FORMCHECKBOX"><field:param field:name="Checkbox_HelpText" field:value=""/><field:param field:name="Checkbox_Name" field:value=""/></field:fieldmark><text:span text:style-name="T2"><text:tab/>WGS84</text:span></text:p>
            <text:p text:style-name="P23">COORDINATE PIANE</text:p>
            <text:p text:style-name="P23"><text:tab/>X Coordinata Est<text:tab/><text:tab/>________________</text:p>
            <text:p text:style-name="P23"><text:tab/>Y Coordinata Nord<text:tab/><text:tab/>________________</text:p>
            <text:p text:style-name="P23">SEZIONE CTR (1:10.000)<text:tab/><text:tab/>_______________________________________</text:p>
          </table:table-cell>
        </table:table-row>
      </table:table>
      <text:p text:style-name="Standard"/>
      <text:h text:style-name="Heading_20_2" text:outline-level="2">INDICAZIONE DELLA FASE PROGETTUALE DI RIFERIMENTO: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1" text:outline-level="9">Procedura secondo D.M. 471/99</text:h>
            <text:p text:style-name="P57">A - Piano di Caratterizzazione<text:tab/><text:tab/><field:fieldmark text:name="__Fieldmark__816_2509953475" field:type="vnd.oasis.opendocument.field.FORMCHECKBOX"><field:param field:name="Checkbox_HelpText" field:value=""/><field:param field:name="Checkbox_Name" field:value="Controllo29"/></field:fieldmark> SI</text:p>
            <text:p text:style-name="P57">B – Progetto Preliminare<text:tab/><text:tab/><field:fieldmark text:name="__Fieldmark__817_2509953475" field:type="vnd.oasis.opendocument.field.FORMCHECKBOX"><field:param field:name="Checkbox_HelpText" field:value=""/><field:param field:name="Checkbox_Name" field:value="Controllo30"/></field:fieldmark> SI</text:p>
            <text:p text:style-name="P57">C – Progetto Definitivo<text:tab/><text:tab/><field:fieldmark text:name="__Fieldmark__818_2509953475" field:type="vnd.oasis.opendocument.field.FORMCHECKBOX"><field:param field:name="Checkbox_HelpText" field:value=""/><field:param field:name="Checkbox_Name" field:value="Controllo31"/></field:fieldmark> SI</text:p>
            <text:p text:style-name="P59"/>
          </table:table-cell>
          <table:table-cell table:style-name="Tabella2.B1" office:value-type="string">
            <text:h text:style-name="P1" text:outline-level="9">Procedura secondo D. Lgs. 152/06</text:h>
            <text:p text:style-name="P57">A – Piano di Caratterizzazione<text:tab/><text:tab/><text:tab/><field:fieldmark text:name="__Fieldmark__819_2509953475" field:type="vnd.oasis.opendocument.field.FORMCHECKBOX"><field:param field:name="Checkbox_HelpText" field:value=""/><field:param field:name="Checkbox_Name" field:value="Controllo32"/></field:fieldmark> SI</text:p>
            <text:p text:style-name="P57">B – Analisi di Rischio<text:tab/><text:tab/><text:tab/><text:tab/><field:fieldmark text:name="__Fieldmark__820_2509953475" field:type="vnd.oasis.opendocument.field.FORMCHECKBOX"><field:param field:name="Checkbox_HelpText" field:value=""/><field:param field:name="Checkbox_Name" field:value="Controllo33"/></field:fieldmark> SI</text:p>
            <text:p text:style-name="P57">C – Progetto Operativo di Bonifica<text:tab/><text:tab/><field:fieldmark text:name="__Fieldmark__821_2509953475" field:type="vnd.oasis.opendocument.field.FORMCHECKBOX"><field:param field:name="Checkbox_HelpText" field:value=""/><field:param field:name="Checkbox_Name" field:value="Controllo34"/></field:fieldmark> SI</text:p>
            <text:p text:style-name="P57">D – Messa in Sicurezza Operativa<text:tab/><text:tab/><field:fieldmark text:name="__Fieldmark__822_2509953475" field:type="vnd.oasis.opendocument.field.FORMCHECKBOX"><field:param field:name="Checkbox_HelpText" field:value=""/><field:param field:name="Checkbox_Name" field:value="Controllo35"/></field:fieldmark> SI</text:p>
            <text:p text:style-name="P57">E – Progetto di Bonifica per <text:s/>le </text:p>
            <text:p text:style-name="P55"><text:span text:style-name="T11"><text:s text:c="5"/></text:span>Procedure Semplificate<text:tab/><text:tab/><text:tab/><field:fieldmark text:name="__Fieldmark__823_2509953475" field:type="vnd.oasis.opendocument.field.FORMCHECKBOX"><field:param field:name="Checkbox_HelpText" field:value=""/><field:param field:name="Checkbox_Name" field:value="Controllo36"/></field:fieldmark> SI</text:p>
          </table:table-cell>
        </table:table-row>
      </table:table>
      <text:p text:style-name="Standard"/>
      <text:p text:style-name="Standard"><text:span text:style-name="T2">Note:</text:span>___________________________________________________________________________________________________________________________________________________</text:p>
      <text:p text:style-name="P2">____________________________________________________________________________</text:p>
      <text:h text:style-name="P16" text:outline-level="2">PROGETTISTA</text:h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15" text:outline-level="2">Nome e Cognome<text:tab/><text:tab/><text:tab/>______________________________________________</text:h>
            <text:p text:style-name="P60">Titolo professionale<text:tab/><text:tab/><text:tab/>______________________________________________</text:p>
            <text:p text:style-name="P60">Iscritto all’Albo/Ordine/Collegio<text:tab/>______________________________________________</text:p>
            <text:p text:style-name="P60">della Provincia di<text:tab/><text:tab/><text:tab/>____________________<text:tab/>con il n°<text:tab/>____________</text:p>
            <text:p text:style-name="P60">Indirizzo<text:tab/>_____________________________________<text:tab/>CAP.<text:tab/><text:tab/>____________</text:p>
            <text:p text:style-name="P60">Comune<text:tab/><text:tab/>_____________________________________<text:tab/>Provincia<text:tab/>____________</text:p>
            <text:p text:style-name="P56">Telefono<text:tab/>_____________________<text:tab/>e-mail____________________________________</text:p>
          </table:table-cell>
        </table:table-row>
      </table:table>
      <text:p text:style-name="P2"/>
      <text:p text:style-name="P2"/>
      <text:p text:style-name="P2"/>
      <text:h text:style-name="Heading_20_2" text:outline-level="2">INDIRIZZI PEC CUI INVIARE LA SCHEDA DI SINTESI E LA CARTOGRAFIA</text:h>
      <text:p text:style-name="P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P12" text:outline-level="2">ENTE</text:h>
          </table:table-cell>
          <table:table-cell table:style-name="Tabella4.B1" office:value-type="string">
            <text:h text:style-name="P12" text:outline-level="2">INDIRIZZO MAIL</text:h>
          </table:table-cell>
        </table:table-row>
        <table:table-row table:style-name="Tabella4.1">
          <table:table-cell table:style-name="Tabella4.A2" office:value-type="string">
            <text:h text:style-name="P13" text:outline-level="2">REGIONE PIEMONTE</text:h>
          </table:table-cell>
          <table:table-cell table:style-name="Tabella4.B1" office:value-type="string">
            <text:h text:style-name="P13" text:outline-level="2">ambiente@cert.regione.piemonte.it</text:h>
          </table:table-cell>
        </table:table-row>
        <table:table-row table:style-name="Tabella4.1">
          <table:table-cell table:style-name="Tabella4.A2" office:value-type="string">
            <text:h text:style-name="P13" text:outline-level="2">PROVINCIA DI ALESSANDRIA</text:h>
          </table:table-cell>
          <table:table-cell table:style-name="Tabella4.B1" office:value-type="string">
            <text:h text:style-name="P13" text:outline-level="2">direzione.pianificazione@cert.provincia.alessandria.it</text:h>
          </table:table-cell>
        </table:table-row>
        <table:table-row table:style-name="Tabella4.1">
          <table:table-cell table:style-name="Tabella4.A2" office:value-type="string">
            <text:h text:style-name="P13" text:outline-level="2">PROVINCIA DI ASTI</text:h>
          </table:table-cell>
          <table:table-cell table:style-name="Tabella4.B1" office:value-type="string">
            <text:h text:style-name="P13" text:outline-level="2">ambiente@cert.provincia.asti.it</text:h>
          </table:table-cell>
        </table:table-row>
        <table:table-row table:style-name="Tabella4.1">
          <table:table-cell table:style-name="Tabella4.A2" office:value-type="string">
            <text:h text:style-name="P13" text:outline-level="2">PROVINCIA DI BIELLA</text:h>
          </table:table-cell>
          <table:table-cell table:style-name="Tabella4.B1" office:value-type="string">
            <text:h text:style-name="P13" text:outline-level="2">protocollo@cert.provincia.biella.it</text:h>
          </table:table-cell>
        </table:table-row>
        <table:table-row table:style-name="Tabella4.1">
          <table:table-cell table:style-name="Tabella4.A2" office:value-type="string">
            <text:h text:style-name="P13" text:outline-level="2">PROVINCIA DI CUNEO</text:h>
          </table:table-cell>
          <table:table-cell table:style-name="Tabella4.B1" office:value-type="string">
            <text:h text:style-name="P13" text:outline-level="2">protocollo@provincia.cuneo.legalmail.it</text:h>
          </table:table-cell>
        </table:table-row>
        <table:table-row table:style-name="Tabella4.1">
          <table:table-cell table:style-name="Tabella4.A2" office:value-type="string">
            <text:h text:style-name="P13" text:outline-level="2">PROVINCIA DI NOVARA</text:h>
          </table:table-cell>
          <table:table-cell table:style-name="Tabella4.B1" office:value-type="string">
            <text:h text:style-name="P13" text:outline-level="2">protocollo@provincia.novara.sistemapiemonte.it</text:h>
          </table:table-cell>
        </table:table-row>
        <table:table-row table:style-name="Tabella4.1">
          <table:table-cell table:style-name="Tabella4.A2" office:value-type="string">
            <text:h text:style-name="P13" text:outline-level="2">PROVINCIA DI TORINO</text:h>
          </table:table-cell>
          <table:table-cell table:style-name="Tabella4.B1" office:value-type="string">
            <text:h text:style-name="P13" text:outline-level="2">protocollo@cert.provincia.torino.it</text:h>
          </table:table-cell>
        </table:table-row>
        <table:table-row table:style-name="Tabella4.1">
          <table:table-cell table:style-name="Tabella4.A2" office:value-type="string">
            <text:h text:style-name="P13" text:outline-level="2">PROVINCIA DEL VERBANO CUSIO OSSOLA</text:h>
          </table:table-cell>
          <table:table-cell table:style-name="Tabella4.B1" office:value-type="string">
            <text:h text:style-name="P13" text:outline-level="2">protocollo@cert.provincia.verbania.it</text:h>
          </table:table-cell>
        </table:table-row>
        <table:table-row table:style-name="Tabella4.1">
          <table:table-cell table:style-name="Tabella4.A2" office:value-type="string">
            <text:h text:style-name="P13" text:outline-level="2">PROVINCIA DI VERCELLI</text:h>
          </table:table-cell>
          <table:table-cell table:style-name="Tabella4.B1" office:value-type="string">
            <text:p text:style-name="Standard">presidenza.provincia@cert.provincia.vercelli.it</text:p>
          </table:table-cell>
        </table:table-row>
      </table:table>
      <text:p text:style-name="P2"/>
      <text:p text:style-name="P2">Per quanto concerne la cartografia, se ne richiede preferibilmente l’invio in formato shapefile utilizzando il sistema di riferimento UTM/WGS 84.</text:p>
      <text:p text:style-name="P2"/>
      <text:p text:style-name="P2"/>
      <text:p text:style-name="P2"/>
      <text:p text:style-name="P22">DATA</text:p>
      <text:p text:style-name="P4"/>
      <text:p text:style-name="P2"/>
      <text:p text:style-name="P2"/>
      <text:p text:style-name="P22">TIMBRO E FIRMA</text:p>
      <text:p text:style-name="P6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Heading_20_1" text:outline-level="1">CONTENUTI DELLA SCHEDA PROGETTISTA PER </text:h>
            <text:h text:style-name="Heading_20_1" text:outline-level="1">ANAGRAFE DEI SITI DA BONIFICARE</text:h>
          </table:table-cell>
        </table:table-row>
      </table:table>
      <text:p text:style-name="Standard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Heading_20_2" text:outline-level="2">SUPERFICIE AREA CONTAMINATA</text:h>
          </table:table-cell>
        </table:table-row>
        <table:table-row table:style-name="Tabella6.2">
          <table:table-cell table:style-name="Tabella6.A2" office:value-type="string">
            <text:p text:style-name="P22">dati sulla superficie contaminata</text:p>
            <text:p text:style-name="Standard"><text:span text:style-name="T2">Superficie contaminata totale stimata<text:tab/><text:tab/>________________________m</text:span><text:span text:style-name="T14">2</text:span></text:p>
            <text:p text:style-name="Standard"><text:span text:style-name="T2">Superficie contaminata totale accertata<text:tab/><text:tab/>________________________m</text:span><text:span text:style-name="T14">2</text:span></text:p>
          </table:table-cell>
        </table:table-row>
        <table:table-row table:style-name="Tabella6.3">
          <table:table-cell table:style-name="Tabella6.A3" office:value-type="string">
            <text:h text:style-name="Heading_20_3" text:outline-level="3">DESTINAZIONE D’USO PREVALENTE</text:h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 table:style-name="Tabella7.1">
                <table:table-cell table:style-name="Tabella7.A1" office:value-type="string">
                  <text:p text:style-name="P29"/>
                </table:table-cell>
                <table:table-cell table:style-name="Tabella7.A1" office:value-type="string">
                  <text:h text:style-name="Heading_20_2" text:outline-level="2">Vigente </text:h>
                  <text:h text:style-name="Heading_20_2" text:outline-level="2">(da PRGC)</text:h>
                </table:table-cell>
                <table:table-cell table:style-name="Tabella7.C1" office:value-type="string">
                  <text:h text:style-name="Heading_20_2" text:outline-level="2">Prevista</text:h>
                  <text:h text:style-name="Heading_20_2" text:outline-level="2">(da progetto di bonifica)</text:h>
                </table:table-cell>
              </table:table-row>
              <table:table-row table:style-name="Tabella7.2">
                <table:table-cell table:style-name="Tabella7.A1" office:value-type="string">
                  <text:p text:style-name="Standard">Uso verde pubblico, privato e residenziale</text:p>
                </table:table-cell>
                <table:table-cell table:style-name="Tabella7.A1" office:value-type="string">
                  <text:p text:style-name="P30"><field:fieldmark text:name="__Fieldmark__824_2509953475" field:type="vnd.oasis.opendocument.field.FORMCHECKBOX"><field:param field:name="Checkbox_HelpText" field:value=""/><field:param field:name="Checkbox_Name" field:value="Controllo108"/></field:fieldmark></text:p>
                </table:table-cell>
                <table:table-cell table:style-name="Tabella7.C1" office:value-type="string">
                  <text:p text:style-name="P30"><field:fieldmark text:name="__Fieldmark__825_2509953475" field:type="vnd.oasis.opendocument.field.FORMCHECKBOX"><field:param field:name="Checkbox_HelpText" field:value=""/><field:param field:name="Checkbox_Name" field:value="Controllo109"/></field:fieldmark></text:p>
                </table:table-cell>
              </table:table-row>
              <table:table-row table:style-name="Tabella7.2">
                <table:table-cell table:style-name="Tabella7.A1" office:value-type="string">
                  <text:p text:style-name="Standard">Uso commerciale e industriale</text:p>
                </table:table-cell>
                <table:table-cell table:style-name="Tabella7.A1" office:value-type="string">
                  <text:p text:style-name="P30"><field:fieldmark text:name="__Fieldmark__826_2509953475" field:type="vnd.oasis.opendocument.field.FORMCHECKBOX"><field:param field:name="Checkbox_HelpText" field:value=""/><field:param field:name="Checkbox_Name" field:value="Controllo110"/></field:fieldmark></text:p>
                </table:table-cell>
                <table:table-cell table:style-name="Tabella7.C1" office:value-type="string">
                  <text:p text:style-name="P30"><field:fieldmark text:name="__Fieldmark__827_2509953475" field:type="vnd.oasis.opendocument.field.FORMCHECKBOX"><field:param field:name="Checkbox_HelpText" field:value=""/><field:param field:name="Checkbox_Name" field:value="Controllo112"/></field:fieldmark></text:p>
                </table:table-cell>
              </table:table-row>
              <table:table-row table:style-name="Tabella7.2">
                <table:table-cell table:style-name="Tabella7.A1" office:value-type="string">
                  <text:p text:style-name="Standard">Uso agricolo</text:p>
                </table:table-cell>
                <table:table-cell table:style-name="Tabella7.A1" office:value-type="string">
                  <text:p text:style-name="P30"><field:fieldmark text:name="__Fieldmark__828_2509953475" field:type="vnd.oasis.opendocument.field.FORMCHECKBOX"><field:param field:name="Checkbox_HelpText" field:value=""/><field:param field:name="Checkbox_Name" field:value="Controllo111"/></field:fieldmark></text:p>
                </table:table-cell>
                <table:table-cell table:style-name="Tabella7.C1" office:value-type="string">
                  <text:p text:style-name="P30"><field:fieldmark text:name="__Fieldmark__829_2509953475" field:type="vnd.oasis.opendocument.field.FORMCHECKBOX"><field:param field:name="Checkbox_HelpText" field:value=""/><field:param field:name="Checkbox_Name" field:value="Controllo113"/></field:fieldmark></text:p>
                </table:table-cell>
              </table:table-row>
            </table:table>
            <text:p text:style-name="P33"/>
          </table:table-cell>
        </table:table-row>
        <table:table-row table:style-name="Tabella6.2">
          <table:table-cell table:style-name="Tabella6.A4" office:value-type="string">
            <text:p text:style-name="P34"/>
          </table:table-cell>
        </table:table-row>
      </table:table>
      <text:p text:style-name="Standard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h text:style-name="Heading_20_2" text:outline-level="2">TIPO DI ATTIVITA’ SVOLTA SUL SITO</text:h>
          </table:table-cell>
        </table:table-row>
        <table:table-row table:style-name="Tabella8.2">
          <table:table-cell table:style-name="Tabella8.A2" office:value-type="string">
            <text:p text:style-name="P62"><text:tab/><text:tab/><text:tab/><text:tab/><text:tab/><text:tab/><text:tab/><text:tab/><text:tab/><text:span text:style-name="T2">attiva<text:tab/><text:tab/>dismessa</text:span></text:p>
            <text:p text:style-name="P62"><field:fieldmark text:name="__Fieldmark__830_2509953475" field:type="vnd.oasis.opendocument.field.FORMCHECKBOX"><field:param field:name="Checkbox_HelpText" field:value=""/><field:param field:name="Checkbox_Name" field:value="Controllo8"/></field:fieldmark><text:tab/><text:tab/><text:span text:style-name="T8">Industriale<text:tab/><text:tab/><text:tab/><text:tab/><text:tab/><text:tab/> <text:s/></text:span><field:fieldmark text:name="__Fieldmark__831_2509953475" field:type="vnd.oasis.opendocument.field.FORMCHECKBOX"><field:param field:name="Checkbox_HelpText" field:value=""/><field:param field:name="Checkbox_Name" field:value="Controllo47"/></field:fieldmark><text:span text:style-name="T8"><text:tab/><text:tab/> <text:s text:c="3"/></text:span><field:fieldmark text:name="__Fieldmark__832_2509953475" field:type="vnd.oasis.opendocument.field.FORMCHECKBOX"><field:param field:name="Checkbox_HelpText" field:value=""/><field:param field:name="Checkbox_Name" field:value="Controllo48"/></field:fieldmark></text:p>
            <text:p text:style-name="P62"><field:fieldmark text:name="__Fieldmark__833_2509953475" field:type="vnd.oasis.opendocument.field.FORMCHECKBOX"><field:param field:name="Checkbox_HelpText" field:value=""/><field:param field:name="Checkbox_Name" field:value="Controllo9"/></field:fieldmark><text:span text:style-name="T8"><text:tab/><text:tab/>Commerciale<text:tab/><text:tab/><text:tab/><text:tab/><text:tab/><text:tab/> <text:s/></text:span><field:fieldmark text:name="__Fieldmark__834_2509953475" field:type="vnd.oasis.opendocument.field.FORMCHECKBOX"><field:param field:name="Checkbox_HelpText" field:value=""/><field:param field:name="Checkbox_Name" field:value="Controllo49"/></field:fieldmark><text:span text:style-name="T8"><text:tab/><text:tab/> <text:s text:c="3"/></text:span><field:fieldmark text:name="__Fieldmark__835_2509953475" field:type="vnd.oasis.opendocument.field.FORMCHECKBOX"><field:param field:name="Checkbox_HelpText" field:value=""/><field:param field:name="Checkbox_Name" field:value="Controllo50"/></field:fieldmark></text:p>
            <text:p text:style-name="P62"><field:fieldmark text:name="__Fieldmark__836_2509953475" field:type="vnd.oasis.opendocument.field.FORMCHECKBOX"><field:param field:name="Checkbox_HelpText" field:value=""/><field:param field:name="Checkbox_Name" field:value="Controllo10"/></field:fieldmark><text:span text:style-name="T8"><text:tab/><text:tab/>Mineraria<text:tab/><text:tab/><text:tab/><text:tab/><text:tab/><text:tab/> <text:s/></text:span><field:fieldmark text:name="__Fieldmark__837_2509953475" field:type="vnd.oasis.opendocument.field.FORMCHECKBOX"><field:param field:name="Checkbox_HelpText" field:value=""/><field:param field:name="Checkbox_Name" field:value="Controllo51"/></field:fieldmark><text:span text:style-name="T8"><text:tab/><text:tab/> <text:s text:c="3"/></text:span><field:fieldmark text:name="__Fieldmark__838_2509953475" field:type="vnd.oasis.opendocument.field.FORMCHECKBOX"><field:param field:name="Checkbox_HelpText" field:value=""/><field:param field:name="Checkbox_Name" field:value="Controllo52"/></field:fieldmark></text:p>
            <text:p text:style-name="P62"><field:fieldmark text:name="__Fieldmark__839_2509953475" field:type="vnd.oasis.opendocument.field.FORMCHECKBOX"><field:param field:name="Checkbox_HelpText" field:value=""/><field:param field:name="Checkbox_Name" field:value="Controllo11"/></field:fieldmark><text:span text:style-name="T8"><text:tab/><text:tab/>Cava<text:tab/><text:tab/><text:tab/><text:tab/><text:tab/><text:tab/><text:tab/> <text:s/></text:span><field:fieldmark text:name="__Fieldmark__840_2509953475" field:type="vnd.oasis.opendocument.field.FORMCHECKBOX"><field:param field:name="Checkbox_HelpText" field:value=""/><field:param field:name="Checkbox_Name" field:value="Controllo53"/></field:fieldmark><text:span text:style-name="T8"><text:tab/><text:tab/> <text:s text:c="3"/></text:span><field:fieldmark text:name="__Fieldmark__841_2509953475" field:type="vnd.oasis.opendocument.field.FORMCHECKBOX"><field:param field:name="Checkbox_HelpText" field:value=""/><field:param field:name="Checkbox_Name" field:value="Controllo54"/></field:fieldmark></text:p>
            <text:p text:style-name="P62"><field:fieldmark text:name="__Fieldmark__842_2509953475" field:type="vnd.oasis.opendocument.field.FORMCHECKBOX"><field:param field:name="Checkbox_HelpText" field:value=""/><field:param field:name="Checkbox_Name" field:value="Controllo12"/></field:fieldmark><text:span text:style-name="T8"><text:tab/><text:tab/>Attività di gestione rifiuti<text:tab/><text:tab/><text:tab/><text:tab/> <text:s/></text:span><field:fieldmark text:name="__Fieldmark__843_2509953475" field:type="vnd.oasis.opendocument.field.FORMCHECKBOX"><field:param field:name="Checkbox_HelpText" field:value=""/><field:param field:name="Checkbox_Name" field:value="Controllo55"/></field:fieldmark><text:span text:style-name="T8"><text:tab/><text:tab/> <text:s text:c="3"/></text:span><field:fieldmark text:name="__Fieldmark__844_2509953475" field:type="vnd.oasis.opendocument.field.FORMCHECKBOX"><field:param field:name="Checkbox_HelpText" field:value=""/><field:param field:name="Checkbox_Name" field:value="Controllo56"/></field:fieldmark></text:p>
            <text:p text:style-name="P5"><text:tab/><text:tab/>(Precisare all. B e C del D.Lgs.22/97 </text:p>
            <text:p text:style-name="P63"><text:tab/><text:tab/>oppure all. B e C alla parte IV del D.Lgs. 152/06)</text:p>
            <text:p text:style-name="P62"><text:span text:style-name="T8"><text:tab/><text:tab/></text:span><field:fieldmark text:name="__Fieldmark__845_2509953475" field:type="vnd.oasis.opendocument.field.FORMCHECKBOX"><field:param field:name="Checkbox_HelpText" field:value=""/><field:param field:name="Checkbox_Name" field:value="Controllo14"/></field:fieldmark><text:span text:style-name="T8"> D _ _<text:tab/></text:span><field:fieldmark text:name="__Fieldmark__846_2509953475" field:type="vnd.oasis.opendocument.field.FORMCHECKBOX"><field:param field:name="Checkbox_HelpText" field:value=""/><field:param field:name="Checkbox_Name" field:value="Controllo15"/></field:fieldmark><text:span text:style-name="T8"> R _ _</text:span></text:p>
            <text:p text:style-name="P62"><field:fieldmark text:name="__Fieldmark__847_2509953475" field:type="vnd.oasis.opendocument.field.FORMCHECKBOX"><field:param field:name="Checkbox_HelpText" field:value=""/><field:param field:name="Checkbox_Name" field:value="Controllo13"/></field:fieldmark><text:span text:style-name="T8"><text:tab/><text:tab/>Altro: (da specificare)<text:tab/><text:tab/></text:span><text:tab/><text:tab/><text:tab/><text:span text:style-name="T8"> <text:s/></text:span><field:fieldmark text:name="__Fieldmark__848_2509953475" field:type="vnd.oasis.opendocument.field.FORMCHECKBOX"><field:param field:name="Checkbox_HelpText" field:value=""/><field:param field:name="Checkbox_Name" field:value="Controllo57"/></field:fieldmark><text:span text:style-name="T8"><text:tab/><text:tab/> <text:s text:c="3"/></text:span><field:fieldmark text:name="__Fieldmark__849_2509953475" field:type="vnd.oasis.opendocument.field.FORMCHECKBOX"><field:param field:name="Checkbox_HelpText" field:value=""/><field:param field:name="Checkbox_Name" field:value="Controllo58"/></field:fieldmark>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h text:style-name="Heading_20_2" text:outline-level="2">CODICE <text:s/>ISTAT ATTIVITÀ PRINCIPALE: ___________________________</text:h>
          </table:table-cell>
        </table:table-row>
      </table:table>
      <text:p text:style-name="Standard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h text:style-name="Heading_20_2" text:outline-level="2">PARTICELLE CATASTALI INTERESSATE</text:h>
            <text:h text:style-name="P14" text:outline-level="2">(riprodurre la pagina in funzione del numero di particelle coinvolte)</text:h>
          </table:table-cell>
        </table:table-row>
        <table:table-row table:style-name="Tabella10.2">
          <table:table-cell table:style-name="Tabella10.A2" office:value-type="string">
            <text:p text:style-name="P36"/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column table:style-name="Tabella11.E"/>
              <table:table-row table:style-name="Tabella11.1">
                <table:table-cell table:style-name="Tabella11.A1" table:number-rows-spanned="2" office:value-type="string">
                  <text:p text:style-name="P22">Particella catastale</text:p>
                </table:table-cell>
                <table:table-cell table:style-name="Tabella11.A1" office:value-type="string">
                  <text:p text:style-name="P24"/>
                </table:table-cell>
                <table:table-cell table:style-name="Tabella11.C1" office:value-type="string">
                  <text:p text:style-name="P24"/>
                </table:table-cell>
                <table:table-cell table:style-name="Tabella11.C1" office:value-type="string">
                  <text:p text:style-name="P24"/>
                </table:table-cell>
                <table:table-cell table:style-name="Tabella11.E1" office:value-type="string">
                  <text:p text:style-name="P24"/>
                </table:table-cell>
              </table:table-row>
              <table:table-row table:style-name="Tabella11.1">
                <table:covered-table-cell/>
                <table:table-cell table:style-name="Tabella11.C1" office:value-type="string">
                  <text:p text:style-name="P22">Proprietario</text:p>
                </table:table-cell>
                <table:table-cell table:style-name="Tabella11.C1" office:value-type="string">
                  <text:p text:style-name="P22">Comune</text:p>
                </table:table-cell>
                <table:table-cell table:style-name="Tabella11.C1" office:value-type="string">
                  <text:p text:style-name="P22">Foglio</text:p>
                </table:table-cell>
                <table:table-cell table:style-name="Tabella11.E1" office:value-type="string">
                  <text:p text:style-name="P22">Particella</text:p>
                </table:table-cell>
              </table:table-row>
            </table:table>
            <text:p text:style-name="Standard"/>
            <text:p text:style-name="Standard">Superficie contaminata stimata<text:tab/><text:tab/>________________________m<text:span text:style-name="T13">2</text:span></text:p>
            <text:p text:style-name="Standard">Superficie contaminata accertata<text:tab/><text:tab/>________________________m<text:span text:style-name="T13">2</text:span></text:p>
          </table:table-cell>
        </table:table-row>
        <table:table-row table:style-name="Tabella10.3">
          <table:table-cell table:style-name="Tabella10.A3" office:value-type="string">
            <text:h text:style-name="Heading_20_3" text:outline-level="3">DESTINAZIONE D’USO </text:h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row table:style-name="Tabella12.1">
                <table:table-cell table:style-name="Tabella12.A1" office:value-type="string">
                  <text:p text:style-name="P38"/>
                </table:table-cell>
                <table:table-cell table:style-name="Tabella12.A1" office:value-type="string">
                  <text:h text:style-name="Heading_20_2" text:outline-level="2">Vigente </text:h>
                  <text:h text:style-name="Heading_20_2" text:outline-level="2">(da PRGC)</text:h>
                </table:table-cell>
                <table:table-cell table:style-name="Tabella12.C1" office:value-type="string">
                  <text:h text:style-name="Heading_20_2" text:outline-level="2">Prevista</text:h>
                  <text:h text:style-name="Heading_20_2" text:outline-level="2">(da progetto di bonifica)</text:h>
                </table:table-cell>
              </table:table-row>
              <table:table-row table:style-name="Tabella12.2">
                <table:table-cell table:style-name="Tabella12.A1" office:value-type="string">
                  <text:p text:style-name="Standard">Uso verde pubblico, privato e residenziale</text:p>
                </table:table-cell>
                <table:table-cell table:style-name="Tabella12.A1" office:value-type="string">
                  <text:p text:style-name="P39"><field:fieldmark text:name="__Fieldmark__850_2509953475" field:type="vnd.oasis.opendocument.field.FORMCHECKBOX"><field:param field:name="Checkbox_HelpText" field:value=""/><field:param field:name="Checkbox_Name" field:value="Controllo108"/></field:fieldmark></text:p>
                </table:table-cell>
                <table:table-cell table:style-name="Tabella12.C1" office:value-type="string">
                  <text:p text:style-name="P39"><field:fieldmark text:name="__Fieldmark__851_2509953475" field:type="vnd.oasis.opendocument.field.FORMCHECKBOX"><field:param field:name="Checkbox_HelpText" field:value=""/><field:param field:name="Checkbox_Name" field:value="Controllo109"/></field:fieldmark></text:p>
                </table:table-cell>
              </table:table-row>
              <table:table-row table:style-name="Tabella12.2">
                <table:table-cell table:style-name="Tabella12.A1" office:value-type="string">
                  <text:p text:style-name="Standard">Uso commerciale e industriale</text:p>
                </table:table-cell>
                <table:table-cell table:style-name="Tabella12.A1" office:value-type="string">
                  <text:p text:style-name="P39"><field:fieldmark text:name="__Fieldmark__852_2509953475" field:type="vnd.oasis.opendocument.field.FORMCHECKBOX"><field:param field:name="Checkbox_HelpText" field:value=""/><field:param field:name="Checkbox_Name" field:value="Controllo110"/></field:fieldmark></text:p>
                </table:table-cell>
                <table:table-cell table:style-name="Tabella12.C1" office:value-type="string">
                  <text:p text:style-name="P39"><field:fieldmark text:name="__Fieldmark__853_2509953475" field:type="vnd.oasis.opendocument.field.FORMCHECKBOX"><field:param field:name="Checkbox_HelpText" field:value=""/><field:param field:name="Checkbox_Name" field:value="Controllo112"/></field:fieldmark></text:p>
                </table:table-cell>
              </table:table-row>
              <table:table-row table:style-name="Tabella12.2">
                <table:table-cell table:style-name="Tabella12.A1" office:value-type="string">
                  <text:p text:style-name="P32">Uso agricolo</text:p>
                </table:table-cell>
                <table:table-cell table:style-name="Tabella12.A1" office:value-type="string">
                  <text:p text:style-name="P39"><field:fieldmark text:name="__Fieldmark__854_2509953475" field:type="vnd.oasis.opendocument.field.FORMCHECKBOX"><field:param field:name="Checkbox_HelpText" field:value=""/><field:param field:name="Checkbox_Name" field:value="Controllo111"/></field:fieldmark></text:p>
                </table:table-cell>
                <table:table-cell table:style-name="Tabella12.C1" office:value-type="string">
                  <text:p text:style-name="P39"><field:fieldmark text:name="__Fieldmark__855_2509953475" field:type="vnd.oasis.opendocument.field.FORMCHECKBOX"><field:param field:name="Checkbox_HelpText" field:value=""/><field:param field:name="Checkbox_Name" field:value="Controllo113"/></field:fieldmark></text:p>
                </table:table-cell>
              </table:table-row>
            </table:table>
            <text:p text:style-name="P41"/>
          </table:table-cell>
        </table:table-row>
        <table:table-row table:style-name="Tabella10.2">
          <table:table-cell table:style-name="Tabella10.A4" office:value-type="string">
            <text:p text:style-name="P42"/>
            <text:h text:style-name="Heading_20_3" text:outline-level="3">TIPOLOGIA DI AREA</text:h>
            <text:p text:style-name="Standard"><field:fieldmark text:name="__Fieldmark__856_2509953475" field:type="vnd.oasis.opendocument.field.FORMCHECKBOX"><field:param field:name="Checkbox_HelpText" field:value=""/><field:param field:name="Checkbox_Name" field:value="Controllo16"/></field:fieldmark><text:span text:style-name="T1"><text:tab/></text:span>Area residenziale<text:tab/><text:tab/><text:tab/><field:fieldmark text:name="__Fieldmark__857_2509953475" field:type="vnd.oasis.opendocument.field.FORMCHECKBOX"><field:param field:name="Checkbox_HelpText" field:value=""/><field:param field:name="Checkbox_Name" field:value="Controllo20"/></field:fieldmark><text:tab/>Area incolta</text:p>
            <text:p text:style-name="Standard"><field:fieldmark text:name="__Fieldmark__858_2509953475" field:type="vnd.oasis.opendocument.field.FORMCHECKBOX"><field:param field:name="Checkbox_HelpText" field:value=""/><field:param field:name="Checkbox_Name" field:value="Controllo17"/></field:fieldmark><text:tab/>Area agricola<text:tab/><text:tab/><text:tab/><text:tab/><field:fieldmark text:name="__Fieldmark__859_2509953475" field:type="vnd.oasis.opendocument.field.FORMCHECKBOX"><field:param field:name="Checkbox_HelpText" field:value=""/><field:param field:name="Checkbox_Name" field:value="Controllo21"/></field:fieldmark><text:tab/>Area naturale/protetta</text:p>
            <text:p text:style-name="Standard"><field:fieldmark text:name="__Fieldmark__860_2509953475" field:type="vnd.oasis.opendocument.field.FORMCHECKBOX"><field:param field:name="Checkbox_HelpText" field:value=""/><field:param field:name="Checkbox_Name" field:value="Controllo18"/></field:fieldmark><text:tab/>Area commerciale<text:tab/><text:tab/><text:tab/><field:fieldmark text:name="__Fieldmark__861_2509953475" field:type="vnd.oasis.opendocument.field.FORMCHECKBOX"><field:param field:name="Checkbox_HelpText" field:value=""/><field:param field:name="Checkbox_Name" field:value="Controllo22"/></field:fieldmark><text:tab/>Infrastrutture viarie ed aree limitrofe</text:p>
            <text:p text:style-name="Standard"><field:fieldmark text:name="__Fieldmark__862_2509953475" field:type="vnd.oasis.opendocument.field.FORMCHECKBOX"><field:param field:name="Checkbox_HelpText" field:value=""/><field:param field:name="Checkbox_Name" field:value="Controllo19"/></field:fieldmark><text:tab/>Area Industriale<text:tab/><text:tab/><text:tab/><field:fieldmark text:name="__Fieldmark__863_2509953475" field:type="vnd.oasis.opendocument.field.FORMCHECKBOX"><field:param field:name="Checkbox_HelpText" field:value=""/><field:param field:name="Checkbox_Name" field:value="Controllo23"/></field:fieldmark><text:tab/>Corpo idrico</text:p>
            <text:p text:style-name="Standard"><text:span text:style-name="T1"><text:tab/><text:tab/><text:tab/><text:tab/><text:tab/><text:tab/></text:span><field:fieldmark text:name="__Fieldmark__864_2509953475" field:type="vnd.oasis.opendocument.field.FORMCHECKBOX"><field:param field:name="Checkbox_HelpText" field:value=""/><field:param field:name="Checkbox_Name" field:value="Controllo24"/></field:fieldmark><text:span text:style-name="T1"><text:tab/></text:span>Altro: (da specificare)</text:p>
          </table:table-cell>
        </table:table-row>
        <table:table-row table:style-name="Tabella10.2">
          <table:table-cell table:style-name="Tabella10.A5" office:value-type="string">
            <text:p text:style-name="P38"/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column table:style-name="Tabella13.E"/>
              <table:table-row table:style-name="Tabella13.1">
                <table:table-cell table:style-name="Tabella13.A1" table:number-rows-spanned="2" office:value-type="string">
                  <text:p text:style-name="P22">Particella catastale</text:p>
                </table:table-cell>
                <table:table-cell table:style-name="Tabella13.A1" office:value-type="string">
                  <text:p text:style-name="P24"/>
                </table:table-cell>
                <table:table-cell table:style-name="Tabella13.C1" office:value-type="string">
                  <text:p text:style-name="P24"/>
                </table:table-cell>
                <table:table-cell table:style-name="Tabella13.C1" office:value-type="string">
                  <text:p text:style-name="P24"/>
                </table:table-cell>
                <table:table-cell table:style-name="Tabella13.E1" office:value-type="string">
                  <text:p text:style-name="P24"/>
                </table:table-cell>
              </table:table-row>
              <table:table-row table:style-name="Tabella13.1">
                <table:covered-table-cell/>
                <table:table-cell table:style-name="Tabella13.C1" office:value-type="string">
                  <text:p text:style-name="P22">Proprietario</text:p>
                </table:table-cell>
                <table:table-cell table:style-name="Tabella13.C1" office:value-type="string">
                  <text:p text:style-name="P22">Comune</text:p>
                </table:table-cell>
                <table:table-cell table:style-name="Tabella13.C1" office:value-type="string">
                  <text:p text:style-name="P22">Foglio</text:p>
                </table:table-cell>
                <table:table-cell table:style-name="Tabella13.E1" office:value-type="string">
                  <text:p text:style-name="P22">Particella</text:p>
                </table:table-cell>
              </table:table-row>
            </table:table>
            <text:p text:style-name="Standard"/>
            <text:p text:style-name="Standard">Superficie contaminata stimata<text:tab/><text:tab/>________________________m<text:span text:style-name="T13">2</text:span></text:p>
            <text:p text:style-name="Standard">Superficie contaminata accertata<text:tab/><text:tab/>________________________m<text:span text:style-name="T13">2</text:span></text:p>
          </table:table-cell>
        </table:table-row>
        <table:table-row table:style-name="Tabella10.3">
          <table:table-cell table:style-name="Tabella10.A6" office:value-type="string">
            <text:h text:style-name="Heading_20_3" text:outline-level="3">DESTINAZIONE D’USO </text:h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 table:style-name="Tabella14.1">
                <table:table-cell table:style-name="Tabella14.A1" office:value-type="string">
                  <text:p text:style-name="P38"/>
                </table:table-cell>
                <table:table-cell table:style-name="Tabella14.A1" office:value-type="string">
                  <text:h text:style-name="Heading_20_2" text:outline-level="2">Vigente </text:h>
                  <text:h text:style-name="Heading_20_2" text:outline-level="2">(da PRGC)</text:h>
                </table:table-cell>
                <table:table-cell table:style-name="Tabella14.C1" office:value-type="string">
                  <text:h text:style-name="Heading_20_2" text:outline-level="2">Prevista</text:h>
                  <text:h text:style-name="Heading_20_2" text:outline-level="2">(da progetto di bonifica)</text:h>
                </table:table-cell>
              </table:table-row>
              <table:table-row table:style-name="Tabella14.2">
                <table:table-cell table:style-name="Tabella14.A1" office:value-type="string">
                  <text:p text:style-name="Standard">Uso verde pubblico, privato e residenziale</text:p>
                </table:table-cell>
                <table:table-cell table:style-name="Tabella14.A1" office:value-type="string">
                  <text:p text:style-name="P39"><field:fieldmark text:name="__Fieldmark__865_2509953475" field:type="vnd.oasis.opendocument.field.FORMCHECKBOX"><field:param field:name="Checkbox_HelpText" field:value=""/><field:param field:name="Checkbox_Name" field:value="Controllo108"/></field:fieldmark></text:p>
                </table:table-cell>
                <table:table-cell table:style-name="Tabella14.C1" office:value-type="string">
                  <text:p text:style-name="P39"><field:fieldmark text:name="__Fieldmark__866_2509953475" field:type="vnd.oasis.opendocument.field.FORMCHECKBOX"><field:param field:name="Checkbox_HelpText" field:value=""/><field:param field:name="Checkbox_Name" field:value="Controllo109"/></field:fieldmark></text:p>
                </table:table-cell>
              </table:table-row>
              <table:table-row table:style-name="Tabella14.2">
                <table:table-cell table:style-name="Tabella14.A1" office:value-type="string">
                  <text:p text:style-name="Standard">Uso commerciale e industriale</text:p>
                </table:table-cell>
                <table:table-cell table:style-name="Tabella14.A1" office:value-type="string">
                  <text:p text:style-name="P39"><field:fieldmark text:name="__Fieldmark__867_2509953475" field:type="vnd.oasis.opendocument.field.FORMCHECKBOX"><field:param field:name="Checkbox_HelpText" field:value=""/><field:param field:name="Checkbox_Name" field:value="Controllo110"/></field:fieldmark></text:p>
                </table:table-cell>
                <table:table-cell table:style-name="Tabella14.C1" office:value-type="string">
                  <text:p text:style-name="P39"><field:fieldmark text:name="__Fieldmark__868_2509953475" field:type="vnd.oasis.opendocument.field.FORMCHECKBOX"><field:param field:name="Checkbox_HelpText" field:value=""/><field:param field:name="Checkbox_Name" field:value="Controllo112"/></field:fieldmark></text:p>
                </table:table-cell>
              </table:table-row>
              <table:table-row table:style-name="Tabella14.2">
                <table:table-cell table:style-name="Tabella14.A1" office:value-type="string">
                  <text:p text:style-name="P32">Uso agricolo</text:p>
                </table:table-cell>
                <table:table-cell table:style-name="Tabella14.A1" office:value-type="string">
                  <text:p text:style-name="P39"><field:fieldmark text:name="__Fieldmark__869_2509953475" field:type="vnd.oasis.opendocument.field.FORMCHECKBOX"><field:param field:name="Checkbox_HelpText" field:value=""/><field:param field:name="Checkbox_Name" field:value="Controllo111"/></field:fieldmark></text:p>
                </table:table-cell>
                <table:table-cell table:style-name="Tabella14.C1" office:value-type="string">
                  <text:p text:style-name="P39"><field:fieldmark text:name="__Fieldmark__870_2509953475" field:type="vnd.oasis.opendocument.field.FORMCHECKBOX"><field:param field:name="Checkbox_HelpText" field:value=""/><field:param field:name="Checkbox_Name" field:value="Controllo113"/></field:fieldmark></text:p>
                </table:table-cell>
              </table:table-row>
            </table:table>
            <text:p text:style-name="P41"/>
          </table:table-cell>
        </table:table-row>
        <table:table-row table:style-name="Tabella10.2">
          <table:table-cell table:style-name="Tabella10.A7" office:value-type="string">
            <text:p text:style-name="P42"/>
            <text:h text:style-name="Heading_20_3" text:outline-level="3">TIPOLOGIA DI AREA</text:h>
            <text:p text:style-name="Standard"><field:fieldmark text:name="__Fieldmark__871_2509953475" field:type="vnd.oasis.opendocument.field.FORMCHECKBOX"><field:param field:name="Checkbox_HelpText" field:value=""/><field:param field:name="Checkbox_Name" field:value="Controllo16"/></field:fieldmark><text:span text:style-name="T1"><text:tab/></text:span>Area residenziale<text:tab/><text:tab/><text:tab/><field:fieldmark text:name="__Fieldmark__872_2509953475" field:type="vnd.oasis.opendocument.field.FORMCHECKBOX"><field:param field:name="Checkbox_HelpText" field:value=""/><field:param field:name="Checkbox_Name" field:value="Controllo20"/></field:fieldmark><text:tab/>Area incolta</text:p>
            <text:p text:style-name="Standard"><field:fieldmark text:name="__Fieldmark__873_2509953475" field:type="vnd.oasis.opendocument.field.FORMCHECKBOX"><field:param field:name="Checkbox_HelpText" field:value=""/><field:param field:name="Checkbox_Name" field:value="Controllo17"/></field:fieldmark><text:tab/>Area agricola<text:tab/><text:tab/><text:tab/><text:tab/><field:fieldmark text:name="__Fieldmark__874_2509953475" field:type="vnd.oasis.opendocument.field.FORMCHECKBOX"><field:param field:name="Checkbox_HelpText" field:value=""/><field:param field:name="Checkbox_Name" field:value="Controllo21"/></field:fieldmark><text:tab/>Area naturale/protetta</text:p>
            <text:p text:style-name="Standard"><field:fieldmark text:name="__Fieldmark__875_2509953475" field:type="vnd.oasis.opendocument.field.FORMCHECKBOX"><field:param field:name="Checkbox_HelpText" field:value=""/><field:param field:name="Checkbox_Name" field:value="Controllo18"/></field:fieldmark><text:tab/>Area commerciale<text:tab/><text:tab/><text:tab/><field:fieldmark text:name="__Fieldmark__876_2509953475" field:type="vnd.oasis.opendocument.field.FORMCHECKBOX"><field:param field:name="Checkbox_HelpText" field:value=""/><field:param field:name="Checkbox_Name" field:value="Controllo22"/></field:fieldmark><text:tab/>Infrastrutture viarie ed aree limitrofe</text:p>
            <text:p text:style-name="Standard"><field:fieldmark text:name="__Fieldmark__877_2509953475" field:type="vnd.oasis.opendocument.field.FORMCHECKBOX"><field:param field:name="Checkbox_HelpText" field:value=""/><field:param field:name="Checkbox_Name" field:value="Controllo19"/></field:fieldmark><text:tab/>Area Industriale<text:tab/><text:tab/><text:tab/><field:fieldmark text:name="__Fieldmark__878_2509953475" field:type="vnd.oasis.opendocument.field.FORMCHECKBOX"><field:param field:name="Checkbox_HelpText" field:value=""/><field:param field:name="Checkbox_Name" field:value="Controllo23"/></field:fieldmark><text:tab/>Corpo idrico</text:p>
            <text:p text:style-name="P70"><text:span text:style-name="T1"><text:tab/><text:tab/><text:tab/><text:tab/><text:tab/><text:tab/></text:span><field:fieldmark text:name="__Fieldmark__879_2509953475" field:type="vnd.oasis.opendocument.field.FORMCHECKBOX"><field:param field:name="Checkbox_HelpText" field:value=""/><field:param field:name="Checkbox_Name" field:value="Controllo24"/></field:fieldmark><text:span text:style-name="T1"><text:tab/></text:span>Altro: (da specificare)</text:p>
          </table:table-cell>
        </table:table-row>
      </table:table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h text:style-name="Heading_20_2" text:outline-level="2">TIPOLOGIA INTERVENTO</text:h>
          </table:table-cell>
        </table:table-row>
        <table:table-row table:style-name="Tabella15.2">
          <table:table-cell table:style-name="Tabella15.A2" office:value-type="string">
            <text:p text:style-name="P64"><text:tab/>(secondo D.M. 471/99):<text:tab/><text:tab/><text:tab/><text:tab/><text:tab/>(secondo D.Lgs. 152/06):</text:p>
            <text:p text:style-name="P62"><field:fieldmark text:name="__Fieldmark__880_2509953475" field:type="vnd.oasis.opendocument.field.FORMCHECKBOX"><field:param field:name="Checkbox_HelpText" field:value=""/><field:param field:name="Checkbox_Name" field:value="Controllo40"/></field:fieldmark><text:span text:style-name="T1"><text:tab/></text:span>Messa in Sicurezza d’Emergenza<text:tab/><text:tab/><text:tab/><field:fieldmark text:name="__Fieldmark__881_2509953475" field:type="vnd.oasis.opendocument.field.FORMCHECKBOX"><field:param field:name="Checkbox_HelpText" field:value=""/><field:param field:name="Checkbox_Name" field:value="Controllo40"/></field:fieldmark><text:span text:style-name="T1"><text:tab/></text:span>Messa in Sicurezza d’Emergenza</text:p>
            <text:p text:style-name="P62"><text:bookmark-start text:name="Controllo38"/><field:fieldmark text:name="__Fieldmark__882_2509953475" field:type="vnd.oasis.opendocument.field.FORMCHECKBOX"><field:param field:name="Checkbox_HelpText" field:value=""/><field:param field:name="Checkbox_Name" field:value="Controllo38"/></field:fieldmark><text:bookmark-end text:name="Controllo38"/><text:tab/>Bonifica e Ripristino Ambientale<text:tab/><text:tab/><text:tab/><text:bookmark-start text:name="Controllo41"/><field:fieldmark text:name="__Fieldmark__883_2509953475" field:type="vnd.oasis.opendocument.field.FORMCHECKBOX"><field:param field:name="Checkbox_HelpText" field:value=""/><field:param field:name="Checkbox_Name" field:value="Controllo41"/></field:fieldmark><text:bookmark-end text:name="Controllo41"/><text:tab/>Bonifica e Ripristino Ambientale</text:p>
            <text:p text:style-name="P71"><field:fieldmark text:name="__Fieldmark__884_2509953475" field:type="vnd.oasis.opendocument.field.FORMCHECKBOX"><field:param field:name="Checkbox_HelpText" field:value=""/><field:param field:name="Checkbox_Name" field:value="Controllo39"/></field:fieldmark><text:tab/>Bonifica e Ripristino Ambientale<text:tab/><text:tab/><text:tab/><field:fieldmark text:name="__Fieldmark__885_2509953475" field:type="vnd.oasis.opendocument.field.FORMCHECKBOX"><field:param field:name="Checkbox_HelpText" field:value=""/><field:param field:name="Checkbox_Name" field:value="Controllo38"/></field:fieldmark><text:tab/>Messa in Sicurezza Operativa</text:p>
            <text:p text:style-name="P6"><text:tab/>con Misure di Sicurezza</text:p>
            <text:p text:style-name="P62"><field:fieldmark text:name="__Fieldmark__886_2509953475" field:type="vnd.oasis.opendocument.field.FORMCHECKBOX"><field:param field:name="Checkbox_HelpText" field:value=""/><field:param field:name="Checkbox_Name" field:value="Controllo37"/></field:fieldmark><text:span text:style-name="T1"><text:tab/></text:span>Messa in Sicurezza Permanente<text:tab/><text:tab/><text:tab/><field:fieldmark text:name="__Fieldmark__887_2509953475" field:type="vnd.oasis.opendocument.field.FORMCHECKBOX"><field:param field:name="Checkbox_HelpText" field:value=""/><field:param field:name="Checkbox_Name" field:value="Controllo37"/></field:fieldmark><text:tab/>Messa in Sicurezza Permanente</text:p>
          </table:table-cell>
        </table:table-row>
      </table:table>
      <text:p text:style-name="Standard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h text:style-name="P11" text:outline-level="2">CARATTERISTICHE TECNICHE DEGLI INTERVENTI </text:h>
            <text:h text:style-name="P11" text:outline-level="2">DI MESSA IN SICUREZZA D’EMERGENZA</text:h>
          </table:table-cell>
        </table:table-row>
        <table:table-row table:style-name="Tabella16.2">
          <table:table-cell table:style-name="Tabella16.A2" office:value-type="string">
            <text:p text:style-name="P62"><field:fieldmark text:name="__Fieldmark__888_2509953475" field:type="vnd.oasis.opendocument.field.FORMCHECKBOX"><field:param field:name="Checkbox_HelpText" field:value=""/><field:param field:name="Checkbox_Name" field:value="Controllo42"/></field:fieldmark><text:tab/><text:tab/>Rimozione dei rifiuti<text:tab/><text:tab/><text:tab/><field:fieldmark text:name="__Fieldmark__889_2509953475" field:type="vnd.oasis.opendocument.field.FORMCHECKBOX"><field:param field:name="Checkbox_HelpText" field:value=""/><field:param field:name="Checkbox_Name" field:value="Controllo59"/></field:fieldmark><text:tab/>Copertura impermeabile temporanea</text:p>
            <text:p text:style-name="P62"><field:fieldmark text:name="__Fieldmark__890_2509953475" field:type="vnd.oasis.opendocument.field.FORMCHECKBOX"><field:param field:name="Checkbox_HelpText" field:value=""/><field:param field:name="Checkbox_Name" field:value="Controllo43"/></field:fieldmark><text:tab/><text:tab/>Raccolta liquidi sversati<text:tab/><text:tab/><field:fieldmark text:name="__Fieldmark__891_2509953475" field:type="vnd.oasis.opendocument.field.FORMCHECKBOX"><field:param field:name="Checkbox_HelpText" field:value=""/><field:param field:name="Checkbox_Name" field:value="Controllo60"/></field:fieldmark><text:tab/>Stoccaggio su platee impermeabili</text:p>
            <text:p text:style-name="P71"><field:fieldmark text:name="__Fieldmark__892_2509953475" field:type="vnd.oasis.opendocument.field.FORMCHECKBOX"><field:param field:name="Checkbox_HelpText" field:value=""/><field:param field:name="Checkbox_Name" field:value="Controllo44"/></field:fieldmark><text:tab/><text:tab/>Pompaggio liquidi inquinanti<text:tab/><text:tab/><field:fieldmark text:name="__Fieldmark__893_2509953475" field:type="vnd.oasis.opendocument.field.FORMCHECKBOX"><field:param field:name="Checkbox_HelpText" field:value=""/><field:param field:name="Checkbox_Name" field:value="Controllo61"/></field:fieldmark><text:tab/>Rimozione o svuotamento di bidoni, </text:p>
            <text:p text:style-name="P6"><text:tab/><text:tab/>galleggianti<text:tab/><text:tab/><text:tab/><text:tab/><text:tab/>container, serbatoi</text:p>
            <text:p text:style-name="P62"><field:fieldmark text:name="__Fieldmark__894_2509953475" field:type="vnd.oasis.opendocument.field.FORMCHECKBOX"><field:param field:name="Checkbox_HelpText" field:value=""/><field:param field:name="Checkbox_Name" field:value="Controllo45"/></field:fieldmark><text:tab/><text:tab/>Drenaggi<text:tab/><text:tab/><text:tab/><text:tab/><field:fieldmark text:name="__Fieldmark__895_2509953475" field:type="vnd.oasis.opendocument.field.FORMCHECKBOX"><field:param field:name="Checkbox_HelpText" field:value=""/><field:param field:name="Checkbox_Name" field:value="Controllo62"/></field:fieldmark><text:tab/>Messa in opera di barriere</text:p>
            <text:p text:style-name="P71"><field:fieldmark text:name="__Fieldmark__896_2509953475" field:type="vnd.oasis.opendocument.field.FORMCHECKBOX"><field:param field:name="Checkbox_HelpText" field:value=""/><field:param field:name="Checkbox_Name" field:value="Controllo46"/></field:fieldmark><text:tab/><text:tab/>Barriere di contenimento<text:tab/><text:tab/><field:fieldmark text:name="__Fieldmark__897_2509953475" field:type="vnd.oasis.opendocument.field.FORMCHECKBOX"><field:param field:name="Checkbox_HelpText" field:value=""/><field:param field:name="Checkbox_Name" field:value="Controllo63"/></field:fieldmark><text:tab/>Altro: (da specificare)</text:p>
            <text:p text:style-name="P72"><text:tab/><text:tab/>fisiche provvisorie<text:tab/><text:tab/><text:tab/></text:p>
          </table:table-cell>
        </table:table-row>
        <table:table-row table:style-name="Tabella16.3">
          <table:table-cell table:style-name="Tabella16.A3" office:value-type="string">
            <text:h text:style-name="P11" text:outline-level="2">DURATA PREVISTA DELL’INTERVENTO DI BONIFICA</text:h>
            <text:h text:style-name="P11" text:outline-level="2">(da Progetto Definitivo per D.M. 471/99 o da Progetto Operativo per D.Lgs. 152/06)</text:h>
          </table:table-cell>
        </table:table-row>
        <table:table-row table:style-name="Tabella16.4">
          <table:table-cell table:style-name="Tabella16.A4" office:value-type="string">
            <text:p text:style-name="P25">___________________ (mesi)</text:p>
          </table:table-cell>
        </table:table-row>
        <table:table-row table:style-name="Tabella16.1">
          <table:table-cell table:style-name="Tabella16.A1" office:value-type="string">
            <text:h text:style-name="P11" text:outline-level="2">INTERVENTO PER FASI</text:h>
          </table:table-cell>
        </table:table-row>
        <table:table-row table:style-name="Tabella16.6">
          <table:table-cell table:style-name="Tabella16.A6" office:value-type="string">
            <text:p text:style-name="P62"><field:fieldmark text:name="__Fieldmark__898_2509953475" field:type="vnd.oasis.opendocument.field.FORMCHECKBOX"><field:param field:name="Checkbox_HelpText" field:value=""/><field:param field:name="Checkbox_Name" field:value="Controllo64"/></field:fieldmark><text:s/><text:span text:style-name="T2">SI</text:span><text:tab/><text:tab/><text:tab/><text:tab/><text:tab/><text:tab/><text:tab/><text:tab/><text:tab/><field:fieldmark text:name="__Fieldmark__899_2509953475" field:type="vnd.oasis.opendocument.field.FORMCHECKBOX"><field:param field:name="Checkbox_HelpText" field:value=""/><field:param field:name="Checkbox_Name" field:value="Controllo65"/></field:fieldmark> <text:span text:style-name="T2">NO</text:span></text:p>
            <text:p text:style-name="P62"><text:tab/><field:fieldmark text:name="__Fieldmark__900_2509953475" field:type="vnd.oasis.opendocument.field.FORMCHECKBOX"><field:param field:name="Checkbox_HelpText" field:value=""/><field:param field:name="Checkbox_Name" field:value="Controllo67"/></field:fieldmark><text:tab/><text:span text:style-name="T8">Suddivisione per fasi temporali</text:span></text:p>
            <text:p text:style-name="P62"><text:span text:style-name="T8"><text:tab/></text:span><field:fieldmark text:name="__Fieldmark__901_2509953475" field:type="vnd.oasis.opendocument.field.FORMCHECKBOX"><field:param field:name="Checkbox_HelpText" field:value=""/><field:param field:name="Checkbox_Name" field:value="Controllo66"/></field:fieldmark><text:span text:style-name="T8"><text:tab/>Suddivisione per aree</text:span></text:p>
            <text:p text:style-name="P5">Numero di fasi:</text:p>
          </table:table-cell>
        </table:table-row>
      </table:table>
      <text:p text:style-name="Standard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h text:style-name="P11" text:outline-level="2">MESSA IN SICUREZZA OPERATIVA (D.Lgs. 152/06)</text:h>
          </table:table-cell>
        </table:table-row>
        <table:table-row table:style-name="Tabella17.2">
          <table:table-cell table:style-name="Tabella17.A2" office:value-type="string">
            <text:p text:style-name="P67">Periodicità dei monitoraggi<text:tab/><text:tab/><text:tab/><text:tab/><text:tab/>Durata del monitoraggio</text:p>
            <text:p text:style-name="P67">_________________(mesi)<text:tab/><text:tab/><text:tab/><text:tab/><text:tab/>________________(anni)</text:p>
          </table:table-cell>
        </table:table-row>
      </table:table>
      <text:p text:style-name="Standard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h text:style-name="P11" text:outline-level="2">ANAGRAFICA SOGGETTI COLLEGATI AL SITO (Riferito alla singola particella catastale)</text:h>
            <text:h text:style-name="P11" text:outline-level="2">(riprodurre la pagina in funzione del numero di soggetti coinvolti)</text:h>
          </table:table-cell>
        </table:table-row>
        <table:table-row table:style-name="Tabella18.2">
          <table:table-cell table:style-name="Tabella18.A2" office:value-type="string">
            <text:p text:style-name="P71"><text:span text:style-name="T24">Particella Catastale<text:tab/></text:span><text:span text:style-name="T23"><text:tab/></text:span>____________<text:tab/><text:span text:style-name="T24">Foglio</text:span><text:span text:style-name="T23"><text:tab/><text:tab/></text:span>_________________________</text:p>
            <text:p text:style-name="P6">Proprietario<text:tab/>________________________<text:tab/>Comune<text:tab/><text:tab/>_________________________</text:p>
          </table:table-cell>
        </table:table-row>
        <table:table-row table:style-name="Tabella18.2">
          <table:table-cell table:style-name="Tabella18.A3" office:value-type="string">
            <text:p text:style-name="P71"><field:fieldmark text:name="__Fieldmark__902_2509953475" field:type="vnd.oasis.opendocument.field.FORMCHECKBOX"><field:param field:name="Checkbox_HelpText" field:value=""/><field:param field:name="Checkbox_Name" field:value="Controllo68"/></field:fieldmark><text:tab/><text:span text:style-name="T24">Proprietario/i dell’area</text:span><text:span text:style-name="T23"><text:tab/><text:tab/></text:span><field:fieldmark text:name="__Fieldmark__903_2509953475" field:type="vnd.oasis.opendocument.field.FORMCHECKBOX"><field:param field:name="Checkbox_HelpText" field:value=""/><field:param field:name="Checkbox_Name" field:value="Controllo68"/></field:fieldmark><text:tab/><text:span text:style-name="T24">Utilizzatore/i dell’area</text:span></text:p>
            <text:p text:style-name="P71"><field:fieldmark text:name="__Fieldmark__904_2509953475" field:type="vnd.oasis.opendocument.field.FORMCHECKBOX"><field:param field:name="Checkbox_HelpText" field:value=""/><field:param field:name="Checkbox_Name" field:value="Controllo68"/></field:fieldmark><text:tab/><text:span text:style-name="T24">Concessionario dell’area</text:span><text:tab/><text:tab/><field:fieldmark text:name="__Fieldmark__905_2509953475" field:type="vnd.oasis.opendocument.field.FORMCHECKBOX"><field:param field:name="Checkbox_HelpText" field:value=""/><field:param field:name="Checkbox_Name" field:value="Controllo68"/></field:fieldmark><text:tab/><text:span text:style-name="T24">Curatore fallimentare</text:span></text:p>
            <text:p text:style-name="P71">Tipologia Soggetto<text:tab/><text:tab/><field:fieldmark text:name="__Fieldmark__906_2509953475" field:type="vnd.oasis.opendocument.field.FORMCHECKBOX"><field:param field:name="Checkbox_HelpText" field:value=""/><field:param field:name="Checkbox_Name" field:value="Controllo68"/></field:fieldmark>Pubblico<text:tab/><text:tab/><text:tab/><field:fieldmark text:name="__Fieldmark__907_2509953475" field:type="vnd.oasis.opendocument.field.FORMCHECKBOX"><field:param field:name="Checkbox_HelpText" field:value=""/><field:param field:name="Checkbox_Name" field:value="Controllo69"/></field:fieldmark>Privato</text:p>
            <text:p text:style-name="Standard">Nome e Cognome o ragione sociale<text:tab/>_____________________________________________</text:p>
            <text:p text:style-name="Standard">Comune<text:tab/><text:tab/>_____________________________________<text:tab/><text:tab/>Provincia<text:tab/>_____</text:p>
            <text:p text:style-name="Standard">Indirizzo<text:tab/>_____________________________________<text:tab/><text:tab/>CAP.<text:tab/><text:tab/>_____</text:p>
            <text:p text:style-name="P6">Codice Fiscale<text:tab/>________________________<text:tab/>Partita IVA<text:tab/>_______________________</text:p>
          </table:table-cell>
        </table:table-row>
        <table:table-row table:style-name="Tabella18.2">
          <table:table-cell table:style-name="Tabella18.A4" office:value-type="string">
            <text:p text:style-name="P71"><text:span text:style-name="T24">Particella Catastale<text:tab/></text:span><text:span text:style-name="T23"><text:tab/></text:span>____________<text:tab/><text:span text:style-name="T24">Foglio</text:span><text:span text:style-name="T23"><text:tab/><text:tab/></text:span>_________________________</text:p>
            <text:p text:style-name="P6">Proprietario<text:tab/>________________________<text:tab/>Comune<text:tab/><text:tab/>_________________________</text:p>
          </table:table-cell>
        </table:table-row>
        <table:table-row table:style-name="Tabella18.2">
          <table:table-cell table:style-name="Tabella18.A5" office:value-type="string">
            <text:p text:style-name="P71"><field:fieldmark text:name="__Fieldmark__908_2509953475" field:type="vnd.oasis.opendocument.field.FORMCHECKBOX"><field:param field:name="Checkbox_HelpText" field:value=""/><field:param field:name="Checkbox_Name" field:value="Controllo68"/></field:fieldmark><text:tab/><text:span text:style-name="T24">Proprietario/i dell’area</text:span><text:span text:style-name="T23"><text:tab/><text:tab/></text:span><field:fieldmark text:name="__Fieldmark__909_2509953475" field:type="vnd.oasis.opendocument.field.FORMCHECKBOX"><field:param field:name="Checkbox_HelpText" field:value=""/><field:param field:name="Checkbox_Name" field:value="Controllo68"/></field:fieldmark><text:tab/><text:span text:style-name="T24">Utilizzatore/i dell’area</text:span></text:p>
            <text:p text:style-name="P71"><field:fieldmark text:name="__Fieldmark__910_2509953475" field:type="vnd.oasis.opendocument.field.FORMCHECKBOX"><field:param field:name="Checkbox_HelpText" field:value=""/><field:param field:name="Checkbox_Name" field:value="Controllo68"/></field:fieldmark><text:tab/><text:span text:style-name="T24">Concessionario dell’area</text:span><text:tab/><text:tab/><field:fieldmark text:name="__Fieldmark__911_2509953475" field:type="vnd.oasis.opendocument.field.FORMCHECKBOX"><field:param field:name="Checkbox_HelpText" field:value=""/><field:param field:name="Checkbox_Name" field:value="Controllo68"/></field:fieldmark><text:tab/><text:span text:style-name="T24">Curatore fallimentare</text:span></text:p>
            <text:p text:style-name="P71">Tipologia Soggetto<text:tab/><text:tab/><field:fieldmark text:name="__Fieldmark__912_2509953475" field:type="vnd.oasis.opendocument.field.FORMCHECKBOX"><field:param field:name="Checkbox_HelpText" field:value=""/><field:param field:name="Checkbox_Name" field:value="Controllo68"/></field:fieldmark>Pubblico<text:tab/><text:tab/><text:tab/><field:fieldmark text:name="__Fieldmark__913_2509953475" field:type="vnd.oasis.opendocument.field.FORMCHECKBOX"><field:param field:name="Checkbox_HelpText" field:value=""/><field:param field:name="Checkbox_Name" field:value="Controllo69"/></field:fieldmark>Privato</text:p>
            <text:p text:style-name="P2">Nome e Cognome o ragione sociale<text:tab/>_____________________________________________</text:p>
            <text:p text:style-name="Standard">Comune<text:tab/><text:tab/>_____________________________________<text:tab/><text:tab/>Provincia<text:tab/>_____</text:p>
            <text:p text:style-name="Standard">Indirizzo<text:tab/>_____________________________________<text:tab/><text:tab/>CAP.<text:tab/><text:tab/>_____</text:p>
            <text:p text:style-name="P6">Codice Fiscale<text:tab/>________________________<text:tab/>Partita IVA<text:tab/>_______________________</text:p>
          </table:table-cell>
        </table:table-row>
        <table:table-row table:style-name="Tabella18.2">
          <table:table-cell table:style-name="Tabella18.A6" office:value-type="string">
            <text:p text:style-name="P71"><text:span text:style-name="T24">Particella Catastale<text:tab/></text:span><text:span text:style-name="T23"><text:tab/></text:span>____________<text:tab/><text:span text:style-name="T24">Foglio</text:span><text:span text:style-name="T23"><text:tab/><text:tab/></text:span>_________________________</text:p>
            <text:p text:style-name="P6">Proprietario<text:tab/>________________________<text:tab/>Comune<text:tab/><text:tab/>_________________________</text:p>
          </table:table-cell>
        </table:table-row>
        <table:table-row table:style-name="Tabella18.2">
          <table:table-cell table:style-name="Tabella18.A7" office:value-type="string">
            <text:p text:style-name="P71"><field:fieldmark text:name="__Fieldmark__914_2509953475" field:type="vnd.oasis.opendocument.field.FORMCHECKBOX"><field:param field:name="Checkbox_HelpText" field:value=""/><field:param field:name="Checkbox_Name" field:value="Controllo68"/></field:fieldmark><text:tab/><text:span text:style-name="T24">Proprietario/i dell’area</text:span><text:span text:style-name="T23"><text:tab/><text:tab/></text:span><field:fieldmark text:name="__Fieldmark__915_2509953475" field:type="vnd.oasis.opendocument.field.FORMCHECKBOX"><field:param field:name="Checkbox_HelpText" field:value=""/><field:param field:name="Checkbox_Name" field:value="Controllo68"/></field:fieldmark><text:tab/><text:span text:style-name="T24">Utilizzatore/i dell’area</text:span></text:p>
            <text:p text:style-name="P71"><field:fieldmark text:name="__Fieldmark__916_2509953475" field:type="vnd.oasis.opendocument.field.FORMCHECKBOX"><field:param field:name="Checkbox_HelpText" field:value=""/><field:param field:name="Checkbox_Name" field:value="Controllo68"/></field:fieldmark><text:tab/><text:span text:style-name="T24">Concessionario dell’area</text:span><text:tab/><text:tab/><field:fieldmark text:name="__Fieldmark__917_2509953475" field:type="vnd.oasis.opendocument.field.FORMCHECKBOX"><field:param field:name="Checkbox_HelpText" field:value=""/><field:param field:name="Checkbox_Name" field:value="Controllo68"/></field:fieldmark><text:tab/><text:span text:style-name="T24">Curatore fallimentare</text:span></text:p>
            <text:p text:style-name="P71">Tipologia Soggetto<text:tab/><text:tab/><field:fieldmark text:name="__Fieldmark__918_2509953475" field:type="vnd.oasis.opendocument.field.FORMCHECKBOX"><field:param field:name="Checkbox_HelpText" field:value=""/><field:param field:name="Checkbox_Name" field:value="Controllo68"/></field:fieldmark>Pubblico<text:tab/><text:tab/><text:tab/><field:fieldmark text:name="__Fieldmark__919_2509953475" field:type="vnd.oasis.opendocument.field.FORMCHECKBOX"><field:param field:name="Checkbox_HelpText" field:value=""/><field:param field:name="Checkbox_Name" field:value="Controllo69"/></field:fieldmark>Privato</text:p>
            <text:p text:style-name="Standard">Nome e Cognome o ragione sociale<text:tab/>_____________________________________________</text:p>
            <text:p text:style-name="Standard">Comune<text:tab/><text:tab/>_____________________________________<text:tab/><text:tab/>Provincia<text:tab/>_____</text:p>
            <text:p text:style-name="Standard">Indirizzo<text:tab/>_____________________________________<text:tab/><text:tab/>CAP.<text:tab/><text:tab/>_____</text:p>
            <text:p text:style-name="P6">Codice Fiscale<text:tab/>________________________<text:tab/>Partita IVA<text:tab/>_______________________</text:p>
          </table:table-cell>
        </table:table-row>
        <table:table-row table:style-name="Tabella18.2">
          <table:table-cell table:style-name="Tabella18.A8" office:value-type="string">
            <text:p text:style-name="P71"><text:span text:style-name="T24">Particella Catastale<text:tab/></text:span><text:span text:style-name="T23"><text:tab/></text:span>____________<text:tab/><text:span text:style-name="T24">Foglio</text:span><text:span text:style-name="T23"><text:tab/><text:tab/></text:span>_________________________</text:p>
            <text:p text:style-name="P6">Proprietario<text:tab/>________________________<text:tab/>Comune<text:tab/><text:tab/>_________________________</text:p>
          </table:table-cell>
        </table:table-row>
        <table:table-row table:style-name="Tabella18.2">
          <table:table-cell table:style-name="Tabella18.A9" office:value-type="string">
            <text:p text:style-name="P71"><field:fieldmark text:name="__Fieldmark__920_2509953475" field:type="vnd.oasis.opendocument.field.FORMCHECKBOX"><field:param field:name="Checkbox_HelpText" field:value=""/><field:param field:name="Checkbox_Name" field:value="Controllo68"/></field:fieldmark><text:tab/><text:span text:style-name="T24">Proprietario/i dell’area</text:span><text:span text:style-name="T23"><text:tab/><text:tab/></text:span><field:fieldmark text:name="__Fieldmark__921_2509953475" field:type="vnd.oasis.opendocument.field.FORMCHECKBOX"><field:param field:name="Checkbox_HelpText" field:value=""/><field:param field:name="Checkbox_Name" field:value="Controllo68"/></field:fieldmark><text:tab/><text:span text:style-name="T24">Utilizzatore/i dell’area</text:span></text:p>
            <text:p text:style-name="P71"><field:fieldmark text:name="__Fieldmark__922_2509953475" field:type="vnd.oasis.opendocument.field.FORMCHECKBOX"><field:param field:name="Checkbox_HelpText" field:value=""/><field:param field:name="Checkbox_Name" field:value="Controllo68"/></field:fieldmark><text:tab/><text:span text:style-name="T24">Concessionario dell’area</text:span><text:tab/><text:tab/><field:fieldmark text:name="__Fieldmark__923_2509953475" field:type="vnd.oasis.opendocument.field.FORMCHECKBOX"><field:param field:name="Checkbox_HelpText" field:value=""/><field:param field:name="Checkbox_Name" field:value="Controllo68"/></field:fieldmark><text:tab/><text:span text:style-name="T24">Curatore fallimentare</text:span></text:p>
            <text:p text:style-name="P71">Tipologia Soggetto<text:tab/><text:tab/><field:fieldmark text:name="__Fieldmark__924_2509953475" field:type="vnd.oasis.opendocument.field.FORMCHECKBOX"><field:param field:name="Checkbox_HelpText" field:value=""/><field:param field:name="Checkbox_Name" field:value="Controllo68"/></field:fieldmark>Pubblico<text:tab/><text:tab/><text:tab/><field:fieldmark text:name="__Fieldmark__925_2509953475" field:type="vnd.oasis.opendocument.field.FORMCHECKBOX"><field:param field:name="Checkbox_HelpText" field:value=""/><field:param field:name="Checkbox_Name" field:value="Controllo69"/></field:fieldmark>Privato</text:p>
            <text:p text:style-name="Standard">Nome e Cognome o ragione sociale<text:tab/>_____________________________________________</text:p>
            <text:p text:style-name="Standard">Comune<text:tab/><text:tab/>_____________________________________<text:tab/><text:tab/>Provincia<text:tab/>_____</text:p>
            <text:p text:style-name="Standard">Indirizzo<text:tab/>_____________________________________<text:tab/><text:tab/>CAP.<text:tab/><text:tab/>_____</text:p>
            <text:p text:style-name="P6">Codice Fiscale<text:tab/>________________________<text:tab/>Partita IVA<text:tab/>_______________________</text:p>
          </table:table-cell>
        </table:table-row>
      </table:table>
      <text:p text:style-name="P32"/>
      <text:p text:style-name="P32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table:number-columns-spanned="5" office:value-type="string">
            <text:h text:style-name="Heading_20_2" text:outline-level="2">MATRICI CONTAMINATE: (leggere le note per la compilazione allegate)</text:h>
          </table:table-cell>
          <table:covered-table-cell/>
          <table:covered-table-cell/>
          <table:covered-table-cell/>
          <table:covered-table-cell/>
        </table:table-row>
        <table:table-row table:style-name="Tabella19.1">
          <table:table-cell table:style-name="Tabella19.A3" table:number-rows-spanned="2" office:value-type="string">
            <text:p text:style-name="P25">Matrice ambientale</text:p>
          </table:table-cell>
          <table:table-cell table:style-name="Tabella19.B3" table:number-rows-spanned="2" office:value-type="string">
            <text:p text:style-name="P25">Sostanza/e</text:p>
            <text:p text:style-name="P25">rilevata sulla matrice</text:p>
          </table:table-cell>
          <table:table-cell table:style-name="Tabella19.C3" table:number-rows-spanned="2" office:value-type="string">
            <text:p text:style-name="P25">Fase di accertamento</text:p>
          </table:table-cell>
          <table:table-cell table:style-name="Tabella19.D2" table:number-columns-spanned="2" office:value-type="string">
            <text:p text:style-name="P25">Soggetto rilevatore</text:p>
          </table:table-cell>
          <table:covered-table-cell/>
        </table:table-row>
        <table:table-row table:style-name="Tabella19.1">
          <table:covered-table-cell/>
          <table:covered-table-cell/>
          <table:covered-table-cell/>
          <table:table-cell table:style-name="Tabella19.D3" office:value-type="string">
            <text:p text:style-name="P25">Nome / ragione sociale</text:p>
          </table:table-cell>
          <table:table-cell table:style-name="Tabella19.E3" office:value-type="string">
            <text:p text:style-name="P25">Recapito</text:p>
          </table:table-cell>
        </table:table-row>
        <table:table-row table:style-name="Tabella19.4">
          <table:table-cell table:style-name="Tabella19.A4" table:number-rows-spanned="20" office:value-type="string">
            <text:p text:style-name="P27">SUOLO</text:p>
          </table:table-cell>
          <table:table-cell table:style-name="Tabella19.B4" office:value-type="string">
            <text:p text:style-name="P73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3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B4" office:value-type="string">
            <text:p text:style-name="P76"/>
          </table:table-cell>
          <table:table-cell table:style-name="Tabella19.E4" office:value-type="string">
            <text:p text:style-name="P76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table:number-columns-spanned="5" office:value-type="string">
            <text:h text:style-name="Heading_20_2" text:outline-level="2">MATRICI CONTAMINATE: (leggere le note per la compilazione allegate)</text:h>
          </table:table-cell>
          <table:covered-table-cell/>
          <table:covered-table-cell/>
          <table:covered-table-cell/>
          <table:covered-table-cell/>
        </table:table-row>
        <table:table-row table:style-name="Tabella20.1">
          <table:table-cell table:style-name="Tabella20.A3" table:number-rows-spanned="2" office:value-type="string">
            <text:p text:style-name="P25">Matrice ambientale</text:p>
          </table:table-cell>
          <table:table-cell table:style-name="Tabella20.B3" table:number-rows-spanned="2" office:value-type="string">
            <text:p text:style-name="P25">Sostanza/e</text:p>
            <text:p text:style-name="P25">rilevata sulla matrice</text:p>
          </table:table-cell>
          <table:table-cell table:style-name="Tabella20.C3" table:number-rows-spanned="2" office:value-type="string">
            <text:p text:style-name="P25">Fase di accertamento</text:p>
          </table:table-cell>
          <table:table-cell table:style-name="Tabella20.D2" table:number-columns-spanned="2" office:value-type="string">
            <text:p text:style-name="P25">Soggetto rilevatore</text:p>
          </table:table-cell>
          <table:covered-table-cell/>
        </table:table-row>
        <table:table-row table:style-name="Tabella20.1">
          <table:covered-table-cell/>
          <table:covered-table-cell/>
          <table:covered-table-cell/>
          <table:table-cell table:style-name="Tabella20.D3" office:value-type="string">
            <text:p text:style-name="P25">Nome / ragione sociale</text:p>
          </table:table-cell>
          <table:table-cell table:style-name="Tabella20.E3" office:value-type="string">
            <text:p text:style-name="P25">Recapito</text:p>
          </table:table-cell>
        </table:table-row>
        <table:table-row table:style-name="Tabella20.4">
          <table:table-cell table:style-name="Tabella20.A4" table:number-rows-spanned="20" office:value-type="string">
            <text:p text:style-name="P27">SOTTOSUOLO</text:p>
          </table:table-cell>
          <table:table-cell table:style-name="Tabella20.B4" office:value-type="string">
            <text:p text:style-name="P73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3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B4" office:value-type="string">
            <text:p text:style-name="P76"/>
          </table:table-cell>
          <table:table-cell table:style-name="Tabella20.E4" office:value-type="string">
            <text:p text:style-name="P76"/>
          </table:table-cell>
        </table:table-row>
      </table:table>
      <table:table table:name="Tabella21" table:style-name="Tabella21">
        <table:table-column table:style-name="Tabella21.A"/>
        <table:table-column table:style-name="Tabella21.B" table:number-columns-repeated="4"/>
        <table:table-column table:style-name="Tabella21.F"/>
        <table:table-row table:style-name="Tabella21.1">
          <table:table-cell table:style-name="Tabella21.A1" table:number-columns-spanned="6" office:value-type="string">
            <text:h text:style-name="Heading_20_2" text:outline-level="2">MATRICI CONTAMINATE: (leggere le note per la compilazione allegate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1.1">
          <table:table-cell table:style-name="Tabella21.A3" table:number-rows-spanned="2" office:value-type="string">
            <text:p text:style-name="P25">Matrice ambientale</text:p>
          </table:table-cell>
          <table:table-cell table:style-name="Tabella21.B3" table:number-rows-spanned="2" office:value-type="string">
            <text:p text:style-name="P25">Denominazione corpo idrico</text:p>
          </table:table-cell>
          <table:table-cell table:style-name="Tabella21.C3" table:number-rows-spanned="2" office:value-type="string">
            <text:p text:style-name="P25">Sostanza/e</text:p>
            <text:p text:style-name="P25">rilevata sulla matrice</text:p>
          </table:table-cell>
          <table:table-cell table:style-name="Tabella21.D3" table:number-rows-spanned="2" office:value-type="string">
            <text:p text:style-name="P25">Fase di accertamento</text:p>
          </table:table-cell>
          <table:table-cell table:style-name="Tabella21.E2" table:number-columns-spanned="2" office:value-type="string">
            <text:p text:style-name="P25">Soggetto rilevatore</text:p>
          </table:table-cell>
          <table:covered-table-cell/>
        </table:table-row>
        <table:table-row table:style-name="Tabella21.1">
          <table:covered-table-cell/>
          <table:covered-table-cell/>
          <table:covered-table-cell/>
          <table:covered-table-cell/>
          <table:table-cell table:style-name="Tabella21.E3" office:value-type="string">
            <text:p text:style-name="P25">Nome / ragione sociale</text:p>
          </table:table-cell>
          <table:table-cell table:style-name="Tabella21.F3" office:value-type="string">
            <text:p text:style-name="P25">Recapito</text:p>
          </table:table-cell>
        </table:table-row>
        <table:table-row table:style-name="Tabella21.4">
          <table:table-cell table:style-name="Tabella21.A4" table:number-rows-spanned="20" office:value-type="string">
            <text:p text:style-name="P27">ACQUE SUPERFICIALI</text:p>
          </table:table-cell>
          <table:table-cell table:style-name="Tabella21.B4" office:value-type="string">
            <text:p text:style-name="P73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3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B4" office:value-type="string">
            <text:p text:style-name="P76"/>
          </table:table-cell>
          <table:table-cell table:style-name="Tabella21.F4" office:value-type="string">
            <text:p text:style-name="P76"/>
          </table:table-cell>
        </table:table-row>
      </table:table>
      <text:p text:style-name="P37"/>
      <text:p text:style-name="P37"/>
      <text:p text:style-name="P37"/>
      <text:p text:style-name="P37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table:number-columns-spanned="5" office:value-type="string">
            <text:h text:style-name="Heading_20_2" text:outline-level="2">MATRICI CONTAMINATE: (leggere le note per la compilazione allegate)</text:h>
          </table:table-cell>
          <table:covered-table-cell/>
          <table:covered-table-cell/>
          <table:covered-table-cell/>
          <table:covered-table-cell/>
        </table:table-row>
        <table:table-row table:style-name="Tabella22.1">
          <table:table-cell table:style-name="Tabella22.A3" table:number-rows-spanned="2" office:value-type="string">
            <text:p text:style-name="P25">Matrice ambientale</text:p>
          </table:table-cell>
          <table:table-cell table:style-name="Tabella22.B3" table:number-rows-spanned="2" office:value-type="string">
            <text:p text:style-name="P25">Sostanza/e</text:p>
            <text:p text:style-name="P25">rilevata sulla matrice</text:p>
          </table:table-cell>
          <table:table-cell table:style-name="Tabella22.C3" table:number-rows-spanned="2" office:value-type="string">
            <text:p text:style-name="P25">Fase di accertamento</text:p>
          </table:table-cell>
          <table:table-cell table:style-name="Tabella22.D2" table:number-columns-spanned="2" office:value-type="string">
            <text:p text:style-name="P25">Soggetto rilevatore</text:p>
          </table:table-cell>
          <table:covered-table-cell/>
        </table:table-row>
        <table:table-row table:style-name="Tabella22.1">
          <table:covered-table-cell/>
          <table:covered-table-cell/>
          <table:covered-table-cell/>
          <table:table-cell table:style-name="Tabella22.D3" office:value-type="string">
            <text:p text:style-name="P25">Nome / ragione sociale</text:p>
          </table:table-cell>
          <table:table-cell table:style-name="Tabella22.E3" office:value-type="string">
            <text:p text:style-name="P25">Recapito</text:p>
          </table:table-cell>
        </table:table-row>
        <table:table-row table:style-name="Tabella22.4">
          <table:table-cell table:style-name="Tabella22.A4" table:number-rows-spanned="20" office:value-type="string">
            <text:p text:style-name="P27">ACQUE SOTTERRANEE</text:p>
          </table:table-cell>
          <table:table-cell table:style-name="Tabella22.B4" office:value-type="string">
            <text:p text:style-name="P73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3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B4" office:value-type="string">
            <text:p text:style-name="P76"/>
          </table:table-cell>
          <table:table-cell table:style-name="Tabella22.E4" office:value-type="string">
            <text:p text:style-name="P76"/>
          </table:table-cell>
        </table:table-row>
      </table:table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h text:style-name="Heading_20_2" text:outline-level="2">PRINCIPALI SORGENTI DI INQUINAMENTO PRESENTI NEL SITO:</text:h>
          </table:table-cell>
        </table:table-row>
        <table:table-row table:style-name="Tabella23.2">
          <table:table-cell table:style-name="Tabella23.A2" office:value-type="string">
            <text:h text:style-name="Heading_20_3" text:outline-level="3">Presenza di sostanze inquinanti dovute ad attività incidentali o accidentali</text:h>
            <text:p text:style-name="Standard"><text:span text:style-name="T2">Sversamenti incidentali su suolo e acque<text:tab/><text:tab/><text:tab/></text:span><field:fieldmark text:name="__Fieldmark__926_2509953475" field:type="vnd.oasis.opendocument.field.FORMCHECKBOX"><field:param field:name="Checkbox_HelpText" field:value=""/><field:param field:name="Checkbox_Name" field:value="Controllo70"/></field:fieldmark><text:span text:style-name="T2"><text:tab/>Presunti<text:tab/></text:span><text:bookmark-start text:name="Controllo71"/><field:fieldmark text:name="__Fieldmark__927_2509953475" field:type="vnd.oasis.opendocument.field.FORMCHECKBOX"><field:param field:name="Checkbox_HelpText" field:value=""/><field:param field:name="Checkbox_Name" field:value="Controllo71"/></field:fieldmark><text:bookmark-end text:name="Controllo71"/><text:span text:style-name="T2">Accertati</text:span></text:p>
            <text:p text:style-name="Standard"><text:tab/><field:fieldmark text:name="__Fieldmark__928_2509953475" field:type="vnd.oasis.opendocument.field.FORMCHECKBOX"><field:param field:name="Checkbox_HelpText" field:value=""/><field:param field:name="Checkbox_Name" field:value="Controllo72"/></field:fieldmark><text:tab/><text:tab/><text:span text:style-name="T8">Solo su suolo</text:span></text:p>
            <text:p text:style-name="Standard"><text:span text:style-name="T8"><text:tab/></text:span><field:fieldmark text:name="__Fieldmark__929_2509953475" field:type="vnd.oasis.opendocument.field.FORMCHECKBOX"><field:param field:name="Checkbox_HelpText" field:value=""/><field:param field:name="Checkbox_Name" field:value="Controllo73"/></field:fieldmark><text:span text:style-name="T8"><text:tab/><text:tab/>Solo in acque</text:span></text:p>
            <text:p text:style-name="Standard"><text:span text:style-name="T8"><text:tab/></text:span><field:fieldmark text:name="__Fieldmark__930_2509953475" field:type="vnd.oasis.opendocument.field.FORMCHECKBOX"><field:param field:name="Checkbox_HelpText" field:value=""/><field:param field:name="Checkbox_Name" field:value="Controllo74"/></field:fieldmark><text:span text:style-name="T8"><text:tab/><text:tab/>Su suolo ed acque</text:span></text:p>
            <text:p text:style-name="Standard"><text:span text:style-name="T2">Eventi accidentali<text:tab/><text:tab/><text:tab/><text:tab/><text:tab/><text:tab/></text:span><field:fieldmark text:name="__Fieldmark__931_2509953475" field:type="vnd.oasis.opendocument.field.FORMCHECKBOX"><field:param field:name="Checkbox_HelpText" field:value=""/><field:param field:name="Checkbox_Name" field:value="Controllo75"/></field:fieldmark><text:span text:style-name="T2"><text:tab/>Presunti<text:tab/></text:span><field:fieldmark text:name="__Fieldmark__932_2509953475" field:type="vnd.oasis.opendocument.field.FORMCHECKBOX"><field:param field:name="Checkbox_HelpText" field:value=""/><field:param field:name="Checkbox_Name" field:value="Controllo76"/></field:fieldmark><text:span text:style-name="T2">Accertati</text:span></text:p>
            <text:p text:style-name="Standard"><text:tab/><field:fieldmark text:name="__Fieldmark__933_2509953475" field:type="vnd.oasis.opendocument.field.FORMCHECKBOX"><field:param field:name="Checkbox_HelpText" field:value=""/><field:param field:name="Checkbox_Name" field:value="Controllo77"/></field:fieldmark><text:tab/><text:tab/><text:span text:style-name="T8">Esplosioni e blow-out</text:span></text:p>
            <text:p text:style-name="Standard"><text:span text:style-name="T8"><text:tab/></text:span><field:fieldmark text:name="__Fieldmark__934_2509953475" field:type="vnd.oasis.opendocument.field.FORMCHECKBOX"><field:param field:name="Checkbox_HelpText" field:value=""/><field:param field:name="Checkbox_Name" field:value="Controllo78"/></field:fieldmark><text:span text:style-name="T8"><text:tab/><text:tab/>Incendi</text:span></text:p>
            <text:p text:style-name="Standard"><text:span text:style-name="T8"><text:tab/></text:span><field:fieldmark text:name="__Fieldmark__935_2509953475" field:type="vnd.oasis.opendocument.field.FORMCHECKBOX"><field:param field:name="Checkbox_HelpText" field:value=""/><field:param field:name="Checkbox_Name" field:value="Controllo79"/></field:fieldmark><text:span text:style-name="T8"><text:tab/><text:tab/>Incidenti a pipe line</text:span></text:p>
            <text:p text:style-name="Standard"><text:span text:style-name="T8"><text:tab/></text:span><field:fieldmark text:name="__Fieldmark__936_2509953475" field:type="vnd.oasis.opendocument.field.FORMCHECKBOX"><field:param field:name="Checkbox_HelpText" field:value=""/><field:param field:name="Checkbox_Name" field:value="Controllo80"/></field:fieldmark><text:span text:style-name="T8"><text:tab/><text:tab/>Altro: (specificare</text:span>)</text:p>
          </table:table-cell>
        </table:table-row>
        <table:table-row table:style-name="Tabella23.3">
          <table:table-cell table:style-name="Tabella23.A3" office:value-type="string">
            <text:h text:style-name="Heading_20_3" text:outline-level="3">Presenza di sostanze inquinanti dovute a cattiva gestione di impianti o strutture</text:h>
            <text:p text:style-name="Standard"><text:span text:style-name="T1"><text:tab/></text:span><field:fieldmark text:name="__Fieldmark__937_2509953475" field:type="vnd.oasis.opendocument.field.FORMCHECKBOX"><field:param field:name="Checkbox_HelpText" field:value=""/><field:param field:name="Checkbox_Name" field:value="Controllo81"/></field:fieldmark><text:span text:style-name="T1"><text:tab/><text:tab/></text:span>Depositi (non corretti) di materie prime o intermedi di lavorazione</text:p>
            <text:p text:style-name="Standard"><text:tab/><field:fieldmark text:name="__Fieldmark__938_2509953475" field:type="vnd.oasis.opendocument.field.FORMCHECKBOX"><field:param field:name="Checkbox_HelpText" field:value=""/><field:param field:name="Checkbox_Name" field:value="Controllo82"/></field:fieldmark><text:tab/><text:tab/>Perdite da serbatoi e tubature</text:p>
            <text:p text:style-name="Standard"><text:tab/><field:fieldmark text:name="__Fieldmark__939_2509953475" field:type="vnd.oasis.opendocument.field.FORMCHECKBOX"><field:param field:name="Checkbox_HelpText" field:value=""/><field:param field:name="Checkbox_Name" field:value="Controllo83"/></field:fieldmark><text:tab/><text:tab/>Altro: (da specificare<text:span text:style-name="T8">)</text:span></text:p>
          </table:table-cell>
        </table:table-row>
        <table:table-row table:style-name="Tabella23.4">
          <table:table-cell table:style-name="Tabella23.A4" office:value-type="string">
            <text:h text:style-name="Heading_20_3" text:outline-level="3">Presenza di sostanze inquinanti dovute a gestione scorretta di rifiuti</text:h>
            <text:p text:style-name="Standard"><text:span text:style-name="T1"><text:tab/></text:span><field:fieldmark text:name="__Fieldmark__940_2509953475" field:type="vnd.oasis.opendocument.field.FORMCHECKBOX"><field:param field:name="Checkbox_HelpText" field:value=""/><field:param field:name="Checkbox_Name" field:value="Controllo84"/></field:fieldmark><text:span text:style-name="T1"><text:tab/><text:tab/></text:span>Abbandono di rifiuti</text:p>
            <text:p text:style-name="Standard"><text:tab/><field:fieldmark text:name="__Fieldmark__941_2509953475" field:type="vnd.oasis.opendocument.field.FORMCHECKBOX"><field:param field:name="Checkbox_HelpText" field:value=""/><field:param field:name="Checkbox_Name" field:value="Controllo85"/></field:fieldmark><text:tab/><text:tab/>Deposito incontrollato di rifiuti</text:p>
            <text:p text:style-name="Standard"><text:tab/><field:fieldmark text:name="__Fieldmark__942_2509953475" field:type="vnd.oasis.opendocument.field.FORMCHECKBOX"><field:param field:name="Checkbox_HelpText" field:value=""/><field:param field:name="Checkbox_Name" field:value="Controllo86"/></field:fieldmark><text:tab/><text:tab/>Interramento di rifiuti</text:p>
            <text:p text:style-name="Standard"><text:tab/><field:fieldmark text:name="__Fieldmark__943_2509953475" field:type="vnd.oasis.opendocument.field.FORMCHECKBOX"><field:param field:name="Checkbox_HelpText" field:value=""/><field:param field:name="Checkbox_Name" field:value="Controllo87"/></field:fieldmark><text:tab/><text:tab/>Altro: (specificare)</text:p>
            <text:p text:style-name="Standard"/>
            <table:table table:name="Tabella24" table:style-name="Tabella24">
              <table:table-column table:style-name="Tabella24.A"/>
              <table:table-column table:style-name="Tabella24.B"/>
              <table:table-column table:style-name="Tabella24.C"/>
              <table:table-column table:style-name="Tabella24.D"/>
              <table:table-column table:style-name="Tabella24.E"/>
              <table:table-column table:style-name="Tabella24.F" table:number-columns-repeated="3"/>
              <table:table-column table:style-name="Tabella24.I"/>
              <table:table-row table:style-name="Tabella24.1">
                <table:table-cell table:style-name="Tabella24.A1" table:number-rows-spanned="2" table:number-columns-spanned="2" office:value-type="string">
                  <text:p text:style-name="Standard"> </text:p>
                </table:table-cell>
                <table:covered-table-cell/>
                <table:table-cell table:style-name="Tabella24.C1" table:number-columns-spanned="7" office:value-type="string">
                  <text:h text:style-name="P10" text:outline-level="2">Tipologia di abbandono dei rifiuti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2">
                <table:covered-table-cell/>
                <table:covered-table-cell/>
                <table:table-cell table:style-name="Tabella24.C2" office:value-type="string">
                  <text:p text:style-name="P30">Fusti</text:p>
                </table:table-cell>
                <table:table-cell table:style-name="Tabella24.C2" office:value-type="string">
                  <text:p text:style-name="P30">Sacchi<text:line-break/>(big-bags)</text:p>
                </table:table-cell>
                <table:table-cell table:style-name="Tabella24.C2" office:value-type="string">
                  <text:p text:style-name="P30">Cumuli</text:p>
                </table:table-cell>
                <table:table-cell table:style-name="Tabella24.C2" office:value-type="string">
                  <text:p text:style-name="P30">Serbatoi interrati</text:p>
                </table:table-cell>
                <table:table-cell table:style-name="Tabella24.C2" office:value-type="string">
                  <text:p text:style-name="P30">Serbatoi fuori terra</text:p>
                </table:table-cell>
                <table:table-cell table:style-name="Tabella24.C2" office:value-type="string">
                  <text:p text:style-name="P30">Mescolati al suolo</text:p>
                </table:table-cell>
                <table:table-cell table:style-name="Tabella24.I2" office:value-type="string">
                  <text:p text:style-name="P30">Misto</text:p>
                  <text:p text:style-name="P30">od altro</text:p>
                </table:table-cell>
              </table:table-row>
              <table:table-row table:style-name="Tabella24.3">
                <table:table-cell table:style-name="Tabella24.C2" table:number-rows-spanned="4" office:value-type="string">
                  <text:p text:style-name="P27">Tipologia dei Rifiuti</text:p>
                </table:table-cell>
                <table:table-cell table:style-name="Tabella24.C2" office:value-type="string">
                  <text:p text:style-name="P30">Urbani</text:p>
                </table:table-cell>
                <table:table-cell table:style-name="Tabella24.C2" office:value-type="string">
                  <text:p text:style-name="P45"><field:fieldmark text:name="__Fieldmark__944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45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46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47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48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49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I2" office:value-type="string">
                  <text:p text:style-name="P45"><field:fieldmark text:name="__Fieldmark__950_2509953475" field:type="vnd.oasis.opendocument.field.FORMCHECKBOX"><field:param field:name="Checkbox_HelpText" field:value=""/><field:param field:name="Checkbox_Name" field:value="Controllo107"/></field:fieldmark></text:p>
                </table:table-cell>
              </table:table-row>
              <table:table-row table:style-name="Tabella24.3">
                <table:covered-table-cell/>
                <table:table-cell table:style-name="Tabella24.C2" office:value-type="string">
                  <text:p text:style-name="P30">Speciali non pericolosi</text:p>
                </table:table-cell>
                <table:table-cell table:style-name="Tabella24.C2" office:value-type="string">
                  <text:p text:style-name="P45"><field:fieldmark text:name="__Fieldmark__951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52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53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54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55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56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I2" office:value-type="string">
                  <text:p text:style-name="P45"><field:fieldmark text:name="__Fieldmark__957_2509953475" field:type="vnd.oasis.opendocument.field.FORMCHECKBOX"><field:param field:name="Checkbox_HelpText" field:value=""/><field:param field:name="Checkbox_Name" field:value="Controllo107"/></field:fieldmark></text:p>
                </table:table-cell>
              </table:table-row>
              <table:table-row table:style-name="Tabella24.3">
                <table:covered-table-cell/>
                <table:table-cell table:style-name="Tabella24.C2" office:value-type="string">
                  <text:p text:style-name="P30">Speciali pericolosi</text:p>
                </table:table-cell>
                <table:table-cell table:style-name="Tabella24.C2" office:value-type="string">
                  <text:p text:style-name="P45"><field:fieldmark text:name="__Fieldmark__958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59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60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61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62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63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I2" office:value-type="string">
                  <text:p text:style-name="P45"><field:fieldmark text:name="__Fieldmark__964_2509953475" field:type="vnd.oasis.opendocument.field.FORMCHECKBOX"><field:param field:name="Checkbox_HelpText" field:value=""/><field:param field:name="Checkbox_Name" field:value="Controllo107"/></field:fieldmark></text:p>
                </table:table-cell>
              </table:table-row>
              <table:table-row table:style-name="Tabella24.3">
                <table:covered-table-cell/>
                <table:table-cell table:style-name="Tabella24.C2" office:value-type="string">
                  <text:p text:style-name="P30">Non precisamente individuabili</text:p>
                </table:table-cell>
                <table:table-cell table:style-name="Tabella24.C2" office:value-type="string">
                  <text:p text:style-name="P45"><field:fieldmark text:name="__Fieldmark__965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66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67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68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69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C2" office:value-type="string">
                  <text:p text:style-name="P45"><field:fieldmark text:name="__Fieldmark__970_2509953475" field:type="vnd.oasis.opendocument.field.FORMCHECKBOX"><field:param field:name="Checkbox_HelpText" field:value=""/><field:param field:name="Checkbox_Name" field:value="Controllo107"/></field:fieldmark></text:p>
                </table:table-cell>
                <table:table-cell table:style-name="Tabella24.I2" office:value-type="string">
                  <text:p text:style-name="P45"><field:fieldmark text:name="__Fieldmark__971_2509953475" field:type="vnd.oasis.opendocument.field.FORMCHECKBOX"><field:param field:name="Checkbox_HelpText" field:value=""/><field:param field:name="Checkbox_Name" field:value="Controllo107"/></field:fieldmark></text:p>
                </table:table-cell>
              </table:table-row>
            </table:table>
            <text:p text:style-name="Standard"/>
            <text:p text:style-name="Standard">Volume stimato di rifiuti<text:tab/><text:tab/>__________________(m<text:span text:style-name="T13">3</text:span>)</text:p>
            <text:p text:style-name="Standard"><text:span text:style-name="T8">Volume accertato di rifiuti<text:tab/><text:tab/>__________________(m</text:span><text:span text:style-name="T15">3</text:span><text:span text:style-name="T8">)</text:span></text:p>
          </table:table-cell>
        </table:table-row>
        <table:table-row table:style-name="Tabella23.5">
          <table:table-cell table:style-name="Tabella23.A5" office:value-type="string">
            <text:p text:style-name="P22">Note:</text:p>
            <text:p text:style-name="Standard">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Standard"/>
          </table:table-cell>
        </table:table-row>
      </table:table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h text:style-name="Heading_20_2" text:outline-level="2">INQUADRAMENTO IDROGEOLOGICO</text:h>
          </table:table-cell>
        </table:table-row>
        <table:table-row table:style-name="Tabella25.2">
          <table:table-cell table:style-name="Tabella25.A2" office:value-type="string">
            <text:p text:style-name="P64">Stima soggiacenza falda dal piano campagna _______<text:tab/>metri</text:p>
            <text:p text:style-name="P77"><text:span text:style-name="T2">Tipologia di falda<text:tab/></text:span><text:tab/><text:tab/><text:tab/><text:tab/><text:tab/><field:fieldmark text:name="__Fieldmark__972_2509953475" field:type="vnd.oasis.opendocument.field.FORMCHECKBOX"><field:param field:name="Checkbox_HelpText" field:value=""/><field:param field:name="Checkbox_Name" field:value="Controllo88"/></field:fieldmark><text:tab/><text:span text:style-name="T8">Freatica </text:span></text:p>
            <text:p text:style-name="P62"><text:span text:style-name="T8"><text:tab/><text:tab/><text:tab/><text:tab/><text:tab/><text:tab/><text:tab/><text:tab/></text:span><field:fieldmark text:name="__Fieldmark__973_2509953475" field:type="vnd.oasis.opendocument.field.FORMCHECKBOX"><field:param field:name="Checkbox_HelpText" field:value=""/><field:param field:name="Checkbox_Name" field:value="Controllo89"/></field:fieldmark><text:span text:style-name="T8"><text:tab/>Confinata</text:span></text:p>
          </table:table-cell>
        </table:table-row>
        <table:table-row table:style-name="Tabella25.3">
          <table:table-cell table:style-name="Tabella25.A3" office:value-type="string">
            <text:p text:style-name="P62"><text:span text:style-name="T2">Presenza di pozzi nelle immediate vicinanze<text:tab/></text:span><text:span text:style-name="T19">(allegare CTR 1:10.000)</text:span><text:span text:style-name="T2"><text:tab/></text:span><field:fieldmark text:name="__Fieldmark__974_2509953475" field:type="vnd.oasis.opendocument.field.FORMCHECKBOX"><field:param field:name="Checkbox_HelpText" field:value=""/><field:param field:name="Checkbox_Name" field:value="Controllo90"/></field:fieldmark><text:span text:style-name="T2"><text:tab/>Si<text:tab/></text:span><field:fieldmark text:name="__Fieldmark__975_2509953475" field:type="vnd.oasis.opendocument.field.FORMCHECKBOX"><field:param field:name="Checkbox_HelpText" field:value=""/><field:param field:name="Checkbox_Name" field:value="Controllo91"/></field:fieldmark><text:span text:style-name="T2"><text:tab/>No</text:span></text:p>
            <text:p text:style-name="P62"><text:span text:style-name="T2">Numero di pozzi rilevati:</text:span> <text:span text:style-name="T2">_______</text:span></text:p>
            <table:table table:name="Tabella26" table:style-name="Tabella26">
              <table:table-column table:style-name="Tabella26.A"/>
              <table:table-column table:style-name="Tabella26.B"/>
              <table:table-column table:style-name="Tabella26.C"/>
              <table:table-column table:style-name="Tabella26.D"/>
              <table:table-column table:style-name="Tabella26.E"/>
              <table:table-column table:style-name="Tabella26.F"/>
              <table:table-column table:style-name="Tabella26.G"/>
              <table:table-column table:style-name="Tabella26.H"/>
              <table:table-column table:style-name="Tabella26.I"/>
              <table:table-row table:style-name="Tabella26.1">
                <table:table-cell table:style-name="Tabella26.A1" table:number-columns-spanned="3" office:value-type="string">
                  <text:p text:style-name="P65"/>
                </table:table-cell>
                <table:covered-table-cell/>
                <table:covered-table-cell/>
                <table:table-cell table:style-name="Tabella26.D1" table:number-columns-spanned="2" office:value-type="string">
                  <text:p text:style-name="P66">Tipo</text:p>
                </table:table-cell>
                <table:covered-table-cell/>
                <table:table-cell table:style-name="Tabella26.F1" table:number-columns-spanned="4" office:value-type="string">
                  <text:p text:style-name="P66">Uso prevalente del Pozzo</text:p>
                </table:table-cell>
                <table:covered-table-cell/>
                <table:covered-table-cell/>
                <table:covered-table-cell/>
              </table:table-row>
              <table:table-row table:style-name="Tabella26.1">
                <table:table-cell table:style-name="Tabella26.A2" office:value-type="string">
                  <text:p text:style-name="P46">X</text:p>
                  <text:p text:style-name="P9">(UTM-WGS84)</text:p>
                </table:table-cell>
                <table:table-cell table:style-name="Tabella26.A2" office:value-type="string">
                  <text:p text:style-name="P46">Y</text:p>
                  <text:p text:style-name="P8">(UTM-WGS84)</text:p>
                </table:table-cell>
                <table:table-cell table:style-name="Tabella26.A2" office:value-type="string">
                  <text:p text:style-name="P25">codice SIRI</text:p>
                </table:table-cell>
                <table:table-cell table:style-name="Tabella26.A2" office:value-type="string">
                  <text:p text:style-name="P25">allacciato a rete pubblica</text:p>
                </table:table-cell>
                <table:table-cell table:style-name="Tabella26.A2" office:value-type="string">
                  <text:p text:style-name="P25">Privata</text:p>
                </table:table-cell>
                <table:table-cell table:style-name="Tabella26.A2" office:value-type="string">
                  <text:p text:style-name="P25">Potabile</text:p>
                </table:table-cell>
                <table:table-cell table:style-name="Tabella26.A2" office:value-type="string">
                  <text:p text:style-name="P25">Irriguo</text:p>
                </table:table-cell>
                <table:table-cell table:style-name="Tabella26.A2" office:value-type="string">
                  <text:p text:style-name="P25">Industriale</text:p>
                </table:table-cell>
                <table:table-cell table:style-name="Tabella26.I2" office:value-type="string">
                  <text:p text:style-name="P30"><text:span text:style-name="T2">Altro </text:span><text:span text:style-name="T31">(specificare)</text:span></text:p>
                </table:table-cell>
              </table:table-row>
              <table:table-row table:style-name="Tabella26.3">
                <table:table-cell table:style-name="Tabella26.D1" office:value-type="string">
                  <text:p text:style-name="P68"/>
                </table:table-cell>
                <table:table-cell table:style-name="Tabella26.D1" office:value-type="string">
                  <text:p text:style-name="P68"/>
                </table:table-cell>
                <table:table-cell table:style-name="Tabella26.D1" office:value-type="string">
                  <text:p text:style-name="P68"/>
                </table:table-cell>
                <table:table-cell table:style-name="Tabella26.A2" office:value-type="string">
                  <text:p text:style-name="P66"><field:fieldmark text:name="__Fieldmark__976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77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78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79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80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I2" office:value-type="string">
                  <text:p text:style-name="P31"/>
                </table:table-cell>
              </table:table-row>
              <table:table-row table:style-name="Tabella26.1">
                <table:table-cell table:style-name="Tabella26.D1" office:value-type="string">
                  <text:p text:style-name="P68"/>
                </table:table-cell>
                <table:table-cell table:style-name="Tabella26.D1" office:value-type="string">
                  <text:p text:style-name="P68"/>
                </table:table-cell>
                <table:table-cell table:style-name="Tabella26.D1" office:value-type="string">
                  <text:p text:style-name="P68"/>
                </table:table-cell>
                <table:table-cell table:style-name="Tabella26.A2" office:value-type="string">
                  <text:p text:style-name="P25"><field:fieldmark text:name="__Fieldmark__981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82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83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84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85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I2" office:value-type="string">
                  <text:p text:style-name="P31"/>
                </table:table-cell>
              </table:table-row>
              <table:table-row table:style-name="Tabella26.1">
                <table:table-cell table:style-name="Tabella26.D1" office:value-type="string">
                  <text:p text:style-name="P68"/>
                </table:table-cell>
                <table:table-cell table:style-name="Tabella26.D1" office:value-type="string">
                  <text:p text:style-name="P68"/>
                </table:table-cell>
                <table:table-cell table:style-name="Tabella26.D1" office:value-type="string">
                  <text:p text:style-name="P68"/>
                </table:table-cell>
                <table:table-cell table:style-name="Tabella26.A2" office:value-type="string">
                  <text:p text:style-name="P25"><field:fieldmark text:name="__Fieldmark__986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87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88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89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90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I2" office:value-type="string">
                  <text:p text:style-name="P31"/>
                </table:table-cell>
              </table:table-row>
              <table:table-row table:style-name="Tabella26.1">
                <table:table-cell table:style-name="Tabella26.D1" office:value-type="string">
                  <text:p text:style-name="P68"/>
                </table:table-cell>
                <table:table-cell table:style-name="Tabella26.D1" office:value-type="string">
                  <text:p text:style-name="P68"/>
                </table:table-cell>
                <table:table-cell table:style-name="Tabella26.D1" office:value-type="string">
                  <text:p text:style-name="P68"/>
                </table:table-cell>
                <table:table-cell table:style-name="Tabella26.A2" office:value-type="string">
                  <text:p text:style-name="P25"><field:fieldmark text:name="__Fieldmark__991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92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93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94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A2" office:value-type="string">
                  <text:p text:style-name="P25"><field:fieldmark text:name="__Fieldmark__995_2509953475" field:type="vnd.oasis.opendocument.field.FORMCHECKBOX"><field:param field:name="Checkbox_HelpText" field:value=""/><field:param field:name="Checkbox_Name" field:value="Controllo90"/></field:fieldmark></text:p>
                </table:table-cell>
                <table:table-cell table:style-name="Tabella26.I2" office:value-type="string">
                  <text:p text:style-name="P31"/>
                </table:table-cell>
              </table:table-row>
            </table:table>
            <text:p text:style-name="P69"/>
          </table:table-cell>
        </table:table-row>
      </table:table>
      <text:p text:style-name="P2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table:number-columns-spanned="3" office:value-type="string">
            <text:h text:style-name="Heading_20_2" text:outline-level="2">ACCESSIBILITA’ ALL’AREA</text:h>
          </table:table-cell>
          <table:covered-table-cell/>
          <table:covered-table-cell/>
        </table:table-row>
        <table:table-row table:style-name="Tabella27.2">
          <table:table-cell table:style-name="Tabella27.A2" office:value-type="string">
            <text:p text:style-name="P26"/>
          </table:table-cell>
          <table:table-cell table:style-name="Tabella27.B2" office:value-type="string">
            <text:h text:style-name="P12" text:outline-level="2">Per indagini e controlli</text:h>
          </table:table-cell>
          <table:table-cell table:style-name="Tabella27.C2" office:value-type="string">
            <text:p text:style-name="P25">Da parte di soggetti</text:p>
            <text:p text:style-name="P25">non autorizzati</text:p>
          </table:table-cell>
        </table:table-row>
        <table:table-row table:style-name="Tabella27.3">
          <table:table-cell table:style-name="Tabella27.A3" office:value-type="string">
            <text:p text:style-name="P22">Di facile accesso</text:p>
          </table:table-cell>
          <table:table-cell table:style-name="Tabella27.B3" office:value-type="string">
            <text:p text:style-name="P30"><field:fieldmark text:name="__Fieldmark__996_2509953475" field:type="vnd.oasis.opendocument.field.FORMCHECKBOX"><field:param field:name="Checkbox_HelpText" field:value=""/><field:param field:name="Checkbox_Name" field:value="Controllo132"/></field:fieldmark></text:p>
          </table:table-cell>
          <table:table-cell table:style-name="Tabella27.C3" office:value-type="string">
            <text:p text:style-name="P30"><field:fieldmark text:name="__Fieldmark__997_2509953475" field:type="vnd.oasis.opendocument.field.FORMCHECKBOX"><field:param field:name="Checkbox_HelpText" field:value=""/><field:param field:name="Checkbox_Name" field:value="Controllo133"/></field:fieldmark></text:p>
          </table:table-cell>
        </table:table-row>
        <table:table-row table:style-name="Tabella27.1">
          <table:table-cell table:style-name="Tabella27.A4" office:value-type="string">
            <text:p text:style-name="P22">Di difficile accesso per conformazione fisica (scarpate, mancanza di strade,…)</text:p>
          </table:table-cell>
          <table:table-cell table:style-name="Tabella27.B4" office:value-type="string">
            <text:p text:style-name="P30"><field:fieldmark text:name="__Fieldmark__998_2509953475" field:type="vnd.oasis.opendocument.field.FORMCHECKBOX"><field:param field:name="Checkbox_HelpText" field:value=""/><field:param field:name="Checkbox_Name" field:value="Controllo134"/></field:fieldmark></text:p>
          </table:table-cell>
          <table:table-cell table:style-name="Tabella27.C4" office:value-type="string">
            <text:p text:style-name="P30"><field:fieldmark text:name="__Fieldmark__999_2509953475" field:type="vnd.oasis.opendocument.field.FORMCHECKBOX"><field:param field:name="Checkbox_HelpText" field:value=""/><field:param field:name="Checkbox_Name" field:value="Controllo135"/></field:fieldmark></text:p>
          </table:table-cell>
        </table:table-row>
        <table:table-row table:style-name="Tabella27.5">
          <table:table-cell table:style-name="Tabella27.A5" office:value-type="string">
            <text:p text:style-name="P22">Di difficile accesso per altre ragioni</text:p>
          </table:table-cell>
          <table:table-cell table:style-name="Tabella27.B5" office:value-type="string">
            <text:p text:style-name="P30"><field:fieldmark text:name="__Fieldmark__1000_2509953475" field:type="vnd.oasis.opendocument.field.FORMCHECKBOX"><field:param field:name="Checkbox_HelpText" field:value=""/><field:param field:name="Checkbox_Name" field:value="Controllo137"/></field:fieldmark></text:p>
          </table:table-cell>
          <table:table-cell table:style-name="Tabella27.C5" office:value-type="string">
            <text:p text:style-name="P30"><field:fieldmark text:name="__Fieldmark__1001_2509953475" field:type="vnd.oasis.opendocument.field.FORMCHECKBOX"><field:param field:name="Checkbox_HelpText" field:value=""/><field:param field:name="Checkbox_Name" field:value="Controllo136"/></field:fieldmark></text:p>
          </table:table-cell>
        </table:table-row>
      </table:table>
      <text:p text:style-name="Standard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h text:style-name="Heading_20_2" text:outline-level="2">SUBAREE SOGGETTE A INTERVENTI PER FASI E CONSEGUENTE CERTIFICAZIONE INDIPENDENTE</text:h>
          </table:table-cell>
        </table:table-row>
        <table:table-row table:style-name="Tabella28.2">
          <table:table-cell table:style-name="Tabella28.A2" office:value-type="string">
            <text:p text:style-name="P29"/>
            <table:table table:name="Tabella29" table:style-name="Tabella29">
              <table:table-column table:style-name="Tabella29.A"/>
              <table:table-column table:style-name="Tabella29.B"/>
              <table:table-column table:style-name="Tabella29.C"/>
              <table:table-row table:style-name="Tabella29.1">
                <table:table-cell table:style-name="Tabella29.A1" office:value-type="string">
                  <text:p text:style-name="P47">Tipo di uso autorizzato</text:p>
                </table:table-cell>
                <table:table-cell table:style-name="Tabella29.A1" office:value-type="string">
                  <text:h text:style-name="P12" text:outline-level="2">Uguale a quello del sito </text:h>
                </table:table-cell>
                <table:table-cell table:style-name="Tabella29.C1" office:value-type="string">
                  <text:h text:style-name="P12" text:outline-level="2">Diverso da quello del sito</text:h>
                </table:table-cell>
              </table:table-row>
              <table:table-row table:style-name="Tabella29.1">
                <table:table-cell table:style-name="Tabella29.A1" office:value-type="string">
                  <text:p text:style-name="P22">Uso verde pubblico,</text:p>
                  <text:p text:style-name="P22">privato e residenziale</text:p>
                </table:table-cell>
                <table:table-cell table:style-name="Tabella29.A1" office:value-type="string">
                  <text:p text:style-name="P48"><field:fieldmark text:name="__Fieldmark__1002_2509953475" field:type="vnd.oasis.opendocument.field.FORMCHECKBOX"><field:param field:name="Checkbox_HelpText" field:value=""/><field:param field:name="Checkbox_Name" field:value="Controllo99"/></field:fieldmark></text:p>
                </table:table-cell>
                <table:table-cell table:style-name="Tabella29.C1" office:value-type="string">
                  <text:p text:style-name="P48"><field:fieldmark text:name="__Fieldmark__1003_2509953475" field:type="vnd.oasis.opendocument.field.FORMCHECKBOX"><field:param field:name="Checkbox_HelpText" field:value=""/><field:param field:name="Checkbox_Name" field:value="Controllo100"/></field:fieldmark></text:p>
                </table:table-cell>
              </table:table-row>
              <table:table-row table:style-name="Tabella29.1">
                <table:table-cell table:style-name="Tabella29.A1" office:value-type="string">
                  <text:p text:style-name="P78">Uso commerciale e industriale</text:p>
                </table:table-cell>
                <table:table-cell table:style-name="Tabella29.A1" office:value-type="string">
                  <text:p text:style-name="P48"><field:fieldmark text:name="__Fieldmark__1004_2509953475" field:type="vnd.oasis.opendocument.field.FORMCHECKBOX"><field:param field:name="Checkbox_HelpText" field:value=""/><field:param field:name="Checkbox_Name" field:value="Controllo101"/></field:fieldmark></text:p>
                </table:table-cell>
                <table:table-cell table:style-name="Tabella29.C1" office:value-type="string">
                  <text:p text:style-name="P48"><field:fieldmark text:name="__Fieldmark__1005_2509953475" field:type="vnd.oasis.opendocument.field.FORMCHECKBOX"><field:param field:name="Checkbox_HelpText" field:value=""/><field:param field:name="Checkbox_Name" field:value="Controllo104"/></field:fieldmark></text:p>
                </table:table-cell>
              </table:table-row>
              <table:table-row table:style-name="Tabella29.1">
                <table:table-cell table:style-name="Tabella29.A1" office:value-type="string">
                  <text:p text:style-name="P78">Uso agricolo (quando verranno </text:p>
                  <text:p text:style-name="P78">definiti i limiti) </text:p>
                </table:table-cell>
                <table:table-cell table:style-name="Tabella29.A1" office:value-type="string">
                  <text:p text:style-name="P48"><field:fieldmark text:name="__Fieldmark__1006_2509953475" field:type="vnd.oasis.opendocument.field.FORMCHECKBOX"><field:param field:name="Checkbox_HelpText" field:value=""/><field:param field:name="Checkbox_Name" field:value="Controllo102"/></field:fieldmark></text:p>
                </table:table-cell>
                <table:table-cell table:style-name="Tabella29.C1" office:value-type="string">
                  <text:p text:style-name="P48"><field:fieldmark text:name="__Fieldmark__1007_2509953475" field:type="vnd.oasis.opendocument.field.FORMCHECKBOX"><field:param field:name="Checkbox_HelpText" field:value=""/><field:param field:name="Checkbox_Name" field:value="Controllo105"/></field:fieldmark></text:p>
                </table:table-cell>
              </table:table-row>
            </table:table>
            <text:p text:style-name="Standard"/>
          </table:table-cell>
        </table:table-row>
        <table:table-row table:style-name="Tabella28.3">
          <table:table-cell table:style-name="Tabella28.A3" office:value-type="string">
            <text:h text:style-name="Heading_20_3" text:outline-level="3">Particella/e catastale/i di cui si autorizza l’uso:</text:h>
            <table:table table:name="Tabella30" table:style-name="Tabella30">
              <table:table-column table:style-name="Tabella30.A"/>
              <table:table-column table:style-name="Tabella30.B"/>
              <table:table-column table:style-name="Tabella30.C"/>
              <table:table-column table:style-name="Tabella30.D"/>
              <table:table-row table:style-name="Tabella30.1">
                <table:table-cell table:style-name="Tabella30.A1" table:number-rows-spanned="2" office:value-type="string">
                  <text:p text:style-name="Standard">Particella catastale</text:p>
                </table:table-cell>
                <table:table-cell table:style-name="Tabella30.B1" office:value-type="string">
                  <text:p text:style-name="P29"/>
                </table:table-cell>
                <table:table-cell table:style-name="Tabella30.B1" office:value-type="string">
                  <text:p text:style-name="P29"/>
                </table:table-cell>
                <table:table-cell table:style-name="Tabella30.D1" office:value-type="string">
                  <text:p text:style-name="P29"/>
                </table:table-cell>
              </table:table-row>
              <table:table-row table:style-name="Tabella30.1">
                <table:covered-table-cell/>
                <table:table-cell table:style-name="Tabella30.B1" office:value-type="string">
                  <text:p text:style-name="Standard">Comune</text:p>
                </table:table-cell>
                <table:table-cell table:style-name="Tabella30.B1" office:value-type="string">
                  <text:p text:style-name="Standard">Foglio</text:p>
                </table:table-cell>
                <table:table-cell table:style-name="Tabella30.D1" office:value-type="string">
                  <text:p text:style-name="Standard">Particella</text:p>
                </table:table-cell>
              </table:table-row>
            </table:table>
            <text:p text:style-name="P18"/>
          </table:table-cell>
        </table:table-row>
        <table:table-row table:style-name="Tabella28.4">
          <table:table-cell table:style-name="Tabella28.A4" office:value-type="string">
            <text:p text:style-name="P40"/>
            <text:p text:style-name="Standard"><text:span text:style-name="T25">Superficie dell’area svincolata :</text:span><text:tab/>__________________________ <text:span text:style-name="T2">m</text:span><text:span text:style-name="T14">2</text:span></text:p>
          </table:table-cell>
        </table:table-row>
      </table:table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h text:style-name="Heading_20_2" text:outline-level="2">INTERVENTO DI BONIFICA - SEZIONE A </text:h>
          </table:table-cell>
        </table:table-row>
        <table:table-row table:style-name="Tabella31.1">
          <table:table-cell table:style-name="Tabella31.A2" office:value-type="string">
            <text:h text:style-name="Heading_20_3" text:outline-level="3">Superficie contaminata</text:h>
            <text:p text:style-name="P62"><text:span text:style-name="T8">superficie suolo da progetto</text:span><text:tab/><text:tab/>__________________________ m<text:span text:style-name="T13">2</text:span></text:p>
            <text:p text:style-name="P62"><text:span text:style-name="T8">superficie suolo effettiva</text:span><text:tab/><text:tab/>__________________________ m<text:span text:style-name="T13">2</text:span></text:p>
            <text:h text:style-name="Heading_20_3" text:outline-level="3">Volume contaminato suolo e sottosuolo</text:h>
            <text:p text:style-name="P62"><text:span text:style-name="T8">volume contaminato da progetto</text:span><text:tab/>__________________________ m<text:span text:style-name="T13">3</text:span></text:p>
            <text:p text:style-name="P62"><text:span text:style-name="T8">volume contaminato effettivo</text:span><text:tab/><text:tab/>__________________________ m<text:span text:style-name="T13">3</text:span></text:p>
            <text:h text:style-name="Heading_20_3" text:outline-level="3">Volume contaminato acque superficiali</text:h>
            <text:p text:style-name="P62"><text:span text:style-name="T8">volume contaminato da progetto</text:span><text:tab/>__________________________ m<text:span text:style-name="T13">3</text:span></text:p>
            <text:p text:style-name="P62"><text:span text:style-name="T8">volume contaminato effettivo</text:span><text:tab/><text:tab/>__________________________ m<text:span text:style-name="T13">3</text:span></text:p>
            <text:h text:style-name="Heading_20_3" text:outline-level="3">Volume contaminato acque sotterranee</text:h>
            <text:p text:style-name="P62"><text:span text:style-name="T8">volume contaminato da progetto</text:span><text:tab/>__________________________ m<text:span text:style-name="T13">3</text:span></text:p>
            <text:p text:style-name="P62">volume contaminato effettivo<text:span text:style-name="T8"><text:tab/><text:tab/></text:span>__________________________<text:span text:style-name="T8"> m</text:span><text:span text:style-name="T15">3</text:span></text:p>
          </table:table-cell>
        </table:table-row>
      </table:table>
      <text:p text:style-name="Standard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column table:style-name="Tabella32.F"/>
        <table:table-row table:style-name="Tabella32.1">
          <table:table-cell table:style-name="Tabella32.A1" table:number-columns-spanned="6" office:value-type="string">
            <text:h text:style-name="Heading_20_2" text:outline-level="2">INTERVENTO DI BONIFICA <text:s/>- SEZIONE B 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2.2">
          <table:table-cell table:style-name="Tabella32.A2" office:value-type="string">
            <text:p text:style-name="P25">Tecnologia</text:p>
            <text:p text:style-name="P25"/>
          </table:table-cell>
          <table:table-cell table:style-name="Tabella32.B2" office:value-type="string">
            <text:p text:style-name="P25">In situ, on site, off site</text:p>
          </table:table-cell>
          <table:table-cell table:style-name="Tabella32.C2" office:value-type="string">
            <text:p text:style-name="P25">Matrice</text:p>
          </table:table-cell>
          <table:table-cell table:style-name="Tabella32.D2" office:value-type="string">
            <text:p text:style-name="P25">Volume da progetto</text:p>
            <text:p text:style-name="P30"><text:span text:style-name="T2">m</text:span><text:span text:style-name="T14">3</text:span></text:p>
          </table:table-cell>
          <table:table-cell table:style-name="Tabella32.E2" office:value-type="string">
            <text:p text:style-name="P25">Volume effettivo</text:p>
            <text:p text:style-name="P30"><text:span text:style-name="T2">m</text:span><text:span text:style-name="T14">3</text:span></text:p>
          </table:table-cell>
          <table:table-cell table:style-name="Tabella32.F2" office:value-type="string">
            <text:p text:style-name="P25">Concentrazioni residue</text:p>
          </table:table-cell>
        </table:table-row>
        <table:table-row table:style-name="Tabella32.2">
          <table:table-cell table:style-name="Tabella32.A3" office:value-type="string">
            <text:p text:style-name="P79"><field:fieldmark text:name="__Fieldmark__1008_2509953475" field:type="vnd.oasis.opendocument.field.FORMCHECKBOX"><field:param field:name="Checkbox_HelpText" field:value=""/><field:param field:name="Checkbox_Name" field:value=""/></field:fieldmark><text:tab/>Bioventilazione</text:p>
            <text:p text:style-name="P79"><field:fieldmark text:name="__Fieldmark__1009_2509953475" field:type="vnd.oasis.opendocument.field.FORMCHECKBOX"><field:param field:name="Checkbox_HelpText" field:value=""/><field:param field:name="Checkbox_Name" field:value=""/></field:fieldmark><text:tab/>Biorisanamento</text:p>
            <text:p text:style-name="P79"><field:fieldmark text:name="__Fieldmark__1010_2509953475" field:type="vnd.oasis.opendocument.field.FORMCHECKBOX"><field:param field:name="Checkbox_HelpText" field:value=""/><field:param field:name="Checkbox_Name" field:value=""/></field:fieldmark><text:tab/>Attenuazione naturale</text:p>
            <text:p text:style-name="P79"><field:fieldmark text:name="__Fieldmark__1011_2509953475" field:type="vnd.oasis.opendocument.field.FORMCHECKBOX"><field:param field:name="Checkbox_HelpText" field:value=""/><field:param field:name="Checkbox_Name" field:value=""/></field:fieldmark><text:tab/>Fitorisanamento</text:p>
            <text:p text:style-name="P79"><field:fieldmark text:name="__Fieldmark__1012_2509953475" field:type="vnd.oasis.opendocument.field.FORMCHECKBOX"><field:param field:name="Checkbox_HelpText" field:value=""/><field:param field:name="Checkbox_Name" field:value=""/></field:fieldmark><text:tab/>Soil flushing </text:p>
            <text:p text:style-name="P79"><field:fieldmark text:name="__Fieldmark__1013_2509953475" field:type="vnd.oasis.opendocument.field.FORMCHECKBOX"><field:param field:name="Checkbox_HelpText" field:value=""/><field:param field:name="Checkbox_Name" field:value=""/></field:fieldmark><text:span text:style-name="T29"><text:tab/>Soil Vapor Extraction (SVE)</text:span></text:p>
            <text:p text:style-name="P79"><field:fieldmark text:name="__Fieldmark__1014_2509953475" field:type="vnd.oasis.opendocument.field.FORMCHECKBOX"><field:param field:name="Checkbox_HelpText" field:value=""/><field:param field:name="Checkbox_Name" field:value=""/></field:fieldmark><text:tab/>Trattamenti termici (riscaldamento a radio frequenze, con aria, con resistenze elettriche, ecc)</text:p>
            <text:p text:style-name="P79"><field:fieldmark text:name="__Fieldmark__1015_2509953475" field:type="vnd.oasis.opendocument.field.FORMCHECKBOX"><field:param field:name="Checkbox_HelpText" field:value=""/><field:param field:name="Checkbox_Name" field:value=""/></field:fieldmark><text:tab/>Inertizzazione/Vetrificazione</text:p>
            <text:p text:style-name="P79"><field:fieldmark text:name="__Fieldmark__1016_2509953475" field:type="vnd.oasis.opendocument.field.FORMCHECKBOX"><field:param field:name="Checkbox_HelpText" field:value=""/><field:param field:name="Checkbox_Name" field:value=""/></field:fieldmark><text:tab/>Capping</text:p>
            <text:p text:style-name="P79"><field:fieldmark text:name="__Fieldmark__1017_2509953475" field:type="vnd.oasis.opendocument.field.FORMCHECKBOX"><field:param field:name="Checkbox_HelpText" field:value=""/><field:param field:name="Checkbox_Name" field:value=""/></field:fieldmark><text:tab/>Air sparging </text:p>
            <text:p text:style-name="P79"><field:fieldmark text:name="__Fieldmark__1018_2509953475" field:type="vnd.oasis.opendocument.field.FORMCHECKBOX"><field:param field:name="Checkbox_HelpText" field:value=""/><field:param field:name="Checkbox_Name" field:value=""/></field:fieldmark><text:tab/>Pump &amp; Treat</text:p>
            <text:p text:style-name="P79"><field:fieldmark text:name="__Fieldmark__1019_2509953475" field:type="vnd.oasis.opendocument.field.FORMCHECKBOX"><field:param field:name="Checkbox_HelpText" field:value=""/><field:param field:name="Checkbox_Name" field:value=""/></field:fieldmark><text:tab/>Barriere/diaframmi (contenimento statico)</text:p>
            <text:p text:style-name="P79"><field:fieldmark text:name="__Fieldmark__1020_2509953475" field:type="vnd.oasis.opendocument.field.FORMCHECKBOX"><field:param field:name="Checkbox_HelpText" field:value=""/><field:param field:name="Checkbox_Name" field:value=""/></field:fieldmark><text:tab/>Barriere idrogeologiche (contenimento dinamico)</text:p>
            <text:p text:style-name="P79"><field:fieldmark text:name="__Fieldmark__1021_2509953475" field:type="vnd.oasis.opendocument.field.FORMCHECKBOX"><field:param field:name="Checkbox_HelpText" field:value=""/><field:param field:name="Checkbox_Name" field:value=""/></field:fieldmark><text:tab/>Landfarming</text:p>
            <text:p text:style-name="P79"><field:fieldmark text:name="__Fieldmark__1022_2509953475" field:type="vnd.oasis.opendocument.field.FORMCHECKBOX"><field:param field:name="Checkbox_HelpText" field:value=""/><field:param field:name="Checkbox_Name" field:value=""/></field:fieldmark><text:tab/>Biopile</text:p>
            <text:p text:style-name="P79"><field:fieldmark text:name="__Fieldmark__1023_2509953475" field:type="vnd.oasis.opendocument.field.FORMCHECKBOX"><field:param field:name="Checkbox_HelpText" field:value=""/><field:param field:name="Checkbox_Name" field:value=""/></field:fieldmark><text:tab/>Bioreattori</text:p>
            <text:p text:style-name="P79"><field:fieldmark text:name="__Fieldmark__1024_2509953475" field:type="vnd.oasis.opendocument.field.FORMCHECKBOX"><field:param field:name="Checkbox_HelpText" field:value=""/><field:param field:name="Checkbox_Name" field:value=""/></field:fieldmark><text:tab/>Desorbimento termico</text:p>
            <text:p text:style-name="P79"><field:fieldmark text:name="__Fieldmark__1025_2509953475" field:type="vnd.oasis.opendocument.field.FORMCHECKBOX"><field:param field:name="Checkbox_HelpText" field:value=""/><field:param field:name="Checkbox_Name" field:value=""/></field:fieldmark><text:tab/>Inertizzazione</text:p>
            <text:p text:style-name="P79"><field:fieldmark text:name="__Fieldmark__1026_2509953475" field:type="vnd.oasis.opendocument.field.FORMCHECKBOX"><field:param field:name="Checkbox_HelpText" field:value=""/><field:param field:name="Checkbox_Name" field:value=""/></field:fieldmark><text:tab/>Compostaggio</text:p>
            <text:p text:style-name="P79"><field:fieldmark text:name="__Fieldmark__1027_2509953475" field:type="vnd.oasis.opendocument.field.FORMCHECKBOX"><field:param field:name="Checkbox_HelpText" field:value=""/><field:param field:name="Checkbox_Name" field:value=""/></field:fieldmark><text:tab/>Estrazione con solventi</text:p>
            <text:p text:style-name="P79"><field:fieldmark text:name="__Fieldmark__1028_2509953475" field:type="vnd.oasis.opendocument.field.FORMCHECKBOX"><field:param field:name="Checkbox_HelpText" field:value=""/><field:param field:name="Checkbox_Name" field:value=""/></field:fieldmark><text:tab/>Riduzione/ossidazione chimica</text:p>
            <text:p text:style-name="P79"><field:fieldmark text:name="__Fieldmark__1029_2509953475" field:type="vnd.oasis.opendocument.field.FORMCHECKBOX"><field:param field:name="Checkbox_HelpText" field:value=""/><field:param field:name="Checkbox_Name" field:value=""/></field:fieldmark><text:tab/>Lavaggio del suolo</text:p>
            <text:p text:style-name="P79"><field:fieldmark text:name="__Fieldmark__1030_2509953475" field:type="vnd.oasis.opendocument.field.FORMCHECKBOX"><field:param field:name="Checkbox_HelpText" field:value=""/><field:param field:name="Checkbox_Name" field:value=""/></field:fieldmark><text:tab/>Inertizzazione</text:p>
            <text:p text:style-name="P79"><field:fieldmark text:name="__Fieldmark__1031_2509953475" field:type="vnd.oasis.opendocument.field.FORMCHECKBOX"><field:param field:name="Checkbox_HelpText" field:value=""/><field:param field:name="Checkbox_Name" field:value=""/></field:fieldmark><text:tab/>Solidificazione/ Stabilizzazione</text:p>
            <text:p text:style-name="P79"><field:fieldmark text:name="__Fieldmark__1032_2509953475" field:type="vnd.oasis.opendocument.field.FORMCHECKBOX"><field:param field:name="Checkbox_HelpText" field:value=""/><field:param field:name="Checkbox_Name" field:value=""/></field:fieldmark><text:tab/>Incenerimento</text:p>
            <text:p text:style-name="P79"><field:fieldmark text:name="__Fieldmark__1033_2509953475" field:type="vnd.oasis.opendocument.field.FORMCHECKBOX"><field:param field:name="Checkbox_HelpText" field:value=""/><field:param field:name="Checkbox_Name" field:value=""/></field:fieldmark><text:tab/>Pirolisi</text:p>
            <text:p text:style-name="P79"><field:fieldmark text:name="__Fieldmark__1034_2509953475" field:type="vnd.oasis.opendocument.field.FORMCHECKBOX"><field:param field:name="Checkbox_HelpText" field:value=""/><field:param field:name="Checkbox_Name" field:value=""/></field:fieldmark><text:tab/>Escavazione e confinamento in discarica</text:p>
            <text:p text:style-name="P79"><field:fieldmark text:name="__Fieldmark__1035_2509953475" field:type="vnd.oasis.opendocument.field.FORMCHECKBOX"><field:param field:name="Checkbox_HelpText" field:value=""/><field:param field:name="Checkbox_Name" field:value=""/></field:fieldmark><text:tab/>Bireattori</text:p>
            <text:p text:style-name="P79"><field:fieldmark text:name="__Fieldmark__1036_2509953475" field:type="vnd.oasis.opendocument.field.FORMCHECKBOX"><field:param field:name="Checkbox_HelpText" field:value=""/><field:param field:name="Checkbox_Name" field:value=""/></field:fieldmark><text:tab/>Altro</text:p>
          </table:table-cell>
          <table:table-cell table:style-name="Tabella32.B3" office:value-type="string">
            <text:p text:style-name="P28"/>
          </table:table-cell>
          <table:table-cell table:style-name="Tabella32.C3" office:value-type="string">
            <text:p text:style-name="P29"/>
          </table:table-cell>
          <table:table-cell table:style-name="Tabella32.D3" office:value-type="string">
            <text:p text:style-name="P29"/>
          </table:table-cell>
          <table:table-cell table:style-name="Tabella32.E3" office:value-type="string">
            <text:p text:style-name="P29"/>
          </table:table-cell>
          <table:table-cell table:style-name="Tabella32.F3" office:value-type="string">
            <text:p text:style-name="P29"/>
          </table:table-cell>
        </table:table-row>
      </table:table>
      <text:p text:style-name="P21"/>
      <text:p text:style-name="P21">DATA:</text:p>
      <text:p text:style-name="P21"/>
      <text:p text:style-name="Standard">TIMBRO E FIRMA:</text:p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h text:style-name="Heading_20_1" text:outline-level="1">NOTE PER LA COMPILAZIONE DELLE SEZIONI INFORMATIVE </text:h>
          </table:table-cell>
        </table:table-row>
      </table:table>
      <text:p text:style-name="Standard"/>
      <text:p text:style-name="Standard">La procedura prevista per l’inserimento dei dati è tale da consentire l’acquisizioni dei dati stessi nelle varie fasi di vita del sito.</text:p>
      <text:p text:style-name="Standard"/>
      <text:h text:style-name="Heading_20_2" text:outline-level="2">INFORMAZIONI CONTENUTE NEL TITOLO</text:h>
      <text:p text:style-name="Standard"/>
      <text:p text:style-name="Standard"><text:span text:style-name="T5">- Codice di identificazione del sito</text:span>: il codice identificativo deve essere univoco a tutti i livelli territoriali; nella formazione del codice occorre dunque inserire il codice ISTAT della Regione.</text:p>
      <text:p text:style-name="Standard"/>
      <text:p text:style-name="Standard"><text:span text:style-name="T5">- Codice/i di altro/i sito/i collegato/i</text:span>: questo campo può contenere i codici identificativi di uno o più siti strettamente correlati con il sito in oggetto, o perché adiacenti a tale sito, o perché originati successivamente da una suddivisione del sito originario per opportunità operative (quali proprietari diversi, tempi di progettazione e di bonifica molto diversificati, siti evidenziati successivamente e gestiti in modo autonomo).</text:p>
      <text:p text:style-name="Standard"/>
      <text:p text:style-name="Standard"><text:span text:style-name="T5">- Sito di interesse nazionale</text:span>: deve essere indicato se il sito è stato inserito tra quelli di interesse nazionale ed è dunque ricompreso negli elenchi della legge 426/98 e s.m.i.</text:p>
      <text:p text:style-name="Standard"/>
      <text:p text:style-name="Standard"><text:span text:style-name="T5">- Sito che interessa più comuni</text:span>: deve essere indicato se l’intervento riguarda un’area compresa nel territorio di due o più Comuni.</text:p>
      <text:p text:style-name="Standard"/>
      <text:p text:style-name="Standard"><text:span text:style-name="T5">- Provincia/e</text:span>: indicare i nomi della Provincia o delle Province su cui ricadono i terreni contaminati.</text:p>
      <text:p text:style-name="Standard"/>
      <text:p text:style-name="Standard"><text:span text:style-name="T5">- Comune/i</text:span>: indicare il Comune o i Comuni sul cui territorio ricade l’area di intervento; l’indicazione deve avvenire anche attraverso il codice ISTAT completo del/i Comune/i.</text:p>
      <text:p text:style-name="Standard"/>
      <text:p text:style-name="Standard"><text:span text:style-name="T5">- Indirizzo del sito – Via/Località</text:span>: indicare l’indirizzo del sito, comprensivo di Via e numero civico e/o del nome della località; nel caso di siti con più accessi, indicare quello principale o comunque normalmente utilizzato.</text:p>
      <text:p text:style-name="Standard"/>
      <text:p text:style-name="Standard"><text:span text:style-name="T5">- Denominazione</text:span>: se esiste, indicare la denominazione con cui viene generalmente chiamato il sito.</text:p>
      <text:p text:style-name="Standard"/>
      <text:p text:style-name="Standard"><text:span text:style-name="T5">- Coordinate geografiche: </text:span>devono essere indicate le coordinate geografiche del sito con il sistema di proiezione utilizzato UTM. Le coordinate devono essere riferite al centroide della superficie contaminata.</text:p>
      <text:p text:style-name="Standard"/>
      <text:p text:style-name="Standard"><text:span text:style-name="T5">- Sezione CTR: </text:span>indicare il numero ed il nome della/e Sezione/i CTR (scala 1:10.000) sulle quali ricade l’area contaminata</text:p>
      <text:p text:style-name="P50"/>
      <text:h text:style-name="Heading_20_2" text:outline-level="2">INDICAZIONE DELLA FASE PROGETTUALE DI RIFERIMENTO</text:h>
      <text:p text:style-name="Standard">Indicare per ogni fase progettuale ed in funzione del procedimento utilizzato (D.M 471/99 o D.lgs. 152/06), il tipo di elaborato cui si riferisce la scheda di sintesi </text:p>
      <text:h text:style-name="P17" text:outline-level="2">CONTENUTI DELLA SCHEDA DA COMPILARSI DA PARTE DEL PROGETTISTA</text:h>
      <text:p text:style-name="Standard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h text:style-name="Heading_20_2" text:outline-level="2">Superficie area contaminata</text:h>
          </table:table-cell>
        </table:table-row>
      </table:table>
      <text:p text:style-name="Standard"/>
      <text:p text:style-name="Standard"><text:span text:style-name="T5">- Superficie contaminata totale stimata (m</text:span><text:span text:style-name="T17">2</text:span><text:span text:style-name="T5">) – </text:span>indicare la superficie totale dell’area che si presume contaminata al momento dell’accertamento del superamento delle CSC, riferibile all’area in cui le stesse sono superate.</text:p>
      <text:p text:style-name="Standard"/>
      <text:p text:style-name="Standard"><text:span text:style-name="T5">- Superficie contaminata totale accertata (m</text:span><text:span text:style-name="T17">2</text:span><text:span text:style-name="T5">) –</text:span>indicare la superficie contaminata totale dell’area contaminata accertata dagli elaborati progettuali, riferita all’area in cui sono superate le CSR.</text:p>
      <text:p text:style-name="Standard"/>
      <text:p text:style-name="Standard"><text:span text:style-name="T5">- Destinazione d’uso prevalente (da PRGC)</text:span>: va indicata la destinazione d’uso del sito; l’uso va ricondotto ad una delle tre categorie indicate, fra le quali è stato ricompreso anche l’utilizzo agricolo. Nel caso il sito ricomprenda aree a destinazioni diverse, va indicato l’uso prevalente, sempre in riferimento all’area che è effettivamente oggetto dell’intervento di bonifica</text:p>
      <text:p text:style-name="P53"/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h text:style-name="Heading_20_2" text:outline-level="2">Tipo di attività svolta sul sito</text:h>
          </table:table-cell>
        </table:table-row>
      </table:table>
      <text:p text:style-name="P53"/>
      <text:p text:style-name="Standard">Deve essere indicata l’attività prevalente svolta sul sito, specificando se è una attività tutt’ora in corso o se il sito è dismesso; nel caso di attività di gestione dei rifiuti, indicare la/le tipologia/e di smaltimento o di recupero avvalendosi delle sigle (D1, D2,…R1, R2,…) contenute negli All. B e C del D. Lgs. 22/97 e s.m.i oppure negli All. B e C alla parte IV del D. Lgs. 152/06.</text:p>
      <text:p text:style-name="Standard"/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h text:style-name="Heading_20_2" text:outline-level="2">Codice ISTAT attività principale</text:h>
          </table:table-cell>
        </table:table-row>
      </table:table>
      <text:p text:style-name="P53"/>
      <text:p text:style-name="Standard">Riportare il codice ISTAT dell’attività economica principale svolta sul sito; per i siti dismessi, indicare l’ultima attività nota. Come riferimento, si può utilizzare l’elenco di attività contenuto nell’Allegato 2 del DPCM 31/3/1999 sul MUD.</text:p>
      <text:p text:style-name="Standard"/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h text:style-name="Heading_20_2" text:outline-level="2">Particelle catastali interessate</text:h>
          </table:table-cell>
        </table:table-row>
      </table:table>
      <text:p text:style-name="Standard"/>
      <text:p text:style-name="Standard">Per ogni singola particella catastale riferita al sito contaminato devono essere compilati i seguenti campi:</text:p>
      <text:p text:style-name="Standard"><text:span text:style-name="T5">- Superficie contaminata stimata (m</text:span><text:span text:style-name="T17">2</text:span><text:span text:style-name="T5">) – Particelle catastali interessate</text:span>: indicare la superficie che si presume contaminata al momento dell’inserimento del sito in Anagrafe. Indicare altresì le particelle catastali interessate dalla superficie contaminata stimata; le particelle devono essere indicate con il n° di foglio, il n° di particella ed il nome e cognome del proprietario. Si fa presente che la superficie totale delle particelle interessate <text:span text:style-name="T9">non deve necessariamente coincidere </text:span>con la superficie contaminata stimata; quest’ultima infatti è generalmente inferiore in quanto può interessare solo una porzione delle particelle catastali.</text:p>
      <text:p text:style-name="P53"/>
      <text:p text:style-name="Standard"><text:span text:style-name="T5">- Superficie contaminata accertata (m</text:span><text:span text:style-name="T17">2</text:span><text:span text:style-name="T5">) – Particelle catastali interessate</text:span>: indicare la superficie contaminata accertata dagli elaborati progettuali. Indicare altresì le particelle catastali interessate dalla superficie contaminata accertata; le particelle devono essere indicate con il n° di foglio, il n° di particella ed il nome e cognome del proprietario. Si fa presente che la superficie totale delle particelle interessate <text:span text:style-name="T9">non deve necessariamente coincidere </text:span>con la superficie contaminata accertata; quest’ultima infatti è generalmente inferiore in quanto può interessare solo una porzione delle particelle catastali.</text:p>
      <text:p text:style-name="Standard"/>
      <text:p text:style-name="Standard"><text:soft-page-break/><text:span text:style-name="T5">- Destinazione d’uso vigente (da PRGC)</text:span>: va indicata la destinazione d’uso prevista dal vigente Piano regolatore generale comunale per il sito considerato; l’uso va ricondotto ad una delle tre categorie indicate, fra le quali è stato ricompreso anche l’utilizzo agricolo. Nel caso il sito ricomprenda aree a destinazioni diverse, va indicato l’uso prevalente, sempre in riferimento all’area che è effettivamente oggetto dell’intervento di bonifica.</text:p>
      <text:p text:style-name="Standard"/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h text:style-name="Heading_20_2" text:outline-level="2">Tipologia intervento</text:h>
          </table:table-cell>
        </table:table-row>
      </table:table>
      <text:p text:style-name="Standard"/>
      <text:p text:style-name="Standard">Relativamente all’iter amministrativo distinto tra D.M. 471/99 <text:s/>e D. Lgs. 152/06 deve essere indicata la tipologia di intervento effettuata sul sito precisando se c’è stato un intervento di messa in sicurezza d’emergenza. </text:p>
      <text:p text:style-name="Standard"/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h text:style-name="Heading_20_2" text:outline-level="2">Caratteristiche tecniche degli interventi di messa in sicurezza d’emergenza</text:h>
          </table:table-cell>
        </table:table-row>
      </table:table>
      <text:p text:style-name="Standard"/>
      <text:p text:style-name="Standard">Se sul sito sono stati effettuati degli interventi di messa in sicurezza d’emergenza, indicare il/gli intervento/i effettuati.</text:p>
      <text:p text:style-name="Standard"/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h text:style-name="Heading_20_2" text:outline-level="2">Durata prevista dell’intervento di bonifica</text:h>
          </table:table-cell>
        </table:table-row>
      </table:table>
      <text:p text:style-name="Standard"/>
      <text:p text:style-name="Standard">Deve essere indicata, come numero di mesi, la durata prevista dell’intervento di bonifica così come desunta dal progetto definitivo approvato.</text:p>
      <text:p text:style-name="Standard"/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h text:style-name="Heading_20_2" text:outline-level="2">Intervento per fasi</text:h>
          </table:table-cell>
        </table:table-row>
      </table:table>
      <text:p text:style-name="Standard"/>
      <text:p text:style-name="Standard">Deve essere indicato se sul sito è previsto un intervento per fasi ai sensi; in tal caso occorre anche indicare se si tratta di fasi temporali, che non prevedono certificazioni intermedie e svincolo di aree, oppure se si tratta di una suddivisione per fasi areali, dove sono previste certificazioni intermedie (vedi anche sezione C2) sulle aree già bonificate e può essere previsto lo svincolo di tali aree. Occorre anche indicare il numero di fasi complessive.</text:p>
      <text:p text:style-name="Standard"/>
      <table:table table:name="Tabella42" table:style-name="Tabella42">
        <table:table-column table:style-name="Tabella42.A"/>
        <table:table-row table:style-name="Tabella42.1">
          <table:table-cell table:style-name="Tabella42.A1" office:value-type="string">
            <text:h text:style-name="Heading_20_2" text:outline-level="2">Messa in sicurezza operativa (D. Lgs. 152/06)</text:h>
          </table:table-cell>
        </table:table-row>
      </table:table>
      <text:p text:style-name="Standard"/>
      <text:p text:style-name="Standard">Deve essere indicata la periodicità e la durata dei monitoraggi.</text:p>
      <text:p text:style-name="Standard"/>
      <table:table table:name="Tabella43" table:style-name="Tabella43">
        <table:table-column table:style-name="Tabella43.A"/>
        <table:table-row table:style-name="Tabella43.1">
          <table:table-cell table:style-name="Tabella43.A1" office:value-type="string">
            <text:h text:style-name="Heading_20_2" text:outline-level="2">Anagrafica soggetti collegati al sito</text:h>
          </table:table-cell>
        </table:table-row>
      </table:table>
      <text:p text:style-name="Standard"/>
      <text:p text:style-name="Standard">Per tutti i soggetti interessati, corrispondenti alle singole particelle, vanno riportati i dati anagrafici di riferimento, indicando:</text:p>
      <text:p text:style-name="P43">Particelle:</text:p>
      <text:list xml:id="list2678893867" text:style-name="WW8Num104">
        <text:list-item>
          <text:p text:style-name="P51">Particella Catastale</text:p>
        </text:list-item>
        <text:list-item>
          <text:p text:style-name="P51">Foglio</text:p>
        </text:list-item>
        <text:list-item>
          <text:p text:style-name="P51">Proprietario</text:p>
        </text:list-item>
        <text:list-item>
          <text:p text:style-name="P51">Comune</text:p>
        </text:list-item>
      </text:list>
      <text:p text:style-name="P43">Soggetti interessati:</text:p>
      <text:list xml:id="list112108905421762" text:continue-numbering="true" text:style-name="WW8Num104">
        <text:list-item>
          <text:p text:style-name="P54"><text:span text:style-name="T5">Nome/ragione sociale</text:span>: riportare per esteso il nome o la ragione sociale; nel caso si tratti di un Comune, riportare il nome del Comune.</text:p>
        </text:list-item>
        <text:list-item>
          <text:p text:style-name="P54"><text:span text:style-name="T5">Recapito</text:span>: indicare Via, n.° civico, CAP, Comune, Provincia</text:p>
        </text:list-item>
        <text:list-item>
          <text:p text:style-name="P51">Codice Fiscale</text:p>
        </text:list-item>
        <text:list-item>
          <text:p text:style-name="P51">Partita IVA</text:p>
        </text:list-item>
      </text:list>
      <text:p text:style-name="P49"><text:soft-page-break/></text:p>
      <text:p text:style-name="Standard"><text:span text:style-name="T5">- Proprietario/i dell’area</text:span>: indicare il/i proprietario/i dell’area secondo le caratteristiche sopra riportate; i proprietari vanno correlati con le particelle catastali di cui alla Sezione A1.</text:p>
      <text:p text:style-name="Standard"/>
      <text:p text:style-name="Standard"><text:span text:style-name="T5">- Utilizzatore/i dell’area</text:span>: deve essere indicato il/i soggetto/i utilizzatore/i effettivo dell’area al momento del rilevamento dell’inquinamento; tale utilizzatore può coincidere con il proprietario oppure può essere un soggetto diverso che vanta dei titoli di utilizzo dell’area stessa.</text:p>
      <text:p text:style-name="Standard"/>
      <text:p text:style-name="Standard"><text:span text:style-name="T5">- Concessionario dell’area</text:span>: può verificarsi il caso in cui il proprietario dell’area o l’utilizzatore (ad esempio un affittuario) abbia dato in concessione l’area stessa ad un soggetto terzo.</text:p>
      <text:p text:style-name="Standard"/>
      <text:p text:style-name="Standard"><text:span text:style-name="T5">- Curatore fallimentare</text:span>: nel caso in cui il sito sia sottoposto a procedura fallimentare, indicare i riferimenti del curatore fallimentare.</text:p>
      <text:p text:style-name="Standard"/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h text:style-name="Heading_20_2" text:outline-level="2">Matrici contaminate</text:h>
          </table:table-cell>
        </table:table-row>
      </table:table>
      <text:p text:style-name="Standard"/>
      <text:p text:style-name="Standard">Devono essere indicate la/le sostanza/e che ha/hanno superato i limiti tabellari del D.M. 471/99 o dell’All. 5 al Titolo V della Parte IV del D. Lgs. 152/06 e quelle che, sebbene non contenute nella normativa succitata, rappresentano un rischio di inquinamento del sito, per le diverse matrici interessate. Per ogni sostanza o gruppo di sostanze va altresì indicato in quale fase della bonifica è stato rilevato il superamento dei valori limite e qual è il soggetto che ha effettuato le analisi che hanno rilevato il superamento. Per la denominazione delle sostanze si deve far riferimento, ove possibile, alle tabelle della succitata normativa.</text:p>
      <text:p text:style-name="Standard">Devono essere annotate le sostanze che, per le diverse matrici ambientali, hanno superato i limiti previsti, tenendo ovviamente conto della destinazione d’uso specifica del sito.</text:p>
      <text:p text:style-name="Standard"/>
      <text:p text:style-name="Standard"><text:span text:style-name="T5">- Sostanza/e: </text:span>Per le sostanze presenti nelle tabelle del DM 471/99 dell’All. 5 al Titolo V della Parte IV del D. Lgs. 152/06, occorre fare riferimento alla medesima denominazione riportata in tabella.</text:p>
      <text:p text:style-name="Standard"/>
      <text:p text:style-name="Standard">- Fase di accertamento: Poiché il rilevamento delle sostanze che superano i limiti tabellari può avvenire in diversi momenti della caratterizzazione o della bonifica, l’elenco delle sostanze può essere progressivamente implementato; occorre dunque indicare la fase dell’iter di bonifica della presa d’atto di tale superamento. E cioè:</text:p>
      <text:p text:style-name="Standard">per D.M. 471/99<text:tab/><field:fieldmark text:name="__Fieldmark__1037_2509953475" field:type="vnd.oasis.opendocument.field.FORMCHECKBOX"><field:param field:name="Checkbox_HelpText" field:value=""/><field:param field:name="Checkbox_Name" field:value="Controllo114"/></field:fieldmark><text:tab/>la notifica iniziale</text:p>
      <text:p text:style-name="P80"><field:fieldmark text:name="__Fieldmark__1038_2509953475" field:type="vnd.oasis.opendocument.field.FORMCHECKBOX"><field:param field:name="Checkbox_HelpText" field:value=""/><field:param field:name="Checkbox_Name" field:value="Controllo115"/></field:fieldmark><text:tab/>accertamenti preliminari di controllo</text:p>
      <text:p text:style-name="P80"><field:fieldmark text:name="__Fieldmark__1039_2509953475" field:type="vnd.oasis.opendocument.field.FORMCHECKBOX"><field:param field:name="Checkbox_HelpText" field:value=""/><field:param field:name="Checkbox_Name" field:value="Controllo116"/></field:fieldmark><text:tab/>caratterizzazione del sito</text:p>
      <text:p text:style-name="P80"><field:fieldmark text:name="__Fieldmark__1040_2509953475" field:type="vnd.oasis.opendocument.field.FORMCHECKBOX"><field:param field:name="Checkbox_HelpText" field:value=""/><field:param field:name="Checkbox_Name" field:value="Controllo117"/></field:fieldmark><text:tab/>progetto preliminare (caratterizzazione integrativa)</text:p>
      <text:p text:style-name="P80"><field:fieldmark text:name="__Fieldmark__1041_2509953475" field:type="vnd.oasis.opendocument.field.FORMCHECKBOX"><field:param field:name="Checkbox_HelpText" field:value=""/><field:param field:name="Checkbox_Name" field:value="Controllo118"/></field:fieldmark><text:tab/>bonifica (accertamenti e controlli in corso d’opera)</text:p>
      <text:p text:style-name="Standard">per D. Lgs. 152/06<text:tab/><field:fieldmark text:name="__Fieldmark__1042_2509953475" field:type="vnd.oasis.opendocument.field.FORMCHECKBOX"><field:param field:name="Checkbox_HelpText" field:value=""/><field:param field:name="Checkbox_Name" field:value="Controllo119"/></field:fieldmark><text:tab/>notifica iniziale </text:p>
      <text:p text:style-name="Standard"><text:tab/><text:tab/><text:tab/><field:fieldmark text:name="__Fieldmark__1043_2509953475" field:type="vnd.oasis.opendocument.field.FORMCHECKBOX"><field:param field:name="Checkbox_HelpText" field:value=""/><field:param field:name="Checkbox_Name" field:value="Controllo120"/></field:fieldmark><text:tab/>indagine preliminare</text:p>
      <text:p text:style-name="Standard"><text:tab/><text:tab/><text:tab/><field:fieldmark text:name="__Fieldmark__1044_2509953475" field:type="vnd.oasis.opendocument.field.FORMCHECKBOX"><field:param field:name="Checkbox_HelpText" field:value=""/><field:param field:name="Checkbox_Name" field:value="Controllo121"/></field:fieldmark><text:tab/>caratterizzazione del sito</text:p>
      <text:p text:style-name="Standard"><text:tab/><text:tab/><text:tab/><field:fieldmark text:name="__Fieldmark__1045_2509953475" field:type="vnd.oasis.opendocument.field.FORMCHECKBOX"><field:param field:name="Checkbox_HelpText" field:value=""/><field:param field:name="Checkbox_Name" field:value="Controllo122"/></field:fieldmark><text:tab/>analisi di rischio</text:p>
      <text:p text:style-name="Standard"><text:tab/><text:tab/><text:tab/><field:fieldmark text:name="__Fieldmark__1046_2509953475" field:type="vnd.oasis.opendocument.field.FORMCHECKBOX"><field:param field:name="Checkbox_HelpText" field:value=""/><field:param field:name="Checkbox_Name" field:value="Controllo123"/></field:fieldmark><text:tab/>progetto operativo/messa in sicurezza operativa</text:p>
      <text:p text:style-name="Standard"><text:tab/><text:tab/><text:tab/><field:fieldmark text:name="__Fieldmark__1047_2509953475" field:type="vnd.oasis.opendocument.field.FORMCHECKBOX"><field:param field:name="Checkbox_HelpText" field:value=""/><field:param field:name="Checkbox_Name" field:value="Controllo131"/></field:fieldmark><text:tab/>progetto di bonifica per <text:s/>procedure semplificate</text:p>
      <text:p text:style-name="Standard"/>
      <text:p text:style-name="Standard"><text:span text:style-name="T5">- Soggetto rilevatore: </text:span>Deve essere indicato il soggetto rilevatore, inteso come il soggetto che ha effettuato le analisi che hanno rilevato il superamento; adottando lo schema seguente :</text:p>
      <text:p text:style-name="P80"><field:fieldmark text:name="__Fieldmark__1048_2509953475" field:type="vnd.oasis.opendocument.field.FORMCHECKBOX"><field:param field:name="Checkbox_HelpText" field:value=""/><field:param field:name="Checkbox_Name" field:value="Controllo126"/></field:fieldmark><text:tab/>ARPA/APPA</text:p>
      <text:p text:style-name="P80"><field:fieldmark text:name="__Fieldmark__1049_2509953475" field:type="vnd.oasis.opendocument.field.FORMCHECKBOX"><field:param field:name="Checkbox_HelpText" field:value=""/><field:param field:name="Checkbox_Name" field:value="Controllo125"/></field:fieldmark><text:tab/>Altri soggetti pubblici</text:p>
      <text:p text:style-name="P81"><field:fieldmark text:name="__Fieldmark__1050_2509953475" field:type="vnd.oasis.opendocument.field.FORMCHECKBOX"><field:param field:name="Checkbox_HelpText" field:value=""/><field:param field:name="Checkbox_Name" field:value="Controllo124"/></field:fieldmark><text:tab/>Soggetti privati</text:p>
      <text:p text:style-name="Standard"><text:soft-page-break/>Per tale soggetto deve essere indicato:</text:p>
      <text:p text:style-name="P80"><field:fieldmark text:name="__Fieldmark__1051_2509953475" field:type="vnd.oasis.opendocument.field.FORMCHECKBOX"><field:param field:name="Checkbox_HelpText" field:value=""/><field:param field:name="Checkbox_Name" field:value="Controllo127"/></field:fieldmark><text:tab/>Nome</text:p>
      <text:p text:style-name="P80"><field:fieldmark text:name="__Fieldmark__1052_2509953475" field:type="vnd.oasis.opendocument.field.FORMCHECKBOX"><field:param field:name="Checkbox_HelpText" field:value=""/><field:param field:name="Checkbox_Name" field:value="Controllo128"/></field:fieldmark><text:span text:style-name="T35"><text:tab/>Recapito: indicare Via, n.° civico, CAP, Comune, Provincia (*)</text:span></text:p>
      <text:p text:style-name="P80"><field:fieldmark text:name="__Fieldmark__1053_2509953475" field:type="vnd.oasis.opendocument.field.FORMCHECKBOX"><field:param field:name="Checkbox_HelpText" field:value=""/><field:param field:name="Checkbox_Name" field:value="Controllo129"/></field:fieldmark><text:span text:style-name="T36"><text:tab/>Codice Fiscale</text:span></text:p>
      <text:p text:style-name="P80"><field:fieldmark text:name="__Fieldmark__1054_2509953475" field:type="vnd.oasis.opendocument.field.FORMCHECKBOX"><field:param field:name="Checkbox_HelpText" field:value=""/><field:param field:name="Checkbox_Name" field:value="Controllo130"/></field:fieldmark><text:span text:style-name="T36"><text:tab/>Partita IVA</text:span></text:p>
      <text:p text:style-name="Standard">(*) per laboratori stranieri indicare lo stato, e la corretta suddivisione territoriale</text:p>
      <text:p text:style-name="Standard"/>
      <table:table table:name="Tabella45" table:style-name="Tabella45">
        <table:table-column table:style-name="Tabella45.A"/>
        <table:table-row table:style-name="Tabella45.1">
          <table:table-cell table:style-name="Tabella45.A1" office:value-type="string">
            <text:h text:style-name="Heading_20_2" text:outline-level="2">Principali sorgenti di inquinamento presenti nel sito</text:h>
          </table:table-cell>
        </table:table-row>
      </table:table>
      <text:p text:style-name="Standard"/>
      <text:p text:style-name="Standard"><text:span text:style-name="T5">- Presenza di sostanze inquinanti dovute ad attività incidentali o accidentali</text:span>: nel caso che questa sia ritenuta la principale sorgente di inquinamento, occorre segnalare se si tratta di una sorgente presunta o accertata e occorre indicare quale tipologia di sversamento incidentale (inteso come incidente in fase di trasporto,quali incidenti stradali, ferroviari, aerei) o <text:s/>evento accidentale ( inteso come evento accidentale in insediamenti fissi, quali esplosioni, incendi) è stato all’origine dell’inquinamento.</text:p>
      <text:p text:style-name="Standard"/>
      <text:p text:style-name="Standard"><text:span text:style-name="T5">- Presenza di sostanze inquinanti dovute a cattiva gestione di impianti o strutture</text:span>: nel caso che questa sia ritenuta la principale sorgente di inquinamento, occorre segnalare se si tratta di una sorgente presunta o accertata e occorre indicare quale tipologia di evento è stato all’origine dell’inquinamento.</text:p>
      <text:p text:style-name="Standard"/>
      <text:p text:style-name="Standard"><text:span text:style-name="T5">- Presenza di sostanze inquinanti dovute a gestione scorretta di rifiuti</text:span>: nel caso che questa sia ritenuta la principale sorgente di inquinamento, occorre segnalare se si tratta di una sorgente presunta o accertata e occorre indicare la tipologia prevalente di evento che è stato all’origine dell’inquinamento. Occorre anche indicare <text:s/>per la tipologia prevalente scelta, la/le categoria/e di rifiuti presenti e, per ciascuna categoria, la/le tipologia/e di abbandono. Infine occorre anche indicare il volume complessivo stimato (in fase di caratterizzazione) ed accertato (dopo la rimozione) dei rifiuti presenti.</text:p>
      <text:p text:style-name="Standard"/>
      <table:table table:name="Tabella46" table:style-name="Tabella46">
        <table:table-column table:style-name="Tabella46.A"/>
        <table:table-row table:style-name="Tabella46.1">
          <table:table-cell table:style-name="Tabella46.A1" office:value-type="string">
            <text:h text:style-name="Heading_20_2" text:outline-level="2">Inquadramento idrogeologico</text:h>
          </table:table-cell>
        </table:table-row>
      </table:table>
      <text:p text:style-name="Standard"/>
      <text:p text:style-name="Standard"><text:span text:style-name="T5">- Stima soggiacenza falda dal piano campagna –tipologia falda</text:span>: indicare la soggiacenza media della falda dal piano campagna ed il tipo di falda presente.</text:p>
      <text:p text:style-name="P2"/>
      <text:p text:style-name="Standard"><text:span text:style-name="T5">- Presenza di pozzi nelle immediate vicinanze e uso prevalente dei pozzi</text:span>: occorre indicare se esistono dei pozzi , sul sito o in un’area prossima al sito; la prossimità va valutata caso per caso, in funzione delle caratteristiche geo-litologiche e idrologiche del sito, tenendo nella dovuta considerazione l’ipotesi di modello concettuale del sito stesso. Nel caso di presenza di pozzi occorre allegare la Carta Tecnica Regionale - CTR 1:10.000 e indicarne il numero, le coordinate (UTM WGS84), il <text:span text:style-name="T2">codice SIRI</text:span>, il tipo (distinguendo tra pozzo allacciato a rete pubblica o privato) e l’uso prevalente.</text:p>
      <text:p text:style-name="Standard"/>
      <text:p text:style-name="P2"><text:span text:style-name="T5">- Il Codice SIRI, </text:span><text:span text:style-name="T28">che individua il pozzo univocamente nella Banca dati Regionale, deve essere richiesto all’Osservatorio Regionale Servizi Idrici Integrati (ORSII - Direzione Ambiente Via Principe Amedeo 17 – 10123Torino ), telefono - 011/432.44.99 - 011/432.34.74 – e.mail: orsi@regione.piemonte.it</text:span></text:p>
      <text:p text:style-name="P2"/>
      <table:table table:name="Tabella47" table:style-name="Tabella47">
        <table:table-column table:style-name="Tabella47.A"/>
        <table:table-row table:style-name="Tabella47.1">
          <table:table-cell table:style-name="Tabella47.A1" office:value-type="string">
            <text:h text:style-name="Heading_20_2" text:outline-level="2">Accessibilità all’area</text:h>
          </table:table-cell>
        </table:table-row>
      </table:table>
      <text:p text:style-name="Standard"/>
      <text:p text:style-name="Standard"><text:span text:style-name="T5">- Accessibilità dell’area per indagini e controlli</text:span>: occorre indicare se l’area è facilmente accessibile per le attività di indagine (quali indagine di tipo chimico-fisico, geologico, idrologico, geofisico); qualora ci siano difficoltà, indicare se queste sono riconducibili a problemi di conformazione fisica (ad esempio inabilità dei versanti, elevate pendenze, mancanza di strade/ponti per accedere con mezzi pesanti) o ad altri problemi (quali capannoni pericolanti, necessità di passaggio in proprietà private).</text:p>
      <text:p text:style-name="Standard"><text:soft-page-break/></text:p>
      <text:p text:style-name="Standard"><text:span text:style-name="T5">- Accessibilità all’area da parte di soggetti non autorizzati</text:span>: occorre indicare se l’area è facilmente accessibile a soggetti non autorizzati, con possibili rischi per i soggetti stessi (quali mancanza di recinzioni, vicinanza a centri abitati, strade ad alta percorrenza). Qualora ci siano difficoltà, indicare se queste sono riconducibili a problemi di conformazione fisica (ad esempio inabilità dei versanti, elevate pendenze, mancanza di strade/ponti per accedere con mezzi pesanti) o ad altri problemi.</text:p>
      <text:p text:style-name="Standard"/>
      <table:table table:name="Tabella48" table:style-name="Tabella48">
        <table:table-column table:style-name="Tabella48.A"/>
        <table:table-row table:style-name="Tabella48.1">
          <table:table-cell table:style-name="Tabella48.A1" office:value-type="string">
            <text:h text:style-name="Heading_20_2" text:outline-level="2">Subaree soggette a interventi per fasi e conseguente certificazione della provincia </text:h>
          </table:table-cell>
        </table:table-row>
      </table:table>
      <text:p text:style-name="Standard"/>
      <text:p text:style-name="Standard">Nel caso in cui siano previste progettazione ed interventi per fasi, ai sensi dell’Art. 11 del DM 471/99, e tali fasi prevedano interventi di bonifica esaustivi per singole subaree del sito, occorre fornire, per ognuna delle subaree, informazioni sul tipo di utilizzo autorizzato e sulle particelle catastali svincolate, con la relativa superficie areale.</text:p>
      <text:p text:style-name="Standard">Nel caso in cui il progetto operativo redatto sulle base del D.Lgs. 152/06 preveda progettazione ed interventi per fasi, e tali fasi prevedano interventi di bonifica esaustivi per singole subaree del sito, occorre fornire, per ognuna delle subaree, informazioni sul tipo di utilizzo autorizzato e sulle particelle catastali svincolate, con la relativa superficie areale.</text:p>
      <text:p text:style-name="Standard"/>
      <table:table table:name="Tabella49" table:style-name="Tabella49">
        <table:table-column table:style-name="Tabella49.A"/>
        <table:table-row table:style-name="Tabella49.1">
          <table:table-cell table:style-name="Tabella49.A1" office:value-type="string">
            <text:h text:style-name="Heading_20_2" text:outline-level="2">Intervento di bonifica – Sezione A</text:h>
          </table:table-cell>
        </table:table-row>
      </table:table>
      <text:p text:style-name="Standard"/>
      <text:p text:style-name="P52">- Superfici e volumi di matrici contaminate:</text:p>
      <text:p text:style-name="Standard">In questa sezione occorre indicare le superfici di suolo ed i volumi di suolo e sottosuolo, acque superficiali ed acque sotterranee che sono risultati contaminati; i valori desunti dal progetto definitivo approvato vanno successivamente corretti con i valori ricavabili a consuntivo, al termine dell’intervento. I volumi di matrici contaminate vanno conteggiati come effettivi, cioè considerando una sola volta il volume di ogni matrice anche se il medesimo può essere sottoposto a due o più trattamenti successivi. </text:p>
      <text:p text:style-name="Standard">Questo significa che i valori volumetrici riportati in questo quadro possono non coincidere con le sommatorie dei valori di cui alla successiva sezione B.</text:p>
      <text:p text:style-name="Standard"/>
      <text:p text:style-name="P52">- Tecnologie utilizzate</text:p>
      <text:p text:style-name="Standard">In questa sezione sono riepilogati, per singola matrice, i volumi trattati, distinguendo tra il dato desunto dal progetto definitivo e quello reale calcolato a consuntivo. Occorre indicare per ogni tecnologia e per ogni matrice il tipo di tecnologia (in situ, on site, off site), i volumi da progetto e quelli effettivamente trattati.</text:p>
      <text:p text:style-name="Standard">Per ogni tecnologia e per ogni matrice deve inoltre essere indicato se sono rimaste nella matrice stessa delle concentrazioni residue superiori ai limiti tabellari definiti per l’uso approvato. Se un materiale è sottoposto a trattamenti successivi, deve essere riportato il volume effettivamente trattato da ogni tecnologia. Perciò la somma dei volumi di questa sezione B può essere superiore a quello indicata nella sezione 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toneSerif" svg:font-family="Stone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family="'Comic Sans MS'" style:font-family-generic="script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 fo:orphans="0" fo:widows="0"/>
      <style:text-properties fo:font-size="16pt" style:font-size-asian="16pt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loext:contextual-spacing="false" fo:text-align="center" style:justify-single-word="false" fo:keep-with-next="always"/>
      <style:text-properties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loext:contextual-spacing="false" fo:line-height="0.529cm" fo:text-align="center" style:justify-single-word="false" fo:orphans="0" fo:widows="0" fo:keep-with-next="always"/>
      <style:text-properties fo:font-variant="small-caps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502cm" fo:margin-right="0cm" fo:text-indent="1.24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font-weight="bold" style:text-blinking="true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251cm" fo:margin-right="0cm" fo:text-indent="0cm" style:auto-text-indent="false" fo:keep-with-next="always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Rientro_20_corpo_20_del_20_testo_20_2" style:display-name="Rientro corpo del testo 2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/>
      <style:text-properties fo:font-size="9pt" fo:font-style="italic" style:font-size-asian="9pt" style:font-style-asian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/>
      <style:text-properties fo:font-size="9pt" fo:font-weight="bold" style:font-size-asian="9pt" style:font-weight-asian="bold"/>
    </style:style>
    <style:style style:name="Header" style:family="paragraph" style:parent-style-name="Standard" style:class="extra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20pt" fo:font-weight="bold" style:font-size-asian="20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size="10pt" fo:font-weight="bold" style:font-size-asian="10pt" style:font-weight-asian="bold"/>
    </style:style>
    <style:style style:name="Termine_20_definizione" style:display-name="Termine definizione" style:family="paragraph" style:parent-style-name="Standard" style:next-style-name="Elenco_20_definizione">
      <style:paragraph-properties fo:line-height="100%" fo:text-align="start" style:justify-single-word="false" fo:orphans="0" fo:widows="0"/>
      <style:text-properties fo:font-size="9pt" style:font-size-asian="9pt"/>
    </style:style>
    <style:style style:name="Elenco_20_definizione" style:display-name="Elenco definizione" style:family="paragraph" style:parent-style-name="Standard" style:next-style-name="Termine_20_definizione">
      <style:paragraph-properties fo:margin-left="0.635cm" fo:margin-right="0cm" fo:line-height="100%" fo:text-align="start" style:justify-single-word="false" fo:orphans="0" fo:widows="0" fo:text-indent="0cm" style:auto-text-indent="false"/>
      <style:text-properties fo:font-size="9pt" style:font-size-asian="9pt"/>
    </style:style>
    <style:style style:name="Footnote" style:family="paragraph" style:parent-style-name="Standard" style:class="extra">
      <style:paragraph-properties fo:text-align="center" style:justify-single-word="false" fo:orphans="0" fo:widows="0"/>
      <style:text-properties fo:font-size="9pt" style:font-size-asian="9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fo:font-size="9pt" style:font-size-asian="9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ella" style:family="paragraph" style:parent-style-name="Standard">
      <style:paragraph-properties fo:line-height="100%" fo:text-align="start" style:justify-single-word="false"/>
      <style:text-properties fo:font-weight="bold" style:font-weight-asian="bold"/>
    </style:style>
    <style:style style:name="Corpo_20_del_20_testo_20_3" style:display-name="Corpo del testo 3" style:family="paragraph" style:parent-style-name="Standard">
      <style:paragraph-properties fo:line-height="100%" fo:text-align="start" style:justify-single-word="false"/>
      <style:text-properties style:font-name="StoneSerif" fo:font-family="StoneSerif" style:font-family-generic="roman" style:font-name-complex="StoneSerif" style:font-family-complex="StoneSerif" style:font-family-generic-complex="roman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line-height="100%" fo:text-align="start" style:justify-single-word="false"/>
    </style:style>
    <style:style style:name="logo1" style:family="paragraph" style:parent-style-name="Standard">
      <style:paragraph-properties fo:margin-left="0.199cm" fo:margin-right="0cm" fo:line-height="100%" fo:text-align="start" style:justify-single-word="false" fo:keep-together="always" fo:text-indent="0cm" style:auto-text-indent="false" fo:keep-with-next="always"/>
      <style:text-properties fo:font-size="9pt" style:font-size-asian="9pt"/>
    </style:style>
    <style:style style:name="logo3" style:family="paragraph" style:parent-style-name="Standard">
      <style:paragraph-properties fo:margin-top="0.423cm" fo:margin-bottom="0cm" loext:contextual-spacing="false" fo:line-height="100%" fo:text-align="center" style:justify-single-word="false" fo:keep-together="always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rot" style:family="paragraph" style:parent-style-name="Standard">
      <style:paragraph-properties fo:line-height="100%" fo:text-align="start" style:justify-single-word="false" fo:keep-together="always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pice" style:family="paragraph" style:parent-style-name="Standard">
      <style:paragraph-properties style:line-height-at-least="0.423cm" fo:text-align="start" style:justify-single-word="false"/>
      <style:text-properties style:text-position="super 58%"/>
    </style:style>
    <style:style style:name="Testo_20_normale" style:display-name="Testo normale" style:family="paragraph" style:parent-style-name="Standard">
      <style:paragraph-properties fo:line-height="100%" fo:text-align="start" style:justify-single-word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4z0" style:family="text"/>
    <style:style style:name="WW8Num4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/>
    <style:style style:name="WW8Num4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/>
    <style:style style:name="WW8Num6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z0" style:family="text"/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fo:font-style="italic" style:font-style-asian="italic"/>
    </style:style>
    <style:style style:name="WW8Num7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/>
    <style:style style:name="WW8Num81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/>
    <style:style style:name="WW8Num8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/>
    <style:style style:name="WW8Num90z0" style:family="text"/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/>
    <style:style style:name="WW8Num10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/>
    <style:style style:name="WW8Num10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/>
    <style:style style:name="WW8Num114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/>
    <style:style style:name="WW8Num11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/>
    <style:style style:name="WW8Num120z0" style:family="text"/>
    <style:style style:name="WW8Num1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2z0" style:family="text"/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/>
    <style:style style:name="WW8Num1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/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fo:font-style="italic" fo:font-weight="normal" style:font-style-asian="italic" style:font-weight-asian="normal"/>
    </style:style>
    <style:style style:name="WW8Num1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0" style:family="text"/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text-underline-style="none"/>
    </style:style>
    <style:style style:name="WW8Num1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9z0" style:family="text"/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6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/>
    <style:style style:name="WW8Num167z0" style:family="text"/>
    <style:style style:name="WW8Num168z0" style:family="text"/>
    <style:style style:name="WW8Num16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Wingdings" fo:font-family="Wingdings" style:font-pitch="variable" style:font-charset="x-symbol" fo:font-size="5pt" style:font-size-asian="5pt" style:font-name-complex="Wingdings" style:font-family-complex="Wingdings" style:font-pitch-complex="variable" style:font-charset-complex="x-symbol"/>
    </style:style>
    <style:style style:name="WW8Num1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0" style:family="text"/>
    <style:style style:name="WW8Num175z0" style:family="text"/>
    <style:style style:name="WW8Num176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/>
    <style:style style:name="WW8Num1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/>
    <style:style style:name="WW8Num18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/>
    <style:style style:name="WW8Num19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/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0" style:family="text"/>
    <style:style style:name="WW8Num2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/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9z1" style:family="text"/>
    <style:style style:name="WW8Num219z2" style:family="text"/>
    <style:style style:name="WW8Num2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0" style:family="text"/>
    <style:style style:name="WW8Num2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/>
    <style:style style:name="WW8Num2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1z0" style:family="text"/>
    <style:style style:name="WW8Num2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/>
    <style:style style:name="WW8Num2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2z0" style:family="text"/>
    <style:style style:name="WW8Num2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/>
    <style:style style:name="WW8Num244z1" style:family="text"/>
    <style:style style:name="WW8Num2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0" style:family="text"/>
    <style:style style:name="WW8Num2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2z0" style:family="text"/>
    <style:style style:name="WW8Num2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0" style:family="text"/>
    <style:style style:name="WW8Num2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0z0" style:family="text"/>
    <style:style style:name="WW8Num2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0" style:family="text"/>
    <style:style style:name="WW8Num2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>
      <style:text-properties fo:font-style="italic" fo:font-weight="bold" style:font-style-asian="italic" style:font-weight-asian="bold"/>
    </style:style>
    <style:style style:name="WW8Num267z0" style:family="text">
      <style:text-properties style:text-underline-style="none"/>
    </style:style>
    <style:style style:name="WW8Num2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4z0" style:family="text"/>
    <style:style style:name="WW8Num275z0" style:family="text">
      <style:text-properties style:font-name="Wingdings" fo:font-family="Wingdings" style:font-pitch="variable" style:font-charset="x-symbol" fo:font-size="5pt" style:font-size-asian="5pt" style:font-name-complex="Wingdings" style:font-family-complex="Wingdings" style:font-pitch-complex="variable" style:font-charset-complex="x-symbol"/>
    </style:style>
    <style:style style:name="WW8Num2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0" style:family="text"/>
    <style:style style:name="WW8Num278z0" style:family="text"/>
    <style:style style:name="WW8Num27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0z0" style:family="text"/>
    <style:style style:name="WW8Num2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3z0" style:family="text"/>
    <style:style style:name="WW8Num28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/>
    <style:style style:name="WW8Num2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9z0" style:family="text"/>
    <style:style style:name="WW8Num29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1z0" style:family="text"/>
    <style:style style:name="WW8Num2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/>
    <style:style style:name="WW8Num29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0" style:family="text"/>
    <style:style style:name="WW8Num298z0" style:family="text"/>
    <style:style style:name="WW8Num29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2z0" style:family="text"/>
    <style:style style:name="WW8Num302z1" style:family="text"/>
    <style:style style:name="WW8Num302z2" style:family="text"/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/>
    <style:style style:name="WW8Num30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1z0" style:family="text"/>
    <style:style style:name="WW8Num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4z0" style:family="text"/>
    <style:style style:name="WW8Num314z1" style:family="text"/>
    <style:style style:name="WW8Num314z2" style:family="text"/>
    <style:style style:name="WW8Num314z3" style:family="text"/>
    <style:style style:name="WW8Num314z4" style:family="text"/>
    <style:style style:name="WW8Num314z5" style:family="text"/>
    <style:style style:name="WW8Num314z6" style:family="text"/>
    <style:style style:name="WW8Num314z7" style:family="text"/>
    <style:style style:name="WW8Num314z8" style:family="text"/>
    <style:style style:name="WW8Num3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6z0" style:family="text"/>
    <style:style style:name="WW8Num317z0" style:family="text"/>
    <style:style style:name="WW8Num318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/>
    <style:style style:name="WW8Num322z0" style:family="text"/>
    <style:style style:name="WW8Num323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/>
    <style:style style:name="WW8Num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7z1" style:family="text"/>
    <style:style style:name="WW8Num3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28z1" style:family="text"/>
    <style:style style:name="WW8Num328z2" style:family="text"/>
    <style:style style:name="WW8Num328z3" style:family="text"/>
    <style:style style:name="WW8Num328z4" style:family="text"/>
    <style:style style:name="WW8Num328z5" style:family="text"/>
    <style:style style:name="WW8Num328z6" style:family="text"/>
    <style:style style:name="WW8Num328z7" style:family="text"/>
    <style:style style:name="WW8Num328z8" style:family="text"/>
    <style:style style:name="WW8Num329z0" style:family="text"/>
    <style:style style:name="WW8Num330z0" style:family="text"/>
    <style:style style:name="WW8Num3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0" style:family="text"/>
    <style:style style:name="WW8Num341z0" style:family="text"/>
    <style:style style:name="WW8Num3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5z0" style:family="text"/>
    <style:style style:name="WW8Num3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0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3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4z0" style:family="text"/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/>
    <style:style style:name="WW8Num3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8z0" style:family="text"/>
    <style:style style:name="WW8Num358z1" style:family="text"/>
    <style:style style:name="WW8Num358z2" style:family="text"/>
    <style:style style:name="WW8Num358z3" style:family="text"/>
    <style:style style:name="WW8Num358z4" style:family="text"/>
    <style:style style:name="WW8Num358z5" style:family="text"/>
    <style:style style:name="WW8Num358z6" style:family="text"/>
    <style:style style:name="WW8Num358z7" style:family="text"/>
    <style:style style:name="WW8Num358z8" style:family="text"/>
    <style:style style:name="WW8Num35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2z0" style:family="text"/>
    <style:style style:name="WW8Num3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0" style:family="text"/>
    <style:style style:name="WW8Num365z0" style:family="text"/>
    <style:style style:name="WW8Num366z0" style:family="text"/>
    <style:style style:name="WW8Num3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1z0" style:family="text"/>
    <style:style style:name="WW8Num372z0" style:family="text"/>
    <style:style style:name="WW8Num373z0" style:family="text"/>
    <style:style style:name="WW8Num37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5z0" style:family="text"/>
    <style:style style:name="WW8Num376z0" style:family="text"/>
    <style:style style:name="WW8Num3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8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379z0" style:family="text">
      <style:text-properties fo:font-style="italic" style:font-style-asian="italic"/>
    </style:style>
    <style:style style:name="WW8Num3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3z0" style:family="text"/>
    <style:style style:name="WW8Num384z0" style:family="text"/>
    <style:style style:name="WW8Num38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style:font-name="Wingdings" fo:font-family="Wingdings" style:font-pitch="variable" style:font-charset="x-symbol" fo:font-size="5pt" style:font-size-asian="5pt" style:font-name-complex="Wingdings" style:font-family-complex="Wingdings" style:font-pitch-complex="variable" style:font-charset-complex="x-symbol"/>
    </style:style>
    <style:style style:name="WW8Num3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9z0" style:family="text"/>
    <style:style style:name="WW8Num389z1" style:family="text"/>
    <style:style style:name="WW8Num389z2" style:family="text"/>
    <style:style style:name="WW8Num389z3" style:family="text"/>
    <style:style style:name="WW8Num389z4" style:family="text"/>
    <style:style style:name="WW8Num389z5" style:family="text"/>
    <style:style style:name="WW8Num389z6" style:family="text"/>
    <style:style style:name="WW8Num389z7" style:family="text"/>
    <style:style style:name="WW8Num389z8" style:family="text"/>
    <style:style style:name="WW8Num3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1z0" style:family="text"/>
    <style:style style:name="WW8Num391z1" style:family="text"/>
    <style:style style:name="WW8Num391z2" style:family="text"/>
    <style:style style:name="WW8Num391z3" style:family="text"/>
    <style:style style:name="WW8Num391z4" style:family="text"/>
    <style:style style:name="WW8Num391z5" style:family="text"/>
    <style:style style:name="WW8Num391z6" style:family="text"/>
    <style:style style:name="WW8Num391z7" style:family="text"/>
    <style:style style:name="WW8Num391z8" style:family="text"/>
    <style:style style:name="WW8Num3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3z0" style:family="text"/>
    <style:style style:name="WW8Num394z0" style:family="text"/>
    <style:style style:name="WW8Num394z1" style:family="text"/>
    <style:style style:name="WW8Num394z2" style:family="text"/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/>
    <style:style style:name="WW8Num396z0" style:family="text"/>
    <style:style style:name="WW8Num396z1" style:family="text"/>
    <style:style style:name="WW8Num396z2" style:family="text"/>
    <style:style style:name="WW8Num396z3" style:family="text"/>
    <style:style style:name="WW8Num396z4" style:family="text"/>
    <style:style style:name="WW8Num396z5" style:family="text"/>
    <style:style style:name="WW8Num396z6" style:family="text"/>
    <style:style style:name="WW8Num396z7" style:family="text"/>
    <style:style style:name="WW8Num396z8" style:family="text"/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/>
    <style:style style:name="WW8Num398z1" style:family="text"/>
    <style:style style:name="WW8Num398z2" style:family="text"/>
    <style:style style:name="WW8Num398z3" style:family="text"/>
    <style:style style:name="WW8Num398z4" style:family="text"/>
    <style:style style:name="WW8Num398z5" style:family="text"/>
    <style:style style:name="WW8Num398z6" style:family="text"/>
    <style:style style:name="WW8Num398z7" style:family="text"/>
    <style:style style:name="WW8Num398z8" style:family="text"/>
    <style:style style:name="WW8Num3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1z0" style:family="text"/>
    <style:style style:name="WW8Num4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3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5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4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8z0" style:family="text"/>
    <style:style style:name="WW8Num408z1" style:family="text"/>
    <style:style style:name="WW8Num408z2" style:family="text"/>
    <style:style style:name="WW8Num408z3" style:family="text"/>
    <style:style style:name="WW8Num408z4" style:family="text"/>
    <style:style style:name="WW8Num408z5" style:family="text"/>
    <style:style style:name="WW8Num408z6" style:family="text"/>
    <style:style style:name="WW8Num408z7" style:family="text"/>
    <style:style style:name="WW8Num408z8" style:family="text"/>
    <style:style style:name="WW8Num409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0z0" style:family="text"/>
    <style:style style:name="WW8Num411z0" style:family="text">
      <style:text-properties fo:font-style="italic" style:font-style-asian="italic"/>
    </style:style>
    <style:style style:name="WW8Num4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4z0" style:family="text"/>
    <style:style style:name="WW8Num414z1" style:family="text"/>
    <style:style style:name="WW8Num414z2" style:family="text"/>
    <style:style style:name="WW8Num414z3" style:family="text"/>
    <style:style style:name="WW8Num414z4" style:family="text"/>
    <style:style style:name="WW8Num414z5" style:family="text"/>
    <style:style style:name="WW8Num414z6" style:family="text"/>
    <style:style style:name="WW8Num414z7" style:family="text"/>
    <style:style style:name="WW8Num414z8" style:family="text"/>
    <style:style style:name="WW8Num415z0" style:family="text"/>
    <style:style style:name="WW8Num4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9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0z0" style:family="text"/>
    <style:style style:name="WW8Num42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4z0" style:family="text"/>
    <style:style style:name="WW8Num4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6z0" style:family="text"/>
    <style:style style:name="WW8Num4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2z0" style:family="text"/>
    <style:style style:name="WW8Num4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8z0" style:family="text">
      <style:text-properties fo:font-weight="bold" style:font-weight-asian="bold"/>
    </style:style>
    <style:style style:name="WW8Num438z1" style:family="text"/>
    <style:style style:name="WW8Num438z2" style:family="text"/>
    <style:style style:name="WW8Num438z3" style:family="text"/>
    <style:style style:name="WW8Num438z4" style:family="text"/>
    <style:style style:name="WW8Num438z5" style:family="text"/>
    <style:style style:name="WW8Num438z6" style:family="text"/>
    <style:style style:name="WW8Num438z7" style:family="text"/>
    <style:style style:name="WW8Num438z8" style:family="text"/>
    <style:style style:name="WW8Num4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1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/>
    <style:style style:name="WW8Num4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0" style:family="text"/>
    <style:style style:name="WW8Num4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St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ٱ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  <style:text-properties style:font-name="Times New Roman"/>
      </text:list-level-style-bullet>
      <text:list-level-style-bullet text:level="2" text:style-name="WW8Num2z0" style:num-suffix="." text:bullet-char="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ٱ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4.636cm" fo:text-indent="-0.501cm" fo:margin-left="4.5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  <style:text-properties style:font-name="Times New Roman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ٱ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8.767cm" fo:text-indent="-0.501cm" fo:margin-left="8.632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6.671cm" fo:text-indent="-0.635cm" fo:margin-left="6.671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941cm" fo:text-indent="-0.635cm" fo:margin-left="7.94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211cm" fo:text-indent="-0.635cm" fo:margin-left="9.21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10.481cm" fo:text-indent="-0.635cm" fo:margin-left="10.481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751cm" fo:text-indent="-0.635cm" fo:margin-left="11.75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3.021cm" fo:text-indent="-0.635cm" fo:margin-left="13.02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4.291cm" fo:text-indent="-0.635cm" fo:margin-left="14.291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5.561cm" fo:text-indent="-0.635cm" fo:margin-left="15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9z0" style:num-format="1" text:start-value="3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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1.894cm" fo:text-indent="-1.259cm" fo:margin-left="1.894cm"/>
        </style:list-level-properties>
      </text:list-level-style-number>
      <text:list-level-style-bullet text:level="2" text:style-name="WW8Num44z1" style:num-suffix="." text:bullet-char="ٱ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  <style:text-properties style:font-name="Times New Roman"/>
      </text:list-level-style-bullet>
      <text:list-level-style-bullet text:level="3" text:style-name="WW8Num44z2" style:num-suffix="." text:bullet-char="">
        <style:list-level-properties text:list-level-position-and-space-mode="label-alignment">
          <style:list-level-label-alignment text:label-followed-by="listtab" text:list-tab-stop-position="4.191cm" fo:text-indent="-0.699cm" fo:margin-left="4.191cm"/>
        </style:list-level-properties>
        <style:text-properties style:font-name="Symbol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  <style:text-properties style:font-name="Wingdings"/>
      </text:list-level-style-bullet>
      <text:list-level-style-bullet text:level="3" text:style-name="WW8Num4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5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">
        <style:list-level-properties text:list-level-position-and-space-mode="label-alignment">
          <style:list-level-label-alignment text:label-followed-by="listtab" text:list-tab-stop-position="4.636cm" fo:text-indent="-0.501cm" fo:margin-left="4.501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ٱ">
        <style:list-level-properties text:list-level-position-and-space-mode="label-alignment">
          <style:list-level-label-alignment text:label-followed-by="listtab" text:list-tab-stop-position="4.406cm" fo:text-indent="-1cm" fo:margin-left="4.406cm"/>
        </style:list-level-properties>
        <style:text-properties style:font-name="Times New Roman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5z0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3" text:style-name="WW8Num55z0" style:num-suffix="." style:num-format="1" text:display-levels="3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4" text:style-name="WW8Num55z0" style:num-suffix="." style:num-format="1" text:display-levels="4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5" text:style-name="WW8Num5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5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5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Times New Roman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4z0" style:num-suffix="." text:bullet-char="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Times New Roman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0.404cm" fo:text-indent="-0.635cm" fo:margin-left="0.404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1.674cm" fo:text-indent="-0.635cm" fo:margin-left="1.674cm"/>
        </style:list-level-properties>
        <style:text-properties style:font-name="Symbol"/>
      </text:list-level-style-bullet>
      <text:list-level-style-bullet text:level="5" text:style-name="WW8Num64z4" style:num-suffix="." text:bullet-char="o">
        <style:list-level-properties text:list-level-position-and-space-mode="label-alignment">
          <style:list-level-label-alignment text:label-followed-by="listtab" text:list-tab-stop-position="2.944cm" fo:text-indent="-0.635cm" fo:margin-left="2.944cm"/>
        </style:list-level-properties>
        <style:text-properties style:font-name="Courier New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  <style:text-properties style:font-name="Symbol"/>
      </text:list-level-style-bullet>
      <text:list-level-style-bullet text:level="8" text:style-name="WW8Num64z4" style:num-suffix="." text:bullet-char="o">
        <style:list-level-properties text:list-level-position-and-space-mode="label-alignment">
          <style:list-level-label-alignment text:label-followed-by="listtab" text:list-tab-stop-position="6.754cm" fo:text-indent="-0.635cm" fo:margin-left="6.754cm"/>
        </style:list-level-properties>
        <style:text-properties style:font-name="Courier New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8.024cm" fo:text-indent="-0.635cm" fo:margin-left="8.0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">
        <style:list-level-properties text:list-level-position-and-space-mode="label-alignment">
          <style:list-level-label-alignment text:label-followed-by="listtab" text:list-tab-stop-position="7.772cm" fo:text-indent="-0.635cm" fo:margin-left="7.772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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4z0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4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">
        <style:list-level-properties text:list-level-position-and-space-mode="label-alignment">
          <style:list-level-label-alignment text:label-followed-by="listtab" text:list-tab-stop-position="4.636cm" fo:text-indent="-0.501cm" fo:margin-left="4.501cm"/>
        </style:list-level-properties>
        <style:text-properties style:font-name="Wingdings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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Wingdings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style:num-suffix="." text:bullet-char="">
        <style:list-level-properties text:list-level-position-and-space-mode="label-alignment">
          <style:list-level-label-alignment text:label-followed-by="listtab" text:list-tab-stop-position="4.636cm" fo:text-indent="-0.501cm" fo:margin-left="4.501cm"/>
        </style:list-level-properties>
        <style:text-properties style:font-name="Wingdings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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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92z1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bullet text:level="3" text:style-name="WW8Num92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92z1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92z4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92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92z1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92z4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92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8Num9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94z1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94z4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94z1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94z4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Times New Roman"/>
      </text:list-level-style-bullet>
      <text:list-level-style-bullet text:level="2" text:style-name="WW8Num95z0" style:num-suffix="." text:bullet-char="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Times New Roman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7z0" style:num-suffix="." text:bullet-char="ٱ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  <style:text-properties style:font-name="Times New Roman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0.404cm" fo:text-indent="-0.635cm" fo:margin-left="0.404cm"/>
        </style:list-level-properties>
        <style:text-properties style:font-name="Wingdings"/>
      </text:list-level-style-bullet>
      <text:list-level-style-bullet text:level="4" text:style-name="WW8Num97z3" style:num-suffix="." text:bullet-char="">
        <style:list-level-properties text:list-level-position-and-space-mode="label-alignment">
          <style:list-level-label-alignment text:label-followed-by="listtab" text:list-tab-stop-position="1.674cm" fo:text-indent="-0.635cm" fo:margin-left="1.674cm"/>
        </style:list-level-properties>
        <style:text-properties style:font-name="Symbol"/>
      </text:list-level-style-bullet>
      <text:list-level-style-bullet text:level="5" text:style-name="WW8Num97z4" style:num-suffix="." text:bullet-char="o">
        <style:list-level-properties text:list-level-position-and-space-mode="label-alignment">
          <style:list-level-label-alignment text:label-followed-by="listtab" text:list-tab-stop-position="2.944cm" fo:text-indent="-0.635cm" fo:margin-left="2.944cm"/>
        </style:list-level-properties>
        <style:text-properties style:font-name="Courier New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  <style:text-properties style:font-name="Wingdings"/>
      </text:list-level-style-bullet>
      <text:list-level-style-bullet text:level="7" text:style-name="WW8Num97z3" style:num-suffix="." text:bullet-char="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  <style:text-properties style:font-name="Symbol"/>
      </text:list-level-style-bullet>
      <text:list-level-style-bullet text:level="8" text:style-name="WW8Num97z4" style:num-suffix="." text:bullet-char="o">
        <style:list-level-properties text:list-level-position-and-space-mode="label-alignment">
          <style:list-level-label-alignment text:label-followed-by="listtab" text:list-tab-stop-position="6.754cm" fo:text-indent="-0.635cm" fo:margin-left="6.754cm"/>
        </style:list-level-properties>
        <style:text-properties style:font-name="Courier New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8.024cm" fo:text-indent="-0.635cm" fo:margin-left="8.0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">
        <style:list-level-properties text:list-level-position-and-space-mode="label-alignment">
          <style:list-level-label-alignment text:label-followed-by="listtab" text:list-tab-stop-position="8.128cm" fo:text-indent="-0.6cm" fo:margin-left="8.093cm"/>
        </style:list-level-properties>
        <style:text-properties style:font-name="Wingdings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"/>
      </text:list-level-style-bullet>
      <text:list-level-style-bullet text:level="3" text:style-name="WW8Num99z2" style:num-suffix="." text:bullet-char="">
        <style:list-level-properties text:list-level-position-and-space-mode="label-alignment">
          <style:list-level-label-alignment text:label-followed-by="listtab" text:list-tab-stop-position="3.81cm" fo:text-indent="-0.501cm" fo:margin-left="3.676cm"/>
        </style:list-level-properties>
        <style:text-properties style:font-name="Wingdings"/>
      </text:list-level-style-bullet>
      <text:list-level-style-bullet text:level="4" text:style-name="WW8Num99z3" style:num-suffix=".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"/>
      </text:list-level-style-bullet>
      <text:list-level-style-bullet text:level="6" text:style-name="WW8Num99z0" style:num-suffix=".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99z3" style:num-suffix=".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"/>
      </text:list-level-style-bullet>
      <text:list-level-style-bullet text:level="9" text:style-name="WW8Num99z0" style:num-suffix=".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bullet text:level="1" text:style-name="WW8Num10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3z1" style:num-suffix="." text:bullet-char="ٱ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Times New Roman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bullet text:level="1" text:style-name="WW8Num10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Times New Roman"/>
      </text:list-level-style-bullet>
      <text:list-level-style-bullet text:level="2" text:style-name="WW8Num106z0" style:num-suffix="." text:bullet-char="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06z0" style:num-suffix="." text:bullet-char="ٱ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  <style:text-properties style:font-name="Times New Roman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bullet text:level="1" text:style-name="WW8Num108z0" style:num-suffix="." text:bullet-char="">
        <style:list-level-properties text:list-level-position-and-space-mode="label-alignment">
          <style:list-level-label-alignment text:label-followed-by="listtab" text:list-tab-stop-position="8.128cm" fo:text-indent="-0.6cm" fo:margin-left="8.093cm"/>
        </style:list-level-properties>
        <style:text-properties style:font-name="Wingdings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"/>
      </text:list-level-style-bullet>
      <text:list-level-style-bullet text:level="3" text:style-name="WW8Num108z0" style:num-suffix=".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108z3" style:num-suffix=".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"/>
      </text:list-level-style-bullet>
      <text:list-level-style-bullet text:level="6" text:style-name="WW8Num108z0" style:num-suffix=".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108z3" style:num-suffix=".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"/>
      </text:list-level-style-bullet>
      <text:list-level-style-bullet text:level="9" text:style-name="WW8Num108z0" style:num-suffix=".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bullet text:level="1" text:style-name="WW8Num1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5z2" style:num-suffix="." text:bullet-char="">
        <style:list-level-properties text:list-level-position-and-space-mode="label-alignment">
          <style:list-level-label-alignment text:label-followed-by="listtab" text:list-tab-stop-position="11.303cm" fo:text-indent="-0.501cm" fo:margin-left="11.169cm"/>
        </style:list-level-properties>
        <style:text-properties style:font-name="Wingdings"/>
      </text:list-level-style-bullet>
      <text:list-level-style-bullet text:level="4" text:style-name="WW8Num11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bullet text:level="1" text:style-name="WW8Num117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bullet text:level="1" text:style-name="WW8Num124z0" style:num-suffix="." text:bullet-char="">
        <style:list-level-properties text:list-level-position-and-space-mode="label-alignment">
          <style:list-level-label-alignment text:label-followed-by="listtab" text:list-tab-stop-position="6.521cm" fo:text-indent="-0.635cm" fo:margin-left="6.521cm"/>
        </style:list-level-properties>
        <style:text-properties style:font-name="Wingdings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  <style:text-properties style:font-name="Courier New"/>
      </text:list-level-style-bullet>
      <text:list-level-style-bullet text:level="3" text:style-name="WW8Num124z0" style:num-suffix="." text:bullet-char="">
        <style:list-level-properties text:list-level-position-and-space-mode="label-alignment">
          <style:list-level-label-alignment text:label-followed-by="listtab" text:list-tab-stop-position="9.061cm" fo:text-indent="-0.635cm" fo:margin-left="9.061cm"/>
        </style:list-level-properties>
        <style:text-properties style:font-name="Wingdings"/>
      </text:list-level-style-bullet>
      <text:list-level-style-bullet text:level="4" text:style-name="WW8Num124z3" style:num-suffix="." text:bullet-char="">
        <style:list-level-properties text:list-level-position-and-space-mode="label-alignment">
          <style:list-level-label-alignment text:label-followed-by="listtab" text:list-tab-stop-position="10.331cm" fo:text-indent="-0.635cm" fo:margin-left="10.331cm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text:list-tab-stop-position="11.601cm" fo:text-indent="-0.635cm" fo:margin-left="11.601cm"/>
        </style:list-level-properties>
        <style:text-properties style:font-name="Courier New"/>
      </text:list-level-style-bullet>
      <text:list-level-style-bullet text:level="6" text:style-name="WW8Num124z0" style:num-suffix="." text:bullet-char="">
        <style:list-level-properties text:list-level-position-and-space-mode="label-alignment">
          <style:list-level-label-alignment text:label-followed-by="listtab" text:list-tab-stop-position="12.871cm" fo:text-indent="-0.635cm" fo:margin-left="12.871cm"/>
        </style:list-level-properties>
        <style:text-properties style:font-name="Wingdings"/>
      </text:list-level-style-bullet>
      <text:list-level-style-bullet text:level="7" text:style-name="WW8Num124z3" style:num-suffix="." text:bullet-char="">
        <style:list-level-properties text:list-level-position-and-space-mode="label-alignment">
          <style:list-level-label-alignment text:label-followed-by="listtab" text:list-tab-stop-position="14.141cm" fo:text-indent="-0.635cm" fo:margin-left="14.141cm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text:list-tab-stop-position="15.411cm" fo:text-indent="-0.635cm" fo:margin-left="15.411cm"/>
        </style:list-level-properties>
        <style:text-properties style:font-name="Courier New"/>
      </text:list-level-style-bullet>
      <text:list-level-style-bullet text:level="9" text:style-name="WW8Num124z0" style:num-suffix="." text:bullet-char="">
        <style:list-level-properties text:list-level-position-and-space-mode="label-alignment">
          <style:list-level-label-alignment text:label-followed-by="listtab" text:list-tab-stop-position="16.681cm" fo:text-indent="-0.635cm" fo:margin-left="16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">
        <style:list-level-properties text:list-level-position-and-space-mode="label-alignment">
          <style:list-level-label-alignment text:label-followed-by="listtab" text:list-tab-stop-position="4.636cm" fo:text-indent="-0.501cm" fo:margin-left="4.501cm"/>
        </style:list-level-properties>
        <style:text-properties style:font-name="Wingdings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bullet text:level="1" text:style-name="WW8Num12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ٱ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Times New Roman"/>
      </text:list-level-style-bullet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ٱ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Times New Roman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bullet text:level="1" text:style-name="WW8Num1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4z1" style:num-suffix="." text:bullet-char="">
        <style:list-level-properties text:list-level-position-and-space-mode="label-alignment">
          <style:list-level-label-alignment text:label-followed-by="listtab" text:list-tab-stop-position="3.81cm" fo:text-indent="-0.501cm" fo:margin-left="3.676cm"/>
        </style:list-level-properties>
        <style:text-properties style:font-name="Wingdings"/>
      </text:list-level-style-bullet>
      <text:list-level-style-bullet text:level="4" text:style-name="WW8Num1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8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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Times New Roman"/>
      </text:list-level-style-bullet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bullet text:level="1" text:style-name="WW8Num145z0" style:num-suffix="." text:bullet-char="">
        <style:list-level-properties text:list-level-position-and-space-mode="label-alignment">
          <style:list-level-label-alignment text:label-followed-by="listtab" text:list-tab-stop-position="7.137cm" fo:text-indent="-0.501cm" fo:margin-left="7.003cm"/>
        </style:list-level-properties>
        <style:text-properties style:font-name="Wingdings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145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45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45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145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45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45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145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bullet text:level="1" text:style-name="WW8Num14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146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146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146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146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146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146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146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146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bullet text:level="1" text:style-name="WW8Num14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149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149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149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149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149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149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149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149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Times New Roman"/>
      </text:list-level-style-bullet>
      <text:list-level-style-bullet text:level="2" text:style-name="WW8Num1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8Num15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156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156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156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156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156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156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156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156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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text:style-name="WW8Num159z0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9z0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ٱ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  <style:text-properties style:font-name="Times New Roman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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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  <style:text-properties style:font-name="Symbol"/>
      </text:list-level-style-bullet>
      <text:list-level-style-bullet text:level="2" text:style-name="WW8Num163z1" style:num-suffix="." text:bullet-char="o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  <style:text-properties style:font-name="Courier New"/>
      </text:list-level-style-bullet>
      <text:list-level-style-bullet text:level="3" text:style-name="WW8Num163z2" style:num-suffix="." text:bullet-char="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  <style:text-properties style:font-name="Wingdings"/>
      </text:list-level-style-bullet>
      <text:list-level-style-bullet text:level="4" text:style-name="WW8Num163z3" style:num-suffix="." text:bullet-char="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  <style:text-properties style:font-name="Symbol"/>
      </text:list-level-style-bullet>
      <text:list-level-style-bullet text:level="5" text:style-name="WW8Num163z1" style:num-suffix="." text:bullet-char="o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  <style:text-properties style:font-name="Courier New"/>
      </text:list-level-style-bullet>
      <text:list-level-style-bullet text:level="6" text:style-name="WW8Num163z2" style:num-suffix="." text:bullet-char="">
        <style:list-level-properties text:list-level-position-and-space-mode="label-alignment">
          <style:list-level-label-alignment text:label-followed-by="listtab" text:list-tab-stop-position="8.394cm" fo:text-indent="-0.635cm" fo:margin-left="8.394cm"/>
        </style:list-level-properties>
        <style:text-properties style:font-name="Wingdings"/>
      </text:list-level-style-bullet>
      <text:list-level-style-bullet text:level="7" text:style-name="WW8Num163z3" style:num-suffix="." text:bullet-char="">
        <style:list-level-properties text:list-level-position-and-space-mode="label-alignment">
          <style:list-level-label-alignment text:label-followed-by="listtab" text:list-tab-stop-position="9.664cm" fo:text-indent="-0.635cm" fo:margin-left="9.664cm"/>
        </style:list-level-properties>
        <style:text-properties style:font-name="Symbol"/>
      </text:list-level-style-bullet>
      <text:list-level-style-bullet text:level="8" text:style-name="WW8Num163z1" style:num-suffix="." text:bullet-char="o">
        <style:list-level-properties text:list-level-position-and-space-mode="label-alignment">
          <style:list-level-label-alignment text:label-followed-by="listtab" text:list-tab-stop-position="10.934cm" fo:text-indent="-0.635cm" fo:margin-left="10.934cm"/>
        </style:list-level-properties>
        <style:text-properties style:font-name="Courier New"/>
      </text:list-level-style-bullet>
      <text:list-level-style-bullet text:level="9" text:style-name="WW8Num163z2" style:num-suffix="." text:bullet-char="">
        <style:list-level-properties text:list-level-position-and-space-mode="label-alignment">
          <style:list-level-label-alignment text:label-followed-by="listtab" text:list-tab-stop-position="12.204cm" fo:text-indent="-0.635cm" fo:margin-left="12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68z0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68z0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68z0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text:style-name="WW8Num16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8Num1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bullet text:level="1" text:style-name="WW8Num17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>
      <text:list-level-style-bullet text:level="1" text:style-name="WW8Num17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177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177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177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177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bullet text:level="1" text:style-name="WW8Num186z0" style:num-suffix="." text:bullet-char="">
        <style:list-level-properties text:list-level-position-and-space-mode="label-alignment">
          <style:list-level-label-alignment text:label-followed-by="listtab" text:list-tab-stop-position="8.128cm" fo:text-indent="-0.6cm" fo:margin-left="8.093cm"/>
        </style:list-level-properties>
        <style:text-properties style:font-name="Wingdings"/>
      </text:list-level-style-bullet>
      <text:list-level-style-bullet text:level="2" text:style-name="WW8Num186z1" style:num-suffix=".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"/>
      </text:list-level-style-bullet>
      <text:list-level-style-bullet text:level="3" text:style-name="WW8Num186z0" style:num-suffix=".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186z3" style:num-suffix=".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186z1" style:num-suffix=".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"/>
      </text:list-level-style-bullet>
      <text:list-level-style-bullet text:level="6" text:style-name="WW8Num186z0" style:num-suffix=".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186z3" style:num-suffix=".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186z1" style:num-suffix=".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"/>
      </text:list-level-style-bullet>
      <text:list-level-style-bullet text:level="9" text:style-name="WW8Num186z0" style:num-suffix=".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bullet text:level="1" text:style-name="WW8Num18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  <style:text-properties style:font-name="Symbol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  <style:text-properties style:font-name="Courier New"/>
      </text:list-level-style-bullet>
      <text:list-level-style-bullet text:level="3" text:style-name="WW8Num189z2" style:num-suffix="." text:bullet-char="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  <style:text-properties style:font-name="Wingdings"/>
      </text:list-level-style-bullet>
      <text:list-level-style-bullet text:level="4" text:style-name="WW8Num189z3" style:num-suffix="." text:bullet-char="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  <style:text-properties style:font-name="Symbol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  <style:text-properties style:font-name="Courier New"/>
      </text:list-level-style-bullet>
      <text:list-level-style-bullet text:level="6" text:style-name="WW8Num189z2" style:num-suffix="." text:bullet-char="">
        <style:list-level-properties text:list-level-position-and-space-mode="label-alignment">
          <style:list-level-label-alignment text:label-followed-by="listtab" text:list-tab-stop-position="8.248cm" fo:text-indent="-0.635cm" fo:margin-left="8.248cm"/>
        </style:list-level-properties>
        <style:text-properties style:font-name="Wingdings"/>
      </text:list-level-style-bullet>
      <text:list-level-style-bullet text:level="7" text:style-name="WW8Num189z3" style:num-suffix="." text:bullet-char="">
        <style:list-level-properties text:list-level-position-and-space-mode="label-alignment">
          <style:list-level-label-alignment text:label-followed-by="listtab" text:list-tab-stop-position="9.518cm" fo:text-indent="-0.635cm" fo:margin-left="9.518cm"/>
        </style:list-level-properties>
        <style:text-properties style:font-name="Symbo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text:list-tab-stop-position="10.788cm" fo:text-indent="-0.635cm" fo:margin-left="10.788cm"/>
        </style:list-level-properties>
        <style:text-properties style:font-name="Courier New"/>
      </text:list-level-style-bullet>
      <text:list-level-style-bullet text:level="9" text:style-name="WW8Num189z2" style:num-suffix="." text:bullet-char="">
        <style:list-level-properties text:list-level-position-and-space-mode="label-alignment">
          <style:list-level-label-alignment text:label-followed-by="listtab" text:list-tab-stop-position="12.058cm" fo:text-indent="-0.635cm" fo:margin-left="12.0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91z1" style:num-suffix="." text:bullet-char="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Wingdings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9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bullet text:level="1" text:style-name="WW8Num194z0" style:num-suffix="." text:bullet-char="">
        <style:list-level-properties text:list-level-position-and-space-mode="label-alignment">
          <style:list-level-label-alignment text:label-followed-by="listtab" text:list-tab-stop-position="7.137cm" fo:text-indent="-0.501cm" fo:margin-left="7.003cm"/>
        </style:list-level-properties>
        <style:text-properties style:font-name="Wingdings"/>
      </text:list-level-style-bullet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194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94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194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94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194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style:num-suffix="." style:num-format="1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2" text:style-name="WW8Num1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bullet text:level="1" text:style-name="WW8Num197z0" style:num-suffix="." text:bullet-char="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Wingdings"/>
      </text:list-level-style-bullet>
      <text:list-level-style-bullet text:level="2" text:style-name="WW8Num19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0" style:num-suffix="." text:bullet-char="ٱ">
        <style:list-level-properties text:list-level-position-and-space-mode="label-alignment">
          <style:list-level-label-alignment text:label-followed-by="listtab" text:list-tab-stop-position="1.752cm" fo:text-indent="-1cm" fo:margin-left="1.752cm"/>
        </style:list-level-properties>
        <style:text-properties style:font-name="Times New Roman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198z3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198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198z3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198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0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0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bullet text:level="1" text:style-name="WW8Num202z0" style:num-suffix="." text:bullet-char="">
        <style:list-level-properties text:list-level-position-and-space-mode="label-alignment">
          <style:list-level-label-alignment text:label-followed-by="listtab" text:list-tab-stop-position="7.137cm" fo:text-indent="-0.501cm" fo:margin-left="7.003cm"/>
        </style:list-level-properties>
        <style:text-properties style:font-name="Wingdings"/>
      </text:list-level-style-bullet>
      <text:list-level-style-bullet text:level="2" text:style-name="WW8Num202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202z0" style:num-suffix="." text:bullet-char="">
        <style:list-level-properties text:list-level-position-and-space-mode="label-alignment">
          <style:list-level-label-alignment text:label-followed-by="listtab" text:list-tab-stop-position="3.81cm" fo:text-indent="-0.501cm" fo:margin-left="3.676cm"/>
        </style:list-level-properties>
        <style:text-properties style:font-name="Wingdings"/>
      </text:list-level-style-bullet>
      <text:list-level-style-bullet text:level="4" text:style-name="WW8Num202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02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202z5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02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02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202z5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bullet text:level="1" text:style-name="WW8Num2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bullet text:level="1" text:style-name="WW8Num20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207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207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207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207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207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207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207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207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bullet text:level="1" text:style-name="WW8Num208z0" style:num-suffix="." text:bullet-char="">
        <style:list-level-properties text:list-level-position-and-space-mode="label-alignment">
          <style:list-level-label-alignment text:label-followed-by="listtab" text:list-tab-stop-position="4.636cm" fo:text-indent="-0.501cm" fo:margin-left="4.501cm"/>
        </style:list-level-properties>
        <style:text-properties style:font-name="Wingdings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bullet text:level="1" text:style-name="WW8Num20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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style:num-suffix="." text:bullet-char="">
        <style:list-level-properties text:list-level-position-and-space-mode="label-alignment">
          <style:list-level-label-alignment text:label-followed-by="listtab" text:list-tab-stop-position="4.636cm" fo:text-indent="-0.501cm" fo:margin-left="4.501cm"/>
        </style:list-level-properties>
        <style:text-properties style:font-name="Wingdings"/>
      </text:list-level-style-bullet>
      <text:list-level-style-bullet text:level="2" text:style-name="WW8Num2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bullet text:level="1" text:style-name="WW8Num216z0" style:num-suffix="." text:bullet-char="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Wingdings"/>
      </text:list-level-style-bullet>
      <text:list-level-style-bullet text:level="2" text:style-name="WW8Num216z1" style:num-suffix=".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"/>
      </text:list-level-style-bullet>
      <text:list-level-style-bullet text:level="3" text:style-name="WW8Num216z0" style:num-suffix=".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216z3" style:num-suffix=".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216z1" style:num-suffix=".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"/>
      </text:list-level-style-bullet>
      <text:list-level-style-bullet text:level="6" text:style-name="WW8Num216z0" style:num-suffix=".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216z3" style:num-suffix=".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216z1" style:num-suffix=".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"/>
      </text:list-level-style-bullet>
      <text:list-level-style-bullet text:level="9" text:style-name="WW8Num216z0" style:num-suffix=".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8z2" style:num-suffix="." text:bullet-char="">
        <style:list-level-properties text:list-level-position-and-space-mode="label-alignment">
          <style:list-level-label-alignment text:label-followed-by="listtab" text:list-tab-stop-position="3.81cm" fo:text-indent="-0.6cm" fo:margin-left="3.775cm"/>
        </style:list-level-properties>
        <style:text-properties style:font-name="Wingdings"/>
      </text:list-level-style-bullet>
      <text:list-level-style-bullet text:level="4" text:style-name="WW8Num2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bullet text:level="1" text:style-name="WW8Num21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WW8Num2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9z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3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3z1" style:num-suffix="." text:bullet-char="">
        <style:list-level-properties text:list-level-position-and-space-mode="label-alignment">
          <style:list-level-label-alignment text:label-followed-by="listtab" text:list-tab-stop-position="3.81cm" fo:text-indent="-0.501cm" fo:margin-left="3.676cm"/>
        </style:list-level-properties>
        <style:text-properties style:font-name="Wingdings"/>
      </text:list-level-style-bullet>
      <text:list-level-style-bullet text:level="4" text:style-name="WW8Num2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>
      <text:list-level-style-bullet text:level="1" text:style-name="WW8Num22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2" text:style-name="WW8Num2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bullet text:level="1" text:style-name="WW8Num2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>
      <text:list-level-style-bullet text:level="1" text:style-name="WW8Num232z0" style:num-suffix="." text:bullet-char="">
        <style:list-level-properties text:list-level-position-and-space-mode="label-alignment">
          <style:list-level-label-alignment text:label-followed-by="listtab" text:list-tab-stop-position="4.636cm" fo:text-indent="-0.501cm" fo:margin-left="4.501cm"/>
        </style:list-level-properties>
        <style:text-properties style:font-name="Wingdings"/>
      </text:list-level-style-bullet>
      <text:list-level-style-bullet text:level="2" text:style-name="WW8Num2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bullet text:level="1" text:style-name="WW8Num235z0" style:num-suffix="." text:bullet-char="">
        <style:list-level-properties text:list-level-position-and-space-mode="label-alignment">
          <style:list-level-label-alignment text:label-followed-by="listtab" text:list-tab-stop-position="4.636cm" fo:text-indent="-0.501cm" fo:margin-left="4.501cm"/>
        </style:list-level-properties>
        <style:text-properties style:font-name="Wingdings"/>
      </text:list-level-style-bullet>
      <text:list-level-style-bullet text:level="2" text:style-name="WW8Num235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235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235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235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235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235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235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235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bullet text:level="1" text:style-name="WW8Num2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0" style:num-suffix="." text:bullet-char="o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Courier New"/>
      </text:list-level-style-bullet>
      <text:list-level-style-bullet text:level="2" text:style-name="WW8Num240z0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240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240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240z0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240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240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240z0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240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bullet text:level="1" text:style-name="WW8Num2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4z1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44z1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44z1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244z1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44z1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44z1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44z1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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bullet text:level="1" text:style-name="WW8Num24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6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ٱ">
        <style:list-level-properties text:list-level-position-and-space-mode="label-alignment">
          <style:list-level-label-alignment text:label-followed-by="listtab" text:list-tab-stop-position="4.202cm" fo:text-indent="-0.7cm" fo:margin-left="4.202cm"/>
        </style:list-level-properties>
        <style:text-properties style:font-name="Times New Roman"/>
      </text:list-level-style-bullet>
      <text:list-level-style-bullet text:level="2" text:style-name="WW8Num249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49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49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49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49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49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49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49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bullet text:level="1" text:style-name="WW8Num2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0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0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bullet text:level="1" text:style-name="WW8Num251z0" style:num-suffix="." text:bullet-char="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bullet text:level="1" text:style-name="WW8Num253z0" style:num-suffix="." text:bullet-char="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3z1" style:num-suffix="." text:bullet-char="o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Courier New"/>
      </text:list-level-style-bullet>
      <text:list-level-style-bullet text:level="3" text:style-name="WW8Num253z2" style:num-suffix="." text:bullet-char="">
        <style:list-level-properties text:list-level-position-and-space-mode="label-alignment">
          <style:list-level-label-alignment text:label-followed-by="listtab" text:list-tab-stop-position="0.404cm" fo:text-indent="-0.635cm" fo:margin-left="0.404cm"/>
        </style:list-level-properties>
        <style:text-properties style:font-name="Wingdings"/>
      </text:list-level-style-bullet>
      <text:list-level-style-bullet text:level="4" text:style-name="WW8Num253z3" style:num-suffix="." text:bullet-char="">
        <style:list-level-properties text:list-level-position-and-space-mode="label-alignment">
          <style:list-level-label-alignment text:label-followed-by="listtab" text:list-tab-stop-position="1.674cm" fo:text-indent="-0.635cm" fo:margin-left="1.674cm"/>
        </style:list-level-properties>
        <style:text-properties style:font-name="Symbol"/>
      </text:list-level-style-bullet>
      <text:list-level-style-bullet text:level="5" text:style-name="WW8Num253z1" style:num-suffix="." text:bullet-char="o">
        <style:list-level-properties text:list-level-position-and-space-mode="label-alignment">
          <style:list-level-label-alignment text:label-followed-by="listtab" text:list-tab-stop-position="2.944cm" fo:text-indent="-0.635cm" fo:margin-left="2.944cm"/>
        </style:list-level-properties>
        <style:text-properties style:font-name="Courier New"/>
      </text:list-level-style-bullet>
      <text:list-level-style-bullet text:level="6" text:style-name="WW8Num253z2" style:num-suffix="." text:bullet-char="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  <style:text-properties style:font-name="Wingdings"/>
      </text:list-level-style-bullet>
      <text:list-level-style-bullet text:level="7" text:style-name="WW8Num253z3" style:num-suffix="." text:bullet-char="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  <style:text-properties style:font-name="Symbol"/>
      </text:list-level-style-bullet>
      <text:list-level-style-bullet text:level="8" text:style-name="WW8Num253z1" style:num-suffix="." text:bullet-char="o">
        <style:list-level-properties text:list-level-position-and-space-mode="label-alignment">
          <style:list-level-label-alignment text:label-followed-by="listtab" text:list-tab-stop-position="6.754cm" fo:text-indent="-0.635cm" fo:margin-left="6.754cm"/>
        </style:list-level-properties>
        <style:text-properties style:font-name="Courier New"/>
      </text:list-level-style-bullet>
      <text:list-level-style-bullet text:level="9" text:style-name="WW8Num253z2" style:num-suffix="." text:bullet-char="">
        <style:list-level-properties text:list-level-position-and-space-mode="label-alignment">
          <style:list-level-label-alignment text:label-followed-by="listtab" text:list-tab-stop-position="8.024cm" fo:text-indent="-0.635cm" fo:margin-left="8.0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bullet text:level="1" text:style-name="WW8Num25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bullet text:level="1" text:style-name="WW8Num2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bullet text:level="1" text:style-name="WW8Num25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ٱ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Times New Roman"/>
      </text:list-level-style-bullet>
      <text:list-level-style-bullet text:level="2" text:style-name="WW8Num2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263z0" style:num-suffix="." text:bullet-char="ٱ">
        <style:list-level-properties text:list-level-position-and-space-mode="label-alignment">
          <style:list-level-label-alignment text:label-followed-by="listtab" text:list-tab-stop-position="4.406cm" fo:text-indent="-1cm" fo:margin-left="4.406cm"/>
        </style:list-level-properties>
        <style:text-properties style:font-name="Times New Roman"/>
      </text:list-level-style-bullet>
      <text:list-level-style-bullet text:level="3" text:style-name="WW8Num263z2" style:num-suffix="." text:bullet-char="">
        <style:list-level-properties text:list-level-position-and-space-mode="label-alignment">
          <style:list-level-label-alignment text:label-followed-by="listtab" fo:text-indent="-0.699cm" fo:margin-left="0.127cm"/>
        </style:list-level-properties>
        <style:text-properties style:font-name="Symbol"/>
      </text:list-level-style-bullet>
      <text:list-level-style-bullet text:level="4" text:style-name="WW8Num263z2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263z4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263z5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263z2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263z4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263z5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>
      <text:list-level-style-bullet text:level="1" text:style-name="WW8Num264z0" style:num-suffix="." text:bullet-char="">
        <style:list-level-properties text:list-level-position-and-space-mode="label-alignment">
          <style:list-level-label-alignment text:label-followed-by="listtab" text:list-tab-stop-position="4.636cm" fo:text-indent="-0.501cm" fo:margin-left="4.501cm"/>
        </style:list-level-properties>
        <style:text-properties style:font-name="Wingdings"/>
      </text:list-level-style-bullet>
      <text:list-level-style-bullet text:level="2" text:style-name="WW8Num264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264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64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64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264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64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64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264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bullet text:level="1" text:style-name="WW8Num26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>
      <text:list-level-style-bullet text:level="1" text:style-name="WW8Num270z0" style:num-suffix="." text:bullet-char="">
        <style:list-level-properties text:list-level-position-and-space-mode="label-alignment">
          <style:list-level-label-alignment text:label-followed-by="listtab" text:list-tab-stop-position="7.176cm" fo:text-indent="-0.501cm" fo:margin-left="7.041cm"/>
        </style:list-level-properties>
        <style:text-properties style:font-name="Wingdings"/>
      </text:list-level-style-bullet>
      <text:list-level-style-bullet text:level="2" text:style-name="WW8Num27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text:style-name="WW8Num270z0" style:num-suffix="." text:bullet-char="">
        <style:list-level-properties text:list-level-position-and-space-mode="label-alignment">
          <style:list-level-label-alignment text:label-followed-by="listtab" text:list-tab-stop-position="3.81cm" fo:text-indent="-0.501cm" fo:margin-left="3.676cm"/>
        </style:list-level-properties>
        <style:text-properties style:font-name="Wingdings"/>
      </text:list-level-style-bullet>
      <text:list-level-style-bullet text:level="4" text:style-name="WW8Num270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27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text:style-name="WW8Num270z5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270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270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text:style-name="WW8Num270z5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ٱ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Times New Roman"/>
      </text:list-level-style-bullet>
      <text:list-level-style-bullet text:level="2" text:style-name="WW8Num2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ٱ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Times New Roman"/>
      </text:list-level-style-bullet>
      <text:list-level-style-bullet text:level="2" text:style-name="WW8Num272z0" style:num-suffix="." text:bullet-char="ٱ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Times New Roman"/>
      </text:list-level-style-bullet>
      <text:list-level-style-bullet text:level="3" text:style-name="WW8Num2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bullet text:level="1" text:style-name="WW8Num273z0" style:num-suffix="." text:bullet-char="">
        <style:list-level-properties text:list-level-position-and-space-mode="label-alignment">
          <style:list-level-label-alignment text:label-followed-by="listtab" text:list-tab-stop-position="8.767cm" fo:text-indent="-0.501cm" fo:margin-left="8.632cm"/>
        </style:list-level-properties>
        <style:text-properties style:font-name="Wingdings"/>
      </text:list-level-style-bullet>
      <text:list-level-style-bullet text:level="2" text:style-name="WW8Num273z1" style:num-suffix="." text:bullet-char="o">
        <style:list-level-properties text:list-level-position-and-space-mode="label-alignment">
          <style:list-level-label-alignment text:label-followed-by="listtab" text:list-tab-stop-position="6.671cm" fo:text-indent="-0.635cm" fo:margin-left="6.671cm"/>
        </style:list-level-properties>
        <style:text-properties style:font-name="Courier New"/>
      </text:list-level-style-bullet>
      <text:list-level-style-bullet text:level="3" text:style-name="WW8Num273z0" style:num-suffix="." text:bullet-char="">
        <style:list-level-properties text:list-level-position-and-space-mode="label-alignment">
          <style:list-level-label-alignment text:label-followed-by="listtab" text:list-tab-stop-position="3.81cm" fo:text-indent="-0.501cm" fo:margin-left="3.676cm"/>
        </style:list-level-properties>
        <style:text-properties style:font-name="Wingdings"/>
      </text:list-level-style-bullet>
      <text:list-level-style-bullet text:level="4" text:style-name="WW8Num273z3" style:num-suffix="." text:bullet-char="">
        <style:list-level-properties text:list-level-position-and-space-mode="label-alignment">
          <style:list-level-label-alignment text:label-followed-by="listtab" text:list-tab-stop-position="9.211cm" fo:text-indent="-0.635cm" fo:margin-left="9.211cm"/>
        </style:list-level-properties>
        <style:text-properties style:font-name="Symbol"/>
      </text:list-level-style-bullet>
      <text:list-level-style-bullet text:level="5" text:style-name="WW8Num273z1" style:num-suffix="." text:bullet-char="o">
        <style:list-level-properties text:list-level-position-and-space-mode="label-alignment">
          <style:list-level-label-alignment text:label-followed-by="listtab" text:list-tab-stop-position="10.481cm" fo:text-indent="-0.635cm" fo:margin-left="10.481cm"/>
        </style:list-level-properties>
        <style:text-properties style:font-name="Courier New"/>
      </text:list-level-style-bullet>
      <text:list-level-style-bullet text:level="6" text:style-name="WW8Num273z5" style:num-suffix="." text:bullet-char="">
        <style:list-level-properties text:list-level-position-and-space-mode="label-alignment">
          <style:list-level-label-alignment text:label-followed-by="listtab" text:list-tab-stop-position="11.751cm" fo:text-indent="-0.635cm" fo:margin-left="11.751cm"/>
        </style:list-level-properties>
        <style:text-properties style:font-name="Wingdings"/>
      </text:list-level-style-bullet>
      <text:list-level-style-bullet text:level="7" text:style-name="WW8Num273z3" style:num-suffix="." text:bullet-char="">
        <style:list-level-properties text:list-level-position-and-space-mode="label-alignment">
          <style:list-level-label-alignment text:label-followed-by="listtab" text:list-tab-stop-position="13.021cm" fo:text-indent="-0.635cm" fo:margin-left="13.021cm"/>
        </style:list-level-properties>
        <style:text-properties style:font-name="Symbol"/>
      </text:list-level-style-bullet>
      <text:list-level-style-bullet text:level="8" text:style-name="WW8Num273z1" style:num-suffix="." text:bullet-char="o">
        <style:list-level-properties text:list-level-position-and-space-mode="label-alignment">
          <style:list-level-label-alignment text:label-followed-by="listtab" text:list-tab-stop-position="14.291cm" fo:text-indent="-0.635cm" fo:margin-left="14.291cm"/>
        </style:list-level-properties>
        <style:text-properties style:font-name="Courier New"/>
      </text:list-level-style-bullet>
      <text:list-level-style-bullet text:level="9" text:style-name="WW8Num273z5" style:num-suffix="." text:bullet-char="">
        <style:list-level-properties text:list-level-position-and-space-mode="label-alignment">
          <style:list-level-label-alignment text:label-followed-by="listtab" text:list-tab-stop-position="15.561cm" fo:text-indent="-0.635cm" fo:margin-left="15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bullet text:level="1" text:style-name="WW8Num27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bullet text:level="1" text:style-name="WW8Num27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bullet text:level="1" text:style-name="WW8Num27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bullet text:level="1" text:style-name="WW8Num27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279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279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279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279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279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279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279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279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bullet text:level="1" text:style-name="WW8Num281z0" style:num-suffix="." text:bullet-char="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Wingdings"/>
      </text:list-level-style-bullet>
      <text:list-level-style-bullet text:level="2" text:style-name="WW8Num281z1" style:num-suffix=".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"/>
      </text:list-level-style-bullet>
      <text:list-level-style-bullet text:level="3" text:style-name="WW8Num281z2" style:num-suffix="." text:bullet-char="">
        <style:list-level-properties text:list-level-position-and-space-mode="label-alignment">
          <style:list-level-label-alignment text:label-followed-by="listtab" text:list-tab-stop-position="11.303cm" fo:text-indent="-0.501cm" fo:margin-left="11.169cm"/>
        </style:list-level-properties>
        <style:text-properties style:font-name="Wingdings"/>
      </text:list-level-style-bullet>
      <text:list-level-style-bullet text:level="4" text:style-name="WW8Num281z3" style:num-suffix=".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281z1" style:num-suffix=".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"/>
      </text:list-level-style-bullet>
      <text:list-level-style-bullet text:level="6" text:style-name="WW8Num281z0" style:num-suffix=".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281z3" style:num-suffix=".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281z1" style:num-suffix=".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"/>
      </text:list-level-style-bullet>
      <text:list-level-style-bullet text:level="9" text:style-name="WW8Num281z0" style:num-suffix=".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bullet text:level="1" text:style-name="WW8Num282z0" style:num-suffix="." text:bullet-char="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Wingdings"/>
      </text:list-level-style-bullet>
      <text:list-level-style-bullet text:level="2" text:style-name="WW8Num2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bullet text:level="1" text:style-name="WW8Num28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bullet text:level="1" text:style-name="WW8Num284z0" style:num-suffix="." text:bullet-char="">
        <style:list-level-properties text:list-level-position-and-space-mode="label-alignment">
          <style:list-level-label-alignment text:label-followed-by="listtab" text:list-tab-stop-position="8.446cm" fo:text-indent="-0.501cm" fo:margin-left="8.311cm"/>
        </style:list-level-properties>
        <style:text-properties style:font-name="Wingdings"/>
      </text:list-level-style-bullet>
      <text:list-level-style-bullet text:level="2" text:style-name="WW8Num28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3" text:style-name="WW8Num28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28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28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6" text:style-name="WW8Num28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284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284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"/>
      </text:list-level-style-bullet>
      <text:list-level-style-bullet text:level="9" text:style-name="WW8Num284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bullet text:level="1" text:style-name="WW8Num287z0" style:num-suffix="." text:bullet-char="ٱ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  <style:text-properties style:font-name="Times New Roman"/>
      </text:list-level-style-bullet>
      <text:list-level-style-bullet text:level="2" text:style-name="WW8Num2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bullet text:level="1" text:style-name="WW8Num288z0" style:num-suffix="." text:bullet-char="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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bullet text:level="1" text:style-name="WW8Num29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291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bullet text:level="3" text:style-name="WW8Num29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"/>
      </text:list-level-style-bullet>
      <text:list-level-style-bullet text:level="4" text:style-name="WW8Num29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bullet text:level="1" text:style-name="WW8Num29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293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293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293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293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293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293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293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293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bullet text:level="1" text:style-name="WW8Num295z0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bullet text:level="1" text:style-name="WW8Num296z0" style:num-suffix="." text:bullet-char="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296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296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296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296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296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296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296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296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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0" style:num-suffix="." text:bullet-char="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bullet text:level="1" text:style-name="WW8Num30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bullet text:level="1" text:style-name="WW8Num30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bullet text:level="1" text:style-name="WW8Num306z0" style:num-suffix="." text:bullet-char="ٱ">
        <style:list-level-properties text:list-level-position-and-space-mode="label-alignment">
          <style:list-level-label-alignment text:label-followed-by="listtab" text:list-tab-stop-position="4.202cm" fo:text-indent="-0.7cm" fo:margin-left="4.202cm"/>
        </style:list-level-properties>
        <style:text-properties style:font-name="Times New Roman"/>
      </text:list-level-style-bullet>
      <text:list-level-style-bullet text:level="2" text:style-name="WW8Num306z0" style:num-suffix="." text:bullet-char="ٱ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Times New Roman"/>
      </text:list-level-style-bullet>
      <text:list-level-style-bullet text:level="3" text:style-name="WW8Num306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06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06z4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306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06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06z4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306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0" style:num-suffix="." text:bullet-char="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style:num-suffix="." text:bullet-char="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  <style:text-properties style:font-name="Symbol"/>
      </text:list-level-style-bullet>
      <text:list-level-style-bullet text:level="2" text:style-name="WW8Num308z1" style:num-suffix="." text:bullet-char="o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  <style:text-properties style:font-name="Courier New"/>
      </text:list-level-style-bullet>
      <text:list-level-style-bullet text:level="3" text:style-name="WW8Num308z2" style:num-suffix="." text:bullet-char="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  <style:text-properties style:font-name="Wingdings"/>
      </text:list-level-style-bullet>
      <text:list-level-style-bullet text:level="4" text:style-name="WW8Num308z3" style:num-suffix="." text:bullet-char="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  <style:text-properties style:font-name="Symbol"/>
      </text:list-level-style-bullet>
      <text:list-level-style-bullet text:level="5" text:style-name="WW8Num308z1" style:num-suffix="." text:bullet-char="o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  <style:text-properties style:font-name="Courier New"/>
      </text:list-level-style-bullet>
      <text:list-level-style-bullet text:level="6" text:style-name="WW8Num308z2" style:num-suffix="." text:bullet-char="">
        <style:list-level-properties text:list-level-position-and-space-mode="label-alignment">
          <style:list-level-label-alignment text:label-followed-by="listtab" text:list-tab-stop-position="8.394cm" fo:text-indent="-0.635cm" fo:margin-left="8.394cm"/>
        </style:list-level-properties>
        <style:text-properties style:font-name="Wingdings"/>
      </text:list-level-style-bullet>
      <text:list-level-style-bullet text:level="7" text:style-name="WW8Num308z3" style:num-suffix="." text:bullet-char="">
        <style:list-level-properties text:list-level-position-and-space-mode="label-alignment">
          <style:list-level-label-alignment text:label-followed-by="listtab" text:list-tab-stop-position="9.664cm" fo:text-indent="-0.635cm" fo:margin-left="9.664cm"/>
        </style:list-level-properties>
        <style:text-properties style:font-name="Symbol"/>
      </text:list-level-style-bullet>
      <text:list-level-style-bullet text:level="8" text:style-name="WW8Num308z1" style:num-suffix="." text:bullet-char="o">
        <style:list-level-properties text:list-level-position-and-space-mode="label-alignment">
          <style:list-level-label-alignment text:label-followed-by="listtab" text:list-tab-stop-position="10.934cm" fo:text-indent="-0.635cm" fo:margin-left="10.934cm"/>
        </style:list-level-properties>
        <style:text-properties style:font-name="Courier New"/>
      </text:list-level-style-bullet>
      <text:list-level-style-bullet text:level="9" text:style-name="WW8Num308z2" style:num-suffix="." text:bullet-char="">
        <style:list-level-properties text:list-level-position-and-space-mode="label-alignment">
          <style:list-level-label-alignment text:label-followed-by="listtab" text:list-tab-stop-position="12.204cm" fo:text-indent="-0.635cm" fo:margin-left="12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>
      <text:list-level-style-bullet text:level="1" text:style-name="WW8Num30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bullet text:level="1" text:style-name="WW8Num310z0" style:num-suffix="." text:bullet-char="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Wingdings"/>
      </text:list-level-style-bullet>
      <text:list-level-style-bullet text:level="2" text:style-name="WW8Num3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>
      <text:list-level-style-bullet text:level="1" text:style-name="WW8Num311z0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Liberation Serif"/>
      </text:list-level-style-bullet>
      <text:list-level-style-bullet text:level="2" text:style-name="WW8Num3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bullet text:level="1" text:style-name="WW8Num3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>
      <text:list-level-style-bullet text:level="1" text:style-name="WW8Num3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>
      <text:list-level-style-number text:level="1" text:style-name="WW8Num3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bullet text:level="1" text:style-name="WW8Num3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bullet text:level="1" text:style-name="WW8Num3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-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bullet text:level="1" text:style-name="WW8Num3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bullet text:level="1" text:style-name="WW8Num3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Symbol"/>
      </text:list-level-style-bullet>
      <text:list-level-style-bullet text:level="2" text:style-name="WW8Num3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>
      <text:list-level-style-bullet text:level="1" text:style-name="WW8Num325z0" style:num-suffix="." text:bullet-char="">
        <style:list-level-properties text:list-level-position-and-space-mode="label-alignment">
          <style:list-level-label-alignment text:label-followed-by="listtab" text:list-tab-stop-position="7.176cm" fo:text-indent="-0.501cm" fo:margin-left="7.041cm"/>
        </style:list-level-properties>
        <style:text-properties style:font-name="Wingdings"/>
      </text:list-level-style-bullet>
      <text:list-level-style-bullet text:level="2" text:style-name="WW8Num325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text:style-name="WW8Num3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325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325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text:style-name="WW8Num3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325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325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text:style-name="WW8Num325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bullet text:level="1" text:style-name="WW8Num3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>
      <text:list-level-style-number text:level="1" text:style-name="WW8Num328z0" style:num-suffix=".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29z0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29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29z0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text:style-name="WW8Num32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2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2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2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2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bullet text:level="1" text:style-name="WW8Num3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bullet text:level="1" text:style-name="WW8Num3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bullet text:level="1" text:style-name="WW8Num333z0" style:num-suffix="." text:bullet-char="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>
      <text:list-level-style-bullet text:level="1" text:style-name="WW8Num3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5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335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335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335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335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335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335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335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bullet text:level="1" text:style-name="WW8Num336z0" style:num-suffix="." text:bullet-char="ٱ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  <style:text-properties style:font-name="Times New Roman"/>
      </text:list-level-style-bullet>
      <text:list-level-style-bullet text:level="2" text:style-name="WW8Num336z0" style:num-suffix="." text:bullet-char="ٱ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Times New Roman"/>
      </text:list-level-style-bullet>
      <text:list-level-style-bullet text:level="3" text:style-name="WW8Num3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>
      <text:list-level-style-bullet text:level="1" text:style-name="WW8Num3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337z1" style:num-suffix="." text:bullet-char="o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style:font-name="Courier New"/>
      </text:list-level-style-bullet>
      <text:list-level-style-bullet text:level="3" text:style-name="WW8Num337z2" style:num-suffix="." text:bullet-char="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Wingdings"/>
      </text:list-level-style-bullet>
      <text:list-level-style-bullet text:level="4" text:style-name="WW8Num337z3" style:num-suffix="." text:bullet-char="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Symbol"/>
      </text:list-level-style-bullet>
      <text:list-level-style-bullet text:level="5" text:style-name="WW8Num337z1" style:num-suffix="." text:bullet-char="o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style:font-name="Courier New"/>
      </text:list-level-style-bullet>
      <text:list-level-style-bullet text:level="6" text:style-name="WW8Num337z2" style:num-suffix="." text:bullet-char="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  <style:text-properties style:font-name="Wingdings"/>
      </text:list-level-style-bullet>
      <text:list-level-style-bullet text:level="7" text:style-name="WW8Num337z3" style:num-suffix="." text:bullet-char="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  <style:text-properties style:font-name="Symbol"/>
      </text:list-level-style-bullet>
      <text:list-level-style-bullet text:level="8" text:style-name="WW8Num337z1" style:num-suffix="." text:bullet-char="o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style:font-name="Courier New"/>
      </text:list-level-style-bullet>
      <text:list-level-style-bullet text:level="9" text:style-name="WW8Num337z2" style:num-suffix="." text:bullet-char="">
        <style:list-level-properties text:list-level-position-and-space-mode="label-alignment">
          <style:list-level-label-alignment text:label-followed-by="listtab" text:list-tab-stop-position="8.065cm" fo:text-indent="-0.635cm" fo:margin-left="8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bullet text:level="1" text:style-name="WW8Num3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bullet text:level="1" text:style-name="WW8Num3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text:style-name="WW8Num3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bullet text:level="1" text:style-name="WW8Num346z0" style:num-suffix="." text:bullet-char="ٱ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  <style:text-properties style:font-name="Times New Roman"/>
      </text:list-level-style-bullet>
      <text:list-level-style-bullet text:level="2" text:style-name="WW8Num3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bullet text:level="1" text:style-name="WW8Num347z0" style:num-suffix="." text:bullet-char="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bullet text:level="1" text:style-name="WW8Num3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>
      <text:list-level-style-bullet text:level="1" text:style-name="WW8Num349z0" style:num-suffix="." text:bullet-char="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  <style:text-properties style:font-name="Wingdings"/>
      </text:list-level-style-bullet>
      <text:list-level-style-bullet text:level="2" text:style-name="WW8Num349z1" style:num-suffix="." text:bullet-char="o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  <style:text-properties style:font-name="Courier New"/>
      </text:list-level-style-bullet>
      <text:list-level-style-bullet text:level="3" text:style-name="WW8Num349z2" style:num-suffix="." text:bullet-char="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  <style:text-properties style:font-name="Wingdings"/>
      </text:list-level-style-bullet>
      <text:list-level-style-bullet text:level="4" text:style-name="WW8Num349z3" style:num-suffix="." text:bullet-char="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  <style:text-properties style:font-name="Symbol"/>
      </text:list-level-style-bullet>
      <text:list-level-style-bullet text:level="5" text:style-name="WW8Num349z1" style:num-suffix="." text:bullet-char="o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  <style:text-properties style:font-name="Courier New"/>
      </text:list-level-style-bullet>
      <text:list-level-style-bullet text:level="6" text:style-name="WW8Num349z2" style:num-suffix="." text:bullet-char="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  <style:text-properties style:font-name="Wingdings"/>
      </text:list-level-style-bullet>
      <text:list-level-style-bullet text:level="7" text:style-name="WW8Num349z3" style:num-suffix="." text:bullet-char="">
        <style:list-level-properties text:list-level-position-and-space-mode="label-alignment">
          <style:list-level-label-alignment text:label-followed-by="listtab" text:list-tab-stop-position="11.428cm" fo:text-indent="-0.635cm" fo:margin-left="11.428cm"/>
        </style:list-level-properties>
        <style:text-properties style:font-name="Symbol"/>
      </text:list-level-style-bullet>
      <text:list-level-style-bullet text:level="8" text:style-name="WW8Num349z1" style:num-suffix="." text:bullet-char="o">
        <style:list-level-properties text:list-level-position-and-space-mode="label-alignment">
          <style:list-level-label-alignment text:label-followed-by="listtab" text:list-tab-stop-position="12.698cm" fo:text-indent="-0.635cm" fo:margin-left="12.698cm"/>
        </style:list-level-properties>
        <style:text-properties style:font-name="Courier New"/>
      </text:list-level-style-bullet>
      <text:list-level-style-bullet text:level="9" text:style-name="WW8Num349z2" style:num-suffix="." text:bullet-char="">
        <style:list-level-properties text:list-level-position-and-space-mode="label-alignment">
          <style:list-level-label-alignment text:label-followed-by="listtab" text:list-tab-stop-position="13.968cm" fo:text-indent="-0.635cm" fo:margin-left="13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bullet text:level="1" text:style-name="WW8Num350z0" style:num-suffix="." text:bullet-char="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bullet text:level="1" text:style-name="WW8Num35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bullet text:level="1" text:style-name="WW8Num35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format="1" text:start-value="6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text:style-name="WW8Num355z0" style:num-format="1" text:start-value="2" text:display-levels="2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3" text:style-name="WW8Num355z0" style:num-format="1" text:display-levels="3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4" text:style-name="WW8Num355z0" style:num-format="1" text:display-levels="4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5" text:style-name="WW8Num35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>
      <text:list-level-style-bullet text:level="1" text:style-name="WW8Num35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>
      <text:list-level-style-bullet text:level="1" text:style-name="WW8Num35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357z1" style:num-suffix="." text:bullet-char="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Wingdings"/>
      </text:list-level-style-bullet>
      <text:list-level-style-bullet text:level="3" text:style-name="WW8Num357z1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357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357z4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357z1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357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357z4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357z1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bullet text:level="1" text:style-name="WW8Num359z0" style:num-suffix="." text:bullet-char="">
        <style:list-level-properties text:list-level-position-and-space-mode="label-alignment">
          <style:list-level-label-alignment text:label-followed-by="listtab" text:list-tab-stop-position="4.636cm" fo:text-indent="-0.501cm" fo:margin-left="4.501cm"/>
        </style:list-level-properties>
        <style:text-properties style:font-name="Wingdings"/>
      </text:list-level-style-bullet>
      <text:list-level-style-bullet text:level="2" text:style-name="WW8Num3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bullet text:level="1" text:style-name="WW8Num3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bullet text:level="1" text:style-name="WW8Num361z0" style:num-suffix="." text:bullet-char="ٱ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Times New Roman"/>
      </text:list-level-style-bullet>
      <text:list-level-style-bullet text:level="2" text:style-name="WW8Num36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bullet text:level="1" text:style-name="WW8Num36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bullet text:level="1" text:style-name="WW8Num363z0" style:num-suffix="." text:bullet-char="">
        <style:list-level-properties text:list-level-position-and-space-mode="label-alignment">
          <style:list-level-label-alignment text:label-followed-by="listtab" text:list-tab-stop-position="8.128cm" fo:text-indent="-0.6cm" fo:margin-left="8.093cm"/>
        </style:list-level-properties>
        <style:text-properties style:font-name="Wingdings"/>
      </text:list-level-style-bullet>
      <text:list-level-style-bullet text:level="2" text:style-name="WW8Num363z1" style:num-suffix="." text:bullet-char="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Wingdings"/>
      </text:list-level-style-bullet>
      <text:list-level-style-bullet text:level="3" text:style-name="WW8Num363z1" style:num-suffix="." text:bullet-char="">
        <style:list-level-properties text:list-level-position-and-space-mode="label-alignment">
          <style:list-level-label-alignment text:label-followed-by="listtab" text:list-tab-stop-position="11.303cm" fo:text-indent="-0.501cm" fo:margin-left="11.169cm"/>
        </style:list-level-properties>
        <style:text-properties style:font-name="Wingdings"/>
      </text:list-level-style-bullet>
      <text:list-level-style-bullet text:level="4" text:style-name="WW8Num363z3" style:num-suffix=".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363z4" style:num-suffix=".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"/>
      </text:list-level-style-bullet>
      <text:list-level-style-bullet text:level="6" text:style-name="WW8Num363z0" style:num-suffix=".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363z3" style:num-suffix=".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363z4" style:num-suffix=".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"/>
      </text:list-level-style-bullet>
      <text:list-level-style-bullet text:level="9" text:style-name="WW8Num363z0" style:num-suffix=".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number text:level="1" text:style-name="WW8Num3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bullet text:level="1" text:style-name="WW8Num367z0" style:num-suffix="." text:bullet-char="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Times New Roman"/>
      </text:list-level-style-bullet>
      <text:list-level-style-bullet text:level="2" text:style-name="WW8Num367z0" style:num-suffix="." text:bullet-char="ٱ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Times New Roman"/>
      </text:list-level-style-bullet>
      <text:list-level-style-bullet text:level="3" text:style-name="WW8Num3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bullet text:level="1" text:style-name="WW8Num36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>
      <text:list-level-style-number text:level="1" text:style-name="WW8Num369z0" style:num-suffix="." style:num-format="1" text:start-value="10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bullet text:level="1" text:style-name="WW8Num3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>
      <text:list-level-style-number text:level="1" text:style-name="WW8Num37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7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7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7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7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7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7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bullet text:level="1" text:style-name="WW8Num37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bullet text:level="1" text:style-name="WW8Num3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bullet text:level="1" text:style-name="WW8Num37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bullet text:level="1" text:style-name="WW8Num3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bullet text:level="1" text:style-name="WW8Num378z0" style:num-suffix="." text:bullet-char="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number text:level="1" text:style-name="WW8Num379z0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9z0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79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7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7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7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7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7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>
      <text:list-level-style-bullet text:level="1" text:style-name="WW8Num381z0" style:num-suffix="." text:bullet-char="">
        <style:list-level-properties text:list-level-position-and-space-mode="label-alignment">
          <style:list-level-label-alignment text:label-followed-by="listtab" text:list-tab-stop-position="8.128cm" fo:text-indent="-0.6cm" fo:margin-left="8.093cm"/>
        </style:list-level-properties>
        <style:text-properties style:font-name="Wingdings"/>
      </text:list-level-style-bullet>
      <text:list-level-style-bullet text:level="2" text:style-name="WW8Num381z1" style:num-suffix=".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"/>
      </text:list-level-style-bullet>
      <text:list-level-style-bullet text:level="3" text:style-name="WW8Num38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1z3" style:num-suffix=".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381z1" style:num-suffix=".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"/>
      </text:list-level-style-bullet>
      <text:list-level-style-bullet text:level="6" text:style-name="WW8Num381z0" style:num-suffix=".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381z3" style:num-suffix=".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381z1" style:num-suffix=".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"/>
      </text:list-level-style-bullet>
      <text:list-level-style-bullet text:level="9" text:style-name="WW8Num381z0" style:num-suffix=".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>
      <text:list-level-style-bullet text:level="1" text:style-name="WW8Num382z0" style:num-suffix="." text:bullet-char="">
        <style:list-level-properties text:list-level-position-and-space-mode="label-alignment">
          <style:list-level-label-alignment text:label-followed-by="listtab" text:list-tab-stop-position="8.765cm" fo:text-indent="-0.501cm" fo:margin-left="8.631cm"/>
        </style:list-level-properties>
        <style:text-properties style:font-name="Wingdings"/>
      </text:list-level-style-bullet>
      <text:list-level-style-bullet text:level="2" text:style-name="WW8Num382z1" style:num-suffix=".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"/>
      </text:list-level-style-bullet>
      <text:list-level-style-bullet text:level="3" text:style-name="WW8Num382z0" style:num-suffix="." text:bullet-char="">
        <style:list-level-properties text:list-level-position-and-space-mode="label-alignment">
          <style:list-level-label-alignment text:label-followed-by="listtab" text:list-tab-stop-position="3.81cm" fo:text-indent="-0.501cm" fo:margin-left="3.676cm"/>
        </style:list-level-properties>
        <style:text-properties style:font-name="Wingdings"/>
      </text:list-level-style-bullet>
      <text:list-level-style-bullet text:level="4" text:style-name="WW8Num382z3" style:num-suffix=".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5" text:style-name="WW8Num382z1" style:num-suffix=".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"/>
      </text:list-level-style-bullet>
      <text:list-level-style-bullet text:level="6" text:style-name="WW8Num382z5" style:num-suffix=".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bullet text:level="7" text:style-name="WW8Num382z3" style:num-suffix="." text:bullet-char="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  <style:text-properties style:font-name="Symbol"/>
      </text:list-level-style-bullet>
      <text:list-level-style-bullet text:level="8" text:style-name="WW8Num382z1" style:num-suffix="." text:bullet-char="o">
        <style:list-level-properties text:list-level-position-and-space-mode="label-alignment">
          <style:list-level-label-alignment text:label-followed-by="listtab" text:list-tab-stop-position="14.289cm" fo:text-indent="-0.635cm" fo:margin-left="14.289cm"/>
        </style:list-level-properties>
        <style:text-properties style:font-name="Courier New"/>
      </text:list-level-style-bullet>
      <text:list-level-style-bullet text:level="9" text:style-name="WW8Num382z5" style:num-suffix="." text:bullet-char="">
        <style:list-level-properties text:list-level-position-and-space-mode="label-alignment">
          <style:list-level-label-alignment text:label-followed-by="listtab" text:list-tab-stop-position="15.559cm" fo:text-indent="-0.635cm" fo:margin-left="15.5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bullet text:level="1" text:style-name="WW8Num3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bullet text:level="1" text:style-name="WW8Num385z0" style:num-suffix="." text:bullet-char="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bullet text:level="1" text:style-name="WW8Num38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bullet text:level="1" text:style-name="WW8Num3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>
      <text:list-level-style-number text:level="1" text:style-name="WW8Num38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text:style-name="WW8Num3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bullet text:level="1" text:style-name="WW8Num390z0" style:num-suffix="." text:bullet-char="ٱ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  <style:text-properties style:font-name="Times New Roman"/>
      </text:list-level-style-bullet>
      <text:list-level-style-bullet text:level="2" text:style-name="WW8Num3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>
      <text:list-level-style-number text:level="1" text:style-name="WW8Num3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9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9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9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9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9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9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9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bullet text:level="1" text:style-name="WW8Num39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>
      <text:list-level-style-number text:level="1" text:style-name="WW8Num393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3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9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9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9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9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9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9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9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9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number text:level="1" text:style-name="WW8Num395z0" style:num-suffix=".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>
      <text:list-level-style-number text:level="1" text:style-name="WW8Num3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96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9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9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9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9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9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9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bullet text:level="1" text:style-name="WW8Num397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>
      <text:list-level-style-number text:level="1" text:style-name="WW8Num3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9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9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9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98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9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9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9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bullet text:level="1" text:style-name="WW8Num399z0" style:num-suffix="." text:bullet-char="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  <style:text-properties style:font-name="Wingdings"/>
      </text:list-level-style-bullet>
      <text:list-level-style-bullet text:level="2" text:style-name="WW8Num399z1" style:num-suffix="." text:bullet-char="o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  <style:text-properties style:font-name="Courier New"/>
      </text:list-level-style-bullet>
      <text:list-level-style-bullet text:level="3" text:style-name="WW8Num399z0" style:num-suffix="." text:bullet-char="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  <style:text-properties style:font-name="Wingdings"/>
      </text:list-level-style-bullet>
      <text:list-level-style-bullet text:level="4" text:style-name="WW8Num399z3" style:num-suffix="." text:bullet-char="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  <style:text-properties style:font-name="Symbol"/>
      </text:list-level-style-bullet>
      <text:list-level-style-bullet text:level="5" text:style-name="WW8Num399z1" style:num-suffix="." text:bullet-char="o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  <style:text-properties style:font-name="Courier New"/>
      </text:list-level-style-bullet>
      <text:list-level-style-bullet text:level="6" text:style-name="WW8Num399z0" style:num-suffix="." text:bullet-char="">
        <style:list-level-properties text:list-level-position-and-space-mode="label-alignment">
          <style:list-level-label-alignment text:label-followed-by="listtab" text:list-tab-stop-position="8.248cm" fo:text-indent="-0.635cm" fo:margin-left="8.248cm"/>
        </style:list-level-properties>
        <style:text-properties style:font-name="Wingdings"/>
      </text:list-level-style-bullet>
      <text:list-level-style-bullet text:level="7" text:style-name="WW8Num399z3" style:num-suffix="." text:bullet-char="">
        <style:list-level-properties text:list-level-position-and-space-mode="label-alignment">
          <style:list-level-label-alignment text:label-followed-by="listtab" text:list-tab-stop-position="9.518cm" fo:text-indent="-0.635cm" fo:margin-left="9.518cm"/>
        </style:list-level-properties>
        <style:text-properties style:font-name="Symbol"/>
      </text:list-level-style-bullet>
      <text:list-level-style-bullet text:level="8" text:style-name="WW8Num399z1" style:num-suffix="." text:bullet-char="o">
        <style:list-level-properties text:list-level-position-and-space-mode="label-alignment">
          <style:list-level-label-alignment text:label-followed-by="listtab" text:list-tab-stop-position="10.788cm" fo:text-indent="-0.635cm" fo:margin-left="10.788cm"/>
        </style:list-level-properties>
        <style:text-properties style:font-name="Courier New"/>
      </text:list-level-style-bullet>
      <text:list-level-style-bullet text:level="9" text:style-name="WW8Num399z0" style:num-suffix="." text:bullet-char="">
        <style:list-level-properties text:list-level-position-and-space-mode="label-alignment">
          <style:list-level-label-alignment text:label-followed-by="listtab" text:list-tab-stop-position="12.058cm" fo:text-indent="-0.635cm" fo:margin-left="12.0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bullet text:level="1" text:style-name="WW8Num40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 text:start-value="6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bullet text:level="1" text:style-name="WW8Num402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bullet text:level="1" text:style-name="WW8Num403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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>
      <text:list-level-style-bullet text:level="1" text:style-name="WW8Num406z0" style:num-suffix="." text:bullet-char="">
        <style:list-level-properties text:list-level-position-and-space-mode="label-alignment">
          <style:list-level-label-alignment text:label-followed-by="listtab" text:list-tab-stop-position="8.128cm" fo:text-indent="-0.6cm" fo:margin-left="8.093cm"/>
        </style:list-level-properties>
        <style:text-properties style:font-name="Wingdings"/>
      </text:list-level-style-bullet>
      <text:list-level-style-bullet text:level="2" text:style-name="WW8Num406z1" style:num-suffix="." text:bullet-char="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Wingdings"/>
      </text:list-level-style-bullet>
      <text:list-level-style-bullet text:level="3" text:style-name="WW8Num406z2" style:num-suffix="." text:bullet-char="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Symbol"/>
      </text:list-level-style-bullet>
      <text:list-level-style-bullet text:level="4" text:style-name="WW8Num406z2" style:num-suffix=".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406z4" style:num-suffix=".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"/>
      </text:list-level-style-bullet>
      <text:list-level-style-bullet text:level="6" text:style-name="WW8Num406z0" style:num-suffix=".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406z2" style:num-suffix=".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406z4" style:num-suffix=".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"/>
      </text:list-level-style-bullet>
      <text:list-level-style-bullet text:level="9" text:style-name="WW8Num406z0" style:num-suffix=".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bullet text:level="1" text:style-name="WW8Num40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>
      <text:list-level-style-number text:level="1" text:style-name="WW8Num4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bullet text:level="1" text:style-name="WW8Num4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text:style-name="WW8Num411z0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1z0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11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1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1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1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bullet text:level="1" text:style-name="WW8Num4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>
      <text:list-level-style-bullet text:level="1" text:style-name="WW8Num4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413z1" style:num-suffix="." text:bullet-char="o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style:font-name="Courier New"/>
      </text:list-level-style-bullet>
      <text:list-level-style-bullet text:level="3" text:style-name="WW8Num413z2" style:num-suffix="." text:bullet-char="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Wingdings"/>
      </text:list-level-style-bullet>
      <text:list-level-style-bullet text:level="4" text:style-name="WW8Num413z3" style:num-suffix="." text:bullet-char="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Symbol"/>
      </text:list-level-style-bullet>
      <text:list-level-style-bullet text:level="5" text:style-name="WW8Num413z1" style:num-suffix="." text:bullet-char="o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style:font-name="Courier New"/>
      </text:list-level-style-bullet>
      <text:list-level-style-bullet text:level="6" text:style-name="WW8Num413z2" style:num-suffix="." text:bullet-char="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  <style:text-properties style:font-name="Wingdings"/>
      </text:list-level-style-bullet>
      <text:list-level-style-bullet text:level="7" text:style-name="WW8Num413z3" style:num-suffix="." text:bullet-char="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  <style:text-properties style:font-name="Symbol"/>
      </text:list-level-style-bullet>
      <text:list-level-style-bullet text:level="8" text:style-name="WW8Num413z1" style:num-suffix="." text:bullet-char="o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style:font-name="Courier New"/>
      </text:list-level-style-bullet>
      <text:list-level-style-bullet text:level="9" text:style-name="WW8Num413z2" style:num-suffix="." text:bullet-char="">
        <style:list-level-properties text:list-level-position-and-space-mode="label-alignment">
          <style:list-level-label-alignment text:label-followed-by="listtab" text:list-tab-stop-position="8.065cm" fo:text-indent="-0.635cm" fo:margin-left="8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>
      <text:list-level-style-number text:level="1" text:style-name="WW8Num4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>
      <text:list-level-style-number text:level="1" text:style-name="WW8Num415z0" style:num-format="1" text:start-value="6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text:style-name="WW8Num415z0" style:num-format="1" text:start-value="2" text:display-levels="2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3" text:style-name="WW8Num415z0" style:num-format="1" text:start-value="4" text:display-levels="3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4" text:style-name="WW8Num415z0" style:num-format="1" text:display-levels="4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5" text:style-name="WW8Num4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1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1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bullet text:level="1" text:style-name="WW8Num416z0" style:num-suffix="." text:bullet-char="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bullet text:level="1" text:style-name="WW8Num4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bullet text:level="1" text:style-name="WW8Num4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bullet text:level="1" text:style-name="WW8Num419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number text:level="1" text:style-name="WW8Num4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bullet text:level="1" text:style-name="WW8Num42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bullet text:level="1" text:style-name="WW8Num422z0" style:num-suffix="." text:bullet-char="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Times New Roman"/>
      </text:list-level-style-bullet>
      <text:list-level-style-bullet text:level="2" text:style-name="WW8Num4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>
      <text:list-level-style-bullet text:level="1" text:style-name="WW8Num423z0" style:num-suffix="." text:bullet-char="-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  <style:text-properties style:font-name="Times New Roman"/>
      </text:list-level-style-bullet>
      <text:list-level-style-bullet text:level="2" text:style-name="WW8Num4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bullet text:level="1" text:style-name="WW8Num4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bullet text:level="1" text:style-name="WW8Num425z0" style:num-suffix="." text:bullet-char="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425z0" style:num-suffix="." text:bullet-char="ٱ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Times New Roman"/>
      </text:list-level-style-bullet>
      <text:list-level-style-bullet text:level="3" text:style-name="WW8Num425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425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425z4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425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425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425z4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425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>
      <text:list-level-style-bullet text:level="1" text:style-name="WW8Num4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bullet text:level="1" text:style-name="WW8Num428z0" style:num-suffix="." text:bullet-char="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428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WW8Num428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28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28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428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28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28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428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>
      <text:list-level-style-bullet text:level="1" text:style-name="WW8Num42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2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2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2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bullet text:level="1" text:style-name="WW8Num4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bullet text:level="1" text:style-name="WW8Num4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bullet text:level="1" text:style-name="WW8Num4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>
      <text:list-level-style-bullet text:level="1" text:style-name="WW8Num433z0" style:num-suffix="." text:bullet-char="">
        <style:list-level-properties text:list-level-position-and-space-mode="label-alignment">
          <style:list-level-label-alignment text:label-followed-by="listtab" text:list-tab-stop-position="7.137cm" fo:text-indent="-0.501cm" fo:margin-left="7.003cm"/>
        </style:list-level-properties>
        <style:text-properties style:font-name="Wingdings"/>
      </text:list-level-style-bullet>
      <text:list-level-style-bullet text:level="2" text:style-name="WW8Num433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433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433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433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433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433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433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433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bullet text:level="1" text:style-name="WW8Num434z0" style:num-suffix="." text:bullet-char="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Times New Roman"/>
      </text:list-level-style-bullet>
      <text:list-level-style-bullet text:level="2" text:style-name="WW8Num434z0" style:num-suffix="." text:bullet-char="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Times New Roman"/>
      </text:list-level-style-bullet>
      <text:list-level-style-bullet text:level="3" text:style-name="WW8Num4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>
      <text:list-level-style-bullet text:level="1" text:style-name="WW8Num435z0" style:num-suffix="." text:bullet-char="">
        <style:list-level-properties text:list-level-position-and-space-mode="label-alignment">
          <style:list-level-label-alignment text:label-followed-by="listtab" text:list-tab-stop-position="4.636cm" fo:text-indent="-0.501cm" fo:margin-left="4.501cm"/>
        </style:list-level-properties>
        <style:text-properties style:font-name="Wingdings"/>
      </text:list-level-style-bullet>
      <text:list-level-style-bullet text:level="2" text:style-name="WW8Num4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>
      <text:list-level-style-bullet text:level="1" text:style-name="WW8Num436z0" style:num-suffix="." text:bullet-char="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Wingdings"/>
      </text:list-level-style-bullet>
      <text:list-level-style-bullet text:level="2" text:style-name="WW8Num436z1" style:num-suffix="." text:bullet-char="o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  <style:text-properties style:font-name="Courier New"/>
      </text:list-level-style-bullet>
      <text:list-level-style-bullet text:level="3" text:style-name="WW8Num436z0" style:num-suffix="." text:bullet-char="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  <style:text-properties style:font-name="Wingdings"/>
      </text:list-level-style-bullet>
      <text:list-level-style-bullet text:level="4" text:style-name="WW8Num436z3" style:num-suffix="." text:bullet-char="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  <style:text-properties style:font-name="Symbol"/>
      </text:list-level-style-bullet>
      <text:list-level-style-bullet text:level="5" text:style-name="WW8Num436z1" style:num-suffix="." text:bullet-char="o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  <style:text-properties style:font-name="Courier New"/>
      </text:list-level-style-bullet>
      <text:list-level-style-bullet text:level="6" text:style-name="WW8Num436z0" style:num-suffix="." text:bullet-char="">
        <style:list-level-properties text:list-level-position-and-space-mode="label-alignment">
          <style:list-level-label-alignment text:label-followed-by="listtab" text:list-tab-stop-position="12.615cm" fo:text-indent="-0.635cm" fo:margin-left="12.615cm"/>
        </style:list-level-properties>
        <style:text-properties style:font-name="Wingdings"/>
      </text:list-level-style-bullet>
      <text:list-level-style-bullet text:level="7" text:style-name="WW8Num436z3" style:num-suffix="." text:bullet-char="">
        <style:list-level-properties text:list-level-position-and-space-mode="label-alignment">
          <style:list-level-label-alignment text:label-followed-by="listtab" text:list-tab-stop-position="13.885cm" fo:text-indent="-0.635cm" fo:margin-left="13.885cm"/>
        </style:list-level-properties>
        <style:text-properties style:font-name="Symbol"/>
      </text:list-level-style-bullet>
      <text:list-level-style-bullet text:level="8" text:style-name="WW8Num436z1" style:num-suffix="." text:bullet-char="o">
        <style:list-level-properties text:list-level-position-and-space-mode="label-alignment">
          <style:list-level-label-alignment text:label-followed-by="listtab" text:list-tab-stop-position="15.155cm" fo:text-indent="-0.635cm" fo:margin-left="15.155cm"/>
        </style:list-level-properties>
        <style:text-properties style:font-name="Courier New"/>
      </text:list-level-style-bullet>
      <text:list-level-style-bullet text:level="9" text:style-name="WW8Num436z0" style:num-suffix="." text:bullet-char="">
        <style:list-level-properties text:list-level-position-and-space-mode="label-alignment">
          <style:list-level-label-alignment text:label-followed-by="listtab" text:list-tab-stop-position="16.425cm" fo:text-indent="-0.635cm" fo:margin-left="16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>
      <text:list-level-style-bullet text:level="1" text:style-name="WW8Num437z0" style:num-suffix="." text:bullet-char="">
        <style:list-level-properties text:list-level-position-and-space-mode="label-alignment">
          <style:list-level-label-alignment text:label-followed-by="listtab" text:list-tab-stop-position="8.765cm" fo:text-indent="-0.501cm" fo:margin-left="8.631cm"/>
        </style:list-level-properties>
        <style:text-properties style:font-name="Wingdings"/>
      </text:list-level-style-bullet>
      <text:list-level-style-bullet text:level="2" text:style-name="WW8Num437z1" style:num-suffix=".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"/>
      </text:list-level-style-bullet>
      <text:list-level-style-bullet text:level="3" text:style-name="WW8Num437z2" style:num-suffix=".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4" text:style-name="WW8Num437z3" style:num-suffix=".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5" text:style-name="WW8Num437z1" style:num-suffix=".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"/>
      </text:list-level-style-bullet>
      <text:list-level-style-bullet text:level="6" text:style-name="WW8Num437z2" style:num-suffix=".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bullet text:level="7" text:style-name="WW8Num437z3" style:num-suffix="." text:bullet-char="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  <style:text-properties style:font-name="Symbol"/>
      </text:list-level-style-bullet>
      <text:list-level-style-bullet text:level="8" text:style-name="WW8Num437z1" style:num-suffix="." text:bullet-char="o">
        <style:list-level-properties text:list-level-position-and-space-mode="label-alignment">
          <style:list-level-label-alignment text:label-followed-by="listtab" text:list-tab-stop-position="14.289cm" fo:text-indent="-0.635cm" fo:margin-left="14.289cm"/>
        </style:list-level-properties>
        <style:text-properties style:font-name="Courier New"/>
      </text:list-level-style-bullet>
      <text:list-level-style-bullet text:level="9" text:style-name="WW8Num437z2" style:num-suffix="." text:bullet-char="">
        <style:list-level-properties text:list-level-position-and-space-mode="label-alignment">
          <style:list-level-label-alignment text:label-followed-by="listtab" text:list-tab-stop-position="15.559cm" fo:text-indent="-0.635cm" fo:margin-left="15.5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>
      <text:list-level-style-number text:level="1" text:style-name="WW8Num43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438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3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3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3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3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3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>
      <text:list-level-style-bullet text:level="1" text:style-name="WW8Num43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439z1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3" text:style-name="WW8Num439z2" style:num-suffix="." text:bullet-char="">
        <style:list-level-properties text:list-level-position-and-space-mode="label-alignment">
          <style:list-level-label-alignment text:label-followed-by="listtab" fo:text-indent="-0.635cm" fo:margin-left="0.191cm"/>
        </style:list-level-properties>
        <style:text-properties style:font-name="Wingdings"/>
      </text:list-level-style-bullet>
      <text:list-level-style-bullet text:level="4" text:style-name="WW8Num439z3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5" text:style-name="WW8Num439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"/>
      </text:list-level-style-bullet>
      <text:list-level-style-bullet text:level="6" text:style-name="WW8Num439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7" text:style-name="WW8Num439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8" text:style-name="WW8Num439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"/>
      </text:list-level-style-bullet>
      <text:list-level-style-bullet text:level="9" text:style-name="WW8Num439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>
      <text:list-level-style-bullet text:level="1" text:style-name="WW8Num4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bullet text:level="1" text:style-name="WW8Num441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bullet text:level="1" text:style-name="WW8Num4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bullet text:level="1" text:style-name="WW8Num443z0" style:num-suffix="." text:bullet-char="ٱ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Times New Roman"/>
      </text:list-level-style-bullet>
      <text:list-level-style-bullet text:level="2" text:style-name="WW8Num443z0" style:num-suffix="." text:bullet-char="ٱ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Times New Roman"/>
      </text:list-level-style-bullet>
      <text:list-level-style-bullet text:level="3" text:style-name="WW8Num4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bullet text:level="1" text:style-name="WW8Num4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bullet text:level="1" text:style-name="WW8Num446z0" style:num-suffix="." text:bullet-char="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25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i_20_1" style:display-name="Converti 1" style:page-layout-name="Mpm1">
      <style:footer>
        <text:p text:style-name="MP1"><draw:frame draw:style-name="Mfr1" draw:name="Cornice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Converti_20_2" style:display-name="Converti 2" style:page-layout-name="Mpm1">
      <style:footer>
        <text:p text:style-name="MP1"><draw:frame draw:style-name="Mfr1" draw:name="Cornice3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Converti_20_3" style:display-name="Converti 3" style:page-layout-name="Mpm1">
      <style:footer>
        <text:p text:style-name="MP1"><draw:frame draw:style-name="Mfr1" draw:name="Cornice4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Converti_20_4" style:display-name="Converti 4" style:page-layout-name="Mpm1">
      <style:footer>
        <text:p text:style-name="MP1"><draw:frame draw:style-name="Mfr1" draw:name="Cornice5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Converti_20_5" style:display-name="Converti 5" style:page-layout-name="Mpm1">
      <style:footer>
        <text:p text:style-name="MP1"><draw:frame draw:style-name="Mfr1" draw:name="Cornice6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Converti_20_6" style:display-name="Converti 6" style:page-layout-name="Mpm1">
      <style:footer>
        <text:p text:style-name="MP1"><draw:frame draw:style-name="Mfr1" draw:name="Cornice7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Converti_20_7" style:display-name="Converti 7" style:page-layout-name="Mpm1">
      <style:footer>
        <text:p text:style-name="MP1"><draw:frame draw:style-name="Mfr1" draw:name="Cornice8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Converti_20_8" style:display-name="Converti 8" style:page-layout-name="Mpm1">
      <style:footer>
        <text:p text:style-name="MP1"><draw:frame draw:style-name="Mfr1" draw:name="Cornice9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Converti_20_9" style:display-name="Converti 9" style:page-layout-name="Mpm1">
      <style:footer>
        <text:p text:style-name="MP1"><draw:frame draw:style-name="Mfr1" draw:name="Cornice10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Converti_20_10" style:display-name="Converti 10" style:page-layout-name="Mpm2">
      <style:footer>
        <text:p text:style-name="MP1"><draw:frame draw:style-name="Mfr1" draw:name="Cornice11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Converti_20_11" style:display-name="Converti 11" style:page-layout-name="Mpm3" style:next-style-name="Converti_20_12">
      <style:footer>
        <text:p text:style-name="MP1"><draw:frame draw:style-name="Mfr1" draw:name="Cornice12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Converti_20_12" style:display-name="Converti 12" style:page-layout-name="Mpm1">
      <style:footer>
        <text:p text:style-name="MP1"><draw:frame draw:style-name="Mfr1" draw:name="Cornice13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i_20_13" style:display-name="Converti 13" style:page-layout-name="Mpm1">
      <style:footer>
        <text:p text:style-name="MP1"><draw:frame draw:style-name="Mfr1" draw:name="Cornice14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Converti_20_14" style:display-name="Converti 14" style:page-layout-name="Mpm1">
      <style:footer>
        <text:p text:style-name="MP1"><draw:frame draw:style-name="Mfr1" draw:name="Cornice15" text:anchor-type="paragraph" svg:y="0.002cm" draw:z-index="14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Converti_20_15" style:display-name="Converti 15" style:page-layout-name="Mpm1">
      <style:footer>
        <text:p text:style-name="MP1"><draw:frame draw:style-name="Mfr1" draw:name="Cornice16" text:anchor-type="paragraph" svg:y="0.002cm" draw:z-index="18"><draw:text-box fo:min-height="0.058cm" fo:min-width="0cm"><text:p text:style-name="Footer"><text:span text:style-name="Page_20_Number"><text:page-number text:select-page="current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ORTO ALL’ANPA NELLA DEFINIZIONE DI LINEE GUIDA PER L’ANAGRAFE NAZIONALE SUI SITI CONTAMINATI</dc:title>
    <dc:subject/>
    <meta:keyword/>
    <dc:description/>
    <meta:initial-creator>ARPA PIEMONTE</meta:initial-creator>
    <meta:creation-date>2013-11-18T18:38:00</meta:creation-date>
    <dc:creator>Settore Sistemi Informativi</dc:creator>
    <dc:date>2013-11-21T11:20:00</dc:date>
    <meta:print-date>2008-05-05T11:13:00</meta:print-date>
    <meta:editing-cycles>9</meta:editing-cycles>
    <meta:editing-duration>PT49M</meta:editing-duration>
    <meta:document-statistic meta:table-count="49" meta:image-count="0" meta:object-count="0" meta:page-count="20" meta:paragraph-count="566" meta:word-count="3996" meta:character-count="29600" meta:non-whitespace-character-count="25797"/>
    <meta:generator>LibreOffice/6.0.4.2$Windows_X86_64 LibreOffice_project/9b0d9b32d5dcda91d2f1a96dc04c645c450872bf</meta:generator>
  </office:meta>
</office:document-meta>
</file>