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1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87.42mm"/>
    </style:style>
    <style:style style:name="co4" style:family="table-column">
      <style:table-column-properties fo:break-before="auto" style:column-width="80.26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238.21mm"/>
    </style:style>
    <style:style style:name="co7" style:family="table-column">
      <style:table-column-properties fo:break-before="auto" style:column-width="130.42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162.52mm"/>
    </style:style>
    <style:style style:name="co10" style:family="table-column">
      <style:table-column-properties fo:break-before="auto" style:column-width="59.64mm"/>
    </style:style>
    <style:style style:name="co11" style:family="table-column">
      <style:table-column-properties fo:break-before="auto" style:column-width="52mm"/>
    </style:style>
    <style:style style:name="co12" style:family="table-column">
      <style:table-column-properties fo:break-before="auto" style:column-width="42.47mm"/>
    </style:style>
    <style:style style:name="co13" style:family="table-column">
      <style:table-column-properties fo:break-before="auto" style:column-width="33.76mm"/>
    </style:style>
    <style:style style:name="co14" style:family="table-column">
      <style:table-column-properties fo:break-before="auto" style:column-width="97.45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64.2mm"/>
    </style:style>
    <style:style style:name="co17" style:family="table-column">
      <style:table-column-properties fo:break-before="auto" style:column-width="48.74mm"/>
    </style:style>
    <style:style style:name="co18" style:family="table-column">
      <style:table-column-properties fo:break-before="auto" style:column-width="42.74mm"/>
    </style:style>
    <style:style style:name="co19" style:family="table-column">
      <style:table-column-properties fo:break-before="auto" style:column-width="234.77mm"/>
    </style:style>
    <style:style style:name="co20" style:family="table-column">
      <style:table-column-properties fo:break-before="auto" style:column-width="20.64mm"/>
    </style:style>
    <style:style style:name="co21" style:family="table-column">
      <style:table-column-properties fo:break-before="auto" style:column-width="79.11mm"/>
    </style:style>
    <style:style style:name="ro1" style:family="table-row">
      <style:table-row-properties style:row-height="36.51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4.01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formula-hidden" style:print-content="true" style:vertical-align="middle"/>
    </style:style>
    <style:style style:name="ce3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formula-hidden" style:print-content="true" fo:padding="0.71mm" style:vertical-align="middl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cell-protect="formula-hidden" style:print-content="true"/>
    </style:style>
    <style:style style:name="ce10" style:family="table-cell" style:parent-style-name="Default">
      <style:table-cell-properties style:cell-protect="formula-hidden" style:print-content="true" style:text-align-source="fix" style:repeat-content="false" fo:wrap-option="wrap" style:vertical-align="middle"/>
      <style:paragraph-properties fo:text-align="center" fo:margin-left="0mm"/>
    </style:style>
    <style:style style:name="ce11" style:family="table-cell" style:parent-style-name="Default">
      <style:table-cell-properties style:cell-protect="formula-hidden" style:print-content="true" style:text-align-source="fix" style:repeat-content="false" fo:wrap-option="wrap"/>
      <style:paragraph-properties fo:text-align="center" fo:margin-left="0mm"/>
    </style:style>
    <style:style style:name="ce12" style:family="table-cell" style:parent-style-name="Default" style:data-style-name="N100">
      <style:table-cell-properties style:cell-protect="formula-hidden" style:print-content="true" style:text-align-source="fix" style:repeat-content="false" fo:wrap-option="wrap" style:vertical-align="middle"/>
      <style:paragraph-properties fo:text-align="start" fo:margin-left="0mm"/>
    </style:style>
    <style:style style:name="ce16" style:family="table-cell" style:parent-style-name="Default" style:data-style-name="N100">
      <style:table-cell-properties style:cell-protect="formula-hidden" style:print-content="true" style:text-align-source="fix" style:repeat-content="false" fo:wrap-option="wrap"/>
      <style:paragraph-properties fo:text-align="start" fo:margin-left="0mm"/>
    </style:style>
    <style:style style:name="ce20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cell-protect="formula-hidden" style:print-content="true" style:text-align-source="fix" style:repeat-content="false" fo:wrap-option="wrap" style:vertical-align="middle"/>
      <style:paragraph-properties fo:text-align="start" fo:margin-left="0mm"/>
    </style:style>
    <style:style style:name="ce17" style:family="table-cell" style:parent-style-name="Default" style:data-style-name="N36">
      <style:table-cell-properties style:cell-protect="formula-hidden" style:print-content="true" style:vertical-align="middle"/>
    </style:style>
    <style:style style:name="ce29" style:family="table-cell" style:parent-style-name="Default">
      <style:table-cell-properties style:cell-protect="formula-hidden" style:print-content="true" style:diagonal-bl-tr="none" style:diagonal-tl-br="none" fo:background-color="transparent" fo:wrap-option="wrap" fo:border="none" style:rotation-align="none" style:vertical-align="middle"/>
    </style:style>
    <style:style style:name="ce30" style:family="table-cell" style:parent-style-name="Default" style:data-style-name="N36">
      <style:table-cell-properties style:cell-protect="formula-hidden" style:print-content="true"/>
    </style:style>
    <style:style style:name="ce25" style:family="table-cell" style:parent-style-name="Default" style:data-style-name="N36">
      <style:table-cell-properties style:cell-protect="formula-hidden" style:print-content="tru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mm"/>
    </style:style>
    <style:style style:name="ce24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cell-protect="protected" style:print-content="true"/>
    </style:style>
    <style:style style:name="ce3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</style:style>
    <style:style style:name="ce56" style:family="table-cell" style:parent-style-name="Default">
      <style:table-cell-properties style:cell-protect="protected" style:print-content="true" style:vertical-align="middl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start" fo:margin-left="0mm"/>
    </style:style>
    <style:style style:name="ce58" style:family="table-cell" style:parent-style-name="Default" style:data-style-name="N100">
      <style:table-cell-properties style:cell-protect="protected" style:print-content="tru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MS Sans Serif" style:font-name-asian="Microsoft YaHei" style:font-name-complex="MS Sans Seri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AC$2:$Foglio1.$AC$9])" table:allow-empty-cell="true" table:display-list="unsorted" table:base-cell-address="Foglio1.C2">
          <table:help-message table:title="Scegliere la provincia dall'elenco" table:display="true">
            <text:p>Si può inserire solo dall'elenco</text:p>
          </table:help-message>
          <table:error-message table:message-type="stop" table:display="true">
            <text:p>Puoi inserire solo le province elencate</text:p>
          </table:error-message>
        </table:content-validation>
        <table:content-validation table:name="val2" table:base-cell-address="Foglio1.C2">
          <table:help-message table:title="Scegliere la provincia dall'elenco" table:display="false">
            <text:p>Si può inserire solo dall'elenco</text:p>
          </table:help-message>
          <table:error-message table:message-type="stop" table:display="false">
            <text:p>Puoi inserire solo le province elencate</text:p>
          </table:error-message>
        </table:content-validation>
        <table:content-validation table:name="val3" table:condition="of:cell-content-is-in-list([$Foglio1.$AC$2:$Foglio1.$AC$9])" table:allow-empty-cell="true" table:display-list="unsorted" table:base-cell-address="Foglio1.C2">
          <table:help-message table:title="Scegli la provincia dall'elenco" table:display="true"/>
          <table:error-message table:message-type="stop" table:display="true">
            <text:p>Puoi inserire solo le province elencate</text:p>
          </table:error-message>
        </table:content-validation>
        <table:content-validation table:name="val4" table:condition="of:cell-content-is-in-list([$Foglio1.$AC$2:$Foglio1.$AC$9])" table:allow-empty-cell="true" table:display-list="unsorted" table:base-cell-address="Foglio1.C2">
          <table:error-message table:message-type="stop" table:display="true"/>
        </table:content-validation>
        <table:content-validation table:name="val5" table:condition="of:cell-content-is-in-list([$Foglio1.$AE$2:$Foglio1.$AE$3])" table:allow-empty-cell="false" table:display-list="no" table:base-cell-address="Foglio1.E2">
          <table:help-message table:title="Scegliere dall'elenco" table:display="false">
            <text:p>Si può inserire solo dall'elenco</text:p>
          </table:help-message>
          <table:error-message table:message-type="stop" table:display="false">
            <text:p>Si può inserire solo dall'elenco</text:p>
          </table:error-message>
        </table:content-validation>
        <table:content-validation table:name="val6" table:condition="of:cell-content-is-in-list([$Foglio1.$AH$2:$Foglio1.$AH$6])" table:allow-empty-cell="false" table:display-list="unsorted" table:base-cell-address="Foglio1.F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7" table:base-cell-address="Foglio1.F998">
          <table:help-message table:title="Scegliere dall'elenco" table:display="false">
            <text:p>Si può inserire solo dall'elenco</text:p>
          </table:help-message>
          <table:error-message table:message-type="stop" table:display="false">
            <text:p>Si può inserire solo dall'elenco</text:p>
          </table:error-message>
        </table:content-validation>
        <table:content-validation table:name="val8" table:condition="of:cell-content-is-in-list([$Foglio1.$AH$2:$Foglio1.$AH$5])" table:allow-empty-cell="false" table:display-list="no" table:base-cell-address="Foglio1.G2">
          <table:help-message table:title="Scegliere dall'elenco" table:display="false">
            <text:p>Si può inserire solo dall'elenco</text:p>
          </table:help-message>
          <table:error-message table:message-type="stop" table:display="false">
            <text:p>Si può inserire solo dall'elenco</text:p>
          </table:error-message>
        </table:content-validation>
        <table:content-validation table:name="val9" table:condition="of:cell-content-is-date() and cell-content-is-between(43891,45717)" table:allow-empty-cell="true" table:base-cell-address="Foglio1.O2">
          <table:help-message table:title="Inserire la data solo nel formato indicato" table:display="true">
            <text:p>formato GG/MM/AAAA</text:p>
          </table:help-message>
          <table:error-message table:message-type="stop" table:display="false">
            <text:p>inserire una data compresa nell'intervallo 01/03/2016 - 01/03/2019, altrimenti attestato NON VALIDO</text:p>
          </table:error-message>
        </table:content-validation>
        <table:content-validation table:name="val10" table:condition="of:cell-content-is-in-list([$Foglio1.$AD$2:$Foglio1.$AD$74])" table:allow-empty-cell="false" table:display-list="unsorted" table:base-cell-address="Foglio1.E2">
          <table:help-message table:title="Inserire ente gestore scegliendolo da elenco" table:display="true">
            <text:p>Se l'ente gestore non è presente inserire comunque il nome nelle Note finali</text:p>
          </table:help-message>
          <table:error-message table:message-type="stop" table:title="Puoi inserire solo da elenco" table:display="true">
            <text:p>Puoi inserire solo da elenco</text:p>
          </table:error-message>
        </table:content-validation>
        <table:content-validation table:name="val11" table:condition="of:cell-content-is-in-list([$Foglio1.$AF$2:$Foglio1.$AF$4])" table:allow-empty-cell="false" table:display-list="unsorted" table:base-cell-address="Foglio1.P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2" table:condition="of:cell-content-is-in-list([$Foglio1.$AE$2:$Foglio1.$AE$3])" table:allow-empty-cell="false" table:display-list="unsorted" table:base-cell-address="Foglio1.M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3" table:condition="of:cell-content-is-date() and cell-content-is-between(36586,45717)" table:allow-empty-cell="true" table:base-cell-address="Foglio1.N2">
          <table:help-message table:title="Inserire la data solo nel formato indicato" table:display="true">
            <text:p>formato GG/MM/AAAA</text:p>
          </table:help-message>
          <table:error-message table:message-type="stop" table:display="false">
            <text:p>inserire una data compresa nell'intervallo 01/03/2016 - 01/03/2019, altrimenti attestato NON VALIDO</text:p>
          </table:error-message>
        </table:content-validation>
        <table:content-validation table:name="val14" table:condition="of:cell-content-is-date() and cell-content-is-between(42430,43525)" table:allow-empty-cell="true" table:base-cell-address="Foglio1.N2">
          <table:help-message table:title="Inserire la data solo nel formato indicato" table:display="true">
            <text:p>formato GG/MM/AAAA</text:p>
          </table:help-message>
          <table:error-message table:message-type="stop" table:display="true">
            <text:p>inserire una data compresa nell'intervallo 01/03/2016 - 01/03/2019, altrimenti attestato NON VALIDO</text:p>
          </table:error-message>
        </table:content-validation>
        <table:content-validation table:name="val15" table:condition="of:cell-content-is-in-list([$Foglio1.$AG$2:$Foglio1.$AG$3])" table:allow-empty-cell="false" table:display-list="unsorted" table:base-cell-address="Foglio1.O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</table:content-validations>
      <table:table table:name="Foglio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visibility="collapse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24"/>
        <table:table-column table:style-name="co14" table:default-cell-style-name="ce9"/>
        <table:table-column table:style-name="co15" table:number-columns-repeated="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number-columns-repeated="986" table:default-cell-style-name="Default"/>
        <table:table-row table:style-name="ro1">
          <table:table-cell table:style-name="ce35" office:value-type="string" calcext:value-type="string">
            <text:p>Provincia</text:p>
          </table:table-cell>
          <table:table-cell table:style-name="ce32" office:value-type="string" calcext:value-type="string">
            <text:p>Comune</text:p>
          </table:table-cell>
          <table:table-cell table:style-name="ce32" office:value-type="string" calcext:value-type="string">
            <text:p>Denominazione esercizio</text:p>
          </table:table-cell>
          <table:table-cell table:style-name="ce35" office:value-type="string" calcext:value-type="string">
            <text:p>Indirizzo esercizio controllato (inserire solo via e numero civico)</text:p>
          </table:table-cell>
          <table:table-cell table:style-name="ce35" office:value-type="string" calcext:value-type="string">
            <text:p>Codice Avviamento Postale C.A.P</text:p>
          </table:table-cell>
          <table:table-cell table:style-name="ce35" office:value-type="string" calcext:value-type="string">
            <text:p>Inizio attività / subingresso con</text:p>
          </table:table-cell>
          <table:table-cell table:style-name="ce35" office:value-type="string" calcext:value-type="string">
            <text:p>PROSEGUIRE IN QUESTO MODO L’INSERIMENTO DEI DATI</text:p>
          </table:table-cell>
          <table:table-cell table:style-name="ce35" office:value-type="string" calcext:value-type="string">
            <text:p>Data controllo Comune (intervallo valido 01/03/2019 – 01/03/2020)</text:p>
          </table:table-cell>
          <table:table-cell table:style-name="ce32" office:value-type="string" calcext:value-type="string">
            <text:p>Ente gestore corso</text:p>
          </table:table-cell>
          <table:table-cell table:style-name="ce35" office:value-type="string" calcext:value-type="string">
            <text:p>Esito controllo (Positivo o Negativo o Cessata attività)</text:p>
          </table:table-cell>
          <table:table-cell table:style-name="ce32" office:value-type="string" calcext:value-type="string">
            <text:p>Nome di chi ha fatto il corso</text:p>
          </table:table-cell>
          <table:table-cell table:style-name="ce32" office:value-type="string" calcext:value-type="string">
            <text:p>Cognome di chi ha fatto il corso</text:p>
          </table:table-cell>
          <table:table-cell table:style-name="ce32" office:value-type="string" calcext:value-type="string">
            <text:p>Titolare o Preposto</text:p>
          </table:table-cell>
          <table:table-cell table:style-name="ce35" office:value-type="string" calcext:value-type="string">
            <text:p>Data rilascio attestato corso 16 ore da Ente gestore (intervallo valido 01/03/2016 – 01/03/2019)</text:p>
          </table:table-cell>
          <table:table-cell table:style-name="ce35" office:value-type="string" calcext:value-type="string">
            <text:p>Se Negativo applicata sanzione? (SI o NO)</text:p>
          </table:table-cell>
          <table:table-cell table:style-name="ce32" office:value-type="string" calcext:value-type="string">
            <text:p>Note eventuali</text:p>
          </table:table-cell>
          <table:table-cell table:style-name="ce2" table:number-columns-repeated="12"/>
          <table:table-cell table:style-name="ce32" office:value-type="string" calcext:value-type="string">
            <text:p>Province</text:p>
          </table:table-cell>
          <table:table-cell table:style-name="ce35" office:value-type="string" calcext:value-type="string">
            <text:p>Ente gestore corso</text:p>
          </table:table-cell>
          <table:table-cell table:style-name="ce32" office:value-type="string" calcext:value-type="string">
            <text:p>Titolare o delegato/preposto</text:p>
          </table:table-cell>
          <table:table-cell table:style-name="ce35" office:value-type="string" calcext:value-type="string">
            <text:p>Esito controllo (Positivo o Negativo)</text:p>
          </table:table-cell>
          <table:table-cell table:style-name="ce35" office:value-type="string" calcext:value-type="string">
            <text:p>Se Negativo applicata sanzione? (SI o NO)</text:p>
          </table:table-cell>
          <table:table-cell table:style-name="ce35" office:value-type="string" calcext:value-type="string">
            <text:p>Se l’inizio attività / subingresso è avvenuta con</text:p>
          </table:table-cell>
          <table:table-cell table:style-name="ce35" office:value-type="string" calcext:value-type="string">
            <text:p>prova</text:p>
          </table:table-cell>
          <table:table-cell table:style-name="ce35" office:value-type="string" calcext:value-type="string">
            <text:p>PROSEGUIRE IN QUESTO MODO L’INSERIMENTO DEI DATI</text:p>
          </table:table-cell>
          <table:table-cell table:style-name="ce2"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]&lt;&gt;&quot;&quot;;IF([.F2]=&quot;1- REQUISITO PROFESSIONALE (corso abilitante, biennio di pratica commerciale, titoli di studio validi per l'accesso es. laurea, diploma, qualifiche prof.) CONSEGUITO NEL TRIENNIO 01/03/2016 - 01/03/2019&quot;;[.$AJ$2]; IF([.F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3" office:value-type="string" calcext:value-type="string">
            <text:p>AL</text:p>
          </table:table-cell>
          <table:table-cell table:style-name="ce36" office:value-type="string" calcext:value-type="string">
            <text:p>Agenzia dei Servizi Formativi della Provincia di Cuneo - Consorzio</text:p>
          </table:table-cell>
          <table:table-cell table:style-name="ce33" office:value-type="string" calcext:value-type="string">
            <text:p>Titolare</text:p>
          </table:table-cell>
          <table:table-cell table:style-name="ce33" office:value-type="string" calcext:value-type="string">
            <text:p>Positivo</text:p>
          </table:table-cell>
          <table:table-cell table:style-name="ce33" office:value-type="string" calcext:value-type="string">
            <text:p>SI</text:p>
          </table:table-cell>
          <table:table-cell table:style-name="ce55" office:value-type="string" calcext:value-type="string">
            <text:p>1- REQUISITO PROFESSIONALE (corso abilitante, biennio di pratica commerciale, titoli di studio validi per l'accesso es. laurea, diploma, qualifiche prof.) CONSEGUITO NEL TRIENNIO 01/03/2016 - 01/03/2019</text:p>
          </table:table-cell>
          <table:table-cell table:style-name="ce57" office:value-type="string" calcext:value-type="string">
            <text:p>A</text:p>
          </table:table-cell>
          <table:table-cell table:style-name="ce58" office:value-type="string" calcext:value-type="string">
            <text:p>inserire Data controllo Comune, se l’esito controllo è Positivo inserire eventuali Note. Se Negativo, indicare se applicata o non la sanzione</text:p>
          </table:table-cell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]&lt;&gt;&quot;&quot;;IF([.F3]=&quot;1- REQUISITO PROFESSIONALE (corso abilitante, biennio di pratica commerciale, titoli di studio validi per l'accesso es. laurea, diploma, qualifiche prof.) CONSEGUITO NEL TRIENNIO 01/03/2016 - 01/03/2019&quot;;[.$AJ$2]; IF([.F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3" office:value-type="string" calcext:value-type="string">
            <text:p>AT</text:p>
          </table:table-cell>
          <table:table-cell table:style-name="ce36" office:value-type="string" calcext:value-type="string">
            <text:p>Agenzia di Formazione Professionale delle colline astigiane</text:p>
          </table:table-cell>
          <table:table-cell table:style-name="ce33" office:value-type="string" calcext:value-type="string">
            <text:p>Preposto</text:p>
          </table:table-cell>
          <table:table-cell table:style-name="ce33" office:value-type="string" calcext:value-type="string">
            <text:p>Negativo</text:p>
          </table:table-cell>
          <table:table-cell table:style-name="ce33" office:value-type="string" calcext:value-type="string">
            <text:p>NO</text:p>
          </table:table-cell>
          <table:table-cell table:style-name="ce55" office:value-type="string" calcext:value-type="string">
            <text:p>2- REQUISITO PROFESSIONALE (corso abilitante, biennio di pratica commerciale, titoli di studio validi per l'accesso es. laurea, diploma, qualifiche prof.) CONSEGUITO PRIMA DEL 01/03/2016, AVVIO ATTIVITA' ENTRO IL 31/08/2018, CON ATTESTATO CORSO OBBLIGATORIO DI 16 ORE</text:p>
          </table:table-cell>
          <table:table-cell table:style-name="ce57" office:value-type="string" calcext:value-type="string">
            <text:p>B</text:p>
          </table:table-cell>
          <table:table-cell table:style-name="ce58" office:value-type="string" calcext:value-type="string">
            <text:p>inserire Data controllo Comune, l’Ente gestore, se l’esito controllo è Positivo, Nome e Cognome di chi ha fatto il corso, se Titolare o Preposto, la data dell’attestato del corso da 16 ore, eventuali Note. Se esito controllo Negativo (es. Ente gestore non convenzionato), indicare se applicata o non la sanzione</text:p>
          </table:table-cell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]&lt;&gt;&quot;&quot;;IF([.F4]=&quot;1- REQUISITO PROFESSIONALE (corso abilitante, biennio di pratica commerciale, titoli di studio validi per l'accesso es. laurea, diploma, qualifiche prof.) CONSEGUITO NEL TRIENNIO 01/03/2016 - 01/03/2019&quot;;[.$AJ$2]; IF([.F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3" office:value-type="string" calcext:value-type="string">
            <text:p>BI</text:p>
          </table:table-cell>
          <table:table-cell table:style-name="ce37" office:value-type="string" calcext:value-type="string">
            <text:p>ANFA – Agenzia Nazionale per la Formazione Avanzata</text:p>
          </table:table-cell>
          <table:table-cell table:style-name="ce34"/>
          <table:table-cell table:style-name="ce33" office:value-type="string" calcext:value-type="string">
            <text:p>Cessata attività</text:p>
          </table:table-cell>
          <table:table-cell table:style-name="ce34"/>
          <table:table-cell table:style-name="ce55" office:value-type="string" calcext:value-type="string">
            <text:p>3- REQUISITO PROFESSIONALE (corso abilitante, biennio di pratica commerciale, titoli di studio validi per l'accesso es. laurea, diploma, qualifiche prof.) CONSEGUITO PRIMA DEL 01/03/2016, AVVIO ATTIVITA' ENTRO IL 31/08/2018, SENZA ATTESTATO CORSO OBBLIGATORIO DI 16 ORE</text:p>
          </table:table-cell>
          <table:table-cell table:style-name="ce57" office:value-type="string" calcext:value-type="string">
            <text:p>C</text:p>
          </table:table-cell>
          <table:table-cell table:style-name="ce58" office:value-type="string" calcext:value-type="string">
            <text:p>inserire la Data controllo Comune, non avendo fatto il corso, l’esito controllo è NEGATIVO, indicare se applicata o non la sanzione</text:p>
          </table:table-cell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]&lt;&gt;&quot;&quot;;IF([.F5]=&quot;1- REQUISITO PROFESSIONALE (corso abilitante, biennio di pratica commerciale, titoli di studio validi per l'accesso es. laurea, diploma, qualifiche prof.) CONSEGUITO NEL TRIENNIO 01/03/2016 - 01/03/2019&quot;;[.$AJ$2]; IF([.F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3" office:value-type="string" calcext:value-type="string">
            <text:p>CN</text:p>
          </table:table-cell>
          <table:table-cell table:style-name="ce36" office:value-type="string" calcext:value-type="string">
            <text:p>APITFORMA</text:p>
          </table:table-cell>
          <table:table-cell table:style-name="ce34" table:number-columns-repeated="3"/>
          <table:table-cell table:style-name="ce55" office:value-type="string" calcext:value-type="string">
            <text:p>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</text:p>
          </table:table-cell>
          <table:table-cell table:style-name="ce57" office:value-type="string" calcext:value-type="string">
            <text:p>D</text:p>
          </table:table-cell>
          <table:table-cell table:style-name="ce58" office:value-type="string" calcext:value-type="string">
            <text:p>inserire solo Data controllo Comune ed eventuali Note</text:p>
          </table:table-cell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]&lt;&gt;&quot;&quot;;IF([.F6]=&quot;1- REQUISITO PROFESSIONALE (corso abilitante, biennio di pratica commerciale, titoli di studio validi per l'accesso es. laurea, diploma, qualifiche prof.) CONSEGUITO NEL TRIENNIO 01/03/2016 - 01/03/2019&quot;;[.$AJ$2]; IF([.F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3" office:value-type="string" calcext:value-type="string">
            <text:p>NO</text:p>
          </table:table-cell>
          <table:table-cell table:style-name="ce37" office:value-type="string" calcext:value-type="string">
            <text:p>Associazione "Asini si nasce …e io lo nakkui"</text:p>
          </table:table-cell>
          <table:table-cell table:style-name="ce34" table:number-columns-repeated="3"/>
          <table:table-cell table:style-name="ce56" office:value-type="string" calcext:value-type="string">
            <text:p>5- L’esercizio di somministrazione era già esistente e avviato PRIMA DEL TRIENNIO 01/03/2016-01/03/2019</text:p>
          </table:table-cell>
          <table:table-cell table:style-name="ce34" office:value-type="string" calcext:value-type="string">
            <text:p>E</text:p>
          </table:table-cell>
          <table:table-cell table:style-name="ce58" office:value-type="string" calcext:value-type="string">
            <text:p>inserire Data controllo Comune, l’Ente gestore, se l’esito controllo è Positivo, Nome e Cognome di chi ha fatto il corso, se Titolare o Preposto, la data dell’attestato del corso da 16 ore, eventuali Note. Se esito controllo Negativo (es. Ente gestore non convenzionato), indicare se applicata o non la sanzione</text:p>
          </table:table-cell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]&lt;&gt;&quot;&quot;;IF([.F7]=&quot;1- REQUISITO PROFESSIONALE (corso abilitante, biennio di pratica commerciale, titoli di studio validi per l'accesso es. laurea, diploma, qualifiche prof.) CONSEGUITO NEL TRIENNIO 01/03/2016 - 01/03/2019&quot;;[.$AJ$2]; IF([.F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3" office:value-type="string" calcext:value-type="string">
            <text:p>TO</text:p>
          </table:table-cell>
          <table:table-cell table:style-name="ce36" office:value-type="string" calcext:value-type="string">
            <text:p><text:span text:style-name="T1">Associazione Artu</text:span><text:span text:style-name="T2">`</text:span>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]&lt;&gt;&quot;&quot;;IF([.F8]=&quot;1- REQUISITO PROFESSIONALE (corso abilitante, biennio di pratica commerciale, titoli di studio validi per l'accesso es. laurea, diploma, qualifiche prof.) CONSEGUITO NEL TRIENNIO 01/03/2016 - 01/03/2019&quot;;[.$AJ$2]; IF([.F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3" office:value-type="string" calcext:value-type="string">
            <text:p>VB</text:p>
          </table:table-cell>
          <table:table-cell table:style-name="ce36" office:value-type="string" calcext:value-type="string">
            <text:p>Associazione progetto Marconi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]&lt;&gt;&quot;&quot;;IF([.F9]=&quot;1- REQUISITO PROFESSIONALE (corso abilitante, biennio di pratica commerciale, titoli di studio validi per l'accesso es. laurea, diploma, qualifiche prof.) CONSEGUITO NEL TRIENNIO 01/03/2016 - 01/03/2019&quot;;[.$AJ$2]; IF([.F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3" office:value-type="string" calcext:value-type="string">
            <text:p>VC</text:p>
          </table:table-cell>
          <table:table-cell table:style-name="ce38" office:value-type="string" calcext:value-type="string">
            <text:p>C.IA.C. - Consorzio Interaziendale Canavesano per la Formazione Professional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0]&lt;&gt;&quot;&quot;;IF([.F10]=&quot;1- REQUISITO PROFESSIONALE (corso abilitante, biennio di pratica commerciale, titoli di studio validi per l'accesso es. laurea, diploma, qualifiche prof.) CONSEGUITO NEL TRIENNIO 01/03/2016 - 01/03/2019&quot;;[.$AJ$2]; IF([.F1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eaco&amp;Cafop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1]&lt;&gt;&quot;&quot;;IF([.F11]=&quot;1- REQUISITO PROFESSIONALE (corso abilitante, biennio di pratica commerciale, titoli di studio validi per l'accesso es. laurea, diploma, qualifiche prof.) CONSEGUITO NEL TRIENNIO 01/03/2016 - 01/03/2019&quot;;[.$AJ$2]; IF([.F1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entro formazione professionale Cebano Monregales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2]&lt;&gt;&quot;&quot;;IF([.F12]=&quot;1- REQUISITO PROFESSIONALE (corso abilitante, biennio di pratica commerciale, titoli di studio validi per l'accesso es. laurea, diploma, qualifiche prof.) CONSEGUITO NEL TRIENNIO 01/03/2016 - 01/03/2019&quot;;[.$AJ$2]; IF([.F1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ERSEO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3]&lt;&gt;&quot;&quot;;IF([.F13]=&quot;1- REQUISITO PROFESSIONALE (corso abilitante, biennio di pratica commerciale, titoli di studio validi per l'accesso es. laurea, diploma, qualifiche prof.) CONSEGUITO NEL TRIENNIO 01/03/2016 - 01/03/2019&quot;;[.$AJ$2]; IF([.F1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IPA-AT Piemonte (Centro di Istruzione Professionale Agricola ed Assistenza Tecnica)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4]&lt;&gt;&quot;&quot;;IF([.F14]=&quot;1- REQUISITO PROFESSIONALE (corso abilitante, biennio di pratica commerciale, titoli di studio validi per l'accesso es. laurea, diploma, qualifiche prof.) CONSEGUITO NEL TRIENNIO 01/03/2016 - 01/03/2019&quot;;[.$AJ$2]; IF([.F1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<text:span text:style-name="T1">Citta</text:span><text:span text:style-name="T2">`</text:span> Studi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5]&lt;&gt;&quot;&quot;;IF([.F15]=&quot;1- REQUISITO PROFESSIONALE (corso abilitante, biennio di pratica commerciale, titoli di studio validi per l'accesso es. laurea, diploma, qualifiche prof.) CONSEGUITO NEL TRIENNIO 01/03/2016 - 01/03/2019&quot;;[.$AJ$2]; IF([.F1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NI - Consorzio Nuove Impres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6]&lt;&gt;&quot;&quot;;IF([.F16]=&quot;1- REQUISITO PROFESSIONALE (corso abilitante, biennio di pratica commerciale, titoli di studio validi per l'accesso es. laurea, diploma, qualifiche prof.) CONSEGUITO NEL TRIENNIO 01/03/2016 - 01/03/2019&quot;;[.$AJ$2]; IF([.F1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NOS-FAP – Centro Nazionale Opere Salesiane-Formazione Aggiornamento Professional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7]&lt;&gt;&quot;&quot;;IF([.F17]=&quot;1- REQUISITO PROFESSIONALE (corso abilitante, biennio di pratica commerciale, titoli di studio validi per l'accesso es. laurea, diploma, qualifiche prof.) CONSEGUITO NEL TRIENNIO 01/03/2016 - 01/03/2019&quot;;[.$AJ$2]; IF([.F1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ONEDIA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8]&lt;&gt;&quot;&quot;;IF([.F18]=&quot;1- REQUISITO PROFESSIONALE (corso abilitante, biennio di pratica commerciale, titoli di studio validi per l'accesso es. laurea, diploma, qualifiche prof.) CONSEGUITO NEL TRIENNIO 01/03/2016 - 01/03/2019&quot;;[.$AJ$2]; IF([.F1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9" office:value-type="string" calcext:value-type="string">
            <text:p>Confartigianato Form Novara VCO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9]&lt;&gt;&quot;&quot;;IF([.F19]=&quot;1- REQUISITO PROFESSIONALE (corso abilitante, biennio di pratica commerciale, titoli di studio validi per l'accesso es. laurea, diploma, qualifiche prof.) CONSEGUITO NEL TRIENNIO 01/03/2016 - 01/03/2019&quot;;[.$AJ$2]; IF([.F1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<text:span text:style-name="T1">Confcommercio Piemonte - A.C.A. Formazione – Associazione Commercianti Albesi</text:span>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0]&lt;&gt;&quot;&quot;;IF([.F20]=&quot;1- REQUISITO PROFESSIONALE (corso abilitante, biennio di pratica commerciale, titoli di studio validi per l'accesso es. laurea, diploma, qualifiche prof.) CONSEGUITO NEL TRIENNIO 01/03/2016 - 01/03/2019&quot;;[.$AJ$2]; IF([.F2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<text:span text:style-name="T1">Confcommercio Piemonte - Ascom Form – Bra</text:span>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1]&lt;&gt;&quot;&quot;;IF([.F21]=&quot;1- REQUISITO PROFESSIONALE (corso abilitante, biennio di pratica commerciale, titoli di studio validi per l'accesso es. laurea, diploma, qualifiche prof.) CONSEGUITO NEL TRIENNIO 01/03/2016 - 01/03/2019&quot;;[.$AJ$2]; IF([.F2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<text:span text:style-name="T1">Confcommercio Piemonte - Ascomforma – Cuneo</text:span>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2]&lt;&gt;&quot;&quot;;IF([.F22]=&quot;1- REQUISITO PROFESSIONALE (corso abilitante, biennio di pratica commerciale, titoli di studio validi per l'accesso es. laurea, diploma, qualifiche prof.) CONSEGUITO NEL TRIENNIO 01/03/2016 - 01/03/2019&quot;;[.$AJ$2]; IF([.F2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<text:span text:style-name="T1">Confcommercio Piemonte - ASSOFORM – Novara</text:span>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3]&lt;&gt;&quot;&quot;;IF([.F23]=&quot;1- REQUISITO PROFESSIONALE (corso abilitante, biennio di pratica commerciale, titoli di studio validi per l'accesso es. laurea, diploma, qualifiche prof.) CONSEGUITO NEL TRIENNIO 01/03/2016 - 01/03/2019&quot;;[.$AJ$2]; IF([.F2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<text:span text:style-name="T1">Confcommercio Piemonte - Consorzio Formazione Impresa – Vercelli</text:span>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4]&lt;&gt;&quot;&quot;;IF([.F24]=&quot;1- REQUISITO PROFESSIONALE (corso abilitante, biennio di pratica commerciale, titoli di studio validi per l'accesso es. laurea, diploma, qualifiche prof.) CONSEGUITO NEL TRIENNIO 01/03/2016 - 01/03/2019&quot;;[.$AJ$2]; IF([.F2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<text:span text:style-name="T1">Confcommercio Piemonte - FOR.TER – Formazione Terziario</text:span>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5]&lt;&gt;&quot;&quot;;IF([.F25]=&quot;1- REQUISITO PROFESSIONALE (corso abilitante, biennio di pratica commerciale, titoli di studio validi per l'accesso es. laurea, diploma, qualifiche prof.) CONSEGUITO NEL TRIENNIO 01/03/2016 - 01/03/2019&quot;;[.$AJ$2]; IF([.F2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<text:span text:style-name="T1">Confcommercio Piemonte - Formater – Associazione per la Formazione Professionale – Alessandria</text:span>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6]&lt;&gt;&quot;&quot;;IF([.F26]=&quot;1- REQUISITO PROFESSIONALE (corso abilitante, biennio di pratica commerciale, titoli di studio validi per l'accesso es. laurea, diploma, qualifiche prof.) CONSEGUITO NEL TRIENNIO 01/03/2016 - 01/03/2019&quot;;[.$AJ$2]; IF([.F2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<text:span text:style-name="T1">Confcommercio Piemonte - Formater – Associazione per la Formazione Professionale – Vercelli</text:span>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7]&lt;&gt;&quot;&quot;;IF([.F27]=&quot;1- REQUISITO PROFESSIONALE (corso abilitante, biennio di pratica commerciale, titoli di studio validi per l'accesso es. laurea, diploma, qualifiche prof.) CONSEGUITO NEL TRIENNIO 01/03/2016 - 01/03/2019&quot;;[.$AJ$2]; IF([.F2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<text:span text:style-name="T1">Confcommercio Piemonte - ICT - Istituto Commercio e Turismo – Biella</text:span>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8]&lt;&gt;&quot;&quot;;IF([.F28]=&quot;1- REQUISITO PROFESSIONALE (corso abilitante, biennio di pratica commerciale, titoli di studio validi per l'accesso es. laurea, diploma, qualifiche prof.) CONSEGUITO NEL TRIENNIO 01/03/2016 - 01/03/2019&quot;;[.$AJ$2]; IF([.F2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<text:span text:style-name="T1">Confcommercio Piemonte - Savigliano Formazione</text:span>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9]&lt;&gt;&quot;&quot;;IF([.F29]=&quot;1- REQUISITO PROFESSIONALE (corso abilitante, biennio di pratica commerciale, titoli di studio validi per l'accesso es. laurea, diploma, qualifiche prof.) CONSEGUITO NEL TRIENNIO 01/03/2016 - 01/03/2019&quot;;[.$AJ$2]; IF([.F2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<text:span text:style-name="T1">Confesercenti - CESCOT – Centro Sviluppo Commercio turismo e Terziario – Piemonte</text:span>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0]&lt;&gt;&quot;&quot;;IF([.F30]=&quot;1- REQUISITO PROFESSIONALE (corso abilitante, biennio di pratica commerciale, titoli di studio validi per l'accesso es. laurea, diploma, qualifiche prof.) CONSEGUITO NEL TRIENNIO 01/03/2016 - 01/03/2019&quot;;[.$AJ$2]; IF([.F3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onfesercenti - FORM.AL.CONF. - Formazione della provincia di Alessandria Confesercenti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1]&lt;&gt;&quot;&quot;;IF([.F31]=&quot;1- REQUISITO PROFESSIONALE (corso abilitante, biennio di pratica commerciale, titoli di studio validi per l'accesso es. laurea, diploma, qualifiche prof.) CONSEGUITO NEL TRIENNIO 01/03/2016 - 01/03/2019&quot;;[.$AJ$2]; IF([.F3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ONSAF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2]&lt;&gt;&quot;&quot;;IF([.F32]=&quot;1- REQUISITO PROFESSIONALE (corso abilitante, biennio di pratica commerciale, titoli di studio validi per l'accesso es. laurea, diploma, qualifiche prof.) CONSEGUITO NEL TRIENNIO 01/03/2016 - 01/03/2019&quot;;[.$AJ$2]; IF([.F3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sorzio F.I.Q. (per la Formazione, l`Innovazione e la Qualita`)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3]&lt;&gt;&quot;&quot;;IF([.F33]=&quot;1- REQUISITO PROFESSIONALE (corso abilitante, biennio di pratica commerciale, titoli di studio validi per l'accesso es. laurea, diploma, qualifiche prof.) CONSEGUITO NEL TRIENNIO 01/03/2016 - 01/03/2019&quot;;[.$AJ$2]; IF([.F3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onsorzio Formati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4]&lt;&gt;&quot;&quot;;IF([.F34]=&quot;1- REQUISITO PROFESSIONALE (corso abilitante, biennio di pratica commerciale, titoli di studio validi per l'accesso es. laurea, diploma, qualifiche prof.) CONSEGUITO NEL TRIENNIO 01/03/2016 - 01/03/2019&quot;;[.$AJ$2]; IF([.F3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sorzio Formazione Canaves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5]&lt;&gt;&quot;&quot;;IF([.F35]=&quot;1- REQUISITO PROFESSIONALE (corso abilitante, biennio di pratica commerciale, titoli di studio validi per l'accesso es. laurea, diploma, qualifiche prof.) CONSEGUITO NEL TRIENNIO 01/03/2016 - 01/03/2019&quot;;[.$AJ$2]; IF([.F3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sorzio FORMONT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6]&lt;&gt;&quot;&quot;;IF([.F36]=&quot;1- REQUISITO PROFESSIONALE (corso abilitante, biennio di pratica commerciale, titoli di studio validi per l'accesso es. laurea, diploma, qualifiche prof.) CONSEGUITO NEL TRIENNIO 01/03/2016 - 01/03/2019&quot;;[.$AJ$2]; IF([.F3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sorzio per la Formazione professionale nell`Acques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7]&lt;&gt;&quot;&quot;;IF([.F37]=&quot;1- REQUISITO PROFESSIONALE (corso abilitante, biennio di pratica commerciale, titoli di studio validi per l'accesso es. laurea, diploma, qualifiche prof.) CONSEGUITO NEL TRIENNIO 01/03/2016 - 01/03/2019&quot;;[.$AJ$2]; IF([.F3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sorzio VCO formazion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8]&lt;&gt;&quot;&quot;;IF([.F38]=&quot;1- REQUISITO PROFESSIONALE (corso abilitante, biennio di pratica commerciale, titoli di studio validi per l'accesso es. laurea, diploma, qualifiche prof.) CONSEGUITO NEL TRIENNIO 01/03/2016 - 01/03/2019&quot;;[.$AJ$2]; IF([.F3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<text:span text:style-name="T1">CS Aziendale Societa</text:span><text:span text:style-name="T2">`</text:span> consortil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9]&lt;&gt;&quot;&quot;;IF([.F39]=&quot;1- REQUISITO PROFESSIONALE (corso abilitante, biennio di pratica commerciale, titoli di studio validi per l'accesso es. laurea, diploma, qualifiche prof.) CONSEGUITO NEL TRIENNIO 01/03/2016 - 01/03/2019&quot;;[.$AJ$2]; IF([.F3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VA Servizi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0]&lt;&gt;&quot;&quot;;IF([.F40]=&quot;1- REQUISITO PROFESSIONALE (corso abilitante, biennio di pratica commerciale, titoli di studio validi per l'accesso es. laurea, diploma, qualifiche prof.) CONSEGUITO NEL TRIENNIO 01/03/2016 - 01/03/2019&quot;;[.$AJ$2]; IF([.F4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E.L.A. - Ecologia Lavoro Ambient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1]&lt;&gt;&quot;&quot;;IF([.F41]=&quot;1- REQUISITO PROFESSIONALE (corso abilitante, biennio di pratica commerciale, titoli di studio validi per l'accesso es. laurea, diploma, qualifiche prof.) CONSEGUITO NEL TRIENNIO 01/03/2016 - 01/03/2019&quot;;[.$AJ$2]; IF([.F4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EAFRA – Ente Acai Formazione e Ricerca Artigiana - Piemont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2]&lt;&gt;&quot;&quot;;IF([.F42]=&quot;1- REQUISITO PROFESSIONALE (corso abilitante, biennio di pratica commerciale, titoli di studio validi per l'accesso es. laurea, diploma, qualifiche prof.) CONSEGUITO NEL TRIENNIO 01/03/2016 - 01/03/2019&quot;;[.$AJ$2]; IF([.F4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ECIPA Piemont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3]&lt;&gt;&quot;&quot;;IF([.F43]=&quot;1- REQUISITO PROFESSIONALE (corso abilitante, biennio di pratica commerciale, titoli di studio validi per l'accesso es. laurea, diploma, qualifiche prof.) CONSEGUITO NEL TRIENNIO 01/03/2016 - 01/03/2019&quot;;[.$AJ$2]; IF([.F4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Ecoconsult North West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4]&lt;&gt;&quot;&quot;;IF([.F44]=&quot;1- REQUISITO PROFESSIONALE (corso abilitante, biennio di pratica commerciale, titoli di studio validi per l'accesso es. laurea, diploma, qualifiche prof.) CONSEGUITO NEL TRIENNIO 01/03/2016 - 01/03/2019&quot;;[.$AJ$2]; IF([.F4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En.F.A.P. Piemont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5]&lt;&gt;&quot;&quot;;IF([.F45]=&quot;1- REQUISITO PROFESSIONALE (corso abilitante, biennio di pratica commerciale, titoli di studio validi per l'accesso es. laurea, diploma, qualifiche prof.) CONSEGUITO NEL TRIENNIO 01/03/2016 - 01/03/2019&quot;;[.$AJ$2]; IF([.F4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ENAIP Piemont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6]&lt;&gt;&quot;&quot;;IF([.F46]=&quot;1- REQUISITO PROFESSIONALE (corso abilitante, biennio di pratica commerciale, titoli di studio validi per l'accesso es. laurea, diploma, qualifiche prof.) CONSEGUITO NEL TRIENNIO 01/03/2016 - 01/03/2019&quot;;[.$AJ$2]; IF([.F4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ENFIP – Ente Nazionale Fenapi Istruzione Professionale Piemont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7]&lt;&gt;&quot;&quot;;IF([.F47]=&quot;1- REQUISITO PROFESSIONALE (corso abilitante, biennio di pratica commerciale, titoli di studio validi per l'accesso es. laurea, diploma, qualifiche prof.) CONSEGUITO NEL TRIENNIO 01/03/2016 - 01/03/2019&quot;;[.$AJ$2]; IF([.F4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ENFOE – Ente Nazionale Formazione Orizzonti Europei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8]&lt;&gt;&quot;&quot;;IF([.F48]=&quot;1- REQUISITO PROFESSIONALE (corso abilitante, biennio di pratica commerciale, titoli di studio validi per l'accesso es. laurea, diploma, qualifiche prof.) CONSEGUITO NEL TRIENNIO 01/03/2016 - 01/03/2019&quot;;[.$AJ$2]; IF([.F4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ENGIM – Ente Nazionale Giuseppini del Murialdo Piemont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9]&lt;&gt;&quot;&quot;;IF([.F49]=&quot;1- REQUISITO PROFESSIONALE (corso abilitante, biennio di pratica commerciale, titoli di studio validi per l'accesso es. laurea, diploma, qualifiche prof.) CONSEGUITO NEL TRIENNIO 01/03/2016 - 01/03/2019&quot;;[.$AJ$2]; IF([.F4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ENISUS e Co.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0]&lt;&gt;&quot;&quot;;IF([.F50]=&quot;1- REQUISITO PROFESSIONALE (corso abilitante, biennio di pratica commerciale, titoli di studio validi per l'accesso es. laurea, diploma, qualifiche prof.) CONSEGUITO NEL TRIENNIO 01/03/2016 - 01/03/2019&quot;;[.$AJ$2]; IF([.F5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40" office:value-type="string" calcext:value-type="string">
            <text:p>Fondazione Casa di Carità Arti e Mestieri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1]&lt;&gt;&quot;&quot;;IF([.F51]=&quot;1- REQUISITO PROFESSIONALE (corso abilitante, biennio di pratica commerciale, titoli di studio validi per l'accesso es. laurea, diploma, qualifiche prof.) CONSEGUITO NEL TRIENNIO 01/03/2016 - 01/03/2019&quot;;[.$AJ$2]; IF([.F5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GPS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2]&lt;&gt;&quot;&quot;;IF([.F52]=&quot;1- REQUISITO PROFESSIONALE (corso abilitante, biennio di pratica commerciale, titoli di studio validi per l'accesso es. laurea, diploma, qualifiche prof.) CONSEGUITO NEL TRIENNIO 01/03/2016 - 01/03/2019&quot;;[.$AJ$2]; IF([.F5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INFORCOOP LEGA PIEMONT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3]&lt;&gt;&quot;&quot;;IF([.F53]=&quot;1- REQUISITO PROFESSIONALE (corso abilitante, biennio di pratica commerciale, titoli di studio validi per l'accesso es. laurea, diploma, qualifiche prof.) CONSEGUITO NEL TRIENNIO 01/03/2016 - 01/03/2019&quot;;[.$AJ$2]; IF([.F5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INTRAFORM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4]&lt;&gt;&quot;&quot;;IF([.F54]=&quot;1- REQUISITO PROFESSIONALE (corso abilitante, biennio di pratica commerciale, titoli di studio validi per l'accesso es. laurea, diploma, qualifiche prof.) CONSEGUITO NEL TRIENNIO 01/03/2016 - 01/03/2019&quot;;[.$AJ$2]; IF([.F5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LA.ECO.VET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5]&lt;&gt;&quot;&quot;;IF([.F55]=&quot;1- REQUISITO PROFESSIONALE (corso abilitante, biennio di pratica commerciale, titoli di studio validi per l'accesso es. laurea, diploma, qualifiche prof.) CONSEGUITO NEL TRIENNIO 01/03/2016 - 01/03/2019&quot;;[.$AJ$2]; IF([.F5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LTR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6]&lt;&gt;&quot;&quot;;IF([.F56]=&quot;1- REQUISITO PROFESSIONALE (corso abilitante, biennio di pratica commerciale, titoli di studio validi per l'accesso es. laurea, diploma, qualifiche prof.) CONSEGUITO NEL TRIENNIO 01/03/2016 - 01/03/2019&quot;;[.$AJ$2]; IF([.F5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MEDILABOR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7]&lt;&gt;&quot;&quot;;IF([.F57]=&quot;1- REQUISITO PROFESSIONALE (corso abilitante, biennio di pratica commerciale, titoli di studio validi per l'accesso es. laurea, diploma, qualifiche prof.) CONSEGUITO NEL TRIENNIO 01/03/2016 - 01/03/2019&quot;;[.$AJ$2]; IF([.F5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ORION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8]&lt;&gt;&quot;&quot;;IF([.F58]=&quot;1- REQUISITO PROFESSIONALE (corso abilitante, biennio di pratica commerciale, titoli di studio validi per l'accesso es. laurea, diploma, qualifiche prof.) CONSEGUITO NEL TRIENNIO 01/03/2016 - 01/03/2019&quot;;[.$AJ$2]; IF([.F5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Orionis Formazion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9]&lt;&gt;&quot;&quot;;IF([.F59]=&quot;1- REQUISITO PROFESSIONALE (corso abilitante, biennio di pratica commerciale, titoli di studio validi per l'accesso es. laurea, diploma, qualifiche prof.) CONSEGUITO NEL TRIENNIO 01/03/2016 - 01/03/2019&quot;;[.$AJ$2]; IF([.F5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S.L.I. - Ente di Formazione Professionale Scuola Lavoro Impresa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0]&lt;&gt;&quot;&quot;;IF([.F60]=&quot;1- REQUISITO PROFESSIONALE (corso abilitante, biennio di pratica commerciale, titoli di studio validi per l'accesso es. laurea, diploma, qualifiche prof.) CONSEGUITO NEL TRIENNIO 01/03/2016 - 01/03/2019&quot;;[.$AJ$2]; IF([.F6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Safety Servic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1]&lt;&gt;&quot;&quot;;IF([.F61]=&quot;1- REQUISITO PROFESSIONALE (corso abilitante, biennio di pratica commerciale, titoli di studio validi per l'accesso es. laurea, diploma, qualifiche prof.) CONSEGUITO NEL TRIENNIO 01/03/2016 - 01/03/2019&quot;;[.$AJ$2]; IF([.F6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SAGE Servizi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2]&lt;&gt;&quot;&quot;;IF([.F62]=&quot;1- REQUISITO PROFESSIONALE (corso abilitante, biennio di pratica commerciale, titoli di studio validi per l'accesso es. laurea, diploma, qualifiche prof.) CONSEGUITO NEL TRIENNIO 01/03/2016 - 01/03/2019&quot;;[.$AJ$2]; IF([.F6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SECURITAS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3]&lt;&gt;&quot;&quot;;IF([.F63]=&quot;1- REQUISITO PROFESSIONALE (corso abilitante, biennio di pratica commerciale, titoli di studio validi per l'accesso es. laurea, diploma, qualifiche prof.) CONSEGUITO NEL TRIENNIO 01/03/2016 - 01/03/2019&quot;;[.$AJ$2]; IF([.F6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SERINFORM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4]&lt;&gt;&quot;&quot;;IF([.F64]=&quot;1- REQUISITO PROFESSIONALE (corso abilitante, biennio di pratica commerciale, titoli di studio validi per l'accesso es. laurea, diploma, qualifiche prof.) CONSEGUITO NEL TRIENNIO 01/03/2016 - 01/03/2019&quot;;[.$AJ$2]; IF([.F6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SicurAzienda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5]&lt;&gt;&quot;&quot;;IF([.F65]=&quot;1- REQUISITO PROFESSIONALE (corso abilitante, biennio di pratica commerciale, titoli di studio validi per l'accesso es. laurea, diploma, qualifiche prof.) CONSEGUITO NEL TRIENNIO 01/03/2016 - 01/03/2019&quot;;[.$AJ$2]; IF([.F6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SILA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6]&lt;&gt;&quot;&quot;;IF([.F66]=&quot;1- REQUISITO PROFESSIONALE (corso abilitante, biennio di pratica commerciale, titoli di studio validi per l'accesso es. laurea, diploma, qualifiche prof.) CONSEGUITO NEL TRIENNIO 01/03/2016 - 01/03/2019&quot;;[.$AJ$2]; IF([.F6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<text:span text:style-name="T1">Societa</text:span><text:span text:style-name="T2">`</text:span> Cooperativa IMMAGINAZIONE E LAVORO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7]&lt;&gt;&quot;&quot;;IF([.F67]=&quot;1- REQUISITO PROFESSIONALE (corso abilitante, biennio di pratica commerciale, titoli di studio validi per l'accesso es. laurea, diploma, qualifiche prof.) CONSEGUITO NEL TRIENNIO 01/03/2016 - 01/03/2019&quot;;[.$AJ$2]; IF([.F6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<text:span text:style-name="T1">Società Elledi</text:span><text:span text:style-name="T2">`</text:span>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8]&lt;&gt;&quot;&quot;;IF([.F68]=&quot;1- REQUISITO PROFESSIONALE (corso abilitante, biennio di pratica commerciale, titoli di studio validi per l'accesso es. laurea, diploma, qualifiche prof.) CONSEGUITO NEL TRIENNIO 01/03/2016 - 01/03/2019&quot;;[.$AJ$2]; IF([.F6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<text:span text:style-name="T1">Societa</text:span><text:span text:style-name="T2">`</text:span> formazione professionale Alba e Barolo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9]&lt;&gt;&quot;&quot;;IF([.F69]=&quot;1- REQUISITO PROFESSIONALE (corso abilitante, biennio di pratica commerciale, titoli di studio validi per l'accesso es. laurea, diploma, qualifiche prof.) CONSEGUITO NEL TRIENNIO 01/03/2016 - 01/03/2019&quot;;[.$AJ$2]; IF([.F6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<text:span text:style-name="T1">Societa</text:span><text:span text:style-name="T2">`</text:span> Pierro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0]&lt;&gt;&quot;&quot;;IF([.F70]=&quot;1- REQUISITO PROFESSIONALE (corso abilitante, biennio di pratica commerciale, titoli di studio validi per l'accesso es. laurea, diploma, qualifiche prof.) CONSEGUITO NEL TRIENNIO 01/03/2016 - 01/03/2019&quot;;[.$AJ$2]; IF([.F7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Spaziottantotto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1]&lt;&gt;&quot;&quot;;IF([.F71]=&quot;1- REQUISITO PROFESSIONALE (corso abilitante, biennio di pratica commerciale, titoli di studio validi per l'accesso es. laurea, diploma, qualifiche prof.) CONSEGUITO NEL TRIENNIO 01/03/2016 - 01/03/2019&quot;;[.$AJ$2]; IF([.F7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SPS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2]&lt;&gt;&quot;&quot;;IF([.F72]=&quot;1- REQUISITO PROFESSIONALE (corso abilitante, biennio di pratica commerciale, titoli di studio validi per l'accesso es. laurea, diploma, qualifiche prof.) CONSEGUITO NEL TRIENNIO 01/03/2016 - 01/03/2019&quot;;[.$AJ$2]; IF([.F7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TE.S.L.A. - Territorio Sicurezza Lavoro Ambient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3]&lt;&gt;&quot;&quot;;IF([.F73]=&quot;1- REQUISITO PROFESSIONALE (corso abilitante, biennio di pratica commerciale, titoli di studio validi per l'accesso es. laurea, diploma, qualifiche prof.) CONSEGUITO NEL TRIENNIO 01/03/2016 - 01/03/2019&quot;;[.$AJ$2]; IF([.F7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Worldsafework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4]&lt;&gt;&quot;&quot;;IF([.F74]=&quot;1- REQUISITO PROFESSIONALE (corso abilitante, biennio di pratica commerciale, titoli di studio validi per l'accesso es. laurea, diploma, qualifiche prof.) CONSEGUITO NEL TRIENNIO 01/03/2016 - 01/03/2019&quot;;[.$AJ$2]; IF([.F7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SE NON IN ELENCO, INSERIRE NOME NELLE NOTE FINALI. L’ESITO DEL CONTROLLO E’ NEGATIVO E VA ELEVATA SANZIONE</text:p>
          </table:table-cell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5]&lt;&gt;&quot;&quot;;IF([.F75]=&quot;1- REQUISITO PROFESSIONALE (corso abilitante, biennio di pratica commerciale, titoli di studio validi per l'accesso es. laurea, diploma, qualifiche prof.) CONSEGUITO NEL TRIENNIO 01/03/2016 - 01/03/2019&quot;;[.$AJ$2]; IF([.F7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2"/>
          <table:table-cell table:style-name="ce34"/>
          <table:table-cell table:style-name="ce36"/>
          <table:table-cell table:style-name="ce34" table:number-columns-repeated="6"/>
          <table:table-cell table:number-columns-repeated="98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6]&lt;&gt;&quot;&quot;;IF([.F76]=&quot;1- REQUISITO PROFESSIONALE (corso abilitante, biennio di pratica commerciale, titoli di studio validi per l'accesso es. laurea, diploma, qualifiche prof.) CONSEGUITO NEL TRIENNIO 01/03/2016 - 01/03/2019&quot;;[.$AJ$2]; IF([.F7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3"/>
          <table:table-cell table:style-name="ce26"/>
          <table:table-cell table:number-columns-repeated="992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7]&lt;&gt;&quot;&quot;;IF([.F77]=&quot;1- REQUISITO PROFESSIONALE (corso abilitante, biennio di pratica commerciale, titoli di studio validi per l'accesso es. laurea, diploma, qualifiche prof.) CONSEGUITO NEL TRIENNIO 01/03/2016 - 01/03/2019&quot;;[.$AJ$2]; IF([.F7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8]&lt;&gt;&quot;&quot;;IF([.F78]=&quot;1- REQUISITO PROFESSIONALE (corso abilitante, biennio di pratica commerciale, titoli di studio validi per l'accesso es. laurea, diploma, qualifiche prof.) CONSEGUITO NEL TRIENNIO 01/03/2016 - 01/03/2019&quot;;[.$AJ$2]; IF([.F7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9]&lt;&gt;&quot;&quot;;IF([.F79]=&quot;1- REQUISITO PROFESSIONALE (corso abilitante, biennio di pratica commerciale, titoli di studio validi per l'accesso es. laurea, diploma, qualifiche prof.) CONSEGUITO NEL TRIENNIO 01/03/2016 - 01/03/2019&quot;;[.$AJ$2]; IF([.F7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0]&lt;&gt;&quot;&quot;;IF([.F80]=&quot;1- REQUISITO PROFESSIONALE (corso abilitante, biennio di pratica commerciale, titoli di studio validi per l'accesso es. laurea, diploma, qualifiche prof.) CONSEGUITO NEL TRIENNIO 01/03/2016 - 01/03/2019&quot;;[.$AJ$2]; IF([.F8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1]&lt;&gt;&quot;&quot;;IF([.F81]=&quot;1- REQUISITO PROFESSIONALE (corso abilitante, biennio di pratica commerciale, titoli di studio validi per l'accesso es. laurea, diploma, qualifiche prof.) CONSEGUITO NEL TRIENNIO 01/03/2016 - 01/03/2019&quot;;[.$AJ$2]; IF([.F8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2]&lt;&gt;&quot;&quot;;IF([.F82]=&quot;1- REQUISITO PROFESSIONALE (corso abilitante, biennio di pratica commerciale, titoli di studio validi per l'accesso es. laurea, diploma, qualifiche prof.) CONSEGUITO NEL TRIENNIO 01/03/2016 - 01/03/2019&quot;;[.$AJ$2]; IF([.F8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3]&lt;&gt;&quot;&quot;;IF([.F83]=&quot;1- REQUISITO PROFESSIONALE (corso abilitante, biennio di pratica commerciale, titoli di studio validi per l'accesso es. laurea, diploma, qualifiche prof.) CONSEGUITO NEL TRIENNIO 01/03/2016 - 01/03/2019&quot;;[.$AJ$2]; IF([.F8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4]&lt;&gt;&quot;&quot;;IF([.F84]=&quot;1- REQUISITO PROFESSIONALE (corso abilitante, biennio di pratica commerciale, titoli di studio validi per l'accesso es. laurea, diploma, qualifiche prof.) CONSEGUITO NEL TRIENNIO 01/03/2016 - 01/03/2019&quot;;[.$AJ$2]; IF([.F8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5]&lt;&gt;&quot;&quot;;IF([.F85]=&quot;1- REQUISITO PROFESSIONALE (corso abilitante, biennio di pratica commerciale, titoli di studio validi per l'accesso es. laurea, diploma, qualifiche prof.) CONSEGUITO NEL TRIENNIO 01/03/2016 - 01/03/2019&quot;;[.$AJ$2]; IF([.F8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6]&lt;&gt;&quot;&quot;;IF([.F86]=&quot;1- REQUISITO PROFESSIONALE (corso abilitante, biennio di pratica commerciale, titoli di studio validi per l'accesso es. laurea, diploma, qualifiche prof.) CONSEGUITO NEL TRIENNIO 01/03/2016 - 01/03/2019&quot;;[.$AJ$2]; IF([.F8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7]&lt;&gt;&quot;&quot;;IF([.F87]=&quot;1- REQUISITO PROFESSIONALE (corso abilitante, biennio di pratica commerciale, titoli di studio validi per l'accesso es. laurea, diploma, qualifiche prof.) CONSEGUITO NEL TRIENNIO 01/03/2016 - 01/03/2019&quot;;[.$AJ$2]; IF([.F8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8]&lt;&gt;&quot;&quot;;IF([.F88]=&quot;1- REQUISITO PROFESSIONALE (corso abilitante, biennio di pratica commerciale, titoli di studio validi per l'accesso es. laurea, diploma, qualifiche prof.) CONSEGUITO NEL TRIENNIO 01/03/2016 - 01/03/2019&quot;;[.$AJ$2]; IF([.F8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9]&lt;&gt;&quot;&quot;;IF([.F89]=&quot;1- REQUISITO PROFESSIONALE (corso abilitante, biennio di pratica commerciale, titoli di studio validi per l'accesso es. laurea, diploma, qualifiche prof.) CONSEGUITO NEL TRIENNIO 01/03/2016 - 01/03/2019&quot;;[.$AJ$2]; IF([.F8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0]&lt;&gt;&quot;&quot;;IF([.F90]=&quot;1- REQUISITO PROFESSIONALE (corso abilitante, biennio di pratica commerciale, titoli di studio validi per l'accesso es. laurea, diploma, qualifiche prof.) CONSEGUITO NEL TRIENNIO 01/03/2016 - 01/03/2019&quot;;[.$AJ$2]; IF([.F9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1]&lt;&gt;&quot;&quot;;IF([.F91]=&quot;1- REQUISITO PROFESSIONALE (corso abilitante, biennio di pratica commerciale, titoli di studio validi per l'accesso es. laurea, diploma, qualifiche prof.) CONSEGUITO NEL TRIENNIO 01/03/2016 - 01/03/2019&quot;;[.$AJ$2]; IF([.F9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2]&lt;&gt;&quot;&quot;;IF([.F92]=&quot;1- REQUISITO PROFESSIONALE (corso abilitante, biennio di pratica commerciale, titoli di studio validi per l'accesso es. laurea, diploma, qualifiche prof.) CONSEGUITO NEL TRIENNIO 01/03/2016 - 01/03/2019&quot;;[.$AJ$2]; IF([.F9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3]&lt;&gt;&quot;&quot;;IF([.F93]=&quot;1- REQUISITO PROFESSIONALE (corso abilitante, biennio di pratica commerciale, titoli di studio validi per l'accesso es. laurea, diploma, qualifiche prof.) CONSEGUITO NEL TRIENNIO 01/03/2016 - 01/03/2019&quot;;[.$AJ$2]; IF([.F9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4]&lt;&gt;&quot;&quot;;IF([.F94]=&quot;1- REQUISITO PROFESSIONALE (corso abilitante, biennio di pratica commerciale, titoli di studio validi per l'accesso es. laurea, diploma, qualifiche prof.) CONSEGUITO NEL TRIENNIO 01/03/2016 - 01/03/2019&quot;;[.$AJ$2]; IF([.F9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5]&lt;&gt;&quot;&quot;;IF([.F95]=&quot;1- REQUISITO PROFESSIONALE (corso abilitante, biennio di pratica commerciale, titoli di studio validi per l'accesso es. laurea, diploma, qualifiche prof.) CONSEGUITO NEL TRIENNIO 01/03/2016 - 01/03/2019&quot;;[.$AJ$2]; IF([.F9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6]&lt;&gt;&quot;&quot;;IF([.F96]=&quot;1- REQUISITO PROFESSIONALE (corso abilitante, biennio di pratica commerciale, titoli di studio validi per l'accesso es. laurea, diploma, qualifiche prof.) CONSEGUITO NEL TRIENNIO 01/03/2016 - 01/03/2019&quot;;[.$AJ$2]; IF([.F9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7]&lt;&gt;&quot;&quot;;IF([.F97]=&quot;1- REQUISITO PROFESSIONALE (corso abilitante, biennio di pratica commerciale, titoli di studio validi per l'accesso es. laurea, diploma, qualifiche prof.) CONSEGUITO NEL TRIENNIO 01/03/2016 - 01/03/2019&quot;;[.$AJ$2]; IF([.F9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8]&lt;&gt;&quot;&quot;;IF([.F98]=&quot;1- REQUISITO PROFESSIONALE (corso abilitante, biennio di pratica commerciale, titoli di studio validi per l'accesso es. laurea, diploma, qualifiche prof.) CONSEGUITO NEL TRIENNIO 01/03/2016 - 01/03/2019&quot;;[.$AJ$2]; IF([.F9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9]&lt;&gt;&quot;&quot;;IF([.F99]=&quot;1- REQUISITO PROFESSIONALE (corso abilitante, biennio di pratica commerciale, titoli di studio validi per l'accesso es. laurea, diploma, qualifiche prof.) CONSEGUITO NEL TRIENNIO 01/03/2016 - 01/03/2019&quot;;[.$AJ$2]; IF([.F9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00]&lt;&gt;&quot;&quot;;IF([.F100]=&quot;1- REQUISITO PROFESSIONALE (corso abilitante, biennio di pratica commerciale, titoli di studio validi per l'accesso es. laurea, diploma, qualifiche prof.) CONSEGUITO NEL TRIENNIO 01/03/2016 - 01/03/2019&quot;;[.$AJ$2]; IF([.F10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0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0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0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01]&lt;&gt;&quot;&quot;;IF([.F101]=&quot;1- REQUISITO PROFESSIONALE (corso abilitante, biennio di pratica commerciale, titoli di studio validi per l'accesso es. laurea, diploma, qualifiche prof.) CONSEGUITO NEL TRIENNIO 01/03/2016 - 01/03/2019&quot;;[.$AJ$2]; IF([.F10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0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0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0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02]&lt;&gt;&quot;&quot;;IF([.F102]=&quot;1- REQUISITO PROFESSIONALE (corso abilitante, biennio di pratica commerciale, titoli di studio validi per l'accesso es. laurea, diploma, qualifiche prof.) CONSEGUITO NEL TRIENNIO 01/03/2016 - 01/03/2019&quot;;[.$AJ$2]; IF([.F10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0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0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0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03]&lt;&gt;&quot;&quot;;IF([.F103]=&quot;1- REQUISITO PROFESSIONALE (corso abilitante, biennio di pratica commerciale, titoli di studio validi per l'accesso es. laurea, diploma, qualifiche prof.) CONSEGUITO NEL TRIENNIO 01/03/2016 - 01/03/2019&quot;;[.$AJ$2]; IF([.F10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0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0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0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04]&lt;&gt;&quot;&quot;;IF([.F104]=&quot;1- REQUISITO PROFESSIONALE (corso abilitante, biennio di pratica commerciale, titoli di studio validi per l'accesso es. laurea, diploma, qualifiche prof.) CONSEGUITO NEL TRIENNIO 01/03/2016 - 01/03/2019&quot;;[.$AJ$2]; IF([.F10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0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0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0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05]&lt;&gt;&quot;&quot;;IF([.F105]=&quot;1- REQUISITO PROFESSIONALE (corso abilitante, biennio di pratica commerciale, titoli di studio validi per l'accesso es. laurea, diploma, qualifiche prof.) CONSEGUITO NEL TRIENNIO 01/03/2016 - 01/03/2019&quot;;[.$AJ$2]; IF([.F10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0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0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0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06]&lt;&gt;&quot;&quot;;IF([.F106]=&quot;1- REQUISITO PROFESSIONALE (corso abilitante, biennio di pratica commerciale, titoli di studio validi per l'accesso es. laurea, diploma, qualifiche prof.) CONSEGUITO NEL TRIENNIO 01/03/2016 - 01/03/2019&quot;;[.$AJ$2]; IF([.F10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0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0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0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07]&lt;&gt;&quot;&quot;;IF([.F107]=&quot;1- REQUISITO PROFESSIONALE (corso abilitante, biennio di pratica commerciale, titoli di studio validi per l'accesso es. laurea, diploma, qualifiche prof.) CONSEGUITO NEL TRIENNIO 01/03/2016 - 01/03/2019&quot;;[.$AJ$2]; IF([.F10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0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0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0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08]&lt;&gt;&quot;&quot;;IF([.F108]=&quot;1- REQUISITO PROFESSIONALE (corso abilitante, biennio di pratica commerciale, titoli di studio validi per l'accesso es. laurea, diploma, qualifiche prof.) CONSEGUITO NEL TRIENNIO 01/03/2016 - 01/03/2019&quot;;[.$AJ$2]; IF([.F10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0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0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0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09]&lt;&gt;&quot;&quot;;IF([.F109]=&quot;1- REQUISITO PROFESSIONALE (corso abilitante, biennio di pratica commerciale, titoli di studio validi per l'accesso es. laurea, diploma, qualifiche prof.) CONSEGUITO NEL TRIENNIO 01/03/2016 - 01/03/2019&quot;;[.$AJ$2]; IF([.F10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0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0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0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10]&lt;&gt;&quot;&quot;;IF([.F110]=&quot;1- REQUISITO PROFESSIONALE (corso abilitante, biennio di pratica commerciale, titoli di studio validi per l'accesso es. laurea, diploma, qualifiche prof.) CONSEGUITO NEL TRIENNIO 01/03/2016 - 01/03/2019&quot;;[.$AJ$2]; IF([.F11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1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1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1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11]&lt;&gt;&quot;&quot;;IF([.F111]=&quot;1- REQUISITO PROFESSIONALE (corso abilitante, biennio di pratica commerciale, titoli di studio validi per l'accesso es. laurea, diploma, qualifiche prof.) CONSEGUITO NEL TRIENNIO 01/03/2016 - 01/03/2019&quot;;[.$AJ$2]; IF([.F11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1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1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1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12]&lt;&gt;&quot;&quot;;IF([.F112]=&quot;1- REQUISITO PROFESSIONALE (corso abilitante, biennio di pratica commerciale, titoli di studio validi per l'accesso es. laurea, diploma, qualifiche prof.) CONSEGUITO NEL TRIENNIO 01/03/2016 - 01/03/2019&quot;;[.$AJ$2]; IF([.F11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1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1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1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13]&lt;&gt;&quot;&quot;;IF([.F113]=&quot;1- REQUISITO PROFESSIONALE (corso abilitante, biennio di pratica commerciale, titoli di studio validi per l'accesso es. laurea, diploma, qualifiche prof.) CONSEGUITO NEL TRIENNIO 01/03/2016 - 01/03/2019&quot;;[.$AJ$2]; IF([.F11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1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1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1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14]&lt;&gt;&quot;&quot;;IF([.F114]=&quot;1- REQUISITO PROFESSIONALE (corso abilitante, biennio di pratica commerciale, titoli di studio validi per l'accesso es. laurea, diploma, qualifiche prof.) CONSEGUITO NEL TRIENNIO 01/03/2016 - 01/03/2019&quot;;[.$AJ$2]; IF([.F11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1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1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1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15]&lt;&gt;&quot;&quot;;IF([.F115]=&quot;1- REQUISITO PROFESSIONALE (corso abilitante, biennio di pratica commerciale, titoli di studio validi per l'accesso es. laurea, diploma, qualifiche prof.) CONSEGUITO NEL TRIENNIO 01/03/2016 - 01/03/2019&quot;;[.$AJ$2]; IF([.F11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1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1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1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16]&lt;&gt;&quot;&quot;;IF([.F116]=&quot;1- REQUISITO PROFESSIONALE (corso abilitante, biennio di pratica commerciale, titoli di studio validi per l'accesso es. laurea, diploma, qualifiche prof.) CONSEGUITO NEL TRIENNIO 01/03/2016 - 01/03/2019&quot;;[.$AJ$2]; IF([.F11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1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1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1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17]&lt;&gt;&quot;&quot;;IF([.F117]=&quot;1- REQUISITO PROFESSIONALE (corso abilitante, biennio di pratica commerciale, titoli di studio validi per l'accesso es. laurea, diploma, qualifiche prof.) CONSEGUITO NEL TRIENNIO 01/03/2016 - 01/03/2019&quot;;[.$AJ$2]; IF([.F11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1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1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1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18]&lt;&gt;&quot;&quot;;IF([.F118]=&quot;1- REQUISITO PROFESSIONALE (corso abilitante, biennio di pratica commerciale, titoli di studio validi per l'accesso es. laurea, diploma, qualifiche prof.) CONSEGUITO NEL TRIENNIO 01/03/2016 - 01/03/2019&quot;;[.$AJ$2]; IF([.F11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1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1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1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19]&lt;&gt;&quot;&quot;;IF([.F119]=&quot;1- REQUISITO PROFESSIONALE (corso abilitante, biennio di pratica commerciale, titoli di studio validi per l'accesso es. laurea, diploma, qualifiche prof.) CONSEGUITO NEL TRIENNIO 01/03/2016 - 01/03/2019&quot;;[.$AJ$2]; IF([.F11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1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1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1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20]&lt;&gt;&quot;&quot;;IF([.F120]=&quot;1- REQUISITO PROFESSIONALE (corso abilitante, biennio di pratica commerciale, titoli di studio validi per l'accesso es. laurea, diploma, qualifiche prof.) CONSEGUITO NEL TRIENNIO 01/03/2016 - 01/03/2019&quot;;[.$AJ$2]; IF([.F12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2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2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2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21]&lt;&gt;&quot;&quot;;IF([.F121]=&quot;1- REQUISITO PROFESSIONALE (corso abilitante, biennio di pratica commerciale, titoli di studio validi per l'accesso es. laurea, diploma, qualifiche prof.) CONSEGUITO NEL TRIENNIO 01/03/2016 - 01/03/2019&quot;;[.$AJ$2]; IF([.F12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2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2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2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22]&lt;&gt;&quot;&quot;;IF([.F122]=&quot;1- REQUISITO PROFESSIONALE (corso abilitante, biennio di pratica commerciale, titoli di studio validi per l'accesso es. laurea, diploma, qualifiche prof.) CONSEGUITO NEL TRIENNIO 01/03/2016 - 01/03/2019&quot;;[.$AJ$2]; IF([.F12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2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2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2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23]&lt;&gt;&quot;&quot;;IF([.F123]=&quot;1- REQUISITO PROFESSIONALE (corso abilitante, biennio di pratica commerciale, titoli di studio validi per l'accesso es. laurea, diploma, qualifiche prof.) CONSEGUITO NEL TRIENNIO 01/03/2016 - 01/03/2019&quot;;[.$AJ$2]; IF([.F12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2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2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2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24]&lt;&gt;&quot;&quot;;IF([.F124]=&quot;1- REQUISITO PROFESSIONALE (corso abilitante, biennio di pratica commerciale, titoli di studio validi per l'accesso es. laurea, diploma, qualifiche prof.) CONSEGUITO NEL TRIENNIO 01/03/2016 - 01/03/2019&quot;;[.$AJ$2]; IF([.F12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2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2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2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25]&lt;&gt;&quot;&quot;;IF([.F125]=&quot;1- REQUISITO PROFESSIONALE (corso abilitante, biennio di pratica commerciale, titoli di studio validi per l'accesso es. laurea, diploma, qualifiche prof.) CONSEGUITO NEL TRIENNIO 01/03/2016 - 01/03/2019&quot;;[.$AJ$2]; IF([.F12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2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2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2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26]&lt;&gt;&quot;&quot;;IF([.F126]=&quot;1- REQUISITO PROFESSIONALE (corso abilitante, biennio di pratica commerciale, titoli di studio validi per l'accesso es. laurea, diploma, qualifiche prof.) CONSEGUITO NEL TRIENNIO 01/03/2016 - 01/03/2019&quot;;[.$AJ$2]; IF([.F12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2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2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2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27]&lt;&gt;&quot;&quot;;IF([.F127]=&quot;1- REQUISITO PROFESSIONALE (corso abilitante, biennio di pratica commerciale, titoli di studio validi per l'accesso es. laurea, diploma, qualifiche prof.) CONSEGUITO NEL TRIENNIO 01/03/2016 - 01/03/2019&quot;;[.$AJ$2]; IF([.F12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2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2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2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28]&lt;&gt;&quot;&quot;;IF([.F128]=&quot;1- REQUISITO PROFESSIONALE (corso abilitante, biennio di pratica commerciale, titoli di studio validi per l'accesso es. laurea, diploma, qualifiche prof.) CONSEGUITO NEL TRIENNIO 01/03/2016 - 01/03/2019&quot;;[.$AJ$2]; IF([.F12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2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2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2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29]&lt;&gt;&quot;&quot;;IF([.F129]=&quot;1- REQUISITO PROFESSIONALE (corso abilitante, biennio di pratica commerciale, titoli di studio validi per l'accesso es. laurea, diploma, qualifiche prof.) CONSEGUITO NEL TRIENNIO 01/03/2016 - 01/03/2019&quot;;[.$AJ$2]; IF([.F12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2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2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2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30]&lt;&gt;&quot;&quot;;IF([.F130]=&quot;1- REQUISITO PROFESSIONALE (corso abilitante, biennio di pratica commerciale, titoli di studio validi per l'accesso es. laurea, diploma, qualifiche prof.) CONSEGUITO NEL TRIENNIO 01/03/2016 - 01/03/2019&quot;;[.$AJ$2]; IF([.F13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3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3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3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31]&lt;&gt;&quot;&quot;;IF([.F131]=&quot;1- REQUISITO PROFESSIONALE (corso abilitante, biennio di pratica commerciale, titoli di studio validi per l'accesso es. laurea, diploma, qualifiche prof.) CONSEGUITO NEL TRIENNIO 01/03/2016 - 01/03/2019&quot;;[.$AJ$2]; IF([.F13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3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3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3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32]&lt;&gt;&quot;&quot;;IF([.F132]=&quot;1- REQUISITO PROFESSIONALE (corso abilitante, biennio di pratica commerciale, titoli di studio validi per l'accesso es. laurea, diploma, qualifiche prof.) CONSEGUITO NEL TRIENNIO 01/03/2016 - 01/03/2019&quot;;[.$AJ$2]; IF([.F13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3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3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3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33]&lt;&gt;&quot;&quot;;IF([.F133]=&quot;1- REQUISITO PROFESSIONALE (corso abilitante, biennio di pratica commerciale, titoli di studio validi per l'accesso es. laurea, diploma, qualifiche prof.) CONSEGUITO NEL TRIENNIO 01/03/2016 - 01/03/2019&quot;;[.$AJ$2]; IF([.F13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3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3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3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34]&lt;&gt;&quot;&quot;;IF([.F134]=&quot;1- REQUISITO PROFESSIONALE (corso abilitante, biennio di pratica commerciale, titoli di studio validi per l'accesso es. laurea, diploma, qualifiche prof.) CONSEGUITO NEL TRIENNIO 01/03/2016 - 01/03/2019&quot;;[.$AJ$2]; IF([.F13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3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3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3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35]&lt;&gt;&quot;&quot;;IF([.F135]=&quot;1- REQUISITO PROFESSIONALE (corso abilitante, biennio di pratica commerciale, titoli di studio validi per l'accesso es. laurea, diploma, qualifiche prof.) CONSEGUITO NEL TRIENNIO 01/03/2016 - 01/03/2019&quot;;[.$AJ$2]; IF([.F13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3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3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3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36]&lt;&gt;&quot;&quot;;IF([.F136]=&quot;1- REQUISITO PROFESSIONALE (corso abilitante, biennio di pratica commerciale, titoli di studio validi per l'accesso es. laurea, diploma, qualifiche prof.) CONSEGUITO NEL TRIENNIO 01/03/2016 - 01/03/2019&quot;;[.$AJ$2]; IF([.F13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3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3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3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37]&lt;&gt;&quot;&quot;;IF([.F137]=&quot;1- REQUISITO PROFESSIONALE (corso abilitante, biennio di pratica commerciale, titoli di studio validi per l'accesso es. laurea, diploma, qualifiche prof.) CONSEGUITO NEL TRIENNIO 01/03/2016 - 01/03/2019&quot;;[.$AJ$2]; IF([.F13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3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3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3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38]&lt;&gt;&quot;&quot;;IF([.F138]=&quot;1- REQUISITO PROFESSIONALE (corso abilitante, biennio di pratica commerciale, titoli di studio validi per l'accesso es. laurea, diploma, qualifiche prof.) CONSEGUITO NEL TRIENNIO 01/03/2016 - 01/03/2019&quot;;[.$AJ$2]; IF([.F13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3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3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3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39]&lt;&gt;&quot;&quot;;IF([.F139]=&quot;1- REQUISITO PROFESSIONALE (corso abilitante, biennio di pratica commerciale, titoli di studio validi per l'accesso es. laurea, diploma, qualifiche prof.) CONSEGUITO NEL TRIENNIO 01/03/2016 - 01/03/2019&quot;;[.$AJ$2]; IF([.F13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3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3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3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40]&lt;&gt;&quot;&quot;;IF([.F140]=&quot;1- REQUISITO PROFESSIONALE (corso abilitante, biennio di pratica commerciale, titoli di studio validi per l'accesso es. laurea, diploma, qualifiche prof.) CONSEGUITO NEL TRIENNIO 01/03/2016 - 01/03/2019&quot;;[.$AJ$2]; IF([.F14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4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4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4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41]&lt;&gt;&quot;&quot;;IF([.F141]=&quot;1- REQUISITO PROFESSIONALE (corso abilitante, biennio di pratica commerciale, titoli di studio validi per l'accesso es. laurea, diploma, qualifiche prof.) CONSEGUITO NEL TRIENNIO 01/03/2016 - 01/03/2019&quot;;[.$AJ$2]; IF([.F14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4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4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4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42]&lt;&gt;&quot;&quot;;IF([.F142]=&quot;1- REQUISITO PROFESSIONALE (corso abilitante, biennio di pratica commerciale, titoli di studio validi per l'accesso es. laurea, diploma, qualifiche prof.) CONSEGUITO NEL TRIENNIO 01/03/2016 - 01/03/2019&quot;;[.$AJ$2]; IF([.F14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4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4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4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43]&lt;&gt;&quot;&quot;;IF([.F143]=&quot;1- REQUISITO PROFESSIONALE (corso abilitante, biennio di pratica commerciale, titoli di studio validi per l'accesso es. laurea, diploma, qualifiche prof.) CONSEGUITO NEL TRIENNIO 01/03/2016 - 01/03/2019&quot;;[.$AJ$2]; IF([.F14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4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4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4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44]&lt;&gt;&quot;&quot;;IF([.F144]=&quot;1- REQUISITO PROFESSIONALE (corso abilitante, biennio di pratica commerciale, titoli di studio validi per l'accesso es. laurea, diploma, qualifiche prof.) CONSEGUITO NEL TRIENNIO 01/03/2016 - 01/03/2019&quot;;[.$AJ$2]; IF([.F14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4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4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4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45]&lt;&gt;&quot;&quot;;IF([.F145]=&quot;1- REQUISITO PROFESSIONALE (corso abilitante, biennio di pratica commerciale, titoli di studio validi per l'accesso es. laurea, diploma, qualifiche prof.) CONSEGUITO NEL TRIENNIO 01/03/2016 - 01/03/2019&quot;;[.$AJ$2]; IF([.F14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4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4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4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46]&lt;&gt;&quot;&quot;;IF([.F146]=&quot;1- REQUISITO PROFESSIONALE (corso abilitante, biennio di pratica commerciale, titoli di studio validi per l'accesso es. laurea, diploma, qualifiche prof.) CONSEGUITO NEL TRIENNIO 01/03/2016 - 01/03/2019&quot;;[.$AJ$2]; IF([.F14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4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4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4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47]&lt;&gt;&quot;&quot;;IF([.F147]=&quot;1- REQUISITO PROFESSIONALE (corso abilitante, biennio di pratica commerciale, titoli di studio validi per l'accesso es. laurea, diploma, qualifiche prof.) CONSEGUITO NEL TRIENNIO 01/03/2016 - 01/03/2019&quot;;[.$AJ$2]; IF([.F14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4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4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4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48]&lt;&gt;&quot;&quot;;IF([.F148]=&quot;1- REQUISITO PROFESSIONALE (corso abilitante, biennio di pratica commerciale, titoli di studio validi per l'accesso es. laurea, diploma, qualifiche prof.) CONSEGUITO NEL TRIENNIO 01/03/2016 - 01/03/2019&quot;;[.$AJ$2]; IF([.F14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4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4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4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49]&lt;&gt;&quot;&quot;;IF([.F149]=&quot;1- REQUISITO PROFESSIONALE (corso abilitante, biennio di pratica commerciale, titoli di studio validi per l'accesso es. laurea, diploma, qualifiche prof.) CONSEGUITO NEL TRIENNIO 01/03/2016 - 01/03/2019&quot;;[.$AJ$2]; IF([.F14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4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4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4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50]&lt;&gt;&quot;&quot;;IF([.F150]=&quot;1- REQUISITO PROFESSIONALE (corso abilitante, biennio di pratica commerciale, titoli di studio validi per l'accesso es. laurea, diploma, qualifiche prof.) CONSEGUITO NEL TRIENNIO 01/03/2016 - 01/03/2019&quot;;[.$AJ$2]; IF([.F15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5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5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5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51]&lt;&gt;&quot;&quot;;IF([.F151]=&quot;1- REQUISITO PROFESSIONALE (corso abilitante, biennio di pratica commerciale, titoli di studio validi per l'accesso es. laurea, diploma, qualifiche prof.) CONSEGUITO NEL TRIENNIO 01/03/2016 - 01/03/2019&quot;;[.$AJ$2]; IF([.F15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5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5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5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52]&lt;&gt;&quot;&quot;;IF([.F152]=&quot;1- REQUISITO PROFESSIONALE (corso abilitante, biennio di pratica commerciale, titoli di studio validi per l'accesso es. laurea, diploma, qualifiche prof.) CONSEGUITO NEL TRIENNIO 01/03/2016 - 01/03/2019&quot;;[.$AJ$2]; IF([.F15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5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5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5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53]&lt;&gt;&quot;&quot;;IF([.F153]=&quot;1- REQUISITO PROFESSIONALE (corso abilitante, biennio di pratica commerciale, titoli di studio validi per l'accesso es. laurea, diploma, qualifiche prof.) CONSEGUITO NEL TRIENNIO 01/03/2016 - 01/03/2019&quot;;[.$AJ$2]; IF([.F15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5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5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5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54]&lt;&gt;&quot;&quot;;IF([.F154]=&quot;1- REQUISITO PROFESSIONALE (corso abilitante, biennio di pratica commerciale, titoli di studio validi per l'accesso es. laurea, diploma, qualifiche prof.) CONSEGUITO NEL TRIENNIO 01/03/2016 - 01/03/2019&quot;;[.$AJ$2]; IF([.F15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5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5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5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55]&lt;&gt;&quot;&quot;;IF([.F155]=&quot;1- REQUISITO PROFESSIONALE (corso abilitante, biennio di pratica commerciale, titoli di studio validi per l'accesso es. laurea, diploma, qualifiche prof.) CONSEGUITO NEL TRIENNIO 01/03/2016 - 01/03/2019&quot;;[.$AJ$2]; IF([.F15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5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5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5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56]&lt;&gt;&quot;&quot;;IF([.F156]=&quot;1- REQUISITO PROFESSIONALE (corso abilitante, biennio di pratica commerciale, titoli di studio validi per l'accesso es. laurea, diploma, qualifiche prof.) CONSEGUITO NEL TRIENNIO 01/03/2016 - 01/03/2019&quot;;[.$AJ$2]; IF([.F15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5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5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5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57]&lt;&gt;&quot;&quot;;IF([.F157]=&quot;1- REQUISITO PROFESSIONALE (corso abilitante, biennio di pratica commerciale, titoli di studio validi per l'accesso es. laurea, diploma, qualifiche prof.) CONSEGUITO NEL TRIENNIO 01/03/2016 - 01/03/2019&quot;;[.$AJ$2]; IF([.F15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5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5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5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58]&lt;&gt;&quot;&quot;;IF([.F158]=&quot;1- REQUISITO PROFESSIONALE (corso abilitante, biennio di pratica commerciale, titoli di studio validi per l'accesso es. laurea, diploma, qualifiche prof.) CONSEGUITO NEL TRIENNIO 01/03/2016 - 01/03/2019&quot;;[.$AJ$2]; IF([.F15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5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5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5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59]&lt;&gt;&quot;&quot;;IF([.F159]=&quot;1- REQUISITO PROFESSIONALE (corso abilitante, biennio di pratica commerciale, titoli di studio validi per l'accesso es. laurea, diploma, qualifiche prof.) CONSEGUITO NEL TRIENNIO 01/03/2016 - 01/03/2019&quot;;[.$AJ$2]; IF([.F15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5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5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5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60]&lt;&gt;&quot;&quot;;IF([.F160]=&quot;1- REQUISITO PROFESSIONALE (corso abilitante, biennio di pratica commerciale, titoli di studio validi per l'accesso es. laurea, diploma, qualifiche prof.) CONSEGUITO NEL TRIENNIO 01/03/2016 - 01/03/2019&quot;;[.$AJ$2]; IF([.F16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6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6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6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61]&lt;&gt;&quot;&quot;;IF([.F161]=&quot;1- REQUISITO PROFESSIONALE (corso abilitante, biennio di pratica commerciale, titoli di studio validi per l'accesso es. laurea, diploma, qualifiche prof.) CONSEGUITO NEL TRIENNIO 01/03/2016 - 01/03/2019&quot;;[.$AJ$2]; IF([.F16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6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6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6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62]&lt;&gt;&quot;&quot;;IF([.F162]=&quot;1- REQUISITO PROFESSIONALE (corso abilitante, biennio di pratica commerciale, titoli di studio validi per l'accesso es. laurea, diploma, qualifiche prof.) CONSEGUITO NEL TRIENNIO 01/03/2016 - 01/03/2019&quot;;[.$AJ$2]; IF([.F16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6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6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6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63]&lt;&gt;&quot;&quot;;IF([.F163]=&quot;1- REQUISITO PROFESSIONALE (corso abilitante, biennio di pratica commerciale, titoli di studio validi per l'accesso es. laurea, diploma, qualifiche prof.) CONSEGUITO NEL TRIENNIO 01/03/2016 - 01/03/2019&quot;;[.$AJ$2]; IF([.F16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6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6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6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64]&lt;&gt;&quot;&quot;;IF([.F164]=&quot;1- REQUISITO PROFESSIONALE (corso abilitante, biennio di pratica commerciale, titoli di studio validi per l'accesso es. laurea, diploma, qualifiche prof.) CONSEGUITO NEL TRIENNIO 01/03/2016 - 01/03/2019&quot;;[.$AJ$2]; IF([.F16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6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6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6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65]&lt;&gt;&quot;&quot;;IF([.F165]=&quot;1- REQUISITO PROFESSIONALE (corso abilitante, biennio di pratica commerciale, titoli di studio validi per l'accesso es. laurea, diploma, qualifiche prof.) CONSEGUITO NEL TRIENNIO 01/03/2016 - 01/03/2019&quot;;[.$AJ$2]; IF([.F16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6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6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6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66]&lt;&gt;&quot;&quot;;IF([.F166]=&quot;1- REQUISITO PROFESSIONALE (corso abilitante, biennio di pratica commerciale, titoli di studio validi per l'accesso es. laurea, diploma, qualifiche prof.) CONSEGUITO NEL TRIENNIO 01/03/2016 - 01/03/2019&quot;;[.$AJ$2]; IF([.F16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6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6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6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67]&lt;&gt;&quot;&quot;;IF([.F167]=&quot;1- REQUISITO PROFESSIONALE (corso abilitante, biennio di pratica commerciale, titoli di studio validi per l'accesso es. laurea, diploma, qualifiche prof.) CONSEGUITO NEL TRIENNIO 01/03/2016 - 01/03/2019&quot;;[.$AJ$2]; IF([.F16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6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6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6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68]&lt;&gt;&quot;&quot;;IF([.F168]=&quot;1- REQUISITO PROFESSIONALE (corso abilitante, biennio di pratica commerciale, titoli di studio validi per l'accesso es. laurea, diploma, qualifiche prof.) CONSEGUITO NEL TRIENNIO 01/03/2016 - 01/03/2019&quot;;[.$AJ$2]; IF([.F16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6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6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6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69]&lt;&gt;&quot;&quot;;IF([.F169]=&quot;1- REQUISITO PROFESSIONALE (corso abilitante, biennio di pratica commerciale, titoli di studio validi per l'accesso es. laurea, diploma, qualifiche prof.) CONSEGUITO NEL TRIENNIO 01/03/2016 - 01/03/2019&quot;;[.$AJ$2]; IF([.F16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6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6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6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70]&lt;&gt;&quot;&quot;;IF([.F170]=&quot;1- REQUISITO PROFESSIONALE (corso abilitante, biennio di pratica commerciale, titoli di studio validi per l'accesso es. laurea, diploma, qualifiche prof.) CONSEGUITO NEL TRIENNIO 01/03/2016 - 01/03/2019&quot;;[.$AJ$2]; IF([.F17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7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7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7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71]&lt;&gt;&quot;&quot;;IF([.F171]=&quot;1- REQUISITO PROFESSIONALE (corso abilitante, biennio di pratica commerciale, titoli di studio validi per l'accesso es. laurea, diploma, qualifiche prof.) CONSEGUITO NEL TRIENNIO 01/03/2016 - 01/03/2019&quot;;[.$AJ$2]; IF([.F17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7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7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7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72]&lt;&gt;&quot;&quot;;IF([.F172]=&quot;1- REQUISITO PROFESSIONALE (corso abilitante, biennio di pratica commerciale, titoli di studio validi per l'accesso es. laurea, diploma, qualifiche prof.) CONSEGUITO NEL TRIENNIO 01/03/2016 - 01/03/2019&quot;;[.$AJ$2]; IF([.F17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7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7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7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73]&lt;&gt;&quot;&quot;;IF([.F173]=&quot;1- REQUISITO PROFESSIONALE (corso abilitante, biennio di pratica commerciale, titoli di studio validi per l'accesso es. laurea, diploma, qualifiche prof.) CONSEGUITO NEL TRIENNIO 01/03/2016 - 01/03/2019&quot;;[.$AJ$2]; IF([.F17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7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7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7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74]&lt;&gt;&quot;&quot;;IF([.F174]=&quot;1- REQUISITO PROFESSIONALE (corso abilitante, biennio di pratica commerciale, titoli di studio validi per l'accesso es. laurea, diploma, qualifiche prof.) CONSEGUITO NEL TRIENNIO 01/03/2016 - 01/03/2019&quot;;[.$AJ$2]; IF([.F17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7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7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7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75]&lt;&gt;&quot;&quot;;IF([.F175]=&quot;1- REQUISITO PROFESSIONALE (corso abilitante, biennio di pratica commerciale, titoli di studio validi per l'accesso es. laurea, diploma, qualifiche prof.) CONSEGUITO NEL TRIENNIO 01/03/2016 - 01/03/2019&quot;;[.$AJ$2]; IF([.F17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7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7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7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76]&lt;&gt;&quot;&quot;;IF([.F176]=&quot;1- REQUISITO PROFESSIONALE (corso abilitante, biennio di pratica commerciale, titoli di studio validi per l'accesso es. laurea, diploma, qualifiche prof.) CONSEGUITO NEL TRIENNIO 01/03/2016 - 01/03/2019&quot;;[.$AJ$2]; IF([.F17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7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7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7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77]&lt;&gt;&quot;&quot;;IF([.F177]=&quot;1- REQUISITO PROFESSIONALE (corso abilitante, biennio di pratica commerciale, titoli di studio validi per l'accesso es. laurea, diploma, qualifiche prof.) CONSEGUITO NEL TRIENNIO 01/03/2016 - 01/03/2019&quot;;[.$AJ$2]; IF([.F17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7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7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7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78]&lt;&gt;&quot;&quot;;IF([.F178]=&quot;1- REQUISITO PROFESSIONALE (corso abilitante, biennio di pratica commerciale, titoli di studio validi per l'accesso es. laurea, diploma, qualifiche prof.) CONSEGUITO NEL TRIENNIO 01/03/2016 - 01/03/2019&quot;;[.$AJ$2]; IF([.F17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7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7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7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79]&lt;&gt;&quot;&quot;;IF([.F179]=&quot;1- REQUISITO PROFESSIONALE (corso abilitante, biennio di pratica commerciale, titoli di studio validi per l'accesso es. laurea, diploma, qualifiche prof.) CONSEGUITO NEL TRIENNIO 01/03/2016 - 01/03/2019&quot;;[.$AJ$2]; IF([.F17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7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7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7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80]&lt;&gt;&quot;&quot;;IF([.F180]=&quot;1- REQUISITO PROFESSIONALE (corso abilitante, biennio di pratica commerciale, titoli di studio validi per l'accesso es. laurea, diploma, qualifiche prof.) CONSEGUITO NEL TRIENNIO 01/03/2016 - 01/03/2019&quot;;[.$AJ$2]; IF([.F18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8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8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8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81]&lt;&gt;&quot;&quot;;IF([.F181]=&quot;1- REQUISITO PROFESSIONALE (corso abilitante, biennio di pratica commerciale, titoli di studio validi per l'accesso es. laurea, diploma, qualifiche prof.) CONSEGUITO NEL TRIENNIO 01/03/2016 - 01/03/2019&quot;;[.$AJ$2]; IF([.F18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8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8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8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82]&lt;&gt;&quot;&quot;;IF([.F182]=&quot;1- REQUISITO PROFESSIONALE (corso abilitante, biennio di pratica commerciale, titoli di studio validi per l'accesso es. laurea, diploma, qualifiche prof.) CONSEGUITO NEL TRIENNIO 01/03/2016 - 01/03/2019&quot;;[.$AJ$2]; IF([.F18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8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8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8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83]&lt;&gt;&quot;&quot;;IF([.F183]=&quot;1- REQUISITO PROFESSIONALE (corso abilitante, biennio di pratica commerciale, titoli di studio validi per l'accesso es. laurea, diploma, qualifiche prof.) CONSEGUITO NEL TRIENNIO 01/03/2016 - 01/03/2019&quot;;[.$AJ$2]; IF([.F18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8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8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8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84]&lt;&gt;&quot;&quot;;IF([.F184]=&quot;1- REQUISITO PROFESSIONALE (corso abilitante, biennio di pratica commerciale, titoli di studio validi per l'accesso es. laurea, diploma, qualifiche prof.) CONSEGUITO NEL TRIENNIO 01/03/2016 - 01/03/2019&quot;;[.$AJ$2]; IF([.F18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8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8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8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85]&lt;&gt;&quot;&quot;;IF([.F185]=&quot;1- REQUISITO PROFESSIONALE (corso abilitante, biennio di pratica commerciale, titoli di studio validi per l'accesso es. laurea, diploma, qualifiche prof.) CONSEGUITO NEL TRIENNIO 01/03/2016 - 01/03/2019&quot;;[.$AJ$2]; IF([.F18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8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8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8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86]&lt;&gt;&quot;&quot;;IF([.F186]=&quot;1- REQUISITO PROFESSIONALE (corso abilitante, biennio di pratica commerciale, titoli di studio validi per l'accesso es. laurea, diploma, qualifiche prof.) CONSEGUITO NEL TRIENNIO 01/03/2016 - 01/03/2019&quot;;[.$AJ$2]; IF([.F18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8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8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8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87]&lt;&gt;&quot;&quot;;IF([.F187]=&quot;1- REQUISITO PROFESSIONALE (corso abilitante, biennio di pratica commerciale, titoli di studio validi per l'accesso es. laurea, diploma, qualifiche prof.) CONSEGUITO NEL TRIENNIO 01/03/2016 - 01/03/2019&quot;;[.$AJ$2]; IF([.F18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8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8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8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88]&lt;&gt;&quot;&quot;;IF([.F188]=&quot;1- REQUISITO PROFESSIONALE (corso abilitante, biennio di pratica commerciale, titoli di studio validi per l'accesso es. laurea, diploma, qualifiche prof.) CONSEGUITO NEL TRIENNIO 01/03/2016 - 01/03/2019&quot;;[.$AJ$2]; IF([.F18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8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8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8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89]&lt;&gt;&quot;&quot;;IF([.F189]=&quot;1- REQUISITO PROFESSIONALE (corso abilitante, biennio di pratica commerciale, titoli di studio validi per l'accesso es. laurea, diploma, qualifiche prof.) CONSEGUITO NEL TRIENNIO 01/03/2016 - 01/03/2019&quot;;[.$AJ$2]; IF([.F18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8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8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8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90]&lt;&gt;&quot;&quot;;IF([.F190]=&quot;1- REQUISITO PROFESSIONALE (corso abilitante, biennio di pratica commerciale, titoli di studio validi per l'accesso es. laurea, diploma, qualifiche prof.) CONSEGUITO NEL TRIENNIO 01/03/2016 - 01/03/2019&quot;;[.$AJ$2]; IF([.F19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9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9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9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91]&lt;&gt;&quot;&quot;;IF([.F191]=&quot;1- REQUISITO PROFESSIONALE (corso abilitante, biennio di pratica commerciale, titoli di studio validi per l'accesso es. laurea, diploma, qualifiche prof.) CONSEGUITO NEL TRIENNIO 01/03/2016 - 01/03/2019&quot;;[.$AJ$2]; IF([.F19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9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9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9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92]&lt;&gt;&quot;&quot;;IF([.F192]=&quot;1- REQUISITO PROFESSIONALE (corso abilitante, biennio di pratica commerciale, titoli di studio validi per l'accesso es. laurea, diploma, qualifiche prof.) CONSEGUITO NEL TRIENNIO 01/03/2016 - 01/03/2019&quot;;[.$AJ$2]; IF([.F19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9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9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9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93]&lt;&gt;&quot;&quot;;IF([.F193]=&quot;1- REQUISITO PROFESSIONALE (corso abilitante, biennio di pratica commerciale, titoli di studio validi per l'accesso es. laurea, diploma, qualifiche prof.) CONSEGUITO NEL TRIENNIO 01/03/2016 - 01/03/2019&quot;;[.$AJ$2]; IF([.F19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9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9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9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94]&lt;&gt;&quot;&quot;;IF([.F194]=&quot;1- REQUISITO PROFESSIONALE (corso abilitante, biennio di pratica commerciale, titoli di studio validi per l'accesso es. laurea, diploma, qualifiche prof.) CONSEGUITO NEL TRIENNIO 01/03/2016 - 01/03/2019&quot;;[.$AJ$2]; IF([.F19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9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9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9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95]&lt;&gt;&quot;&quot;;IF([.F195]=&quot;1- REQUISITO PROFESSIONALE (corso abilitante, biennio di pratica commerciale, titoli di studio validi per l'accesso es. laurea, diploma, qualifiche prof.) CONSEGUITO NEL TRIENNIO 01/03/2016 - 01/03/2019&quot;;[.$AJ$2]; IF([.F19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9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9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9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96]&lt;&gt;&quot;&quot;;IF([.F196]=&quot;1- REQUISITO PROFESSIONALE (corso abilitante, biennio di pratica commerciale, titoli di studio validi per l'accesso es. laurea, diploma, qualifiche prof.) CONSEGUITO NEL TRIENNIO 01/03/2016 - 01/03/2019&quot;;[.$AJ$2]; IF([.F19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9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9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9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97]&lt;&gt;&quot;&quot;;IF([.F197]=&quot;1- REQUISITO PROFESSIONALE (corso abilitante, biennio di pratica commerciale, titoli di studio validi per l'accesso es. laurea, diploma, qualifiche prof.) CONSEGUITO NEL TRIENNIO 01/03/2016 - 01/03/2019&quot;;[.$AJ$2]; IF([.F19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9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9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9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98]&lt;&gt;&quot;&quot;;IF([.F198]=&quot;1- REQUISITO PROFESSIONALE (corso abilitante, biennio di pratica commerciale, titoli di studio validi per l'accesso es. laurea, diploma, qualifiche prof.) CONSEGUITO NEL TRIENNIO 01/03/2016 - 01/03/2019&quot;;[.$AJ$2]; IF([.F19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9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9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9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199]&lt;&gt;&quot;&quot;;IF([.F199]=&quot;1- REQUISITO PROFESSIONALE (corso abilitante, biennio di pratica commerciale, titoli di studio validi per l'accesso es. laurea, diploma, qualifiche prof.) CONSEGUITO NEL TRIENNIO 01/03/2016 - 01/03/2019&quot;;[.$AJ$2]; IF([.F19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19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19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19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00]&lt;&gt;&quot;&quot;;IF([.F200]=&quot;1- REQUISITO PROFESSIONALE (corso abilitante, biennio di pratica commerciale, titoli di studio validi per l'accesso es. laurea, diploma, qualifiche prof.) CONSEGUITO NEL TRIENNIO 01/03/2016 - 01/03/2019&quot;;[.$AJ$2]; IF([.F20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0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0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0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01]&lt;&gt;&quot;&quot;;IF([.F201]=&quot;1- REQUISITO PROFESSIONALE (corso abilitante, biennio di pratica commerciale, titoli di studio validi per l'accesso es. laurea, diploma, qualifiche prof.) CONSEGUITO NEL TRIENNIO 01/03/2016 - 01/03/2019&quot;;[.$AJ$2]; IF([.F20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0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0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0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02]&lt;&gt;&quot;&quot;;IF([.F202]=&quot;1- REQUISITO PROFESSIONALE (corso abilitante, biennio di pratica commerciale, titoli di studio validi per l'accesso es. laurea, diploma, qualifiche prof.) CONSEGUITO NEL TRIENNIO 01/03/2016 - 01/03/2019&quot;;[.$AJ$2]; IF([.F20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0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0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0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03]&lt;&gt;&quot;&quot;;IF([.F203]=&quot;1- REQUISITO PROFESSIONALE (corso abilitante, biennio di pratica commerciale, titoli di studio validi per l'accesso es. laurea, diploma, qualifiche prof.) CONSEGUITO NEL TRIENNIO 01/03/2016 - 01/03/2019&quot;;[.$AJ$2]; IF([.F20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0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0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0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04]&lt;&gt;&quot;&quot;;IF([.F204]=&quot;1- REQUISITO PROFESSIONALE (corso abilitante, biennio di pratica commerciale, titoli di studio validi per l'accesso es. laurea, diploma, qualifiche prof.) CONSEGUITO NEL TRIENNIO 01/03/2016 - 01/03/2019&quot;;[.$AJ$2]; IF([.F20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0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0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0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05]&lt;&gt;&quot;&quot;;IF([.F205]=&quot;1- REQUISITO PROFESSIONALE (corso abilitante, biennio di pratica commerciale, titoli di studio validi per l'accesso es. laurea, diploma, qualifiche prof.) CONSEGUITO NEL TRIENNIO 01/03/2016 - 01/03/2019&quot;;[.$AJ$2]; IF([.F20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0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0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0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06]&lt;&gt;&quot;&quot;;IF([.F206]=&quot;1- REQUISITO PROFESSIONALE (corso abilitante, biennio di pratica commerciale, titoli di studio validi per l'accesso es. laurea, diploma, qualifiche prof.) CONSEGUITO NEL TRIENNIO 01/03/2016 - 01/03/2019&quot;;[.$AJ$2]; IF([.F20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0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0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0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07]&lt;&gt;&quot;&quot;;IF([.F207]=&quot;1- REQUISITO PROFESSIONALE (corso abilitante, biennio di pratica commerciale, titoli di studio validi per l'accesso es. laurea, diploma, qualifiche prof.) CONSEGUITO NEL TRIENNIO 01/03/2016 - 01/03/2019&quot;;[.$AJ$2]; IF([.F20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0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0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0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08]&lt;&gt;&quot;&quot;;IF([.F208]=&quot;1- REQUISITO PROFESSIONALE (corso abilitante, biennio di pratica commerciale, titoli di studio validi per l'accesso es. laurea, diploma, qualifiche prof.) CONSEGUITO NEL TRIENNIO 01/03/2016 - 01/03/2019&quot;;[.$AJ$2]; IF([.F20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0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0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0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09]&lt;&gt;&quot;&quot;;IF([.F209]=&quot;1- REQUISITO PROFESSIONALE (corso abilitante, biennio di pratica commerciale, titoli di studio validi per l'accesso es. laurea, diploma, qualifiche prof.) CONSEGUITO NEL TRIENNIO 01/03/2016 - 01/03/2019&quot;;[.$AJ$2]; IF([.F20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0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0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0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10]&lt;&gt;&quot;&quot;;IF([.F210]=&quot;1- REQUISITO PROFESSIONALE (corso abilitante, biennio di pratica commerciale, titoli di studio validi per l'accesso es. laurea, diploma, qualifiche prof.) CONSEGUITO NEL TRIENNIO 01/03/2016 - 01/03/2019&quot;;[.$AJ$2]; IF([.F21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1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1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1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11]&lt;&gt;&quot;&quot;;IF([.F211]=&quot;1- REQUISITO PROFESSIONALE (corso abilitante, biennio di pratica commerciale, titoli di studio validi per l'accesso es. laurea, diploma, qualifiche prof.) CONSEGUITO NEL TRIENNIO 01/03/2016 - 01/03/2019&quot;;[.$AJ$2]; IF([.F21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1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1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1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12]&lt;&gt;&quot;&quot;;IF([.F212]=&quot;1- REQUISITO PROFESSIONALE (corso abilitante, biennio di pratica commerciale, titoli di studio validi per l'accesso es. laurea, diploma, qualifiche prof.) CONSEGUITO NEL TRIENNIO 01/03/2016 - 01/03/2019&quot;;[.$AJ$2]; IF([.F21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1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1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1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13]&lt;&gt;&quot;&quot;;IF([.F213]=&quot;1- REQUISITO PROFESSIONALE (corso abilitante, biennio di pratica commerciale, titoli di studio validi per l'accesso es. laurea, diploma, qualifiche prof.) CONSEGUITO NEL TRIENNIO 01/03/2016 - 01/03/2019&quot;;[.$AJ$2]; IF([.F21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1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1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1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14]&lt;&gt;&quot;&quot;;IF([.F214]=&quot;1- REQUISITO PROFESSIONALE (corso abilitante, biennio di pratica commerciale, titoli di studio validi per l'accesso es. laurea, diploma, qualifiche prof.) CONSEGUITO NEL TRIENNIO 01/03/2016 - 01/03/2019&quot;;[.$AJ$2]; IF([.F21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1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1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1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15]&lt;&gt;&quot;&quot;;IF([.F215]=&quot;1- REQUISITO PROFESSIONALE (corso abilitante, biennio di pratica commerciale, titoli di studio validi per l'accesso es. laurea, diploma, qualifiche prof.) CONSEGUITO NEL TRIENNIO 01/03/2016 - 01/03/2019&quot;;[.$AJ$2]; IF([.F21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1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1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1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16]&lt;&gt;&quot;&quot;;IF([.F216]=&quot;1- REQUISITO PROFESSIONALE (corso abilitante, biennio di pratica commerciale, titoli di studio validi per l'accesso es. laurea, diploma, qualifiche prof.) CONSEGUITO NEL TRIENNIO 01/03/2016 - 01/03/2019&quot;;[.$AJ$2]; IF([.F21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1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1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1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17]&lt;&gt;&quot;&quot;;IF([.F217]=&quot;1- REQUISITO PROFESSIONALE (corso abilitante, biennio di pratica commerciale, titoli di studio validi per l'accesso es. laurea, diploma, qualifiche prof.) CONSEGUITO NEL TRIENNIO 01/03/2016 - 01/03/2019&quot;;[.$AJ$2]; IF([.F21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1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1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1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18]&lt;&gt;&quot;&quot;;IF([.F218]=&quot;1- REQUISITO PROFESSIONALE (corso abilitante, biennio di pratica commerciale, titoli di studio validi per l'accesso es. laurea, diploma, qualifiche prof.) CONSEGUITO NEL TRIENNIO 01/03/2016 - 01/03/2019&quot;;[.$AJ$2]; IF([.F21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1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1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1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19]&lt;&gt;&quot;&quot;;IF([.F219]=&quot;1- REQUISITO PROFESSIONALE (corso abilitante, biennio di pratica commerciale, titoli di studio validi per l'accesso es. laurea, diploma, qualifiche prof.) CONSEGUITO NEL TRIENNIO 01/03/2016 - 01/03/2019&quot;;[.$AJ$2]; IF([.F21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1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1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1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20]&lt;&gt;&quot;&quot;;IF([.F220]=&quot;1- REQUISITO PROFESSIONALE (corso abilitante, biennio di pratica commerciale, titoli di studio validi per l'accesso es. laurea, diploma, qualifiche prof.) CONSEGUITO NEL TRIENNIO 01/03/2016 - 01/03/2019&quot;;[.$AJ$2]; IF([.F22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2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2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2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21]&lt;&gt;&quot;&quot;;IF([.F221]=&quot;1- REQUISITO PROFESSIONALE (corso abilitante, biennio di pratica commerciale, titoli di studio validi per l'accesso es. laurea, diploma, qualifiche prof.) CONSEGUITO NEL TRIENNIO 01/03/2016 - 01/03/2019&quot;;[.$AJ$2]; IF([.F22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2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2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2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22]&lt;&gt;&quot;&quot;;IF([.F222]=&quot;1- REQUISITO PROFESSIONALE (corso abilitante, biennio di pratica commerciale, titoli di studio validi per l'accesso es. laurea, diploma, qualifiche prof.) CONSEGUITO NEL TRIENNIO 01/03/2016 - 01/03/2019&quot;;[.$AJ$2]; IF([.F22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2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2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2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23]&lt;&gt;&quot;&quot;;IF([.F223]=&quot;1- REQUISITO PROFESSIONALE (corso abilitante, biennio di pratica commerciale, titoli di studio validi per l'accesso es. laurea, diploma, qualifiche prof.) CONSEGUITO NEL TRIENNIO 01/03/2016 - 01/03/2019&quot;;[.$AJ$2]; IF([.F22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2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2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2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24]&lt;&gt;&quot;&quot;;IF([.F224]=&quot;1- REQUISITO PROFESSIONALE (corso abilitante, biennio di pratica commerciale, titoli di studio validi per l'accesso es. laurea, diploma, qualifiche prof.) CONSEGUITO NEL TRIENNIO 01/03/2016 - 01/03/2019&quot;;[.$AJ$2]; IF([.F22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2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2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2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25]&lt;&gt;&quot;&quot;;IF([.F225]=&quot;1- REQUISITO PROFESSIONALE (corso abilitante, biennio di pratica commerciale, titoli di studio validi per l'accesso es. laurea, diploma, qualifiche prof.) CONSEGUITO NEL TRIENNIO 01/03/2016 - 01/03/2019&quot;;[.$AJ$2]; IF([.F22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2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2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2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26]&lt;&gt;&quot;&quot;;IF([.F226]=&quot;1- REQUISITO PROFESSIONALE (corso abilitante, biennio di pratica commerciale, titoli di studio validi per l'accesso es. laurea, diploma, qualifiche prof.) CONSEGUITO NEL TRIENNIO 01/03/2016 - 01/03/2019&quot;;[.$AJ$2]; IF([.F22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2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2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2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27]&lt;&gt;&quot;&quot;;IF([.F227]=&quot;1- REQUISITO PROFESSIONALE (corso abilitante, biennio di pratica commerciale, titoli di studio validi per l'accesso es. laurea, diploma, qualifiche prof.) CONSEGUITO NEL TRIENNIO 01/03/2016 - 01/03/2019&quot;;[.$AJ$2]; IF([.F22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2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2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2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28]&lt;&gt;&quot;&quot;;IF([.F228]=&quot;1- REQUISITO PROFESSIONALE (corso abilitante, biennio di pratica commerciale, titoli di studio validi per l'accesso es. laurea, diploma, qualifiche prof.) CONSEGUITO NEL TRIENNIO 01/03/2016 - 01/03/2019&quot;;[.$AJ$2]; IF([.F22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2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2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2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29]&lt;&gt;&quot;&quot;;IF([.F229]=&quot;1- REQUISITO PROFESSIONALE (corso abilitante, biennio di pratica commerciale, titoli di studio validi per l'accesso es. laurea, diploma, qualifiche prof.) CONSEGUITO NEL TRIENNIO 01/03/2016 - 01/03/2019&quot;;[.$AJ$2]; IF([.F22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2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2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2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30]&lt;&gt;&quot;&quot;;IF([.F230]=&quot;1- REQUISITO PROFESSIONALE (corso abilitante, biennio di pratica commerciale, titoli di studio validi per l'accesso es. laurea, diploma, qualifiche prof.) CONSEGUITO NEL TRIENNIO 01/03/2016 - 01/03/2019&quot;;[.$AJ$2]; IF([.F23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3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3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3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31]&lt;&gt;&quot;&quot;;IF([.F231]=&quot;1- REQUISITO PROFESSIONALE (corso abilitante, biennio di pratica commerciale, titoli di studio validi per l'accesso es. laurea, diploma, qualifiche prof.) CONSEGUITO NEL TRIENNIO 01/03/2016 - 01/03/2019&quot;;[.$AJ$2]; IF([.F23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3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3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3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32]&lt;&gt;&quot;&quot;;IF([.F232]=&quot;1- REQUISITO PROFESSIONALE (corso abilitante, biennio di pratica commerciale, titoli di studio validi per l'accesso es. laurea, diploma, qualifiche prof.) CONSEGUITO NEL TRIENNIO 01/03/2016 - 01/03/2019&quot;;[.$AJ$2]; IF([.F23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3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3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3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33]&lt;&gt;&quot;&quot;;IF([.F233]=&quot;1- REQUISITO PROFESSIONALE (corso abilitante, biennio di pratica commerciale, titoli di studio validi per l'accesso es. laurea, diploma, qualifiche prof.) CONSEGUITO NEL TRIENNIO 01/03/2016 - 01/03/2019&quot;;[.$AJ$2]; IF([.F23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3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3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3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34]&lt;&gt;&quot;&quot;;IF([.F234]=&quot;1- REQUISITO PROFESSIONALE (corso abilitante, biennio di pratica commerciale, titoli di studio validi per l'accesso es. laurea, diploma, qualifiche prof.) CONSEGUITO NEL TRIENNIO 01/03/2016 - 01/03/2019&quot;;[.$AJ$2]; IF([.F23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3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3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3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35]&lt;&gt;&quot;&quot;;IF([.F235]=&quot;1- REQUISITO PROFESSIONALE (corso abilitante, biennio di pratica commerciale, titoli di studio validi per l'accesso es. laurea, diploma, qualifiche prof.) CONSEGUITO NEL TRIENNIO 01/03/2016 - 01/03/2019&quot;;[.$AJ$2]; IF([.F23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3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3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3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36]&lt;&gt;&quot;&quot;;IF([.F236]=&quot;1- REQUISITO PROFESSIONALE (corso abilitante, biennio di pratica commerciale, titoli di studio validi per l'accesso es. laurea, diploma, qualifiche prof.) CONSEGUITO NEL TRIENNIO 01/03/2016 - 01/03/2019&quot;;[.$AJ$2]; IF([.F23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3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3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3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37]&lt;&gt;&quot;&quot;;IF([.F237]=&quot;1- REQUISITO PROFESSIONALE (corso abilitante, biennio di pratica commerciale, titoli di studio validi per l'accesso es. laurea, diploma, qualifiche prof.) CONSEGUITO NEL TRIENNIO 01/03/2016 - 01/03/2019&quot;;[.$AJ$2]; IF([.F23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3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3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3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38]&lt;&gt;&quot;&quot;;IF([.F238]=&quot;1- REQUISITO PROFESSIONALE (corso abilitante, biennio di pratica commerciale, titoli di studio validi per l'accesso es. laurea, diploma, qualifiche prof.) CONSEGUITO NEL TRIENNIO 01/03/2016 - 01/03/2019&quot;;[.$AJ$2]; IF([.F23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3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3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3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39]&lt;&gt;&quot;&quot;;IF([.F239]=&quot;1- REQUISITO PROFESSIONALE (corso abilitante, biennio di pratica commerciale, titoli di studio validi per l'accesso es. laurea, diploma, qualifiche prof.) CONSEGUITO NEL TRIENNIO 01/03/2016 - 01/03/2019&quot;;[.$AJ$2]; IF([.F23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3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3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3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40]&lt;&gt;&quot;&quot;;IF([.F240]=&quot;1- REQUISITO PROFESSIONALE (corso abilitante, biennio di pratica commerciale, titoli di studio validi per l'accesso es. laurea, diploma, qualifiche prof.) CONSEGUITO NEL TRIENNIO 01/03/2016 - 01/03/2019&quot;;[.$AJ$2]; IF([.F24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4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4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4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41]&lt;&gt;&quot;&quot;;IF([.F241]=&quot;1- REQUISITO PROFESSIONALE (corso abilitante, biennio di pratica commerciale, titoli di studio validi per l'accesso es. laurea, diploma, qualifiche prof.) CONSEGUITO NEL TRIENNIO 01/03/2016 - 01/03/2019&quot;;[.$AJ$2]; IF([.F24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4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4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4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42]&lt;&gt;&quot;&quot;;IF([.F242]=&quot;1- REQUISITO PROFESSIONALE (corso abilitante, biennio di pratica commerciale, titoli di studio validi per l'accesso es. laurea, diploma, qualifiche prof.) CONSEGUITO NEL TRIENNIO 01/03/2016 - 01/03/2019&quot;;[.$AJ$2]; IF([.F24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4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4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4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43]&lt;&gt;&quot;&quot;;IF([.F243]=&quot;1- REQUISITO PROFESSIONALE (corso abilitante, biennio di pratica commerciale, titoli di studio validi per l'accesso es. laurea, diploma, qualifiche prof.) CONSEGUITO NEL TRIENNIO 01/03/2016 - 01/03/2019&quot;;[.$AJ$2]; IF([.F24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4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4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4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44]&lt;&gt;&quot;&quot;;IF([.F244]=&quot;1- REQUISITO PROFESSIONALE (corso abilitante, biennio di pratica commerciale, titoli di studio validi per l'accesso es. laurea, diploma, qualifiche prof.) CONSEGUITO NEL TRIENNIO 01/03/2016 - 01/03/2019&quot;;[.$AJ$2]; IF([.F24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4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4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4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45]&lt;&gt;&quot;&quot;;IF([.F245]=&quot;1- REQUISITO PROFESSIONALE (corso abilitante, biennio di pratica commerciale, titoli di studio validi per l'accesso es. laurea, diploma, qualifiche prof.) CONSEGUITO NEL TRIENNIO 01/03/2016 - 01/03/2019&quot;;[.$AJ$2]; IF([.F24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4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4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4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46]&lt;&gt;&quot;&quot;;IF([.F246]=&quot;1- REQUISITO PROFESSIONALE (corso abilitante, biennio di pratica commerciale, titoli di studio validi per l'accesso es. laurea, diploma, qualifiche prof.) CONSEGUITO NEL TRIENNIO 01/03/2016 - 01/03/2019&quot;;[.$AJ$2]; IF([.F24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4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4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4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47]&lt;&gt;&quot;&quot;;IF([.F247]=&quot;1- REQUISITO PROFESSIONALE (corso abilitante, biennio di pratica commerciale, titoli di studio validi per l'accesso es. laurea, diploma, qualifiche prof.) CONSEGUITO NEL TRIENNIO 01/03/2016 - 01/03/2019&quot;;[.$AJ$2]; IF([.F24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4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4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4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48]&lt;&gt;&quot;&quot;;IF([.F248]=&quot;1- REQUISITO PROFESSIONALE (corso abilitante, biennio di pratica commerciale, titoli di studio validi per l'accesso es. laurea, diploma, qualifiche prof.) CONSEGUITO NEL TRIENNIO 01/03/2016 - 01/03/2019&quot;;[.$AJ$2]; IF([.F24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4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4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4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49]&lt;&gt;&quot;&quot;;IF([.F249]=&quot;1- REQUISITO PROFESSIONALE (corso abilitante, biennio di pratica commerciale, titoli di studio validi per l'accesso es. laurea, diploma, qualifiche prof.) CONSEGUITO NEL TRIENNIO 01/03/2016 - 01/03/2019&quot;;[.$AJ$2]; IF([.F24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4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4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4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50]&lt;&gt;&quot;&quot;;IF([.F250]=&quot;1- REQUISITO PROFESSIONALE (corso abilitante, biennio di pratica commerciale, titoli di studio validi per l'accesso es. laurea, diploma, qualifiche prof.) CONSEGUITO NEL TRIENNIO 01/03/2016 - 01/03/2019&quot;;[.$AJ$2]; IF([.F25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5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5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5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51]&lt;&gt;&quot;&quot;;IF([.F251]=&quot;1- REQUISITO PROFESSIONALE (corso abilitante, biennio di pratica commerciale, titoli di studio validi per l'accesso es. laurea, diploma, qualifiche prof.) CONSEGUITO NEL TRIENNIO 01/03/2016 - 01/03/2019&quot;;[.$AJ$2]; IF([.F25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5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5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5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52]&lt;&gt;&quot;&quot;;IF([.F252]=&quot;1- REQUISITO PROFESSIONALE (corso abilitante, biennio di pratica commerciale, titoli di studio validi per l'accesso es. laurea, diploma, qualifiche prof.) CONSEGUITO NEL TRIENNIO 01/03/2016 - 01/03/2019&quot;;[.$AJ$2]; IF([.F25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5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5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5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53]&lt;&gt;&quot;&quot;;IF([.F253]=&quot;1- REQUISITO PROFESSIONALE (corso abilitante, biennio di pratica commerciale, titoli di studio validi per l'accesso es. laurea, diploma, qualifiche prof.) CONSEGUITO NEL TRIENNIO 01/03/2016 - 01/03/2019&quot;;[.$AJ$2]; IF([.F25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5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5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5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54]&lt;&gt;&quot;&quot;;IF([.F254]=&quot;1- REQUISITO PROFESSIONALE (corso abilitante, biennio di pratica commerciale, titoli di studio validi per l'accesso es. laurea, diploma, qualifiche prof.) CONSEGUITO NEL TRIENNIO 01/03/2016 - 01/03/2019&quot;;[.$AJ$2]; IF([.F25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5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5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5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55]&lt;&gt;&quot;&quot;;IF([.F255]=&quot;1- REQUISITO PROFESSIONALE (corso abilitante, biennio di pratica commerciale, titoli di studio validi per l'accesso es. laurea, diploma, qualifiche prof.) CONSEGUITO NEL TRIENNIO 01/03/2016 - 01/03/2019&quot;;[.$AJ$2]; IF([.F25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5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5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5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56]&lt;&gt;&quot;&quot;;IF([.F256]=&quot;1- REQUISITO PROFESSIONALE (corso abilitante, biennio di pratica commerciale, titoli di studio validi per l'accesso es. laurea, diploma, qualifiche prof.) CONSEGUITO NEL TRIENNIO 01/03/2016 - 01/03/2019&quot;;[.$AJ$2]; IF([.F25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5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5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5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57]&lt;&gt;&quot;&quot;;IF([.F257]=&quot;1- REQUISITO PROFESSIONALE (corso abilitante, biennio di pratica commerciale, titoli di studio validi per l'accesso es. laurea, diploma, qualifiche prof.) CONSEGUITO NEL TRIENNIO 01/03/2016 - 01/03/2019&quot;;[.$AJ$2]; IF([.F25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5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5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5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58]&lt;&gt;&quot;&quot;;IF([.F258]=&quot;1- REQUISITO PROFESSIONALE (corso abilitante, biennio di pratica commerciale, titoli di studio validi per l'accesso es. laurea, diploma, qualifiche prof.) CONSEGUITO NEL TRIENNIO 01/03/2016 - 01/03/2019&quot;;[.$AJ$2]; IF([.F25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5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5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5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59]&lt;&gt;&quot;&quot;;IF([.F259]=&quot;1- REQUISITO PROFESSIONALE (corso abilitante, biennio di pratica commerciale, titoli di studio validi per l'accesso es. laurea, diploma, qualifiche prof.) CONSEGUITO NEL TRIENNIO 01/03/2016 - 01/03/2019&quot;;[.$AJ$2]; IF([.F25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5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5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5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60]&lt;&gt;&quot;&quot;;IF([.F260]=&quot;1- REQUISITO PROFESSIONALE (corso abilitante, biennio di pratica commerciale, titoli di studio validi per l'accesso es. laurea, diploma, qualifiche prof.) CONSEGUITO NEL TRIENNIO 01/03/2016 - 01/03/2019&quot;;[.$AJ$2]; IF([.F26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6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6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6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61]&lt;&gt;&quot;&quot;;IF([.F261]=&quot;1- REQUISITO PROFESSIONALE (corso abilitante, biennio di pratica commerciale, titoli di studio validi per l'accesso es. laurea, diploma, qualifiche prof.) CONSEGUITO NEL TRIENNIO 01/03/2016 - 01/03/2019&quot;;[.$AJ$2]; IF([.F26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6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6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6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62]&lt;&gt;&quot;&quot;;IF([.F262]=&quot;1- REQUISITO PROFESSIONALE (corso abilitante, biennio di pratica commerciale, titoli di studio validi per l'accesso es. laurea, diploma, qualifiche prof.) CONSEGUITO NEL TRIENNIO 01/03/2016 - 01/03/2019&quot;;[.$AJ$2]; IF([.F26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6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6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6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63]&lt;&gt;&quot;&quot;;IF([.F263]=&quot;1- REQUISITO PROFESSIONALE (corso abilitante, biennio di pratica commerciale, titoli di studio validi per l'accesso es. laurea, diploma, qualifiche prof.) CONSEGUITO NEL TRIENNIO 01/03/2016 - 01/03/2019&quot;;[.$AJ$2]; IF([.F26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6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6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6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64]&lt;&gt;&quot;&quot;;IF([.F264]=&quot;1- REQUISITO PROFESSIONALE (corso abilitante, biennio di pratica commerciale, titoli di studio validi per l'accesso es. laurea, diploma, qualifiche prof.) CONSEGUITO NEL TRIENNIO 01/03/2016 - 01/03/2019&quot;;[.$AJ$2]; IF([.F26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6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6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6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65]&lt;&gt;&quot;&quot;;IF([.F265]=&quot;1- REQUISITO PROFESSIONALE (corso abilitante, biennio di pratica commerciale, titoli di studio validi per l'accesso es. laurea, diploma, qualifiche prof.) CONSEGUITO NEL TRIENNIO 01/03/2016 - 01/03/2019&quot;;[.$AJ$2]; IF([.F26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6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6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6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66]&lt;&gt;&quot;&quot;;IF([.F266]=&quot;1- REQUISITO PROFESSIONALE (corso abilitante, biennio di pratica commerciale, titoli di studio validi per l'accesso es. laurea, diploma, qualifiche prof.) CONSEGUITO NEL TRIENNIO 01/03/2016 - 01/03/2019&quot;;[.$AJ$2]; IF([.F26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6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6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6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67]&lt;&gt;&quot;&quot;;IF([.F267]=&quot;1- REQUISITO PROFESSIONALE (corso abilitante, biennio di pratica commerciale, titoli di studio validi per l'accesso es. laurea, diploma, qualifiche prof.) CONSEGUITO NEL TRIENNIO 01/03/2016 - 01/03/2019&quot;;[.$AJ$2]; IF([.F26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6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6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6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68]&lt;&gt;&quot;&quot;;IF([.F268]=&quot;1- REQUISITO PROFESSIONALE (corso abilitante, biennio di pratica commerciale, titoli di studio validi per l'accesso es. laurea, diploma, qualifiche prof.) CONSEGUITO NEL TRIENNIO 01/03/2016 - 01/03/2019&quot;;[.$AJ$2]; IF([.F26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6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6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6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69]&lt;&gt;&quot;&quot;;IF([.F269]=&quot;1- REQUISITO PROFESSIONALE (corso abilitante, biennio di pratica commerciale, titoli di studio validi per l'accesso es. laurea, diploma, qualifiche prof.) CONSEGUITO NEL TRIENNIO 01/03/2016 - 01/03/2019&quot;;[.$AJ$2]; IF([.F26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6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6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6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70]&lt;&gt;&quot;&quot;;IF([.F270]=&quot;1- REQUISITO PROFESSIONALE (corso abilitante, biennio di pratica commerciale, titoli di studio validi per l'accesso es. laurea, diploma, qualifiche prof.) CONSEGUITO NEL TRIENNIO 01/03/2016 - 01/03/2019&quot;;[.$AJ$2]; IF([.F27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7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7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7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71]&lt;&gt;&quot;&quot;;IF([.F271]=&quot;1- REQUISITO PROFESSIONALE (corso abilitante, biennio di pratica commerciale, titoli di studio validi per l'accesso es. laurea, diploma, qualifiche prof.) CONSEGUITO NEL TRIENNIO 01/03/2016 - 01/03/2019&quot;;[.$AJ$2]; IF([.F27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7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7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7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72]&lt;&gt;&quot;&quot;;IF([.F272]=&quot;1- REQUISITO PROFESSIONALE (corso abilitante, biennio di pratica commerciale, titoli di studio validi per l'accesso es. laurea, diploma, qualifiche prof.) CONSEGUITO NEL TRIENNIO 01/03/2016 - 01/03/2019&quot;;[.$AJ$2]; IF([.F27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7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7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7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73]&lt;&gt;&quot;&quot;;IF([.F273]=&quot;1- REQUISITO PROFESSIONALE (corso abilitante, biennio di pratica commerciale, titoli di studio validi per l'accesso es. laurea, diploma, qualifiche prof.) CONSEGUITO NEL TRIENNIO 01/03/2016 - 01/03/2019&quot;;[.$AJ$2]; IF([.F27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7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7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7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74]&lt;&gt;&quot;&quot;;IF([.F274]=&quot;1- REQUISITO PROFESSIONALE (corso abilitante, biennio di pratica commerciale, titoli di studio validi per l'accesso es. laurea, diploma, qualifiche prof.) CONSEGUITO NEL TRIENNIO 01/03/2016 - 01/03/2019&quot;;[.$AJ$2]; IF([.F27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7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7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7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75]&lt;&gt;&quot;&quot;;IF([.F275]=&quot;1- REQUISITO PROFESSIONALE (corso abilitante, biennio di pratica commerciale, titoli di studio validi per l'accesso es. laurea, diploma, qualifiche prof.) CONSEGUITO NEL TRIENNIO 01/03/2016 - 01/03/2019&quot;;[.$AJ$2]; IF([.F27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7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7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7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76]&lt;&gt;&quot;&quot;;IF([.F276]=&quot;1- REQUISITO PROFESSIONALE (corso abilitante, biennio di pratica commerciale, titoli di studio validi per l'accesso es. laurea, diploma, qualifiche prof.) CONSEGUITO NEL TRIENNIO 01/03/2016 - 01/03/2019&quot;;[.$AJ$2]; IF([.F27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7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7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7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77]&lt;&gt;&quot;&quot;;IF([.F277]=&quot;1- REQUISITO PROFESSIONALE (corso abilitante, biennio di pratica commerciale, titoli di studio validi per l'accesso es. laurea, diploma, qualifiche prof.) CONSEGUITO NEL TRIENNIO 01/03/2016 - 01/03/2019&quot;;[.$AJ$2]; IF([.F27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7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7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7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78]&lt;&gt;&quot;&quot;;IF([.F278]=&quot;1- REQUISITO PROFESSIONALE (corso abilitante, biennio di pratica commerciale, titoli di studio validi per l'accesso es. laurea, diploma, qualifiche prof.) CONSEGUITO NEL TRIENNIO 01/03/2016 - 01/03/2019&quot;;[.$AJ$2]; IF([.F27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7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7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7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79]&lt;&gt;&quot;&quot;;IF([.F279]=&quot;1- REQUISITO PROFESSIONALE (corso abilitante, biennio di pratica commerciale, titoli di studio validi per l'accesso es. laurea, diploma, qualifiche prof.) CONSEGUITO NEL TRIENNIO 01/03/2016 - 01/03/2019&quot;;[.$AJ$2]; IF([.F27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7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7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7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80]&lt;&gt;&quot;&quot;;IF([.F280]=&quot;1- REQUISITO PROFESSIONALE (corso abilitante, biennio di pratica commerciale, titoli di studio validi per l'accesso es. laurea, diploma, qualifiche prof.) CONSEGUITO NEL TRIENNIO 01/03/2016 - 01/03/2019&quot;;[.$AJ$2]; IF([.F28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8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8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8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81]&lt;&gt;&quot;&quot;;IF([.F281]=&quot;1- REQUISITO PROFESSIONALE (corso abilitante, biennio di pratica commerciale, titoli di studio validi per l'accesso es. laurea, diploma, qualifiche prof.) CONSEGUITO NEL TRIENNIO 01/03/2016 - 01/03/2019&quot;;[.$AJ$2]; IF([.F28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8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8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8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82]&lt;&gt;&quot;&quot;;IF([.F282]=&quot;1- REQUISITO PROFESSIONALE (corso abilitante, biennio di pratica commerciale, titoli di studio validi per l'accesso es. laurea, diploma, qualifiche prof.) CONSEGUITO NEL TRIENNIO 01/03/2016 - 01/03/2019&quot;;[.$AJ$2]; IF([.F28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8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8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8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83]&lt;&gt;&quot;&quot;;IF([.F283]=&quot;1- REQUISITO PROFESSIONALE (corso abilitante, biennio di pratica commerciale, titoli di studio validi per l'accesso es. laurea, diploma, qualifiche prof.) CONSEGUITO NEL TRIENNIO 01/03/2016 - 01/03/2019&quot;;[.$AJ$2]; IF([.F28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8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8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8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84]&lt;&gt;&quot;&quot;;IF([.F284]=&quot;1- REQUISITO PROFESSIONALE (corso abilitante, biennio di pratica commerciale, titoli di studio validi per l'accesso es. laurea, diploma, qualifiche prof.) CONSEGUITO NEL TRIENNIO 01/03/2016 - 01/03/2019&quot;;[.$AJ$2]; IF([.F28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8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8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8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85]&lt;&gt;&quot;&quot;;IF([.F285]=&quot;1- REQUISITO PROFESSIONALE (corso abilitante, biennio di pratica commerciale, titoli di studio validi per l'accesso es. laurea, diploma, qualifiche prof.) CONSEGUITO NEL TRIENNIO 01/03/2016 - 01/03/2019&quot;;[.$AJ$2]; IF([.F28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8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8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8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86]&lt;&gt;&quot;&quot;;IF([.F286]=&quot;1- REQUISITO PROFESSIONALE (corso abilitante, biennio di pratica commerciale, titoli di studio validi per l'accesso es. laurea, diploma, qualifiche prof.) CONSEGUITO NEL TRIENNIO 01/03/2016 - 01/03/2019&quot;;[.$AJ$2]; IF([.F28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8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8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8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87]&lt;&gt;&quot;&quot;;IF([.F287]=&quot;1- REQUISITO PROFESSIONALE (corso abilitante, biennio di pratica commerciale, titoli di studio validi per l'accesso es. laurea, diploma, qualifiche prof.) CONSEGUITO NEL TRIENNIO 01/03/2016 - 01/03/2019&quot;;[.$AJ$2]; IF([.F28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8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8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8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88]&lt;&gt;&quot;&quot;;IF([.F288]=&quot;1- REQUISITO PROFESSIONALE (corso abilitante, biennio di pratica commerciale, titoli di studio validi per l'accesso es. laurea, diploma, qualifiche prof.) CONSEGUITO NEL TRIENNIO 01/03/2016 - 01/03/2019&quot;;[.$AJ$2]; IF([.F28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8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8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8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89]&lt;&gt;&quot;&quot;;IF([.F289]=&quot;1- REQUISITO PROFESSIONALE (corso abilitante, biennio di pratica commerciale, titoli di studio validi per l'accesso es. laurea, diploma, qualifiche prof.) CONSEGUITO NEL TRIENNIO 01/03/2016 - 01/03/2019&quot;;[.$AJ$2]; IF([.F28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8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8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8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90]&lt;&gt;&quot;&quot;;IF([.F290]=&quot;1- REQUISITO PROFESSIONALE (corso abilitante, biennio di pratica commerciale, titoli di studio validi per l'accesso es. laurea, diploma, qualifiche prof.) CONSEGUITO NEL TRIENNIO 01/03/2016 - 01/03/2019&quot;;[.$AJ$2]; IF([.F29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9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9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9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91]&lt;&gt;&quot;&quot;;IF([.F291]=&quot;1- REQUISITO PROFESSIONALE (corso abilitante, biennio di pratica commerciale, titoli di studio validi per l'accesso es. laurea, diploma, qualifiche prof.) CONSEGUITO NEL TRIENNIO 01/03/2016 - 01/03/2019&quot;;[.$AJ$2]; IF([.F29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9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9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9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92]&lt;&gt;&quot;&quot;;IF([.F292]=&quot;1- REQUISITO PROFESSIONALE (corso abilitante, biennio di pratica commerciale, titoli di studio validi per l'accesso es. laurea, diploma, qualifiche prof.) CONSEGUITO NEL TRIENNIO 01/03/2016 - 01/03/2019&quot;;[.$AJ$2]; IF([.F29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9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9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9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93]&lt;&gt;&quot;&quot;;IF([.F293]=&quot;1- REQUISITO PROFESSIONALE (corso abilitante, biennio di pratica commerciale, titoli di studio validi per l'accesso es. laurea, diploma, qualifiche prof.) CONSEGUITO NEL TRIENNIO 01/03/2016 - 01/03/2019&quot;;[.$AJ$2]; IF([.F29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9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9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9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94]&lt;&gt;&quot;&quot;;IF([.F294]=&quot;1- REQUISITO PROFESSIONALE (corso abilitante, biennio di pratica commerciale, titoli di studio validi per l'accesso es. laurea, diploma, qualifiche prof.) CONSEGUITO NEL TRIENNIO 01/03/2016 - 01/03/2019&quot;;[.$AJ$2]; IF([.F29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9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9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9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95]&lt;&gt;&quot;&quot;;IF([.F295]=&quot;1- REQUISITO PROFESSIONALE (corso abilitante, biennio di pratica commerciale, titoli di studio validi per l'accesso es. laurea, diploma, qualifiche prof.) CONSEGUITO NEL TRIENNIO 01/03/2016 - 01/03/2019&quot;;[.$AJ$2]; IF([.F29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9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9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9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96]&lt;&gt;&quot;&quot;;IF([.F296]=&quot;1- REQUISITO PROFESSIONALE (corso abilitante, biennio di pratica commerciale, titoli di studio validi per l'accesso es. laurea, diploma, qualifiche prof.) CONSEGUITO NEL TRIENNIO 01/03/2016 - 01/03/2019&quot;;[.$AJ$2]; IF([.F29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9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9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9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97]&lt;&gt;&quot;&quot;;IF([.F297]=&quot;1- REQUISITO PROFESSIONALE (corso abilitante, biennio di pratica commerciale, titoli di studio validi per l'accesso es. laurea, diploma, qualifiche prof.) CONSEGUITO NEL TRIENNIO 01/03/2016 - 01/03/2019&quot;;[.$AJ$2]; IF([.F29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9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9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9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98]&lt;&gt;&quot;&quot;;IF([.F298]=&quot;1- REQUISITO PROFESSIONALE (corso abilitante, biennio di pratica commerciale, titoli di studio validi per l'accesso es. laurea, diploma, qualifiche prof.) CONSEGUITO NEL TRIENNIO 01/03/2016 - 01/03/2019&quot;;[.$AJ$2]; IF([.F29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9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9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9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299]&lt;&gt;&quot;&quot;;IF([.F299]=&quot;1- REQUISITO PROFESSIONALE (corso abilitante, biennio di pratica commerciale, titoli di studio validi per l'accesso es. laurea, diploma, qualifiche prof.) CONSEGUITO NEL TRIENNIO 01/03/2016 - 01/03/2019&quot;;[.$AJ$2]; IF([.F29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29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29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29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00]&lt;&gt;&quot;&quot;;IF([.F300]=&quot;1- REQUISITO PROFESSIONALE (corso abilitante, biennio di pratica commerciale, titoli di studio validi per l'accesso es. laurea, diploma, qualifiche prof.) CONSEGUITO NEL TRIENNIO 01/03/2016 - 01/03/2019&quot;;[.$AJ$2]; IF([.F30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0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0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0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01]&lt;&gt;&quot;&quot;;IF([.F301]=&quot;1- REQUISITO PROFESSIONALE (corso abilitante, biennio di pratica commerciale, titoli di studio validi per l'accesso es. laurea, diploma, qualifiche prof.) CONSEGUITO NEL TRIENNIO 01/03/2016 - 01/03/2019&quot;;[.$AJ$2]; IF([.F30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0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0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0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02]&lt;&gt;&quot;&quot;;IF([.F302]=&quot;1- REQUISITO PROFESSIONALE (corso abilitante, biennio di pratica commerciale, titoli di studio validi per l'accesso es. laurea, diploma, qualifiche prof.) CONSEGUITO NEL TRIENNIO 01/03/2016 - 01/03/2019&quot;;[.$AJ$2]; IF([.F30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0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0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0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03]&lt;&gt;&quot;&quot;;IF([.F303]=&quot;1- REQUISITO PROFESSIONALE (corso abilitante, biennio di pratica commerciale, titoli di studio validi per l'accesso es. laurea, diploma, qualifiche prof.) CONSEGUITO NEL TRIENNIO 01/03/2016 - 01/03/2019&quot;;[.$AJ$2]; IF([.F30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0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0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0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04]&lt;&gt;&quot;&quot;;IF([.F304]=&quot;1- REQUISITO PROFESSIONALE (corso abilitante, biennio di pratica commerciale, titoli di studio validi per l'accesso es. laurea, diploma, qualifiche prof.) CONSEGUITO NEL TRIENNIO 01/03/2016 - 01/03/2019&quot;;[.$AJ$2]; IF([.F30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0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0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0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05]&lt;&gt;&quot;&quot;;IF([.F305]=&quot;1- REQUISITO PROFESSIONALE (corso abilitante, biennio di pratica commerciale, titoli di studio validi per l'accesso es. laurea, diploma, qualifiche prof.) CONSEGUITO NEL TRIENNIO 01/03/2016 - 01/03/2019&quot;;[.$AJ$2]; IF([.F30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0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0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0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06]&lt;&gt;&quot;&quot;;IF([.F306]=&quot;1- REQUISITO PROFESSIONALE (corso abilitante, biennio di pratica commerciale, titoli di studio validi per l'accesso es. laurea, diploma, qualifiche prof.) CONSEGUITO NEL TRIENNIO 01/03/2016 - 01/03/2019&quot;;[.$AJ$2]; IF([.F30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0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0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0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07]&lt;&gt;&quot;&quot;;IF([.F307]=&quot;1- REQUISITO PROFESSIONALE (corso abilitante, biennio di pratica commerciale, titoli di studio validi per l'accesso es. laurea, diploma, qualifiche prof.) CONSEGUITO NEL TRIENNIO 01/03/2016 - 01/03/2019&quot;;[.$AJ$2]; IF([.F30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0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0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0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08]&lt;&gt;&quot;&quot;;IF([.F308]=&quot;1- REQUISITO PROFESSIONALE (corso abilitante, biennio di pratica commerciale, titoli di studio validi per l'accesso es. laurea, diploma, qualifiche prof.) CONSEGUITO NEL TRIENNIO 01/03/2016 - 01/03/2019&quot;;[.$AJ$2]; IF([.F30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0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0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0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09]&lt;&gt;&quot;&quot;;IF([.F309]=&quot;1- REQUISITO PROFESSIONALE (corso abilitante, biennio di pratica commerciale, titoli di studio validi per l'accesso es. laurea, diploma, qualifiche prof.) CONSEGUITO NEL TRIENNIO 01/03/2016 - 01/03/2019&quot;;[.$AJ$2]; IF([.F30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0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0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0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10]&lt;&gt;&quot;&quot;;IF([.F310]=&quot;1- REQUISITO PROFESSIONALE (corso abilitante, biennio di pratica commerciale, titoli di studio validi per l'accesso es. laurea, diploma, qualifiche prof.) CONSEGUITO NEL TRIENNIO 01/03/2016 - 01/03/2019&quot;;[.$AJ$2]; IF([.F31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1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1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1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11]&lt;&gt;&quot;&quot;;IF([.F311]=&quot;1- REQUISITO PROFESSIONALE (corso abilitante, biennio di pratica commerciale, titoli di studio validi per l'accesso es. laurea, diploma, qualifiche prof.) CONSEGUITO NEL TRIENNIO 01/03/2016 - 01/03/2019&quot;;[.$AJ$2]; IF([.F31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1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1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1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12]&lt;&gt;&quot;&quot;;IF([.F312]=&quot;1- REQUISITO PROFESSIONALE (corso abilitante, biennio di pratica commerciale, titoli di studio validi per l'accesso es. laurea, diploma, qualifiche prof.) CONSEGUITO NEL TRIENNIO 01/03/2016 - 01/03/2019&quot;;[.$AJ$2]; IF([.F31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1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1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1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13]&lt;&gt;&quot;&quot;;IF([.F313]=&quot;1- REQUISITO PROFESSIONALE (corso abilitante, biennio di pratica commerciale, titoli di studio validi per l'accesso es. laurea, diploma, qualifiche prof.) CONSEGUITO NEL TRIENNIO 01/03/2016 - 01/03/2019&quot;;[.$AJ$2]; IF([.F31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1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1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1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14]&lt;&gt;&quot;&quot;;IF([.F314]=&quot;1- REQUISITO PROFESSIONALE (corso abilitante, biennio di pratica commerciale, titoli di studio validi per l'accesso es. laurea, diploma, qualifiche prof.) CONSEGUITO NEL TRIENNIO 01/03/2016 - 01/03/2019&quot;;[.$AJ$2]; IF([.F31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1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1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1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15]&lt;&gt;&quot;&quot;;IF([.F315]=&quot;1- REQUISITO PROFESSIONALE (corso abilitante, biennio di pratica commerciale, titoli di studio validi per l'accesso es. laurea, diploma, qualifiche prof.) CONSEGUITO NEL TRIENNIO 01/03/2016 - 01/03/2019&quot;;[.$AJ$2]; IF([.F31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1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1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1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16]&lt;&gt;&quot;&quot;;IF([.F316]=&quot;1- REQUISITO PROFESSIONALE (corso abilitante, biennio di pratica commerciale, titoli di studio validi per l'accesso es. laurea, diploma, qualifiche prof.) CONSEGUITO NEL TRIENNIO 01/03/2016 - 01/03/2019&quot;;[.$AJ$2]; IF([.F31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1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1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1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17]&lt;&gt;&quot;&quot;;IF([.F317]=&quot;1- REQUISITO PROFESSIONALE (corso abilitante, biennio di pratica commerciale, titoli di studio validi per l'accesso es. laurea, diploma, qualifiche prof.) CONSEGUITO NEL TRIENNIO 01/03/2016 - 01/03/2019&quot;;[.$AJ$2]; IF([.F31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1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1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1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18]&lt;&gt;&quot;&quot;;IF([.F318]=&quot;1- REQUISITO PROFESSIONALE (corso abilitante, biennio di pratica commerciale, titoli di studio validi per l'accesso es. laurea, diploma, qualifiche prof.) CONSEGUITO NEL TRIENNIO 01/03/2016 - 01/03/2019&quot;;[.$AJ$2]; IF([.F31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1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1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1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19]&lt;&gt;&quot;&quot;;IF([.F319]=&quot;1- REQUISITO PROFESSIONALE (corso abilitante, biennio di pratica commerciale, titoli di studio validi per l'accesso es. laurea, diploma, qualifiche prof.) CONSEGUITO NEL TRIENNIO 01/03/2016 - 01/03/2019&quot;;[.$AJ$2]; IF([.F31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1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1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1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20]&lt;&gt;&quot;&quot;;IF([.F320]=&quot;1- REQUISITO PROFESSIONALE (corso abilitante, biennio di pratica commerciale, titoli di studio validi per l'accesso es. laurea, diploma, qualifiche prof.) CONSEGUITO NEL TRIENNIO 01/03/2016 - 01/03/2019&quot;;[.$AJ$2]; IF([.F32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2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2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2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21]&lt;&gt;&quot;&quot;;IF([.F321]=&quot;1- REQUISITO PROFESSIONALE (corso abilitante, biennio di pratica commerciale, titoli di studio validi per l'accesso es. laurea, diploma, qualifiche prof.) CONSEGUITO NEL TRIENNIO 01/03/2016 - 01/03/2019&quot;;[.$AJ$2]; IF([.F32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2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2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2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22]&lt;&gt;&quot;&quot;;IF([.F322]=&quot;1- REQUISITO PROFESSIONALE (corso abilitante, biennio di pratica commerciale, titoli di studio validi per l'accesso es. laurea, diploma, qualifiche prof.) CONSEGUITO NEL TRIENNIO 01/03/2016 - 01/03/2019&quot;;[.$AJ$2]; IF([.F32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2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2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2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23]&lt;&gt;&quot;&quot;;IF([.F323]=&quot;1- REQUISITO PROFESSIONALE (corso abilitante, biennio di pratica commerciale, titoli di studio validi per l'accesso es. laurea, diploma, qualifiche prof.) CONSEGUITO NEL TRIENNIO 01/03/2016 - 01/03/2019&quot;;[.$AJ$2]; IF([.F32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2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2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2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24]&lt;&gt;&quot;&quot;;IF([.F324]=&quot;1- REQUISITO PROFESSIONALE (corso abilitante, biennio di pratica commerciale, titoli di studio validi per l'accesso es. laurea, diploma, qualifiche prof.) CONSEGUITO NEL TRIENNIO 01/03/2016 - 01/03/2019&quot;;[.$AJ$2]; IF([.F32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2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2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2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25]&lt;&gt;&quot;&quot;;IF([.F325]=&quot;1- REQUISITO PROFESSIONALE (corso abilitante, biennio di pratica commerciale, titoli di studio validi per l'accesso es. laurea, diploma, qualifiche prof.) CONSEGUITO NEL TRIENNIO 01/03/2016 - 01/03/2019&quot;;[.$AJ$2]; IF([.F32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2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2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2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26]&lt;&gt;&quot;&quot;;IF([.F326]=&quot;1- REQUISITO PROFESSIONALE (corso abilitante, biennio di pratica commerciale, titoli di studio validi per l'accesso es. laurea, diploma, qualifiche prof.) CONSEGUITO NEL TRIENNIO 01/03/2016 - 01/03/2019&quot;;[.$AJ$2]; IF([.F32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2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2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2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27]&lt;&gt;&quot;&quot;;IF([.F327]=&quot;1- REQUISITO PROFESSIONALE (corso abilitante, biennio di pratica commerciale, titoli di studio validi per l'accesso es. laurea, diploma, qualifiche prof.) CONSEGUITO NEL TRIENNIO 01/03/2016 - 01/03/2019&quot;;[.$AJ$2]; IF([.F32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2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2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2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28]&lt;&gt;&quot;&quot;;IF([.F328]=&quot;1- REQUISITO PROFESSIONALE (corso abilitante, biennio di pratica commerciale, titoli di studio validi per l'accesso es. laurea, diploma, qualifiche prof.) CONSEGUITO NEL TRIENNIO 01/03/2016 - 01/03/2019&quot;;[.$AJ$2]; IF([.F32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2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2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2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29]&lt;&gt;&quot;&quot;;IF([.F329]=&quot;1- REQUISITO PROFESSIONALE (corso abilitante, biennio di pratica commerciale, titoli di studio validi per l'accesso es. laurea, diploma, qualifiche prof.) CONSEGUITO NEL TRIENNIO 01/03/2016 - 01/03/2019&quot;;[.$AJ$2]; IF([.F32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2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2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2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30]&lt;&gt;&quot;&quot;;IF([.F330]=&quot;1- REQUISITO PROFESSIONALE (corso abilitante, biennio di pratica commerciale, titoli di studio validi per l'accesso es. laurea, diploma, qualifiche prof.) CONSEGUITO NEL TRIENNIO 01/03/2016 - 01/03/2019&quot;;[.$AJ$2]; IF([.F33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3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3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3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31]&lt;&gt;&quot;&quot;;IF([.F331]=&quot;1- REQUISITO PROFESSIONALE (corso abilitante, biennio di pratica commerciale, titoli di studio validi per l'accesso es. laurea, diploma, qualifiche prof.) CONSEGUITO NEL TRIENNIO 01/03/2016 - 01/03/2019&quot;;[.$AJ$2]; IF([.F33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3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3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3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32]&lt;&gt;&quot;&quot;;IF([.F332]=&quot;1- REQUISITO PROFESSIONALE (corso abilitante, biennio di pratica commerciale, titoli di studio validi per l'accesso es. laurea, diploma, qualifiche prof.) CONSEGUITO NEL TRIENNIO 01/03/2016 - 01/03/2019&quot;;[.$AJ$2]; IF([.F33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3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3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3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33]&lt;&gt;&quot;&quot;;IF([.F333]=&quot;1- REQUISITO PROFESSIONALE (corso abilitante, biennio di pratica commerciale, titoli di studio validi per l'accesso es. laurea, diploma, qualifiche prof.) CONSEGUITO NEL TRIENNIO 01/03/2016 - 01/03/2019&quot;;[.$AJ$2]; IF([.F33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3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3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3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34]&lt;&gt;&quot;&quot;;IF([.F334]=&quot;1- REQUISITO PROFESSIONALE (corso abilitante, biennio di pratica commerciale, titoli di studio validi per l'accesso es. laurea, diploma, qualifiche prof.) CONSEGUITO NEL TRIENNIO 01/03/2016 - 01/03/2019&quot;;[.$AJ$2]; IF([.F33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3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3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3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35]&lt;&gt;&quot;&quot;;IF([.F335]=&quot;1- REQUISITO PROFESSIONALE (corso abilitante, biennio di pratica commerciale, titoli di studio validi per l'accesso es. laurea, diploma, qualifiche prof.) CONSEGUITO NEL TRIENNIO 01/03/2016 - 01/03/2019&quot;;[.$AJ$2]; IF([.F33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3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3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3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36]&lt;&gt;&quot;&quot;;IF([.F336]=&quot;1- REQUISITO PROFESSIONALE (corso abilitante, biennio di pratica commerciale, titoli di studio validi per l'accesso es. laurea, diploma, qualifiche prof.) CONSEGUITO NEL TRIENNIO 01/03/2016 - 01/03/2019&quot;;[.$AJ$2]; IF([.F33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3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3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3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37]&lt;&gt;&quot;&quot;;IF([.F337]=&quot;1- REQUISITO PROFESSIONALE (corso abilitante, biennio di pratica commerciale, titoli di studio validi per l'accesso es. laurea, diploma, qualifiche prof.) CONSEGUITO NEL TRIENNIO 01/03/2016 - 01/03/2019&quot;;[.$AJ$2]; IF([.F33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3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3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3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38]&lt;&gt;&quot;&quot;;IF([.F338]=&quot;1- REQUISITO PROFESSIONALE (corso abilitante, biennio di pratica commerciale, titoli di studio validi per l'accesso es. laurea, diploma, qualifiche prof.) CONSEGUITO NEL TRIENNIO 01/03/2016 - 01/03/2019&quot;;[.$AJ$2]; IF([.F33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3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3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3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39]&lt;&gt;&quot;&quot;;IF([.F339]=&quot;1- REQUISITO PROFESSIONALE (corso abilitante, biennio di pratica commerciale, titoli di studio validi per l'accesso es. laurea, diploma, qualifiche prof.) CONSEGUITO NEL TRIENNIO 01/03/2016 - 01/03/2019&quot;;[.$AJ$2]; IF([.F33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3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3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3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40]&lt;&gt;&quot;&quot;;IF([.F340]=&quot;1- REQUISITO PROFESSIONALE (corso abilitante, biennio di pratica commerciale, titoli di studio validi per l'accesso es. laurea, diploma, qualifiche prof.) CONSEGUITO NEL TRIENNIO 01/03/2016 - 01/03/2019&quot;;[.$AJ$2]; IF([.F34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4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4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4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41]&lt;&gt;&quot;&quot;;IF([.F341]=&quot;1- REQUISITO PROFESSIONALE (corso abilitante, biennio di pratica commerciale, titoli di studio validi per l'accesso es. laurea, diploma, qualifiche prof.) CONSEGUITO NEL TRIENNIO 01/03/2016 - 01/03/2019&quot;;[.$AJ$2]; IF([.F34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4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4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4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42]&lt;&gt;&quot;&quot;;IF([.F342]=&quot;1- REQUISITO PROFESSIONALE (corso abilitante, biennio di pratica commerciale, titoli di studio validi per l'accesso es. laurea, diploma, qualifiche prof.) CONSEGUITO NEL TRIENNIO 01/03/2016 - 01/03/2019&quot;;[.$AJ$2]; IF([.F34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4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4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4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43]&lt;&gt;&quot;&quot;;IF([.F343]=&quot;1- REQUISITO PROFESSIONALE (corso abilitante, biennio di pratica commerciale, titoli di studio validi per l'accesso es. laurea, diploma, qualifiche prof.) CONSEGUITO NEL TRIENNIO 01/03/2016 - 01/03/2019&quot;;[.$AJ$2]; IF([.F34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4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4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4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44]&lt;&gt;&quot;&quot;;IF([.F344]=&quot;1- REQUISITO PROFESSIONALE (corso abilitante, biennio di pratica commerciale, titoli di studio validi per l'accesso es. laurea, diploma, qualifiche prof.) CONSEGUITO NEL TRIENNIO 01/03/2016 - 01/03/2019&quot;;[.$AJ$2]; IF([.F34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4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4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4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45]&lt;&gt;&quot;&quot;;IF([.F345]=&quot;1- REQUISITO PROFESSIONALE (corso abilitante, biennio di pratica commerciale, titoli di studio validi per l'accesso es. laurea, diploma, qualifiche prof.) CONSEGUITO NEL TRIENNIO 01/03/2016 - 01/03/2019&quot;;[.$AJ$2]; IF([.F34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4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4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4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46]&lt;&gt;&quot;&quot;;IF([.F346]=&quot;1- REQUISITO PROFESSIONALE (corso abilitante, biennio di pratica commerciale, titoli di studio validi per l'accesso es. laurea, diploma, qualifiche prof.) CONSEGUITO NEL TRIENNIO 01/03/2016 - 01/03/2019&quot;;[.$AJ$2]; IF([.F34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4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4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4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47]&lt;&gt;&quot;&quot;;IF([.F347]=&quot;1- REQUISITO PROFESSIONALE (corso abilitante, biennio di pratica commerciale, titoli di studio validi per l'accesso es. laurea, diploma, qualifiche prof.) CONSEGUITO NEL TRIENNIO 01/03/2016 - 01/03/2019&quot;;[.$AJ$2]; IF([.F34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4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4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4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48]&lt;&gt;&quot;&quot;;IF([.F348]=&quot;1- REQUISITO PROFESSIONALE (corso abilitante, biennio di pratica commerciale, titoli di studio validi per l'accesso es. laurea, diploma, qualifiche prof.) CONSEGUITO NEL TRIENNIO 01/03/2016 - 01/03/2019&quot;;[.$AJ$2]; IF([.F34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4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4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4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49]&lt;&gt;&quot;&quot;;IF([.F349]=&quot;1- REQUISITO PROFESSIONALE (corso abilitante, biennio di pratica commerciale, titoli di studio validi per l'accesso es. laurea, diploma, qualifiche prof.) CONSEGUITO NEL TRIENNIO 01/03/2016 - 01/03/2019&quot;;[.$AJ$2]; IF([.F34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4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4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4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50]&lt;&gt;&quot;&quot;;IF([.F350]=&quot;1- REQUISITO PROFESSIONALE (corso abilitante, biennio di pratica commerciale, titoli di studio validi per l'accesso es. laurea, diploma, qualifiche prof.) CONSEGUITO NEL TRIENNIO 01/03/2016 - 01/03/2019&quot;;[.$AJ$2]; IF([.F35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5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5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5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51]&lt;&gt;&quot;&quot;;IF([.F351]=&quot;1- REQUISITO PROFESSIONALE (corso abilitante, biennio di pratica commerciale, titoli di studio validi per l'accesso es. laurea, diploma, qualifiche prof.) CONSEGUITO NEL TRIENNIO 01/03/2016 - 01/03/2019&quot;;[.$AJ$2]; IF([.F35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5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5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5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52]&lt;&gt;&quot;&quot;;IF([.F352]=&quot;1- REQUISITO PROFESSIONALE (corso abilitante, biennio di pratica commerciale, titoli di studio validi per l'accesso es. laurea, diploma, qualifiche prof.) CONSEGUITO NEL TRIENNIO 01/03/2016 - 01/03/2019&quot;;[.$AJ$2]; IF([.F35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5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5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5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53]&lt;&gt;&quot;&quot;;IF([.F353]=&quot;1- REQUISITO PROFESSIONALE (corso abilitante, biennio di pratica commerciale, titoli di studio validi per l'accesso es. laurea, diploma, qualifiche prof.) CONSEGUITO NEL TRIENNIO 01/03/2016 - 01/03/2019&quot;;[.$AJ$2]; IF([.F35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5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5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5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54]&lt;&gt;&quot;&quot;;IF([.F354]=&quot;1- REQUISITO PROFESSIONALE (corso abilitante, biennio di pratica commerciale, titoli di studio validi per l'accesso es. laurea, diploma, qualifiche prof.) CONSEGUITO NEL TRIENNIO 01/03/2016 - 01/03/2019&quot;;[.$AJ$2]; IF([.F35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5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5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5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55]&lt;&gt;&quot;&quot;;IF([.F355]=&quot;1- REQUISITO PROFESSIONALE (corso abilitante, biennio di pratica commerciale, titoli di studio validi per l'accesso es. laurea, diploma, qualifiche prof.) CONSEGUITO NEL TRIENNIO 01/03/2016 - 01/03/2019&quot;;[.$AJ$2]; IF([.F35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5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5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5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56]&lt;&gt;&quot;&quot;;IF([.F356]=&quot;1- REQUISITO PROFESSIONALE (corso abilitante, biennio di pratica commerciale, titoli di studio validi per l'accesso es. laurea, diploma, qualifiche prof.) CONSEGUITO NEL TRIENNIO 01/03/2016 - 01/03/2019&quot;;[.$AJ$2]; IF([.F35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5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5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5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57]&lt;&gt;&quot;&quot;;IF([.F357]=&quot;1- REQUISITO PROFESSIONALE (corso abilitante, biennio di pratica commerciale, titoli di studio validi per l'accesso es. laurea, diploma, qualifiche prof.) CONSEGUITO NEL TRIENNIO 01/03/2016 - 01/03/2019&quot;;[.$AJ$2]; IF([.F35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5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5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5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58]&lt;&gt;&quot;&quot;;IF([.F358]=&quot;1- REQUISITO PROFESSIONALE (corso abilitante, biennio di pratica commerciale, titoli di studio validi per l'accesso es. laurea, diploma, qualifiche prof.) CONSEGUITO NEL TRIENNIO 01/03/2016 - 01/03/2019&quot;;[.$AJ$2]; IF([.F35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5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5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5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59]&lt;&gt;&quot;&quot;;IF([.F359]=&quot;1- REQUISITO PROFESSIONALE (corso abilitante, biennio di pratica commerciale, titoli di studio validi per l'accesso es. laurea, diploma, qualifiche prof.) CONSEGUITO NEL TRIENNIO 01/03/2016 - 01/03/2019&quot;;[.$AJ$2]; IF([.F35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5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5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5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60]&lt;&gt;&quot;&quot;;IF([.F360]=&quot;1- REQUISITO PROFESSIONALE (corso abilitante, biennio di pratica commerciale, titoli di studio validi per l'accesso es. laurea, diploma, qualifiche prof.) CONSEGUITO NEL TRIENNIO 01/03/2016 - 01/03/2019&quot;;[.$AJ$2]; IF([.F36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6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6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6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61]&lt;&gt;&quot;&quot;;IF([.F361]=&quot;1- REQUISITO PROFESSIONALE (corso abilitante, biennio di pratica commerciale, titoli di studio validi per l'accesso es. laurea, diploma, qualifiche prof.) CONSEGUITO NEL TRIENNIO 01/03/2016 - 01/03/2019&quot;;[.$AJ$2]; IF([.F36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6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6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6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62]&lt;&gt;&quot;&quot;;IF([.F362]=&quot;1- REQUISITO PROFESSIONALE (corso abilitante, biennio di pratica commerciale, titoli di studio validi per l'accesso es. laurea, diploma, qualifiche prof.) CONSEGUITO NEL TRIENNIO 01/03/2016 - 01/03/2019&quot;;[.$AJ$2]; IF([.F36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6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6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6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63]&lt;&gt;&quot;&quot;;IF([.F363]=&quot;1- REQUISITO PROFESSIONALE (corso abilitante, biennio di pratica commerciale, titoli di studio validi per l'accesso es. laurea, diploma, qualifiche prof.) CONSEGUITO NEL TRIENNIO 01/03/2016 - 01/03/2019&quot;;[.$AJ$2]; IF([.F36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6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6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6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64]&lt;&gt;&quot;&quot;;IF([.F364]=&quot;1- REQUISITO PROFESSIONALE (corso abilitante, biennio di pratica commerciale, titoli di studio validi per l'accesso es. laurea, diploma, qualifiche prof.) CONSEGUITO NEL TRIENNIO 01/03/2016 - 01/03/2019&quot;;[.$AJ$2]; IF([.F36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6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6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6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65]&lt;&gt;&quot;&quot;;IF([.F365]=&quot;1- REQUISITO PROFESSIONALE (corso abilitante, biennio di pratica commerciale, titoli di studio validi per l'accesso es. laurea, diploma, qualifiche prof.) CONSEGUITO NEL TRIENNIO 01/03/2016 - 01/03/2019&quot;;[.$AJ$2]; IF([.F36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6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6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6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66]&lt;&gt;&quot;&quot;;IF([.F366]=&quot;1- REQUISITO PROFESSIONALE (corso abilitante, biennio di pratica commerciale, titoli di studio validi per l'accesso es. laurea, diploma, qualifiche prof.) CONSEGUITO NEL TRIENNIO 01/03/2016 - 01/03/2019&quot;;[.$AJ$2]; IF([.F36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6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6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6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67]&lt;&gt;&quot;&quot;;IF([.F367]=&quot;1- REQUISITO PROFESSIONALE (corso abilitante, biennio di pratica commerciale, titoli di studio validi per l'accesso es. laurea, diploma, qualifiche prof.) CONSEGUITO NEL TRIENNIO 01/03/2016 - 01/03/2019&quot;;[.$AJ$2]; IF([.F36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6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6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6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68]&lt;&gt;&quot;&quot;;IF([.F368]=&quot;1- REQUISITO PROFESSIONALE (corso abilitante, biennio di pratica commerciale, titoli di studio validi per l'accesso es. laurea, diploma, qualifiche prof.) CONSEGUITO NEL TRIENNIO 01/03/2016 - 01/03/2019&quot;;[.$AJ$2]; IF([.F36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6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6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6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69]&lt;&gt;&quot;&quot;;IF([.F369]=&quot;1- REQUISITO PROFESSIONALE (corso abilitante, biennio di pratica commerciale, titoli di studio validi per l'accesso es. laurea, diploma, qualifiche prof.) CONSEGUITO NEL TRIENNIO 01/03/2016 - 01/03/2019&quot;;[.$AJ$2]; IF([.F36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6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6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6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70]&lt;&gt;&quot;&quot;;IF([.F370]=&quot;1- REQUISITO PROFESSIONALE (corso abilitante, biennio di pratica commerciale, titoli di studio validi per l'accesso es. laurea, diploma, qualifiche prof.) CONSEGUITO NEL TRIENNIO 01/03/2016 - 01/03/2019&quot;;[.$AJ$2]; IF([.F37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7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7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7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71]&lt;&gt;&quot;&quot;;IF([.F371]=&quot;1- REQUISITO PROFESSIONALE (corso abilitante, biennio di pratica commerciale, titoli di studio validi per l'accesso es. laurea, diploma, qualifiche prof.) CONSEGUITO NEL TRIENNIO 01/03/2016 - 01/03/2019&quot;;[.$AJ$2]; IF([.F37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7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7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7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72]&lt;&gt;&quot;&quot;;IF([.F372]=&quot;1- REQUISITO PROFESSIONALE (corso abilitante, biennio di pratica commerciale, titoli di studio validi per l'accesso es. laurea, diploma, qualifiche prof.) CONSEGUITO NEL TRIENNIO 01/03/2016 - 01/03/2019&quot;;[.$AJ$2]; IF([.F37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7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7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7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73]&lt;&gt;&quot;&quot;;IF([.F373]=&quot;1- REQUISITO PROFESSIONALE (corso abilitante, biennio di pratica commerciale, titoli di studio validi per l'accesso es. laurea, diploma, qualifiche prof.) CONSEGUITO NEL TRIENNIO 01/03/2016 - 01/03/2019&quot;;[.$AJ$2]; IF([.F37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7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7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7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74]&lt;&gt;&quot;&quot;;IF([.F374]=&quot;1- REQUISITO PROFESSIONALE (corso abilitante, biennio di pratica commerciale, titoli di studio validi per l'accesso es. laurea, diploma, qualifiche prof.) CONSEGUITO NEL TRIENNIO 01/03/2016 - 01/03/2019&quot;;[.$AJ$2]; IF([.F37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7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7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7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75]&lt;&gt;&quot;&quot;;IF([.F375]=&quot;1- REQUISITO PROFESSIONALE (corso abilitante, biennio di pratica commerciale, titoli di studio validi per l'accesso es. laurea, diploma, qualifiche prof.) CONSEGUITO NEL TRIENNIO 01/03/2016 - 01/03/2019&quot;;[.$AJ$2]; IF([.F37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7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7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7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76]&lt;&gt;&quot;&quot;;IF([.F376]=&quot;1- REQUISITO PROFESSIONALE (corso abilitante, biennio di pratica commerciale, titoli di studio validi per l'accesso es. laurea, diploma, qualifiche prof.) CONSEGUITO NEL TRIENNIO 01/03/2016 - 01/03/2019&quot;;[.$AJ$2]; IF([.F37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7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7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7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77]&lt;&gt;&quot;&quot;;IF([.F377]=&quot;1- REQUISITO PROFESSIONALE (corso abilitante, biennio di pratica commerciale, titoli di studio validi per l'accesso es. laurea, diploma, qualifiche prof.) CONSEGUITO NEL TRIENNIO 01/03/2016 - 01/03/2019&quot;;[.$AJ$2]; IF([.F37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7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7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7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78]&lt;&gt;&quot;&quot;;IF([.F378]=&quot;1- REQUISITO PROFESSIONALE (corso abilitante, biennio di pratica commerciale, titoli di studio validi per l'accesso es. laurea, diploma, qualifiche prof.) CONSEGUITO NEL TRIENNIO 01/03/2016 - 01/03/2019&quot;;[.$AJ$2]; IF([.F37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7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7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7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79]&lt;&gt;&quot;&quot;;IF([.F379]=&quot;1- REQUISITO PROFESSIONALE (corso abilitante, biennio di pratica commerciale, titoli di studio validi per l'accesso es. laurea, diploma, qualifiche prof.) CONSEGUITO NEL TRIENNIO 01/03/2016 - 01/03/2019&quot;;[.$AJ$2]; IF([.F37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7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7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7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80]&lt;&gt;&quot;&quot;;IF([.F380]=&quot;1- REQUISITO PROFESSIONALE (corso abilitante, biennio di pratica commerciale, titoli di studio validi per l'accesso es. laurea, diploma, qualifiche prof.) CONSEGUITO NEL TRIENNIO 01/03/2016 - 01/03/2019&quot;;[.$AJ$2]; IF([.F38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8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8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8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81]&lt;&gt;&quot;&quot;;IF([.F381]=&quot;1- REQUISITO PROFESSIONALE (corso abilitante, biennio di pratica commerciale, titoli di studio validi per l'accesso es. laurea, diploma, qualifiche prof.) CONSEGUITO NEL TRIENNIO 01/03/2016 - 01/03/2019&quot;;[.$AJ$2]; IF([.F38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8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8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8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82]&lt;&gt;&quot;&quot;;IF([.F382]=&quot;1- REQUISITO PROFESSIONALE (corso abilitante, biennio di pratica commerciale, titoli di studio validi per l'accesso es. laurea, diploma, qualifiche prof.) CONSEGUITO NEL TRIENNIO 01/03/2016 - 01/03/2019&quot;;[.$AJ$2]; IF([.F38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8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8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8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83]&lt;&gt;&quot;&quot;;IF([.F383]=&quot;1- REQUISITO PROFESSIONALE (corso abilitante, biennio di pratica commerciale, titoli di studio validi per l'accesso es. laurea, diploma, qualifiche prof.) CONSEGUITO NEL TRIENNIO 01/03/2016 - 01/03/2019&quot;;[.$AJ$2]; IF([.F38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8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8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8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84]&lt;&gt;&quot;&quot;;IF([.F384]=&quot;1- REQUISITO PROFESSIONALE (corso abilitante, biennio di pratica commerciale, titoli di studio validi per l'accesso es. laurea, diploma, qualifiche prof.) CONSEGUITO NEL TRIENNIO 01/03/2016 - 01/03/2019&quot;;[.$AJ$2]; IF([.F38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8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8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8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85]&lt;&gt;&quot;&quot;;IF([.F385]=&quot;1- REQUISITO PROFESSIONALE (corso abilitante, biennio di pratica commerciale, titoli di studio validi per l'accesso es. laurea, diploma, qualifiche prof.) CONSEGUITO NEL TRIENNIO 01/03/2016 - 01/03/2019&quot;;[.$AJ$2]; IF([.F38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8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8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8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86]&lt;&gt;&quot;&quot;;IF([.F386]=&quot;1- REQUISITO PROFESSIONALE (corso abilitante, biennio di pratica commerciale, titoli di studio validi per l'accesso es. laurea, diploma, qualifiche prof.) CONSEGUITO NEL TRIENNIO 01/03/2016 - 01/03/2019&quot;;[.$AJ$2]; IF([.F38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8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8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8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87]&lt;&gt;&quot;&quot;;IF([.F387]=&quot;1- REQUISITO PROFESSIONALE (corso abilitante, biennio di pratica commerciale, titoli di studio validi per l'accesso es. laurea, diploma, qualifiche prof.) CONSEGUITO NEL TRIENNIO 01/03/2016 - 01/03/2019&quot;;[.$AJ$2]; IF([.F38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8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8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8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88]&lt;&gt;&quot;&quot;;IF([.F388]=&quot;1- REQUISITO PROFESSIONALE (corso abilitante, biennio di pratica commerciale, titoli di studio validi per l'accesso es. laurea, diploma, qualifiche prof.) CONSEGUITO NEL TRIENNIO 01/03/2016 - 01/03/2019&quot;;[.$AJ$2]; IF([.F38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8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8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8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89]&lt;&gt;&quot;&quot;;IF([.F389]=&quot;1- REQUISITO PROFESSIONALE (corso abilitante, biennio di pratica commerciale, titoli di studio validi per l'accesso es. laurea, diploma, qualifiche prof.) CONSEGUITO NEL TRIENNIO 01/03/2016 - 01/03/2019&quot;;[.$AJ$2]; IF([.F38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8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8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8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90]&lt;&gt;&quot;&quot;;IF([.F390]=&quot;1- REQUISITO PROFESSIONALE (corso abilitante, biennio di pratica commerciale, titoli di studio validi per l'accesso es. laurea, diploma, qualifiche prof.) CONSEGUITO NEL TRIENNIO 01/03/2016 - 01/03/2019&quot;;[.$AJ$2]; IF([.F39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9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9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9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91]&lt;&gt;&quot;&quot;;IF([.F391]=&quot;1- REQUISITO PROFESSIONALE (corso abilitante, biennio di pratica commerciale, titoli di studio validi per l'accesso es. laurea, diploma, qualifiche prof.) CONSEGUITO NEL TRIENNIO 01/03/2016 - 01/03/2019&quot;;[.$AJ$2]; IF([.F39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9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9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9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92]&lt;&gt;&quot;&quot;;IF([.F392]=&quot;1- REQUISITO PROFESSIONALE (corso abilitante, biennio di pratica commerciale, titoli di studio validi per l'accesso es. laurea, diploma, qualifiche prof.) CONSEGUITO NEL TRIENNIO 01/03/2016 - 01/03/2019&quot;;[.$AJ$2]; IF([.F39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9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9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9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93]&lt;&gt;&quot;&quot;;IF([.F393]=&quot;1- REQUISITO PROFESSIONALE (corso abilitante, biennio di pratica commerciale, titoli di studio validi per l'accesso es. laurea, diploma, qualifiche prof.) CONSEGUITO NEL TRIENNIO 01/03/2016 - 01/03/2019&quot;;[.$AJ$2]; IF([.F39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9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9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9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94]&lt;&gt;&quot;&quot;;IF([.F394]=&quot;1- REQUISITO PROFESSIONALE (corso abilitante, biennio di pratica commerciale, titoli di studio validi per l'accesso es. laurea, diploma, qualifiche prof.) CONSEGUITO NEL TRIENNIO 01/03/2016 - 01/03/2019&quot;;[.$AJ$2]; IF([.F39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9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9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9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95]&lt;&gt;&quot;&quot;;IF([.F395]=&quot;1- REQUISITO PROFESSIONALE (corso abilitante, biennio di pratica commerciale, titoli di studio validi per l'accesso es. laurea, diploma, qualifiche prof.) CONSEGUITO NEL TRIENNIO 01/03/2016 - 01/03/2019&quot;;[.$AJ$2]; IF([.F39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9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9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9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96]&lt;&gt;&quot;&quot;;IF([.F396]=&quot;1- REQUISITO PROFESSIONALE (corso abilitante, biennio di pratica commerciale, titoli di studio validi per l'accesso es. laurea, diploma, qualifiche prof.) CONSEGUITO NEL TRIENNIO 01/03/2016 - 01/03/2019&quot;;[.$AJ$2]; IF([.F39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9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9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9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97]&lt;&gt;&quot;&quot;;IF([.F397]=&quot;1- REQUISITO PROFESSIONALE (corso abilitante, biennio di pratica commerciale, titoli di studio validi per l'accesso es. laurea, diploma, qualifiche prof.) CONSEGUITO NEL TRIENNIO 01/03/2016 - 01/03/2019&quot;;[.$AJ$2]; IF([.F39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9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9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9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98]&lt;&gt;&quot;&quot;;IF([.F398]=&quot;1- REQUISITO PROFESSIONALE (corso abilitante, biennio di pratica commerciale, titoli di studio validi per l'accesso es. laurea, diploma, qualifiche prof.) CONSEGUITO NEL TRIENNIO 01/03/2016 - 01/03/2019&quot;;[.$AJ$2]; IF([.F39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9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9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9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399]&lt;&gt;&quot;&quot;;IF([.F399]=&quot;1- REQUISITO PROFESSIONALE (corso abilitante, biennio di pratica commerciale, titoli di studio validi per l'accesso es. laurea, diploma, qualifiche prof.) CONSEGUITO NEL TRIENNIO 01/03/2016 - 01/03/2019&quot;;[.$AJ$2]; IF([.F39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39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39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39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00]&lt;&gt;&quot;&quot;;IF([.F400]=&quot;1- REQUISITO PROFESSIONALE (corso abilitante, biennio di pratica commerciale, titoli di studio validi per l'accesso es. laurea, diploma, qualifiche prof.) CONSEGUITO NEL TRIENNIO 01/03/2016 - 01/03/2019&quot;;[.$AJ$2]; IF([.F40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0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0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0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01]&lt;&gt;&quot;&quot;;IF([.F401]=&quot;1- REQUISITO PROFESSIONALE (corso abilitante, biennio di pratica commerciale, titoli di studio validi per l'accesso es. laurea, diploma, qualifiche prof.) CONSEGUITO NEL TRIENNIO 01/03/2016 - 01/03/2019&quot;;[.$AJ$2]; IF([.F40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0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0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0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02]&lt;&gt;&quot;&quot;;IF([.F402]=&quot;1- REQUISITO PROFESSIONALE (corso abilitante, biennio di pratica commerciale, titoli di studio validi per l'accesso es. laurea, diploma, qualifiche prof.) CONSEGUITO NEL TRIENNIO 01/03/2016 - 01/03/2019&quot;;[.$AJ$2]; IF([.F40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0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0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0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03]&lt;&gt;&quot;&quot;;IF([.F403]=&quot;1- REQUISITO PROFESSIONALE (corso abilitante, biennio di pratica commerciale, titoli di studio validi per l'accesso es. laurea, diploma, qualifiche prof.) CONSEGUITO NEL TRIENNIO 01/03/2016 - 01/03/2019&quot;;[.$AJ$2]; IF([.F40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0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0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0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04]&lt;&gt;&quot;&quot;;IF([.F404]=&quot;1- REQUISITO PROFESSIONALE (corso abilitante, biennio di pratica commerciale, titoli di studio validi per l'accesso es. laurea, diploma, qualifiche prof.) CONSEGUITO NEL TRIENNIO 01/03/2016 - 01/03/2019&quot;;[.$AJ$2]; IF([.F40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0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0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0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05]&lt;&gt;&quot;&quot;;IF([.F405]=&quot;1- REQUISITO PROFESSIONALE (corso abilitante, biennio di pratica commerciale, titoli di studio validi per l'accesso es. laurea, diploma, qualifiche prof.) CONSEGUITO NEL TRIENNIO 01/03/2016 - 01/03/2019&quot;;[.$AJ$2]; IF([.F40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0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0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0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06]&lt;&gt;&quot;&quot;;IF([.F406]=&quot;1- REQUISITO PROFESSIONALE (corso abilitante, biennio di pratica commerciale, titoli di studio validi per l'accesso es. laurea, diploma, qualifiche prof.) CONSEGUITO NEL TRIENNIO 01/03/2016 - 01/03/2019&quot;;[.$AJ$2]; IF([.F40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0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0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0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07]&lt;&gt;&quot;&quot;;IF([.F407]=&quot;1- REQUISITO PROFESSIONALE (corso abilitante, biennio di pratica commerciale, titoli di studio validi per l'accesso es. laurea, diploma, qualifiche prof.) CONSEGUITO NEL TRIENNIO 01/03/2016 - 01/03/2019&quot;;[.$AJ$2]; IF([.F40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0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0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0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08]&lt;&gt;&quot;&quot;;IF([.F408]=&quot;1- REQUISITO PROFESSIONALE (corso abilitante, biennio di pratica commerciale, titoli di studio validi per l'accesso es. laurea, diploma, qualifiche prof.) CONSEGUITO NEL TRIENNIO 01/03/2016 - 01/03/2019&quot;;[.$AJ$2]; IF([.F40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0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0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0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09]&lt;&gt;&quot;&quot;;IF([.F409]=&quot;1- REQUISITO PROFESSIONALE (corso abilitante, biennio di pratica commerciale, titoli di studio validi per l'accesso es. laurea, diploma, qualifiche prof.) CONSEGUITO NEL TRIENNIO 01/03/2016 - 01/03/2019&quot;;[.$AJ$2]; IF([.F40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0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0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0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10]&lt;&gt;&quot;&quot;;IF([.F410]=&quot;1- REQUISITO PROFESSIONALE (corso abilitante, biennio di pratica commerciale, titoli di studio validi per l'accesso es. laurea, diploma, qualifiche prof.) CONSEGUITO NEL TRIENNIO 01/03/2016 - 01/03/2019&quot;;[.$AJ$2]; IF([.F41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1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1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1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11]&lt;&gt;&quot;&quot;;IF([.F411]=&quot;1- REQUISITO PROFESSIONALE (corso abilitante, biennio di pratica commerciale, titoli di studio validi per l'accesso es. laurea, diploma, qualifiche prof.) CONSEGUITO NEL TRIENNIO 01/03/2016 - 01/03/2019&quot;;[.$AJ$2]; IF([.F41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1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1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1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12]&lt;&gt;&quot;&quot;;IF([.F412]=&quot;1- REQUISITO PROFESSIONALE (corso abilitante, biennio di pratica commerciale, titoli di studio validi per l'accesso es. laurea, diploma, qualifiche prof.) CONSEGUITO NEL TRIENNIO 01/03/2016 - 01/03/2019&quot;;[.$AJ$2]; IF([.F41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1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1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1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13]&lt;&gt;&quot;&quot;;IF([.F413]=&quot;1- REQUISITO PROFESSIONALE (corso abilitante, biennio di pratica commerciale, titoli di studio validi per l'accesso es. laurea, diploma, qualifiche prof.) CONSEGUITO NEL TRIENNIO 01/03/2016 - 01/03/2019&quot;;[.$AJ$2]; IF([.F41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1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1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1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14]&lt;&gt;&quot;&quot;;IF([.F414]=&quot;1- REQUISITO PROFESSIONALE (corso abilitante, biennio di pratica commerciale, titoli di studio validi per l'accesso es. laurea, diploma, qualifiche prof.) CONSEGUITO NEL TRIENNIO 01/03/2016 - 01/03/2019&quot;;[.$AJ$2]; IF([.F41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1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1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1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15]&lt;&gt;&quot;&quot;;IF([.F415]=&quot;1- REQUISITO PROFESSIONALE (corso abilitante, biennio di pratica commerciale, titoli di studio validi per l'accesso es. laurea, diploma, qualifiche prof.) CONSEGUITO NEL TRIENNIO 01/03/2016 - 01/03/2019&quot;;[.$AJ$2]; IF([.F41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1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1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1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16]&lt;&gt;&quot;&quot;;IF([.F416]=&quot;1- REQUISITO PROFESSIONALE (corso abilitante, biennio di pratica commerciale, titoli di studio validi per l'accesso es. laurea, diploma, qualifiche prof.) CONSEGUITO NEL TRIENNIO 01/03/2016 - 01/03/2019&quot;;[.$AJ$2]; IF([.F41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1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1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1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17]&lt;&gt;&quot;&quot;;IF([.F417]=&quot;1- REQUISITO PROFESSIONALE (corso abilitante, biennio di pratica commerciale, titoli di studio validi per l'accesso es. laurea, diploma, qualifiche prof.) CONSEGUITO NEL TRIENNIO 01/03/2016 - 01/03/2019&quot;;[.$AJ$2]; IF([.F41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1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1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1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18]&lt;&gt;&quot;&quot;;IF([.F418]=&quot;1- REQUISITO PROFESSIONALE (corso abilitante, biennio di pratica commerciale, titoli di studio validi per l'accesso es. laurea, diploma, qualifiche prof.) CONSEGUITO NEL TRIENNIO 01/03/2016 - 01/03/2019&quot;;[.$AJ$2]; IF([.F41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1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1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1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19]&lt;&gt;&quot;&quot;;IF([.F419]=&quot;1- REQUISITO PROFESSIONALE (corso abilitante, biennio di pratica commerciale, titoli di studio validi per l'accesso es. laurea, diploma, qualifiche prof.) CONSEGUITO NEL TRIENNIO 01/03/2016 - 01/03/2019&quot;;[.$AJ$2]; IF([.F41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1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1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1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20]&lt;&gt;&quot;&quot;;IF([.F420]=&quot;1- REQUISITO PROFESSIONALE (corso abilitante, biennio di pratica commerciale, titoli di studio validi per l'accesso es. laurea, diploma, qualifiche prof.) CONSEGUITO NEL TRIENNIO 01/03/2016 - 01/03/2019&quot;;[.$AJ$2]; IF([.F42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2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2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2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21]&lt;&gt;&quot;&quot;;IF([.F421]=&quot;1- REQUISITO PROFESSIONALE (corso abilitante, biennio di pratica commerciale, titoli di studio validi per l'accesso es. laurea, diploma, qualifiche prof.) CONSEGUITO NEL TRIENNIO 01/03/2016 - 01/03/2019&quot;;[.$AJ$2]; IF([.F42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2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2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2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22]&lt;&gt;&quot;&quot;;IF([.F422]=&quot;1- REQUISITO PROFESSIONALE (corso abilitante, biennio di pratica commerciale, titoli di studio validi per l'accesso es. laurea, diploma, qualifiche prof.) CONSEGUITO NEL TRIENNIO 01/03/2016 - 01/03/2019&quot;;[.$AJ$2]; IF([.F42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2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2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2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23]&lt;&gt;&quot;&quot;;IF([.F423]=&quot;1- REQUISITO PROFESSIONALE (corso abilitante, biennio di pratica commerciale, titoli di studio validi per l'accesso es. laurea, diploma, qualifiche prof.) CONSEGUITO NEL TRIENNIO 01/03/2016 - 01/03/2019&quot;;[.$AJ$2]; IF([.F42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2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2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2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24]&lt;&gt;&quot;&quot;;IF([.F424]=&quot;1- REQUISITO PROFESSIONALE (corso abilitante, biennio di pratica commerciale, titoli di studio validi per l'accesso es. laurea, diploma, qualifiche prof.) CONSEGUITO NEL TRIENNIO 01/03/2016 - 01/03/2019&quot;;[.$AJ$2]; IF([.F42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2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2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2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25]&lt;&gt;&quot;&quot;;IF([.F425]=&quot;1- REQUISITO PROFESSIONALE (corso abilitante, biennio di pratica commerciale, titoli di studio validi per l'accesso es. laurea, diploma, qualifiche prof.) CONSEGUITO NEL TRIENNIO 01/03/2016 - 01/03/2019&quot;;[.$AJ$2]; IF([.F42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2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2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2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26]&lt;&gt;&quot;&quot;;IF([.F426]=&quot;1- REQUISITO PROFESSIONALE (corso abilitante, biennio di pratica commerciale, titoli di studio validi per l'accesso es. laurea, diploma, qualifiche prof.) CONSEGUITO NEL TRIENNIO 01/03/2016 - 01/03/2019&quot;;[.$AJ$2]; IF([.F42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2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2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2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27]&lt;&gt;&quot;&quot;;IF([.F427]=&quot;1- REQUISITO PROFESSIONALE (corso abilitante, biennio di pratica commerciale, titoli di studio validi per l'accesso es. laurea, diploma, qualifiche prof.) CONSEGUITO NEL TRIENNIO 01/03/2016 - 01/03/2019&quot;;[.$AJ$2]; IF([.F42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2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2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2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28]&lt;&gt;&quot;&quot;;IF([.F428]=&quot;1- REQUISITO PROFESSIONALE (corso abilitante, biennio di pratica commerciale, titoli di studio validi per l'accesso es. laurea, diploma, qualifiche prof.) CONSEGUITO NEL TRIENNIO 01/03/2016 - 01/03/2019&quot;;[.$AJ$2]; IF([.F42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2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2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2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29]&lt;&gt;&quot;&quot;;IF([.F429]=&quot;1- REQUISITO PROFESSIONALE (corso abilitante, biennio di pratica commerciale, titoli di studio validi per l'accesso es. laurea, diploma, qualifiche prof.) CONSEGUITO NEL TRIENNIO 01/03/2016 - 01/03/2019&quot;;[.$AJ$2]; IF([.F42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2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2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2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30]&lt;&gt;&quot;&quot;;IF([.F430]=&quot;1- REQUISITO PROFESSIONALE (corso abilitante, biennio di pratica commerciale, titoli di studio validi per l'accesso es. laurea, diploma, qualifiche prof.) CONSEGUITO NEL TRIENNIO 01/03/2016 - 01/03/2019&quot;;[.$AJ$2]; IF([.F43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3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3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3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31]&lt;&gt;&quot;&quot;;IF([.F431]=&quot;1- REQUISITO PROFESSIONALE (corso abilitante, biennio di pratica commerciale, titoli di studio validi per l'accesso es. laurea, diploma, qualifiche prof.) CONSEGUITO NEL TRIENNIO 01/03/2016 - 01/03/2019&quot;;[.$AJ$2]; IF([.F43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3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3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3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32]&lt;&gt;&quot;&quot;;IF([.F432]=&quot;1- REQUISITO PROFESSIONALE (corso abilitante, biennio di pratica commerciale, titoli di studio validi per l'accesso es. laurea, diploma, qualifiche prof.) CONSEGUITO NEL TRIENNIO 01/03/2016 - 01/03/2019&quot;;[.$AJ$2]; IF([.F43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3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3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3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33]&lt;&gt;&quot;&quot;;IF([.F433]=&quot;1- REQUISITO PROFESSIONALE (corso abilitante, biennio di pratica commerciale, titoli di studio validi per l'accesso es. laurea, diploma, qualifiche prof.) CONSEGUITO NEL TRIENNIO 01/03/2016 - 01/03/2019&quot;;[.$AJ$2]; IF([.F43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3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3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3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34]&lt;&gt;&quot;&quot;;IF([.F434]=&quot;1- REQUISITO PROFESSIONALE (corso abilitante, biennio di pratica commerciale, titoli di studio validi per l'accesso es. laurea, diploma, qualifiche prof.) CONSEGUITO NEL TRIENNIO 01/03/2016 - 01/03/2019&quot;;[.$AJ$2]; IF([.F43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3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3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3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35]&lt;&gt;&quot;&quot;;IF([.F435]=&quot;1- REQUISITO PROFESSIONALE (corso abilitante, biennio di pratica commerciale, titoli di studio validi per l'accesso es. laurea, diploma, qualifiche prof.) CONSEGUITO NEL TRIENNIO 01/03/2016 - 01/03/2019&quot;;[.$AJ$2]; IF([.F43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3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3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3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36]&lt;&gt;&quot;&quot;;IF([.F436]=&quot;1- REQUISITO PROFESSIONALE (corso abilitante, biennio di pratica commerciale, titoli di studio validi per l'accesso es. laurea, diploma, qualifiche prof.) CONSEGUITO NEL TRIENNIO 01/03/2016 - 01/03/2019&quot;;[.$AJ$2]; IF([.F43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3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3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3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37]&lt;&gt;&quot;&quot;;IF([.F437]=&quot;1- REQUISITO PROFESSIONALE (corso abilitante, biennio di pratica commerciale, titoli di studio validi per l'accesso es. laurea, diploma, qualifiche prof.) CONSEGUITO NEL TRIENNIO 01/03/2016 - 01/03/2019&quot;;[.$AJ$2]; IF([.F43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3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3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3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38]&lt;&gt;&quot;&quot;;IF([.F438]=&quot;1- REQUISITO PROFESSIONALE (corso abilitante, biennio di pratica commerciale, titoli di studio validi per l'accesso es. laurea, diploma, qualifiche prof.) CONSEGUITO NEL TRIENNIO 01/03/2016 - 01/03/2019&quot;;[.$AJ$2]; IF([.F43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3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3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3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39]&lt;&gt;&quot;&quot;;IF([.F439]=&quot;1- REQUISITO PROFESSIONALE (corso abilitante, biennio di pratica commerciale, titoli di studio validi per l'accesso es. laurea, diploma, qualifiche prof.) CONSEGUITO NEL TRIENNIO 01/03/2016 - 01/03/2019&quot;;[.$AJ$2]; IF([.F43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3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3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3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40]&lt;&gt;&quot;&quot;;IF([.F440]=&quot;1- REQUISITO PROFESSIONALE (corso abilitante, biennio di pratica commerciale, titoli di studio validi per l'accesso es. laurea, diploma, qualifiche prof.) CONSEGUITO NEL TRIENNIO 01/03/2016 - 01/03/2019&quot;;[.$AJ$2]; IF([.F44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4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4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4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41]&lt;&gt;&quot;&quot;;IF([.F441]=&quot;1- REQUISITO PROFESSIONALE (corso abilitante, biennio di pratica commerciale, titoli di studio validi per l'accesso es. laurea, diploma, qualifiche prof.) CONSEGUITO NEL TRIENNIO 01/03/2016 - 01/03/2019&quot;;[.$AJ$2]; IF([.F44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4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4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4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42]&lt;&gt;&quot;&quot;;IF([.F442]=&quot;1- REQUISITO PROFESSIONALE (corso abilitante, biennio di pratica commerciale, titoli di studio validi per l'accesso es. laurea, diploma, qualifiche prof.) CONSEGUITO NEL TRIENNIO 01/03/2016 - 01/03/2019&quot;;[.$AJ$2]; IF([.F44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4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4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4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43]&lt;&gt;&quot;&quot;;IF([.F443]=&quot;1- REQUISITO PROFESSIONALE (corso abilitante, biennio di pratica commerciale, titoli di studio validi per l'accesso es. laurea, diploma, qualifiche prof.) CONSEGUITO NEL TRIENNIO 01/03/2016 - 01/03/2019&quot;;[.$AJ$2]; IF([.F44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4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4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4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44]&lt;&gt;&quot;&quot;;IF([.F444]=&quot;1- REQUISITO PROFESSIONALE (corso abilitante, biennio di pratica commerciale, titoli di studio validi per l'accesso es. laurea, diploma, qualifiche prof.) CONSEGUITO NEL TRIENNIO 01/03/2016 - 01/03/2019&quot;;[.$AJ$2]; IF([.F44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4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4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4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45]&lt;&gt;&quot;&quot;;IF([.F445]=&quot;1- REQUISITO PROFESSIONALE (corso abilitante, biennio di pratica commerciale, titoli di studio validi per l'accesso es. laurea, diploma, qualifiche prof.) CONSEGUITO NEL TRIENNIO 01/03/2016 - 01/03/2019&quot;;[.$AJ$2]; IF([.F44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4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4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4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46]&lt;&gt;&quot;&quot;;IF([.F446]=&quot;1- REQUISITO PROFESSIONALE (corso abilitante, biennio di pratica commerciale, titoli di studio validi per l'accesso es. laurea, diploma, qualifiche prof.) CONSEGUITO NEL TRIENNIO 01/03/2016 - 01/03/2019&quot;;[.$AJ$2]; IF([.F44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4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4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4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47]&lt;&gt;&quot;&quot;;IF([.F447]=&quot;1- REQUISITO PROFESSIONALE (corso abilitante, biennio di pratica commerciale, titoli di studio validi per l'accesso es. laurea, diploma, qualifiche prof.) CONSEGUITO NEL TRIENNIO 01/03/2016 - 01/03/2019&quot;;[.$AJ$2]; IF([.F44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4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4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4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48]&lt;&gt;&quot;&quot;;IF([.F448]=&quot;1- REQUISITO PROFESSIONALE (corso abilitante, biennio di pratica commerciale, titoli di studio validi per l'accesso es. laurea, diploma, qualifiche prof.) CONSEGUITO NEL TRIENNIO 01/03/2016 - 01/03/2019&quot;;[.$AJ$2]; IF([.F44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4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4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4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49]&lt;&gt;&quot;&quot;;IF([.F449]=&quot;1- REQUISITO PROFESSIONALE (corso abilitante, biennio di pratica commerciale, titoli di studio validi per l'accesso es. laurea, diploma, qualifiche prof.) CONSEGUITO NEL TRIENNIO 01/03/2016 - 01/03/2019&quot;;[.$AJ$2]; IF([.F44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4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4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4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50]&lt;&gt;&quot;&quot;;IF([.F450]=&quot;1- REQUISITO PROFESSIONALE (corso abilitante, biennio di pratica commerciale, titoli di studio validi per l'accesso es. laurea, diploma, qualifiche prof.) CONSEGUITO NEL TRIENNIO 01/03/2016 - 01/03/2019&quot;;[.$AJ$2]; IF([.F45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5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5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5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51]&lt;&gt;&quot;&quot;;IF([.F451]=&quot;1- REQUISITO PROFESSIONALE (corso abilitante, biennio di pratica commerciale, titoli di studio validi per l'accesso es. laurea, diploma, qualifiche prof.) CONSEGUITO NEL TRIENNIO 01/03/2016 - 01/03/2019&quot;;[.$AJ$2]; IF([.F45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5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5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5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52]&lt;&gt;&quot;&quot;;IF([.F452]=&quot;1- REQUISITO PROFESSIONALE (corso abilitante, biennio di pratica commerciale, titoli di studio validi per l'accesso es. laurea, diploma, qualifiche prof.) CONSEGUITO NEL TRIENNIO 01/03/2016 - 01/03/2019&quot;;[.$AJ$2]; IF([.F45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5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5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5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53]&lt;&gt;&quot;&quot;;IF([.F453]=&quot;1- REQUISITO PROFESSIONALE (corso abilitante, biennio di pratica commerciale, titoli di studio validi per l'accesso es. laurea, diploma, qualifiche prof.) CONSEGUITO NEL TRIENNIO 01/03/2016 - 01/03/2019&quot;;[.$AJ$2]; IF([.F45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5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5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5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54]&lt;&gt;&quot;&quot;;IF([.F454]=&quot;1- REQUISITO PROFESSIONALE (corso abilitante, biennio di pratica commerciale, titoli di studio validi per l'accesso es. laurea, diploma, qualifiche prof.) CONSEGUITO NEL TRIENNIO 01/03/2016 - 01/03/2019&quot;;[.$AJ$2]; IF([.F45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5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5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5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55]&lt;&gt;&quot;&quot;;IF([.F455]=&quot;1- REQUISITO PROFESSIONALE (corso abilitante, biennio di pratica commerciale, titoli di studio validi per l'accesso es. laurea, diploma, qualifiche prof.) CONSEGUITO NEL TRIENNIO 01/03/2016 - 01/03/2019&quot;;[.$AJ$2]; IF([.F45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5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5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5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56]&lt;&gt;&quot;&quot;;IF([.F456]=&quot;1- REQUISITO PROFESSIONALE (corso abilitante, biennio di pratica commerciale, titoli di studio validi per l'accesso es. laurea, diploma, qualifiche prof.) CONSEGUITO NEL TRIENNIO 01/03/2016 - 01/03/2019&quot;;[.$AJ$2]; IF([.F45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5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5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5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57]&lt;&gt;&quot;&quot;;IF([.F457]=&quot;1- REQUISITO PROFESSIONALE (corso abilitante, biennio di pratica commerciale, titoli di studio validi per l'accesso es. laurea, diploma, qualifiche prof.) CONSEGUITO NEL TRIENNIO 01/03/2016 - 01/03/2019&quot;;[.$AJ$2]; IF([.F45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5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5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5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58]&lt;&gt;&quot;&quot;;IF([.F458]=&quot;1- REQUISITO PROFESSIONALE (corso abilitante, biennio di pratica commerciale, titoli di studio validi per l'accesso es. laurea, diploma, qualifiche prof.) CONSEGUITO NEL TRIENNIO 01/03/2016 - 01/03/2019&quot;;[.$AJ$2]; IF([.F45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5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5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5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59]&lt;&gt;&quot;&quot;;IF([.F459]=&quot;1- REQUISITO PROFESSIONALE (corso abilitante, biennio di pratica commerciale, titoli di studio validi per l'accesso es. laurea, diploma, qualifiche prof.) CONSEGUITO NEL TRIENNIO 01/03/2016 - 01/03/2019&quot;;[.$AJ$2]; IF([.F45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5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5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5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60]&lt;&gt;&quot;&quot;;IF([.F460]=&quot;1- REQUISITO PROFESSIONALE (corso abilitante, biennio di pratica commerciale, titoli di studio validi per l'accesso es. laurea, diploma, qualifiche prof.) CONSEGUITO NEL TRIENNIO 01/03/2016 - 01/03/2019&quot;;[.$AJ$2]; IF([.F46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6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6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6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61]&lt;&gt;&quot;&quot;;IF([.F461]=&quot;1- REQUISITO PROFESSIONALE (corso abilitante, biennio di pratica commerciale, titoli di studio validi per l'accesso es. laurea, diploma, qualifiche prof.) CONSEGUITO NEL TRIENNIO 01/03/2016 - 01/03/2019&quot;;[.$AJ$2]; IF([.F46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6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6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6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62]&lt;&gt;&quot;&quot;;IF([.F462]=&quot;1- REQUISITO PROFESSIONALE (corso abilitante, biennio di pratica commerciale, titoli di studio validi per l'accesso es. laurea, diploma, qualifiche prof.) CONSEGUITO NEL TRIENNIO 01/03/2016 - 01/03/2019&quot;;[.$AJ$2]; IF([.F46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6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6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6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63]&lt;&gt;&quot;&quot;;IF([.F463]=&quot;1- REQUISITO PROFESSIONALE (corso abilitante, biennio di pratica commerciale, titoli di studio validi per l'accesso es. laurea, diploma, qualifiche prof.) CONSEGUITO NEL TRIENNIO 01/03/2016 - 01/03/2019&quot;;[.$AJ$2]; IF([.F46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6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6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6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64]&lt;&gt;&quot;&quot;;IF([.F464]=&quot;1- REQUISITO PROFESSIONALE (corso abilitante, biennio di pratica commerciale, titoli di studio validi per l'accesso es. laurea, diploma, qualifiche prof.) CONSEGUITO NEL TRIENNIO 01/03/2016 - 01/03/2019&quot;;[.$AJ$2]; IF([.F46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6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6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6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65]&lt;&gt;&quot;&quot;;IF([.F465]=&quot;1- REQUISITO PROFESSIONALE (corso abilitante, biennio di pratica commerciale, titoli di studio validi per l'accesso es. laurea, diploma, qualifiche prof.) CONSEGUITO NEL TRIENNIO 01/03/2016 - 01/03/2019&quot;;[.$AJ$2]; IF([.F46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6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6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6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66]&lt;&gt;&quot;&quot;;IF([.F466]=&quot;1- REQUISITO PROFESSIONALE (corso abilitante, biennio di pratica commerciale, titoli di studio validi per l'accesso es. laurea, diploma, qualifiche prof.) CONSEGUITO NEL TRIENNIO 01/03/2016 - 01/03/2019&quot;;[.$AJ$2]; IF([.F46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6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6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6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67]&lt;&gt;&quot;&quot;;IF([.F467]=&quot;1- REQUISITO PROFESSIONALE (corso abilitante, biennio di pratica commerciale, titoli di studio validi per l'accesso es. laurea, diploma, qualifiche prof.) CONSEGUITO NEL TRIENNIO 01/03/2016 - 01/03/2019&quot;;[.$AJ$2]; IF([.F46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6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6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6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68]&lt;&gt;&quot;&quot;;IF([.F468]=&quot;1- REQUISITO PROFESSIONALE (corso abilitante, biennio di pratica commerciale, titoli di studio validi per l'accesso es. laurea, diploma, qualifiche prof.) CONSEGUITO NEL TRIENNIO 01/03/2016 - 01/03/2019&quot;;[.$AJ$2]; IF([.F46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6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6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6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69]&lt;&gt;&quot;&quot;;IF([.F469]=&quot;1- REQUISITO PROFESSIONALE (corso abilitante, biennio di pratica commerciale, titoli di studio validi per l'accesso es. laurea, diploma, qualifiche prof.) CONSEGUITO NEL TRIENNIO 01/03/2016 - 01/03/2019&quot;;[.$AJ$2]; IF([.F46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6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6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6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70]&lt;&gt;&quot;&quot;;IF([.F470]=&quot;1- REQUISITO PROFESSIONALE (corso abilitante, biennio di pratica commerciale, titoli di studio validi per l'accesso es. laurea, diploma, qualifiche prof.) CONSEGUITO NEL TRIENNIO 01/03/2016 - 01/03/2019&quot;;[.$AJ$2]; IF([.F47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7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7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7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71]&lt;&gt;&quot;&quot;;IF([.F471]=&quot;1- REQUISITO PROFESSIONALE (corso abilitante, biennio di pratica commerciale, titoli di studio validi per l'accesso es. laurea, diploma, qualifiche prof.) CONSEGUITO NEL TRIENNIO 01/03/2016 - 01/03/2019&quot;;[.$AJ$2]; IF([.F47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7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7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7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72]&lt;&gt;&quot;&quot;;IF([.F472]=&quot;1- REQUISITO PROFESSIONALE (corso abilitante, biennio di pratica commerciale, titoli di studio validi per l'accesso es. laurea, diploma, qualifiche prof.) CONSEGUITO NEL TRIENNIO 01/03/2016 - 01/03/2019&quot;;[.$AJ$2]; IF([.F47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7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7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7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73]&lt;&gt;&quot;&quot;;IF([.F473]=&quot;1- REQUISITO PROFESSIONALE (corso abilitante, biennio di pratica commerciale, titoli di studio validi per l'accesso es. laurea, diploma, qualifiche prof.) CONSEGUITO NEL TRIENNIO 01/03/2016 - 01/03/2019&quot;;[.$AJ$2]; IF([.F47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7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7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7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74]&lt;&gt;&quot;&quot;;IF([.F474]=&quot;1- REQUISITO PROFESSIONALE (corso abilitante, biennio di pratica commerciale, titoli di studio validi per l'accesso es. laurea, diploma, qualifiche prof.) CONSEGUITO NEL TRIENNIO 01/03/2016 - 01/03/2019&quot;;[.$AJ$2]; IF([.F47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7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7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7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75]&lt;&gt;&quot;&quot;;IF([.F475]=&quot;1- REQUISITO PROFESSIONALE (corso abilitante, biennio di pratica commerciale, titoli di studio validi per l'accesso es. laurea, diploma, qualifiche prof.) CONSEGUITO NEL TRIENNIO 01/03/2016 - 01/03/2019&quot;;[.$AJ$2]; IF([.F47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7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7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7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76]&lt;&gt;&quot;&quot;;IF([.F476]=&quot;1- REQUISITO PROFESSIONALE (corso abilitante, biennio di pratica commerciale, titoli di studio validi per l'accesso es. laurea, diploma, qualifiche prof.) CONSEGUITO NEL TRIENNIO 01/03/2016 - 01/03/2019&quot;;[.$AJ$2]; IF([.F47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7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7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7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77]&lt;&gt;&quot;&quot;;IF([.F477]=&quot;1- REQUISITO PROFESSIONALE (corso abilitante, biennio di pratica commerciale, titoli di studio validi per l'accesso es. laurea, diploma, qualifiche prof.) CONSEGUITO NEL TRIENNIO 01/03/2016 - 01/03/2019&quot;;[.$AJ$2]; IF([.F47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7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7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7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78]&lt;&gt;&quot;&quot;;IF([.F478]=&quot;1- REQUISITO PROFESSIONALE (corso abilitante, biennio di pratica commerciale, titoli di studio validi per l'accesso es. laurea, diploma, qualifiche prof.) CONSEGUITO NEL TRIENNIO 01/03/2016 - 01/03/2019&quot;;[.$AJ$2]; IF([.F47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7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7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7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79]&lt;&gt;&quot;&quot;;IF([.F479]=&quot;1- REQUISITO PROFESSIONALE (corso abilitante, biennio di pratica commerciale, titoli di studio validi per l'accesso es. laurea, diploma, qualifiche prof.) CONSEGUITO NEL TRIENNIO 01/03/2016 - 01/03/2019&quot;;[.$AJ$2]; IF([.F47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7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7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7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80]&lt;&gt;&quot;&quot;;IF([.F480]=&quot;1- REQUISITO PROFESSIONALE (corso abilitante, biennio di pratica commerciale, titoli di studio validi per l'accesso es. laurea, diploma, qualifiche prof.) CONSEGUITO NEL TRIENNIO 01/03/2016 - 01/03/2019&quot;;[.$AJ$2]; IF([.F48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8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8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8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81]&lt;&gt;&quot;&quot;;IF([.F481]=&quot;1- REQUISITO PROFESSIONALE (corso abilitante, biennio di pratica commerciale, titoli di studio validi per l'accesso es. laurea, diploma, qualifiche prof.) CONSEGUITO NEL TRIENNIO 01/03/2016 - 01/03/2019&quot;;[.$AJ$2]; IF([.F48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8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8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8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82]&lt;&gt;&quot;&quot;;IF([.F482]=&quot;1- REQUISITO PROFESSIONALE (corso abilitante, biennio di pratica commerciale, titoli di studio validi per l'accesso es. laurea, diploma, qualifiche prof.) CONSEGUITO NEL TRIENNIO 01/03/2016 - 01/03/2019&quot;;[.$AJ$2]; IF([.F48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8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8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8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83]&lt;&gt;&quot;&quot;;IF([.F483]=&quot;1- REQUISITO PROFESSIONALE (corso abilitante, biennio di pratica commerciale, titoli di studio validi per l'accesso es. laurea, diploma, qualifiche prof.) CONSEGUITO NEL TRIENNIO 01/03/2016 - 01/03/2019&quot;;[.$AJ$2]; IF([.F48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8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8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8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84]&lt;&gt;&quot;&quot;;IF([.F484]=&quot;1- REQUISITO PROFESSIONALE (corso abilitante, biennio di pratica commerciale, titoli di studio validi per l'accesso es. laurea, diploma, qualifiche prof.) CONSEGUITO NEL TRIENNIO 01/03/2016 - 01/03/2019&quot;;[.$AJ$2]; IF([.F48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8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8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8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85]&lt;&gt;&quot;&quot;;IF([.F485]=&quot;1- REQUISITO PROFESSIONALE (corso abilitante, biennio di pratica commerciale, titoli di studio validi per l'accesso es. laurea, diploma, qualifiche prof.) CONSEGUITO NEL TRIENNIO 01/03/2016 - 01/03/2019&quot;;[.$AJ$2]; IF([.F48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8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8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8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86]&lt;&gt;&quot;&quot;;IF([.F486]=&quot;1- REQUISITO PROFESSIONALE (corso abilitante, biennio di pratica commerciale, titoli di studio validi per l'accesso es. laurea, diploma, qualifiche prof.) CONSEGUITO NEL TRIENNIO 01/03/2016 - 01/03/2019&quot;;[.$AJ$2]; IF([.F48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8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8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8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87]&lt;&gt;&quot;&quot;;IF([.F487]=&quot;1- REQUISITO PROFESSIONALE (corso abilitante, biennio di pratica commerciale, titoli di studio validi per l'accesso es. laurea, diploma, qualifiche prof.) CONSEGUITO NEL TRIENNIO 01/03/2016 - 01/03/2019&quot;;[.$AJ$2]; IF([.F48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8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8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8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88]&lt;&gt;&quot;&quot;;IF([.F488]=&quot;1- REQUISITO PROFESSIONALE (corso abilitante, biennio di pratica commerciale, titoli di studio validi per l'accesso es. laurea, diploma, qualifiche prof.) CONSEGUITO NEL TRIENNIO 01/03/2016 - 01/03/2019&quot;;[.$AJ$2]; IF([.F48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8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8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8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89]&lt;&gt;&quot;&quot;;IF([.F489]=&quot;1- REQUISITO PROFESSIONALE (corso abilitante, biennio di pratica commerciale, titoli di studio validi per l'accesso es. laurea, diploma, qualifiche prof.) CONSEGUITO NEL TRIENNIO 01/03/2016 - 01/03/2019&quot;;[.$AJ$2]; IF([.F48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8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8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8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90]&lt;&gt;&quot;&quot;;IF([.F490]=&quot;1- REQUISITO PROFESSIONALE (corso abilitante, biennio di pratica commerciale, titoli di studio validi per l'accesso es. laurea, diploma, qualifiche prof.) CONSEGUITO NEL TRIENNIO 01/03/2016 - 01/03/2019&quot;;[.$AJ$2]; IF([.F49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9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9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9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91]&lt;&gt;&quot;&quot;;IF([.F491]=&quot;1- REQUISITO PROFESSIONALE (corso abilitante, biennio di pratica commerciale, titoli di studio validi per l'accesso es. laurea, diploma, qualifiche prof.) CONSEGUITO NEL TRIENNIO 01/03/2016 - 01/03/2019&quot;;[.$AJ$2]; IF([.F49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9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9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9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92]&lt;&gt;&quot;&quot;;IF([.F492]=&quot;1- REQUISITO PROFESSIONALE (corso abilitante, biennio di pratica commerciale, titoli di studio validi per l'accesso es. laurea, diploma, qualifiche prof.) CONSEGUITO NEL TRIENNIO 01/03/2016 - 01/03/2019&quot;;[.$AJ$2]; IF([.F49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9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9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9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93]&lt;&gt;&quot;&quot;;IF([.F493]=&quot;1- REQUISITO PROFESSIONALE (corso abilitante, biennio di pratica commerciale, titoli di studio validi per l'accesso es. laurea, diploma, qualifiche prof.) CONSEGUITO NEL TRIENNIO 01/03/2016 - 01/03/2019&quot;;[.$AJ$2]; IF([.F49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9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9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9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94]&lt;&gt;&quot;&quot;;IF([.F494]=&quot;1- REQUISITO PROFESSIONALE (corso abilitante, biennio di pratica commerciale, titoli di studio validi per l'accesso es. laurea, diploma, qualifiche prof.) CONSEGUITO NEL TRIENNIO 01/03/2016 - 01/03/2019&quot;;[.$AJ$2]; IF([.F49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9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9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9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95]&lt;&gt;&quot;&quot;;IF([.F495]=&quot;1- REQUISITO PROFESSIONALE (corso abilitante, biennio di pratica commerciale, titoli di studio validi per l'accesso es. laurea, diploma, qualifiche prof.) CONSEGUITO NEL TRIENNIO 01/03/2016 - 01/03/2019&quot;;[.$AJ$2]; IF([.F49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9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9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9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96]&lt;&gt;&quot;&quot;;IF([.F496]=&quot;1- REQUISITO PROFESSIONALE (corso abilitante, biennio di pratica commerciale, titoli di studio validi per l'accesso es. laurea, diploma, qualifiche prof.) CONSEGUITO NEL TRIENNIO 01/03/2016 - 01/03/2019&quot;;[.$AJ$2]; IF([.F49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9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9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9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97]&lt;&gt;&quot;&quot;;IF([.F497]=&quot;1- REQUISITO PROFESSIONALE (corso abilitante, biennio di pratica commerciale, titoli di studio validi per l'accesso es. laurea, diploma, qualifiche prof.) CONSEGUITO NEL TRIENNIO 01/03/2016 - 01/03/2019&quot;;[.$AJ$2]; IF([.F49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9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9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9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98]&lt;&gt;&quot;&quot;;IF([.F498]=&quot;1- REQUISITO PROFESSIONALE (corso abilitante, biennio di pratica commerciale, titoli di studio validi per l'accesso es. laurea, diploma, qualifiche prof.) CONSEGUITO NEL TRIENNIO 01/03/2016 - 01/03/2019&quot;;[.$AJ$2]; IF([.F49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9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9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9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499]&lt;&gt;&quot;&quot;;IF([.F499]=&quot;1- REQUISITO PROFESSIONALE (corso abilitante, biennio di pratica commerciale, titoli di studio validi per l'accesso es. laurea, diploma, qualifiche prof.) CONSEGUITO NEL TRIENNIO 01/03/2016 - 01/03/2019&quot;;[.$AJ$2]; IF([.F49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49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49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49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00]&lt;&gt;&quot;&quot;;IF([.F500]=&quot;1- REQUISITO PROFESSIONALE (corso abilitante, biennio di pratica commerciale, titoli di studio validi per l'accesso es. laurea, diploma, qualifiche prof.) CONSEGUITO NEL TRIENNIO 01/03/2016 - 01/03/2019&quot;;[.$AJ$2]; IF([.F50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0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0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0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01]&lt;&gt;&quot;&quot;;IF([.F501]=&quot;1- REQUISITO PROFESSIONALE (corso abilitante, biennio di pratica commerciale, titoli di studio validi per l'accesso es. laurea, diploma, qualifiche prof.) CONSEGUITO NEL TRIENNIO 01/03/2016 - 01/03/2019&quot;;[.$AJ$2]; IF([.F50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0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0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0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02]&lt;&gt;&quot;&quot;;IF([.F502]=&quot;1- REQUISITO PROFESSIONALE (corso abilitante, biennio di pratica commerciale, titoli di studio validi per l'accesso es. laurea, diploma, qualifiche prof.) CONSEGUITO NEL TRIENNIO 01/03/2016 - 01/03/2019&quot;;[.$AJ$2]; IF([.F50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0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0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0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03]&lt;&gt;&quot;&quot;;IF([.F503]=&quot;1- REQUISITO PROFESSIONALE (corso abilitante, biennio di pratica commerciale, titoli di studio validi per l'accesso es. laurea, diploma, qualifiche prof.) CONSEGUITO NEL TRIENNIO 01/03/2016 - 01/03/2019&quot;;[.$AJ$2]; IF([.F50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0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0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0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04]&lt;&gt;&quot;&quot;;IF([.F504]=&quot;1- REQUISITO PROFESSIONALE (corso abilitante, biennio di pratica commerciale, titoli di studio validi per l'accesso es. laurea, diploma, qualifiche prof.) CONSEGUITO NEL TRIENNIO 01/03/2016 - 01/03/2019&quot;;[.$AJ$2]; IF([.F50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0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0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0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05]&lt;&gt;&quot;&quot;;IF([.F505]=&quot;1- REQUISITO PROFESSIONALE (corso abilitante, biennio di pratica commerciale, titoli di studio validi per l'accesso es. laurea, diploma, qualifiche prof.) CONSEGUITO NEL TRIENNIO 01/03/2016 - 01/03/2019&quot;;[.$AJ$2]; IF([.F50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0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0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0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06]&lt;&gt;&quot;&quot;;IF([.F506]=&quot;1- REQUISITO PROFESSIONALE (corso abilitante, biennio di pratica commerciale, titoli di studio validi per l'accesso es. laurea, diploma, qualifiche prof.) CONSEGUITO NEL TRIENNIO 01/03/2016 - 01/03/2019&quot;;[.$AJ$2]; IF([.F50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0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0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0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07]&lt;&gt;&quot;&quot;;IF([.F507]=&quot;1- REQUISITO PROFESSIONALE (corso abilitante, biennio di pratica commerciale, titoli di studio validi per l'accesso es. laurea, diploma, qualifiche prof.) CONSEGUITO NEL TRIENNIO 01/03/2016 - 01/03/2019&quot;;[.$AJ$2]; IF([.F50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0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0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0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08]&lt;&gt;&quot;&quot;;IF([.F508]=&quot;1- REQUISITO PROFESSIONALE (corso abilitante, biennio di pratica commerciale, titoli di studio validi per l'accesso es. laurea, diploma, qualifiche prof.) CONSEGUITO NEL TRIENNIO 01/03/2016 - 01/03/2019&quot;;[.$AJ$2]; IF([.F50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0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0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0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09]&lt;&gt;&quot;&quot;;IF([.F509]=&quot;1- REQUISITO PROFESSIONALE (corso abilitante, biennio di pratica commerciale, titoli di studio validi per l'accesso es. laurea, diploma, qualifiche prof.) CONSEGUITO NEL TRIENNIO 01/03/2016 - 01/03/2019&quot;;[.$AJ$2]; IF([.F50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0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0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0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10]&lt;&gt;&quot;&quot;;IF([.F510]=&quot;1- REQUISITO PROFESSIONALE (corso abilitante, biennio di pratica commerciale, titoli di studio validi per l'accesso es. laurea, diploma, qualifiche prof.) CONSEGUITO NEL TRIENNIO 01/03/2016 - 01/03/2019&quot;;[.$AJ$2]; IF([.F51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1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1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1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11]&lt;&gt;&quot;&quot;;IF([.F511]=&quot;1- REQUISITO PROFESSIONALE (corso abilitante, biennio di pratica commerciale, titoli di studio validi per l'accesso es. laurea, diploma, qualifiche prof.) CONSEGUITO NEL TRIENNIO 01/03/2016 - 01/03/2019&quot;;[.$AJ$2]; IF([.F51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1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1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1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12]&lt;&gt;&quot;&quot;;IF([.F512]=&quot;1- REQUISITO PROFESSIONALE (corso abilitante, biennio di pratica commerciale, titoli di studio validi per l'accesso es. laurea, diploma, qualifiche prof.) CONSEGUITO NEL TRIENNIO 01/03/2016 - 01/03/2019&quot;;[.$AJ$2]; IF([.F51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1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1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1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13]&lt;&gt;&quot;&quot;;IF([.F513]=&quot;1- REQUISITO PROFESSIONALE (corso abilitante, biennio di pratica commerciale, titoli di studio validi per l'accesso es. laurea, diploma, qualifiche prof.) CONSEGUITO NEL TRIENNIO 01/03/2016 - 01/03/2019&quot;;[.$AJ$2]; IF([.F51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1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1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1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14]&lt;&gt;&quot;&quot;;IF([.F514]=&quot;1- REQUISITO PROFESSIONALE (corso abilitante, biennio di pratica commerciale, titoli di studio validi per l'accesso es. laurea, diploma, qualifiche prof.) CONSEGUITO NEL TRIENNIO 01/03/2016 - 01/03/2019&quot;;[.$AJ$2]; IF([.F51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1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1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1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15]&lt;&gt;&quot;&quot;;IF([.F515]=&quot;1- REQUISITO PROFESSIONALE (corso abilitante, biennio di pratica commerciale, titoli di studio validi per l'accesso es. laurea, diploma, qualifiche prof.) CONSEGUITO NEL TRIENNIO 01/03/2016 - 01/03/2019&quot;;[.$AJ$2]; IF([.F51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1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1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1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16]&lt;&gt;&quot;&quot;;IF([.F516]=&quot;1- REQUISITO PROFESSIONALE (corso abilitante, biennio di pratica commerciale, titoli di studio validi per l'accesso es. laurea, diploma, qualifiche prof.) CONSEGUITO NEL TRIENNIO 01/03/2016 - 01/03/2019&quot;;[.$AJ$2]; IF([.F51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1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1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1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17]&lt;&gt;&quot;&quot;;IF([.F517]=&quot;1- REQUISITO PROFESSIONALE (corso abilitante, biennio di pratica commerciale, titoli di studio validi per l'accesso es. laurea, diploma, qualifiche prof.) CONSEGUITO NEL TRIENNIO 01/03/2016 - 01/03/2019&quot;;[.$AJ$2]; IF([.F51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1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1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1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18]&lt;&gt;&quot;&quot;;IF([.F518]=&quot;1- REQUISITO PROFESSIONALE (corso abilitante, biennio di pratica commerciale, titoli di studio validi per l'accesso es. laurea, diploma, qualifiche prof.) CONSEGUITO NEL TRIENNIO 01/03/2016 - 01/03/2019&quot;;[.$AJ$2]; IF([.F51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1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1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1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19]&lt;&gt;&quot;&quot;;IF([.F519]=&quot;1- REQUISITO PROFESSIONALE (corso abilitante, biennio di pratica commerciale, titoli di studio validi per l'accesso es. laurea, diploma, qualifiche prof.) CONSEGUITO NEL TRIENNIO 01/03/2016 - 01/03/2019&quot;;[.$AJ$2]; IF([.F51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1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1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1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20]&lt;&gt;&quot;&quot;;IF([.F520]=&quot;1- REQUISITO PROFESSIONALE (corso abilitante, biennio di pratica commerciale, titoli di studio validi per l'accesso es. laurea, diploma, qualifiche prof.) CONSEGUITO NEL TRIENNIO 01/03/2016 - 01/03/2019&quot;;[.$AJ$2]; IF([.F52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2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2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2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21]&lt;&gt;&quot;&quot;;IF([.F521]=&quot;1- REQUISITO PROFESSIONALE (corso abilitante, biennio di pratica commerciale, titoli di studio validi per l'accesso es. laurea, diploma, qualifiche prof.) CONSEGUITO NEL TRIENNIO 01/03/2016 - 01/03/2019&quot;;[.$AJ$2]; IF([.F52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2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2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2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22]&lt;&gt;&quot;&quot;;IF([.F522]=&quot;1- REQUISITO PROFESSIONALE (corso abilitante, biennio di pratica commerciale, titoli di studio validi per l'accesso es. laurea, diploma, qualifiche prof.) CONSEGUITO NEL TRIENNIO 01/03/2016 - 01/03/2019&quot;;[.$AJ$2]; IF([.F52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2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2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2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23]&lt;&gt;&quot;&quot;;IF([.F523]=&quot;1- REQUISITO PROFESSIONALE (corso abilitante, biennio di pratica commerciale, titoli di studio validi per l'accesso es. laurea, diploma, qualifiche prof.) CONSEGUITO NEL TRIENNIO 01/03/2016 - 01/03/2019&quot;;[.$AJ$2]; IF([.F52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2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2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2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24]&lt;&gt;&quot;&quot;;IF([.F524]=&quot;1- REQUISITO PROFESSIONALE (corso abilitante, biennio di pratica commerciale, titoli di studio validi per l'accesso es. laurea, diploma, qualifiche prof.) CONSEGUITO NEL TRIENNIO 01/03/2016 - 01/03/2019&quot;;[.$AJ$2]; IF([.F52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2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2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2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25]&lt;&gt;&quot;&quot;;IF([.F525]=&quot;1- REQUISITO PROFESSIONALE (corso abilitante, biennio di pratica commerciale, titoli di studio validi per l'accesso es. laurea, diploma, qualifiche prof.) CONSEGUITO NEL TRIENNIO 01/03/2016 - 01/03/2019&quot;;[.$AJ$2]; IF([.F52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2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2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2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26]&lt;&gt;&quot;&quot;;IF([.F526]=&quot;1- REQUISITO PROFESSIONALE (corso abilitante, biennio di pratica commerciale, titoli di studio validi per l'accesso es. laurea, diploma, qualifiche prof.) CONSEGUITO NEL TRIENNIO 01/03/2016 - 01/03/2019&quot;;[.$AJ$2]; IF([.F52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2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2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2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27]&lt;&gt;&quot;&quot;;IF([.F527]=&quot;1- REQUISITO PROFESSIONALE (corso abilitante, biennio di pratica commerciale, titoli di studio validi per l'accesso es. laurea, diploma, qualifiche prof.) CONSEGUITO NEL TRIENNIO 01/03/2016 - 01/03/2019&quot;;[.$AJ$2]; IF([.F52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2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2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2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28]&lt;&gt;&quot;&quot;;IF([.F528]=&quot;1- REQUISITO PROFESSIONALE (corso abilitante, biennio di pratica commerciale, titoli di studio validi per l'accesso es. laurea, diploma, qualifiche prof.) CONSEGUITO NEL TRIENNIO 01/03/2016 - 01/03/2019&quot;;[.$AJ$2]; IF([.F52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2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2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2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29]&lt;&gt;&quot;&quot;;IF([.F529]=&quot;1- REQUISITO PROFESSIONALE (corso abilitante, biennio di pratica commerciale, titoli di studio validi per l'accesso es. laurea, diploma, qualifiche prof.) CONSEGUITO NEL TRIENNIO 01/03/2016 - 01/03/2019&quot;;[.$AJ$2]; IF([.F52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2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2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2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30]&lt;&gt;&quot;&quot;;IF([.F530]=&quot;1- REQUISITO PROFESSIONALE (corso abilitante, biennio di pratica commerciale, titoli di studio validi per l'accesso es. laurea, diploma, qualifiche prof.) CONSEGUITO NEL TRIENNIO 01/03/2016 - 01/03/2019&quot;;[.$AJ$2]; IF([.F53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3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3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3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31]&lt;&gt;&quot;&quot;;IF([.F531]=&quot;1- REQUISITO PROFESSIONALE (corso abilitante, biennio di pratica commerciale, titoli di studio validi per l'accesso es. laurea, diploma, qualifiche prof.) CONSEGUITO NEL TRIENNIO 01/03/2016 - 01/03/2019&quot;;[.$AJ$2]; IF([.F53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3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3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3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32]&lt;&gt;&quot;&quot;;IF([.F532]=&quot;1- REQUISITO PROFESSIONALE (corso abilitante, biennio di pratica commerciale, titoli di studio validi per l'accesso es. laurea, diploma, qualifiche prof.) CONSEGUITO NEL TRIENNIO 01/03/2016 - 01/03/2019&quot;;[.$AJ$2]; IF([.F53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3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3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3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33]&lt;&gt;&quot;&quot;;IF([.F533]=&quot;1- REQUISITO PROFESSIONALE (corso abilitante, biennio di pratica commerciale, titoli di studio validi per l'accesso es. laurea, diploma, qualifiche prof.) CONSEGUITO NEL TRIENNIO 01/03/2016 - 01/03/2019&quot;;[.$AJ$2]; IF([.F53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3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3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3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34]&lt;&gt;&quot;&quot;;IF([.F534]=&quot;1- REQUISITO PROFESSIONALE (corso abilitante, biennio di pratica commerciale, titoli di studio validi per l'accesso es. laurea, diploma, qualifiche prof.) CONSEGUITO NEL TRIENNIO 01/03/2016 - 01/03/2019&quot;;[.$AJ$2]; IF([.F53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3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3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3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35]&lt;&gt;&quot;&quot;;IF([.F535]=&quot;1- REQUISITO PROFESSIONALE (corso abilitante, biennio di pratica commerciale, titoli di studio validi per l'accesso es. laurea, diploma, qualifiche prof.) CONSEGUITO NEL TRIENNIO 01/03/2016 - 01/03/2019&quot;;[.$AJ$2]; IF([.F53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3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3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3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36]&lt;&gt;&quot;&quot;;IF([.F536]=&quot;1- REQUISITO PROFESSIONALE (corso abilitante, biennio di pratica commerciale, titoli di studio validi per l'accesso es. laurea, diploma, qualifiche prof.) CONSEGUITO NEL TRIENNIO 01/03/2016 - 01/03/2019&quot;;[.$AJ$2]; IF([.F53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3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3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3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37]&lt;&gt;&quot;&quot;;IF([.F537]=&quot;1- REQUISITO PROFESSIONALE (corso abilitante, biennio di pratica commerciale, titoli di studio validi per l'accesso es. laurea, diploma, qualifiche prof.) CONSEGUITO NEL TRIENNIO 01/03/2016 - 01/03/2019&quot;;[.$AJ$2]; IF([.F53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3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3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3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38]&lt;&gt;&quot;&quot;;IF([.F538]=&quot;1- REQUISITO PROFESSIONALE (corso abilitante, biennio di pratica commerciale, titoli di studio validi per l'accesso es. laurea, diploma, qualifiche prof.) CONSEGUITO NEL TRIENNIO 01/03/2016 - 01/03/2019&quot;;[.$AJ$2]; IF([.F53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3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3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3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39]&lt;&gt;&quot;&quot;;IF([.F539]=&quot;1- REQUISITO PROFESSIONALE (corso abilitante, biennio di pratica commerciale, titoli di studio validi per l'accesso es. laurea, diploma, qualifiche prof.) CONSEGUITO NEL TRIENNIO 01/03/2016 - 01/03/2019&quot;;[.$AJ$2]; IF([.F53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3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3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3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40]&lt;&gt;&quot;&quot;;IF([.F540]=&quot;1- REQUISITO PROFESSIONALE (corso abilitante, biennio di pratica commerciale, titoli di studio validi per l'accesso es. laurea, diploma, qualifiche prof.) CONSEGUITO NEL TRIENNIO 01/03/2016 - 01/03/2019&quot;;[.$AJ$2]; IF([.F54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4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4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4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41]&lt;&gt;&quot;&quot;;IF([.F541]=&quot;1- REQUISITO PROFESSIONALE (corso abilitante, biennio di pratica commerciale, titoli di studio validi per l'accesso es. laurea, diploma, qualifiche prof.) CONSEGUITO NEL TRIENNIO 01/03/2016 - 01/03/2019&quot;;[.$AJ$2]; IF([.F54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4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4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4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42]&lt;&gt;&quot;&quot;;IF([.F542]=&quot;1- REQUISITO PROFESSIONALE (corso abilitante, biennio di pratica commerciale, titoli di studio validi per l'accesso es. laurea, diploma, qualifiche prof.) CONSEGUITO NEL TRIENNIO 01/03/2016 - 01/03/2019&quot;;[.$AJ$2]; IF([.F54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4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4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4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43]&lt;&gt;&quot;&quot;;IF([.F543]=&quot;1- REQUISITO PROFESSIONALE (corso abilitante, biennio di pratica commerciale, titoli di studio validi per l'accesso es. laurea, diploma, qualifiche prof.) CONSEGUITO NEL TRIENNIO 01/03/2016 - 01/03/2019&quot;;[.$AJ$2]; IF([.F54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4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4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4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44]&lt;&gt;&quot;&quot;;IF([.F544]=&quot;1- REQUISITO PROFESSIONALE (corso abilitante, biennio di pratica commerciale, titoli di studio validi per l'accesso es. laurea, diploma, qualifiche prof.) CONSEGUITO NEL TRIENNIO 01/03/2016 - 01/03/2019&quot;;[.$AJ$2]; IF([.F54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4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4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4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45]&lt;&gt;&quot;&quot;;IF([.F545]=&quot;1- REQUISITO PROFESSIONALE (corso abilitante, biennio di pratica commerciale, titoli di studio validi per l'accesso es. laurea, diploma, qualifiche prof.) CONSEGUITO NEL TRIENNIO 01/03/2016 - 01/03/2019&quot;;[.$AJ$2]; IF([.F54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4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4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4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46]&lt;&gt;&quot;&quot;;IF([.F546]=&quot;1- REQUISITO PROFESSIONALE (corso abilitante, biennio di pratica commerciale, titoli di studio validi per l'accesso es. laurea, diploma, qualifiche prof.) CONSEGUITO NEL TRIENNIO 01/03/2016 - 01/03/2019&quot;;[.$AJ$2]; IF([.F54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4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4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4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47]&lt;&gt;&quot;&quot;;IF([.F547]=&quot;1- REQUISITO PROFESSIONALE (corso abilitante, biennio di pratica commerciale, titoli di studio validi per l'accesso es. laurea, diploma, qualifiche prof.) CONSEGUITO NEL TRIENNIO 01/03/2016 - 01/03/2019&quot;;[.$AJ$2]; IF([.F54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4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4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4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48]&lt;&gt;&quot;&quot;;IF([.F548]=&quot;1- REQUISITO PROFESSIONALE (corso abilitante, biennio di pratica commerciale, titoli di studio validi per l'accesso es. laurea, diploma, qualifiche prof.) CONSEGUITO NEL TRIENNIO 01/03/2016 - 01/03/2019&quot;;[.$AJ$2]; IF([.F54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4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4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4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49]&lt;&gt;&quot;&quot;;IF([.F549]=&quot;1- REQUISITO PROFESSIONALE (corso abilitante, biennio di pratica commerciale, titoli di studio validi per l'accesso es. laurea, diploma, qualifiche prof.) CONSEGUITO NEL TRIENNIO 01/03/2016 - 01/03/2019&quot;;[.$AJ$2]; IF([.F54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4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4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4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50]&lt;&gt;&quot;&quot;;IF([.F550]=&quot;1- REQUISITO PROFESSIONALE (corso abilitante, biennio di pratica commerciale, titoli di studio validi per l'accesso es. laurea, diploma, qualifiche prof.) CONSEGUITO NEL TRIENNIO 01/03/2016 - 01/03/2019&quot;;[.$AJ$2]; IF([.F55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5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5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5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51]&lt;&gt;&quot;&quot;;IF([.F551]=&quot;1- REQUISITO PROFESSIONALE (corso abilitante, biennio di pratica commerciale, titoli di studio validi per l'accesso es. laurea, diploma, qualifiche prof.) CONSEGUITO NEL TRIENNIO 01/03/2016 - 01/03/2019&quot;;[.$AJ$2]; IF([.F55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5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5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5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52]&lt;&gt;&quot;&quot;;IF([.F552]=&quot;1- REQUISITO PROFESSIONALE (corso abilitante, biennio di pratica commerciale, titoli di studio validi per l'accesso es. laurea, diploma, qualifiche prof.) CONSEGUITO NEL TRIENNIO 01/03/2016 - 01/03/2019&quot;;[.$AJ$2]; IF([.F55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5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5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5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53]&lt;&gt;&quot;&quot;;IF([.F553]=&quot;1- REQUISITO PROFESSIONALE (corso abilitante, biennio di pratica commerciale, titoli di studio validi per l'accesso es. laurea, diploma, qualifiche prof.) CONSEGUITO NEL TRIENNIO 01/03/2016 - 01/03/2019&quot;;[.$AJ$2]; IF([.F55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5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5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5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54]&lt;&gt;&quot;&quot;;IF([.F554]=&quot;1- REQUISITO PROFESSIONALE (corso abilitante, biennio di pratica commerciale, titoli di studio validi per l'accesso es. laurea, diploma, qualifiche prof.) CONSEGUITO NEL TRIENNIO 01/03/2016 - 01/03/2019&quot;;[.$AJ$2]; IF([.F55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5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5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5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55]&lt;&gt;&quot;&quot;;IF([.F555]=&quot;1- REQUISITO PROFESSIONALE (corso abilitante, biennio di pratica commerciale, titoli di studio validi per l'accesso es. laurea, diploma, qualifiche prof.) CONSEGUITO NEL TRIENNIO 01/03/2016 - 01/03/2019&quot;;[.$AJ$2]; IF([.F55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5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5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5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56]&lt;&gt;&quot;&quot;;IF([.F556]=&quot;1- REQUISITO PROFESSIONALE (corso abilitante, biennio di pratica commerciale, titoli di studio validi per l'accesso es. laurea, diploma, qualifiche prof.) CONSEGUITO NEL TRIENNIO 01/03/2016 - 01/03/2019&quot;;[.$AJ$2]; IF([.F55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5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5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5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57]&lt;&gt;&quot;&quot;;IF([.F557]=&quot;1- REQUISITO PROFESSIONALE (corso abilitante, biennio di pratica commerciale, titoli di studio validi per l'accesso es. laurea, diploma, qualifiche prof.) CONSEGUITO NEL TRIENNIO 01/03/2016 - 01/03/2019&quot;;[.$AJ$2]; IF([.F55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5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5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5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58]&lt;&gt;&quot;&quot;;IF([.F558]=&quot;1- REQUISITO PROFESSIONALE (corso abilitante, biennio di pratica commerciale, titoli di studio validi per l'accesso es. laurea, diploma, qualifiche prof.) CONSEGUITO NEL TRIENNIO 01/03/2016 - 01/03/2019&quot;;[.$AJ$2]; IF([.F55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5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5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5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59]&lt;&gt;&quot;&quot;;IF([.F559]=&quot;1- REQUISITO PROFESSIONALE (corso abilitante, biennio di pratica commerciale, titoli di studio validi per l'accesso es. laurea, diploma, qualifiche prof.) CONSEGUITO NEL TRIENNIO 01/03/2016 - 01/03/2019&quot;;[.$AJ$2]; IF([.F55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5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5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5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60]&lt;&gt;&quot;&quot;;IF([.F560]=&quot;1- REQUISITO PROFESSIONALE (corso abilitante, biennio di pratica commerciale, titoli di studio validi per l'accesso es. laurea, diploma, qualifiche prof.) CONSEGUITO NEL TRIENNIO 01/03/2016 - 01/03/2019&quot;;[.$AJ$2]; IF([.F56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6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6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6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61]&lt;&gt;&quot;&quot;;IF([.F561]=&quot;1- REQUISITO PROFESSIONALE (corso abilitante, biennio di pratica commerciale, titoli di studio validi per l'accesso es. laurea, diploma, qualifiche prof.) CONSEGUITO NEL TRIENNIO 01/03/2016 - 01/03/2019&quot;;[.$AJ$2]; IF([.F56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6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6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6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62]&lt;&gt;&quot;&quot;;IF([.F562]=&quot;1- REQUISITO PROFESSIONALE (corso abilitante, biennio di pratica commerciale, titoli di studio validi per l'accesso es. laurea, diploma, qualifiche prof.) CONSEGUITO NEL TRIENNIO 01/03/2016 - 01/03/2019&quot;;[.$AJ$2]; IF([.F56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6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6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6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63]&lt;&gt;&quot;&quot;;IF([.F563]=&quot;1- REQUISITO PROFESSIONALE (corso abilitante, biennio di pratica commerciale, titoli di studio validi per l'accesso es. laurea, diploma, qualifiche prof.) CONSEGUITO NEL TRIENNIO 01/03/2016 - 01/03/2019&quot;;[.$AJ$2]; IF([.F56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6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6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6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64]&lt;&gt;&quot;&quot;;IF([.F564]=&quot;1- REQUISITO PROFESSIONALE (corso abilitante, biennio di pratica commerciale, titoli di studio validi per l'accesso es. laurea, diploma, qualifiche prof.) CONSEGUITO NEL TRIENNIO 01/03/2016 - 01/03/2019&quot;;[.$AJ$2]; IF([.F56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6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6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6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65]&lt;&gt;&quot;&quot;;IF([.F565]=&quot;1- REQUISITO PROFESSIONALE (corso abilitante, biennio di pratica commerciale, titoli di studio validi per l'accesso es. laurea, diploma, qualifiche prof.) CONSEGUITO NEL TRIENNIO 01/03/2016 - 01/03/2019&quot;;[.$AJ$2]; IF([.F56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6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6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6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66]&lt;&gt;&quot;&quot;;IF([.F566]=&quot;1- REQUISITO PROFESSIONALE (corso abilitante, biennio di pratica commerciale, titoli di studio validi per l'accesso es. laurea, diploma, qualifiche prof.) CONSEGUITO NEL TRIENNIO 01/03/2016 - 01/03/2019&quot;;[.$AJ$2]; IF([.F56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6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6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6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67]&lt;&gt;&quot;&quot;;IF([.F567]=&quot;1- REQUISITO PROFESSIONALE (corso abilitante, biennio di pratica commerciale, titoli di studio validi per l'accesso es. laurea, diploma, qualifiche prof.) CONSEGUITO NEL TRIENNIO 01/03/2016 - 01/03/2019&quot;;[.$AJ$2]; IF([.F56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6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6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6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68]&lt;&gt;&quot;&quot;;IF([.F568]=&quot;1- REQUISITO PROFESSIONALE (corso abilitante, biennio di pratica commerciale, titoli di studio validi per l'accesso es. laurea, diploma, qualifiche prof.) CONSEGUITO NEL TRIENNIO 01/03/2016 - 01/03/2019&quot;;[.$AJ$2]; IF([.F56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6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6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6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69]&lt;&gt;&quot;&quot;;IF([.F569]=&quot;1- REQUISITO PROFESSIONALE (corso abilitante, biennio di pratica commerciale, titoli di studio validi per l'accesso es. laurea, diploma, qualifiche prof.) CONSEGUITO NEL TRIENNIO 01/03/2016 - 01/03/2019&quot;;[.$AJ$2]; IF([.F56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6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6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6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70]&lt;&gt;&quot;&quot;;IF([.F570]=&quot;1- REQUISITO PROFESSIONALE (corso abilitante, biennio di pratica commerciale, titoli di studio validi per l'accesso es. laurea, diploma, qualifiche prof.) CONSEGUITO NEL TRIENNIO 01/03/2016 - 01/03/2019&quot;;[.$AJ$2]; IF([.F57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7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7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7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71]&lt;&gt;&quot;&quot;;IF([.F571]=&quot;1- REQUISITO PROFESSIONALE (corso abilitante, biennio di pratica commerciale, titoli di studio validi per l'accesso es. laurea, diploma, qualifiche prof.) CONSEGUITO NEL TRIENNIO 01/03/2016 - 01/03/2019&quot;;[.$AJ$2]; IF([.F57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7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7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7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72]&lt;&gt;&quot;&quot;;IF([.F572]=&quot;1- REQUISITO PROFESSIONALE (corso abilitante, biennio di pratica commerciale, titoli di studio validi per l'accesso es. laurea, diploma, qualifiche prof.) CONSEGUITO NEL TRIENNIO 01/03/2016 - 01/03/2019&quot;;[.$AJ$2]; IF([.F57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7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7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7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73]&lt;&gt;&quot;&quot;;IF([.F573]=&quot;1- REQUISITO PROFESSIONALE (corso abilitante, biennio di pratica commerciale, titoli di studio validi per l'accesso es. laurea, diploma, qualifiche prof.) CONSEGUITO NEL TRIENNIO 01/03/2016 - 01/03/2019&quot;;[.$AJ$2]; IF([.F57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7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7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7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74]&lt;&gt;&quot;&quot;;IF([.F574]=&quot;1- REQUISITO PROFESSIONALE (corso abilitante, biennio di pratica commerciale, titoli di studio validi per l'accesso es. laurea, diploma, qualifiche prof.) CONSEGUITO NEL TRIENNIO 01/03/2016 - 01/03/2019&quot;;[.$AJ$2]; IF([.F57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7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7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7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75]&lt;&gt;&quot;&quot;;IF([.F575]=&quot;1- REQUISITO PROFESSIONALE (corso abilitante, biennio di pratica commerciale, titoli di studio validi per l'accesso es. laurea, diploma, qualifiche prof.) CONSEGUITO NEL TRIENNIO 01/03/2016 - 01/03/2019&quot;;[.$AJ$2]; IF([.F57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7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7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7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76]&lt;&gt;&quot;&quot;;IF([.F576]=&quot;1- REQUISITO PROFESSIONALE (corso abilitante, biennio di pratica commerciale, titoli di studio validi per l'accesso es. laurea, diploma, qualifiche prof.) CONSEGUITO NEL TRIENNIO 01/03/2016 - 01/03/2019&quot;;[.$AJ$2]; IF([.F57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7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7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7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77]&lt;&gt;&quot;&quot;;IF([.F577]=&quot;1- REQUISITO PROFESSIONALE (corso abilitante, biennio di pratica commerciale, titoli di studio validi per l'accesso es. laurea, diploma, qualifiche prof.) CONSEGUITO NEL TRIENNIO 01/03/2016 - 01/03/2019&quot;;[.$AJ$2]; IF([.F57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7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7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7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78]&lt;&gt;&quot;&quot;;IF([.F578]=&quot;1- REQUISITO PROFESSIONALE (corso abilitante, biennio di pratica commerciale, titoli di studio validi per l'accesso es. laurea, diploma, qualifiche prof.) CONSEGUITO NEL TRIENNIO 01/03/2016 - 01/03/2019&quot;;[.$AJ$2]; IF([.F57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7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7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7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79]&lt;&gt;&quot;&quot;;IF([.F579]=&quot;1- REQUISITO PROFESSIONALE (corso abilitante, biennio di pratica commerciale, titoli di studio validi per l'accesso es. laurea, diploma, qualifiche prof.) CONSEGUITO NEL TRIENNIO 01/03/2016 - 01/03/2019&quot;;[.$AJ$2]; IF([.F57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7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7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7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80]&lt;&gt;&quot;&quot;;IF([.F580]=&quot;1- REQUISITO PROFESSIONALE (corso abilitante, biennio di pratica commerciale, titoli di studio validi per l'accesso es. laurea, diploma, qualifiche prof.) CONSEGUITO NEL TRIENNIO 01/03/2016 - 01/03/2019&quot;;[.$AJ$2]; IF([.F58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8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8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8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81]&lt;&gt;&quot;&quot;;IF([.F581]=&quot;1- REQUISITO PROFESSIONALE (corso abilitante, biennio di pratica commerciale, titoli di studio validi per l'accesso es. laurea, diploma, qualifiche prof.) CONSEGUITO NEL TRIENNIO 01/03/2016 - 01/03/2019&quot;;[.$AJ$2]; IF([.F58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8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8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8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82]&lt;&gt;&quot;&quot;;IF([.F582]=&quot;1- REQUISITO PROFESSIONALE (corso abilitante, biennio di pratica commerciale, titoli di studio validi per l'accesso es. laurea, diploma, qualifiche prof.) CONSEGUITO NEL TRIENNIO 01/03/2016 - 01/03/2019&quot;;[.$AJ$2]; IF([.F58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8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8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8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83]&lt;&gt;&quot;&quot;;IF([.F583]=&quot;1- REQUISITO PROFESSIONALE (corso abilitante, biennio di pratica commerciale, titoli di studio validi per l'accesso es. laurea, diploma, qualifiche prof.) CONSEGUITO NEL TRIENNIO 01/03/2016 - 01/03/2019&quot;;[.$AJ$2]; IF([.F58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8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8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8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84]&lt;&gt;&quot;&quot;;IF([.F584]=&quot;1- REQUISITO PROFESSIONALE (corso abilitante, biennio di pratica commerciale, titoli di studio validi per l'accesso es. laurea, diploma, qualifiche prof.) CONSEGUITO NEL TRIENNIO 01/03/2016 - 01/03/2019&quot;;[.$AJ$2]; IF([.F58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8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8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8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85]&lt;&gt;&quot;&quot;;IF([.F585]=&quot;1- REQUISITO PROFESSIONALE (corso abilitante, biennio di pratica commerciale, titoli di studio validi per l'accesso es. laurea, diploma, qualifiche prof.) CONSEGUITO NEL TRIENNIO 01/03/2016 - 01/03/2019&quot;;[.$AJ$2]; IF([.F58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8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8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8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86]&lt;&gt;&quot;&quot;;IF([.F586]=&quot;1- REQUISITO PROFESSIONALE (corso abilitante, biennio di pratica commerciale, titoli di studio validi per l'accesso es. laurea, diploma, qualifiche prof.) CONSEGUITO NEL TRIENNIO 01/03/2016 - 01/03/2019&quot;;[.$AJ$2]; IF([.F58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8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8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8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87]&lt;&gt;&quot;&quot;;IF([.F587]=&quot;1- REQUISITO PROFESSIONALE (corso abilitante, biennio di pratica commerciale, titoli di studio validi per l'accesso es. laurea, diploma, qualifiche prof.) CONSEGUITO NEL TRIENNIO 01/03/2016 - 01/03/2019&quot;;[.$AJ$2]; IF([.F58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8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8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8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88]&lt;&gt;&quot;&quot;;IF([.F588]=&quot;1- REQUISITO PROFESSIONALE (corso abilitante, biennio di pratica commerciale, titoli di studio validi per l'accesso es. laurea, diploma, qualifiche prof.) CONSEGUITO NEL TRIENNIO 01/03/2016 - 01/03/2019&quot;;[.$AJ$2]; IF([.F58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8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8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8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89]&lt;&gt;&quot;&quot;;IF([.F589]=&quot;1- REQUISITO PROFESSIONALE (corso abilitante, biennio di pratica commerciale, titoli di studio validi per l'accesso es. laurea, diploma, qualifiche prof.) CONSEGUITO NEL TRIENNIO 01/03/2016 - 01/03/2019&quot;;[.$AJ$2]; IF([.F58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8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8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8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90]&lt;&gt;&quot;&quot;;IF([.F590]=&quot;1- REQUISITO PROFESSIONALE (corso abilitante, biennio di pratica commerciale, titoli di studio validi per l'accesso es. laurea, diploma, qualifiche prof.) CONSEGUITO NEL TRIENNIO 01/03/2016 - 01/03/2019&quot;;[.$AJ$2]; IF([.F59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9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9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9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91]&lt;&gt;&quot;&quot;;IF([.F591]=&quot;1- REQUISITO PROFESSIONALE (corso abilitante, biennio di pratica commerciale, titoli di studio validi per l'accesso es. laurea, diploma, qualifiche prof.) CONSEGUITO NEL TRIENNIO 01/03/2016 - 01/03/2019&quot;;[.$AJ$2]; IF([.F59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9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9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9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92]&lt;&gt;&quot;&quot;;IF([.F592]=&quot;1- REQUISITO PROFESSIONALE (corso abilitante, biennio di pratica commerciale, titoli di studio validi per l'accesso es. laurea, diploma, qualifiche prof.) CONSEGUITO NEL TRIENNIO 01/03/2016 - 01/03/2019&quot;;[.$AJ$2]; IF([.F59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9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9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9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93]&lt;&gt;&quot;&quot;;IF([.F593]=&quot;1- REQUISITO PROFESSIONALE (corso abilitante, biennio di pratica commerciale, titoli di studio validi per l'accesso es. laurea, diploma, qualifiche prof.) CONSEGUITO NEL TRIENNIO 01/03/2016 - 01/03/2019&quot;;[.$AJ$2]; IF([.F59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9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9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9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94]&lt;&gt;&quot;&quot;;IF([.F594]=&quot;1- REQUISITO PROFESSIONALE (corso abilitante, biennio di pratica commerciale, titoli di studio validi per l'accesso es. laurea, diploma, qualifiche prof.) CONSEGUITO NEL TRIENNIO 01/03/2016 - 01/03/2019&quot;;[.$AJ$2]; IF([.F59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9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9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9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95]&lt;&gt;&quot;&quot;;IF([.F595]=&quot;1- REQUISITO PROFESSIONALE (corso abilitante, biennio di pratica commerciale, titoli di studio validi per l'accesso es. laurea, diploma, qualifiche prof.) CONSEGUITO NEL TRIENNIO 01/03/2016 - 01/03/2019&quot;;[.$AJ$2]; IF([.F59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9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9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9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96]&lt;&gt;&quot;&quot;;IF([.F596]=&quot;1- REQUISITO PROFESSIONALE (corso abilitante, biennio di pratica commerciale, titoli di studio validi per l'accesso es. laurea, diploma, qualifiche prof.) CONSEGUITO NEL TRIENNIO 01/03/2016 - 01/03/2019&quot;;[.$AJ$2]; IF([.F59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9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9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9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97]&lt;&gt;&quot;&quot;;IF([.F597]=&quot;1- REQUISITO PROFESSIONALE (corso abilitante, biennio di pratica commerciale, titoli di studio validi per l'accesso es. laurea, diploma, qualifiche prof.) CONSEGUITO NEL TRIENNIO 01/03/2016 - 01/03/2019&quot;;[.$AJ$2]; IF([.F59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9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9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9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98]&lt;&gt;&quot;&quot;;IF([.F598]=&quot;1- REQUISITO PROFESSIONALE (corso abilitante, biennio di pratica commerciale, titoli di studio validi per l'accesso es. laurea, diploma, qualifiche prof.) CONSEGUITO NEL TRIENNIO 01/03/2016 - 01/03/2019&quot;;[.$AJ$2]; IF([.F59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9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9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9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599]&lt;&gt;&quot;&quot;;IF([.F599]=&quot;1- REQUISITO PROFESSIONALE (corso abilitante, biennio di pratica commerciale, titoli di studio validi per l'accesso es. laurea, diploma, qualifiche prof.) CONSEGUITO NEL TRIENNIO 01/03/2016 - 01/03/2019&quot;;[.$AJ$2]; IF([.F59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59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59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59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00]&lt;&gt;&quot;&quot;;IF([.F600]=&quot;1- REQUISITO PROFESSIONALE (corso abilitante, biennio di pratica commerciale, titoli di studio validi per l'accesso es. laurea, diploma, qualifiche prof.) CONSEGUITO NEL TRIENNIO 01/03/2016 - 01/03/2019&quot;;[.$AJ$2]; IF([.F60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0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0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0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01]&lt;&gt;&quot;&quot;;IF([.F601]=&quot;1- REQUISITO PROFESSIONALE (corso abilitante, biennio di pratica commerciale, titoli di studio validi per l'accesso es. laurea, diploma, qualifiche prof.) CONSEGUITO NEL TRIENNIO 01/03/2016 - 01/03/2019&quot;;[.$AJ$2]; IF([.F60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0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0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0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02]&lt;&gt;&quot;&quot;;IF([.F602]=&quot;1- REQUISITO PROFESSIONALE (corso abilitante, biennio di pratica commerciale, titoli di studio validi per l'accesso es. laurea, diploma, qualifiche prof.) CONSEGUITO NEL TRIENNIO 01/03/2016 - 01/03/2019&quot;;[.$AJ$2]; IF([.F60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0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0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0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03]&lt;&gt;&quot;&quot;;IF([.F603]=&quot;1- REQUISITO PROFESSIONALE (corso abilitante, biennio di pratica commerciale, titoli di studio validi per l'accesso es. laurea, diploma, qualifiche prof.) CONSEGUITO NEL TRIENNIO 01/03/2016 - 01/03/2019&quot;;[.$AJ$2]; IF([.F60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0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0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0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04]&lt;&gt;&quot;&quot;;IF([.F604]=&quot;1- REQUISITO PROFESSIONALE (corso abilitante, biennio di pratica commerciale, titoli di studio validi per l'accesso es. laurea, diploma, qualifiche prof.) CONSEGUITO NEL TRIENNIO 01/03/2016 - 01/03/2019&quot;;[.$AJ$2]; IF([.F60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0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0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0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05]&lt;&gt;&quot;&quot;;IF([.F605]=&quot;1- REQUISITO PROFESSIONALE (corso abilitante, biennio di pratica commerciale, titoli di studio validi per l'accesso es. laurea, diploma, qualifiche prof.) CONSEGUITO NEL TRIENNIO 01/03/2016 - 01/03/2019&quot;;[.$AJ$2]; IF([.F60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0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0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0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06]&lt;&gt;&quot;&quot;;IF([.F606]=&quot;1- REQUISITO PROFESSIONALE (corso abilitante, biennio di pratica commerciale, titoli di studio validi per l'accesso es. laurea, diploma, qualifiche prof.) CONSEGUITO NEL TRIENNIO 01/03/2016 - 01/03/2019&quot;;[.$AJ$2]; IF([.F60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0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0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0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07]&lt;&gt;&quot;&quot;;IF([.F607]=&quot;1- REQUISITO PROFESSIONALE (corso abilitante, biennio di pratica commerciale, titoli di studio validi per l'accesso es. laurea, diploma, qualifiche prof.) CONSEGUITO NEL TRIENNIO 01/03/2016 - 01/03/2019&quot;;[.$AJ$2]; IF([.F60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0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0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0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08]&lt;&gt;&quot;&quot;;IF([.F608]=&quot;1- REQUISITO PROFESSIONALE (corso abilitante, biennio di pratica commerciale, titoli di studio validi per l'accesso es. laurea, diploma, qualifiche prof.) CONSEGUITO NEL TRIENNIO 01/03/2016 - 01/03/2019&quot;;[.$AJ$2]; IF([.F60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0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0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0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09]&lt;&gt;&quot;&quot;;IF([.F609]=&quot;1- REQUISITO PROFESSIONALE (corso abilitante, biennio di pratica commerciale, titoli di studio validi per l'accesso es. laurea, diploma, qualifiche prof.) CONSEGUITO NEL TRIENNIO 01/03/2016 - 01/03/2019&quot;;[.$AJ$2]; IF([.F60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0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0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0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10]&lt;&gt;&quot;&quot;;IF([.F610]=&quot;1- REQUISITO PROFESSIONALE (corso abilitante, biennio di pratica commerciale, titoli di studio validi per l'accesso es. laurea, diploma, qualifiche prof.) CONSEGUITO NEL TRIENNIO 01/03/2016 - 01/03/2019&quot;;[.$AJ$2]; IF([.F61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1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1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1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11]&lt;&gt;&quot;&quot;;IF([.F611]=&quot;1- REQUISITO PROFESSIONALE (corso abilitante, biennio di pratica commerciale, titoli di studio validi per l'accesso es. laurea, diploma, qualifiche prof.) CONSEGUITO NEL TRIENNIO 01/03/2016 - 01/03/2019&quot;;[.$AJ$2]; IF([.F61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1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1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1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12]&lt;&gt;&quot;&quot;;IF([.F612]=&quot;1- REQUISITO PROFESSIONALE (corso abilitante, biennio di pratica commerciale, titoli di studio validi per l'accesso es. laurea, diploma, qualifiche prof.) CONSEGUITO NEL TRIENNIO 01/03/2016 - 01/03/2019&quot;;[.$AJ$2]; IF([.F61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1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1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1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13]&lt;&gt;&quot;&quot;;IF([.F613]=&quot;1- REQUISITO PROFESSIONALE (corso abilitante, biennio di pratica commerciale, titoli di studio validi per l'accesso es. laurea, diploma, qualifiche prof.) CONSEGUITO NEL TRIENNIO 01/03/2016 - 01/03/2019&quot;;[.$AJ$2]; IF([.F61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1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1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1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14]&lt;&gt;&quot;&quot;;IF([.F614]=&quot;1- REQUISITO PROFESSIONALE (corso abilitante, biennio di pratica commerciale, titoli di studio validi per l'accesso es. laurea, diploma, qualifiche prof.) CONSEGUITO NEL TRIENNIO 01/03/2016 - 01/03/2019&quot;;[.$AJ$2]; IF([.F61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1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1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1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15]&lt;&gt;&quot;&quot;;IF([.F615]=&quot;1- REQUISITO PROFESSIONALE (corso abilitante, biennio di pratica commerciale, titoli di studio validi per l'accesso es. laurea, diploma, qualifiche prof.) CONSEGUITO NEL TRIENNIO 01/03/2016 - 01/03/2019&quot;;[.$AJ$2]; IF([.F61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1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1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1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16]&lt;&gt;&quot;&quot;;IF([.F616]=&quot;1- REQUISITO PROFESSIONALE (corso abilitante, biennio di pratica commerciale, titoli di studio validi per l'accesso es. laurea, diploma, qualifiche prof.) CONSEGUITO NEL TRIENNIO 01/03/2016 - 01/03/2019&quot;;[.$AJ$2]; IF([.F61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1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1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1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17]&lt;&gt;&quot;&quot;;IF([.F617]=&quot;1- REQUISITO PROFESSIONALE (corso abilitante, biennio di pratica commerciale, titoli di studio validi per l'accesso es. laurea, diploma, qualifiche prof.) CONSEGUITO NEL TRIENNIO 01/03/2016 - 01/03/2019&quot;;[.$AJ$2]; IF([.F61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1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1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1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18]&lt;&gt;&quot;&quot;;IF([.F618]=&quot;1- REQUISITO PROFESSIONALE (corso abilitante, biennio di pratica commerciale, titoli di studio validi per l'accesso es. laurea, diploma, qualifiche prof.) CONSEGUITO NEL TRIENNIO 01/03/2016 - 01/03/2019&quot;;[.$AJ$2]; IF([.F61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1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1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1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19]&lt;&gt;&quot;&quot;;IF([.F619]=&quot;1- REQUISITO PROFESSIONALE (corso abilitante, biennio di pratica commerciale, titoli di studio validi per l'accesso es. laurea, diploma, qualifiche prof.) CONSEGUITO NEL TRIENNIO 01/03/2016 - 01/03/2019&quot;;[.$AJ$2]; IF([.F61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1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1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1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20]&lt;&gt;&quot;&quot;;IF([.F620]=&quot;1- REQUISITO PROFESSIONALE (corso abilitante, biennio di pratica commerciale, titoli di studio validi per l'accesso es. laurea, diploma, qualifiche prof.) CONSEGUITO NEL TRIENNIO 01/03/2016 - 01/03/2019&quot;;[.$AJ$2]; IF([.F62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2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2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2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21]&lt;&gt;&quot;&quot;;IF([.F621]=&quot;1- REQUISITO PROFESSIONALE (corso abilitante, biennio di pratica commerciale, titoli di studio validi per l'accesso es. laurea, diploma, qualifiche prof.) CONSEGUITO NEL TRIENNIO 01/03/2016 - 01/03/2019&quot;;[.$AJ$2]; IF([.F62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2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2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2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22]&lt;&gt;&quot;&quot;;IF([.F622]=&quot;1- REQUISITO PROFESSIONALE (corso abilitante, biennio di pratica commerciale, titoli di studio validi per l'accesso es. laurea, diploma, qualifiche prof.) CONSEGUITO NEL TRIENNIO 01/03/2016 - 01/03/2019&quot;;[.$AJ$2]; IF([.F62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2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2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2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23]&lt;&gt;&quot;&quot;;IF([.F623]=&quot;1- REQUISITO PROFESSIONALE (corso abilitante, biennio di pratica commerciale, titoli di studio validi per l'accesso es. laurea, diploma, qualifiche prof.) CONSEGUITO NEL TRIENNIO 01/03/2016 - 01/03/2019&quot;;[.$AJ$2]; IF([.F62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2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2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2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24]&lt;&gt;&quot;&quot;;IF([.F624]=&quot;1- REQUISITO PROFESSIONALE (corso abilitante, biennio di pratica commerciale, titoli di studio validi per l'accesso es. laurea, diploma, qualifiche prof.) CONSEGUITO NEL TRIENNIO 01/03/2016 - 01/03/2019&quot;;[.$AJ$2]; IF([.F62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2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2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2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25]&lt;&gt;&quot;&quot;;IF([.F625]=&quot;1- REQUISITO PROFESSIONALE (corso abilitante, biennio di pratica commerciale, titoli di studio validi per l'accesso es. laurea, diploma, qualifiche prof.) CONSEGUITO NEL TRIENNIO 01/03/2016 - 01/03/2019&quot;;[.$AJ$2]; IF([.F62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2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2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2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26]&lt;&gt;&quot;&quot;;IF([.F626]=&quot;1- REQUISITO PROFESSIONALE (corso abilitante, biennio di pratica commerciale, titoli di studio validi per l'accesso es. laurea, diploma, qualifiche prof.) CONSEGUITO NEL TRIENNIO 01/03/2016 - 01/03/2019&quot;;[.$AJ$2]; IF([.F62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2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2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2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27]&lt;&gt;&quot;&quot;;IF([.F627]=&quot;1- REQUISITO PROFESSIONALE (corso abilitante, biennio di pratica commerciale, titoli di studio validi per l'accesso es. laurea, diploma, qualifiche prof.) CONSEGUITO NEL TRIENNIO 01/03/2016 - 01/03/2019&quot;;[.$AJ$2]; IF([.F62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2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2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2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28]&lt;&gt;&quot;&quot;;IF([.F628]=&quot;1- REQUISITO PROFESSIONALE (corso abilitante, biennio di pratica commerciale, titoli di studio validi per l'accesso es. laurea, diploma, qualifiche prof.) CONSEGUITO NEL TRIENNIO 01/03/2016 - 01/03/2019&quot;;[.$AJ$2]; IF([.F62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2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2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2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29]&lt;&gt;&quot;&quot;;IF([.F629]=&quot;1- REQUISITO PROFESSIONALE (corso abilitante, biennio di pratica commerciale, titoli di studio validi per l'accesso es. laurea, diploma, qualifiche prof.) CONSEGUITO NEL TRIENNIO 01/03/2016 - 01/03/2019&quot;;[.$AJ$2]; IF([.F62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2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2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2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30]&lt;&gt;&quot;&quot;;IF([.F630]=&quot;1- REQUISITO PROFESSIONALE (corso abilitante, biennio di pratica commerciale, titoli di studio validi per l'accesso es. laurea, diploma, qualifiche prof.) CONSEGUITO NEL TRIENNIO 01/03/2016 - 01/03/2019&quot;;[.$AJ$2]; IF([.F63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3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3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3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31]&lt;&gt;&quot;&quot;;IF([.F631]=&quot;1- REQUISITO PROFESSIONALE (corso abilitante, biennio di pratica commerciale, titoli di studio validi per l'accesso es. laurea, diploma, qualifiche prof.) CONSEGUITO NEL TRIENNIO 01/03/2016 - 01/03/2019&quot;;[.$AJ$2]; IF([.F63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3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3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3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32]&lt;&gt;&quot;&quot;;IF([.F632]=&quot;1- REQUISITO PROFESSIONALE (corso abilitante, biennio di pratica commerciale, titoli di studio validi per l'accesso es. laurea, diploma, qualifiche prof.) CONSEGUITO NEL TRIENNIO 01/03/2016 - 01/03/2019&quot;;[.$AJ$2]; IF([.F63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3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3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3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33]&lt;&gt;&quot;&quot;;IF([.F633]=&quot;1- REQUISITO PROFESSIONALE (corso abilitante, biennio di pratica commerciale, titoli di studio validi per l'accesso es. laurea, diploma, qualifiche prof.) CONSEGUITO NEL TRIENNIO 01/03/2016 - 01/03/2019&quot;;[.$AJ$2]; IF([.F63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3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3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3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34]&lt;&gt;&quot;&quot;;IF([.F634]=&quot;1- REQUISITO PROFESSIONALE (corso abilitante, biennio di pratica commerciale, titoli di studio validi per l'accesso es. laurea, diploma, qualifiche prof.) CONSEGUITO NEL TRIENNIO 01/03/2016 - 01/03/2019&quot;;[.$AJ$2]; IF([.F63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3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3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3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35]&lt;&gt;&quot;&quot;;IF([.F635]=&quot;1- REQUISITO PROFESSIONALE (corso abilitante, biennio di pratica commerciale, titoli di studio validi per l'accesso es. laurea, diploma, qualifiche prof.) CONSEGUITO NEL TRIENNIO 01/03/2016 - 01/03/2019&quot;;[.$AJ$2]; IF([.F63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3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3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3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36]&lt;&gt;&quot;&quot;;IF([.F636]=&quot;1- REQUISITO PROFESSIONALE (corso abilitante, biennio di pratica commerciale, titoli di studio validi per l'accesso es. laurea, diploma, qualifiche prof.) CONSEGUITO NEL TRIENNIO 01/03/2016 - 01/03/2019&quot;;[.$AJ$2]; IF([.F63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3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3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3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37]&lt;&gt;&quot;&quot;;IF([.F637]=&quot;1- REQUISITO PROFESSIONALE (corso abilitante, biennio di pratica commerciale, titoli di studio validi per l'accesso es. laurea, diploma, qualifiche prof.) CONSEGUITO NEL TRIENNIO 01/03/2016 - 01/03/2019&quot;;[.$AJ$2]; IF([.F63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3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3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3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38]&lt;&gt;&quot;&quot;;IF([.F638]=&quot;1- REQUISITO PROFESSIONALE (corso abilitante, biennio di pratica commerciale, titoli di studio validi per l'accesso es. laurea, diploma, qualifiche prof.) CONSEGUITO NEL TRIENNIO 01/03/2016 - 01/03/2019&quot;;[.$AJ$2]; IF([.F63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3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3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3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39]&lt;&gt;&quot;&quot;;IF([.F639]=&quot;1- REQUISITO PROFESSIONALE (corso abilitante, biennio di pratica commerciale, titoli di studio validi per l'accesso es. laurea, diploma, qualifiche prof.) CONSEGUITO NEL TRIENNIO 01/03/2016 - 01/03/2019&quot;;[.$AJ$2]; IF([.F63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3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3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3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40]&lt;&gt;&quot;&quot;;IF([.F640]=&quot;1- REQUISITO PROFESSIONALE (corso abilitante, biennio di pratica commerciale, titoli di studio validi per l'accesso es. laurea, diploma, qualifiche prof.) CONSEGUITO NEL TRIENNIO 01/03/2016 - 01/03/2019&quot;;[.$AJ$2]; IF([.F64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4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4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4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41]&lt;&gt;&quot;&quot;;IF([.F641]=&quot;1- REQUISITO PROFESSIONALE (corso abilitante, biennio di pratica commerciale, titoli di studio validi per l'accesso es. laurea, diploma, qualifiche prof.) CONSEGUITO NEL TRIENNIO 01/03/2016 - 01/03/2019&quot;;[.$AJ$2]; IF([.F64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4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4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4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42]&lt;&gt;&quot;&quot;;IF([.F642]=&quot;1- REQUISITO PROFESSIONALE (corso abilitante, biennio di pratica commerciale, titoli di studio validi per l'accesso es. laurea, diploma, qualifiche prof.) CONSEGUITO NEL TRIENNIO 01/03/2016 - 01/03/2019&quot;;[.$AJ$2]; IF([.F64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4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4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4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43]&lt;&gt;&quot;&quot;;IF([.F643]=&quot;1- REQUISITO PROFESSIONALE (corso abilitante, biennio di pratica commerciale, titoli di studio validi per l'accesso es. laurea, diploma, qualifiche prof.) CONSEGUITO NEL TRIENNIO 01/03/2016 - 01/03/2019&quot;;[.$AJ$2]; IF([.F64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4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4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4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44]&lt;&gt;&quot;&quot;;IF([.F644]=&quot;1- REQUISITO PROFESSIONALE (corso abilitante, biennio di pratica commerciale, titoli di studio validi per l'accesso es. laurea, diploma, qualifiche prof.) CONSEGUITO NEL TRIENNIO 01/03/2016 - 01/03/2019&quot;;[.$AJ$2]; IF([.F64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4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4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4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45]&lt;&gt;&quot;&quot;;IF([.F645]=&quot;1- REQUISITO PROFESSIONALE (corso abilitante, biennio di pratica commerciale, titoli di studio validi per l'accesso es. laurea, diploma, qualifiche prof.) CONSEGUITO NEL TRIENNIO 01/03/2016 - 01/03/2019&quot;;[.$AJ$2]; IF([.F64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4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4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4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46]&lt;&gt;&quot;&quot;;IF([.F646]=&quot;1- REQUISITO PROFESSIONALE (corso abilitante, biennio di pratica commerciale, titoli di studio validi per l'accesso es. laurea, diploma, qualifiche prof.) CONSEGUITO NEL TRIENNIO 01/03/2016 - 01/03/2019&quot;;[.$AJ$2]; IF([.F64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4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4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4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47]&lt;&gt;&quot;&quot;;IF([.F647]=&quot;1- REQUISITO PROFESSIONALE (corso abilitante, biennio di pratica commerciale, titoli di studio validi per l'accesso es. laurea, diploma, qualifiche prof.) CONSEGUITO NEL TRIENNIO 01/03/2016 - 01/03/2019&quot;;[.$AJ$2]; IF([.F64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4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4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4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48]&lt;&gt;&quot;&quot;;IF([.F648]=&quot;1- REQUISITO PROFESSIONALE (corso abilitante, biennio di pratica commerciale, titoli di studio validi per l'accesso es. laurea, diploma, qualifiche prof.) CONSEGUITO NEL TRIENNIO 01/03/2016 - 01/03/2019&quot;;[.$AJ$2]; IF([.F64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4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4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4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49]&lt;&gt;&quot;&quot;;IF([.F649]=&quot;1- REQUISITO PROFESSIONALE (corso abilitante, biennio di pratica commerciale, titoli di studio validi per l'accesso es. laurea, diploma, qualifiche prof.) CONSEGUITO NEL TRIENNIO 01/03/2016 - 01/03/2019&quot;;[.$AJ$2]; IF([.F64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4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4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4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50]&lt;&gt;&quot;&quot;;IF([.F650]=&quot;1- REQUISITO PROFESSIONALE (corso abilitante, biennio di pratica commerciale, titoli di studio validi per l'accesso es. laurea, diploma, qualifiche prof.) CONSEGUITO NEL TRIENNIO 01/03/2016 - 01/03/2019&quot;;[.$AJ$2]; IF([.F65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5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5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5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51]&lt;&gt;&quot;&quot;;IF([.F651]=&quot;1- REQUISITO PROFESSIONALE (corso abilitante, biennio di pratica commerciale, titoli di studio validi per l'accesso es. laurea, diploma, qualifiche prof.) CONSEGUITO NEL TRIENNIO 01/03/2016 - 01/03/2019&quot;;[.$AJ$2]; IF([.F65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5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5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5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52]&lt;&gt;&quot;&quot;;IF([.F652]=&quot;1- REQUISITO PROFESSIONALE (corso abilitante, biennio di pratica commerciale, titoli di studio validi per l'accesso es. laurea, diploma, qualifiche prof.) CONSEGUITO NEL TRIENNIO 01/03/2016 - 01/03/2019&quot;;[.$AJ$2]; IF([.F65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5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5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5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53]&lt;&gt;&quot;&quot;;IF([.F653]=&quot;1- REQUISITO PROFESSIONALE (corso abilitante, biennio di pratica commerciale, titoli di studio validi per l'accesso es. laurea, diploma, qualifiche prof.) CONSEGUITO NEL TRIENNIO 01/03/2016 - 01/03/2019&quot;;[.$AJ$2]; IF([.F65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5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5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5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54]&lt;&gt;&quot;&quot;;IF([.F654]=&quot;1- REQUISITO PROFESSIONALE (corso abilitante, biennio di pratica commerciale, titoli di studio validi per l'accesso es. laurea, diploma, qualifiche prof.) CONSEGUITO NEL TRIENNIO 01/03/2016 - 01/03/2019&quot;;[.$AJ$2]; IF([.F65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5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5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5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55]&lt;&gt;&quot;&quot;;IF([.F655]=&quot;1- REQUISITO PROFESSIONALE (corso abilitante, biennio di pratica commerciale, titoli di studio validi per l'accesso es. laurea, diploma, qualifiche prof.) CONSEGUITO NEL TRIENNIO 01/03/2016 - 01/03/2019&quot;;[.$AJ$2]; IF([.F65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5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5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5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56]&lt;&gt;&quot;&quot;;IF([.F656]=&quot;1- REQUISITO PROFESSIONALE (corso abilitante, biennio di pratica commerciale, titoli di studio validi per l'accesso es. laurea, diploma, qualifiche prof.) CONSEGUITO NEL TRIENNIO 01/03/2016 - 01/03/2019&quot;;[.$AJ$2]; IF([.F65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5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5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5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57]&lt;&gt;&quot;&quot;;IF([.F657]=&quot;1- REQUISITO PROFESSIONALE (corso abilitante, biennio di pratica commerciale, titoli di studio validi per l'accesso es. laurea, diploma, qualifiche prof.) CONSEGUITO NEL TRIENNIO 01/03/2016 - 01/03/2019&quot;;[.$AJ$2]; IF([.F65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5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5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5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58]&lt;&gt;&quot;&quot;;IF([.F658]=&quot;1- REQUISITO PROFESSIONALE (corso abilitante, biennio di pratica commerciale, titoli di studio validi per l'accesso es. laurea, diploma, qualifiche prof.) CONSEGUITO NEL TRIENNIO 01/03/2016 - 01/03/2019&quot;;[.$AJ$2]; IF([.F65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5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5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5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59]&lt;&gt;&quot;&quot;;IF([.F659]=&quot;1- REQUISITO PROFESSIONALE (corso abilitante, biennio di pratica commerciale, titoli di studio validi per l'accesso es. laurea, diploma, qualifiche prof.) CONSEGUITO NEL TRIENNIO 01/03/2016 - 01/03/2019&quot;;[.$AJ$2]; IF([.F65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5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5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5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60]&lt;&gt;&quot;&quot;;IF([.F660]=&quot;1- REQUISITO PROFESSIONALE (corso abilitante, biennio di pratica commerciale, titoli di studio validi per l'accesso es. laurea, diploma, qualifiche prof.) CONSEGUITO NEL TRIENNIO 01/03/2016 - 01/03/2019&quot;;[.$AJ$2]; IF([.F66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6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6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6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61]&lt;&gt;&quot;&quot;;IF([.F661]=&quot;1- REQUISITO PROFESSIONALE (corso abilitante, biennio di pratica commerciale, titoli di studio validi per l'accesso es. laurea, diploma, qualifiche prof.) CONSEGUITO NEL TRIENNIO 01/03/2016 - 01/03/2019&quot;;[.$AJ$2]; IF([.F66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6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6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6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62]&lt;&gt;&quot;&quot;;IF([.F662]=&quot;1- REQUISITO PROFESSIONALE (corso abilitante, biennio di pratica commerciale, titoli di studio validi per l'accesso es. laurea, diploma, qualifiche prof.) CONSEGUITO NEL TRIENNIO 01/03/2016 - 01/03/2019&quot;;[.$AJ$2]; IF([.F66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6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6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6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63]&lt;&gt;&quot;&quot;;IF([.F663]=&quot;1- REQUISITO PROFESSIONALE (corso abilitante, biennio di pratica commerciale, titoli di studio validi per l'accesso es. laurea, diploma, qualifiche prof.) CONSEGUITO NEL TRIENNIO 01/03/2016 - 01/03/2019&quot;;[.$AJ$2]; IF([.F66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6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6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6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64]&lt;&gt;&quot;&quot;;IF([.F664]=&quot;1- REQUISITO PROFESSIONALE (corso abilitante, biennio di pratica commerciale, titoli di studio validi per l'accesso es. laurea, diploma, qualifiche prof.) CONSEGUITO NEL TRIENNIO 01/03/2016 - 01/03/2019&quot;;[.$AJ$2]; IF([.F66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6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6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6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65]&lt;&gt;&quot;&quot;;IF([.F665]=&quot;1- REQUISITO PROFESSIONALE (corso abilitante, biennio di pratica commerciale, titoli di studio validi per l'accesso es. laurea, diploma, qualifiche prof.) CONSEGUITO NEL TRIENNIO 01/03/2016 - 01/03/2019&quot;;[.$AJ$2]; IF([.F66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6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6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6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66]&lt;&gt;&quot;&quot;;IF([.F666]=&quot;1- REQUISITO PROFESSIONALE (corso abilitante, biennio di pratica commerciale, titoli di studio validi per l'accesso es. laurea, diploma, qualifiche prof.) CONSEGUITO NEL TRIENNIO 01/03/2016 - 01/03/2019&quot;;[.$AJ$2]; IF([.F66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6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6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6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67]&lt;&gt;&quot;&quot;;IF([.F667]=&quot;1- REQUISITO PROFESSIONALE (corso abilitante, biennio di pratica commerciale, titoli di studio validi per l'accesso es. laurea, diploma, qualifiche prof.) CONSEGUITO NEL TRIENNIO 01/03/2016 - 01/03/2019&quot;;[.$AJ$2]; IF([.F66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6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6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6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68]&lt;&gt;&quot;&quot;;IF([.F668]=&quot;1- REQUISITO PROFESSIONALE (corso abilitante, biennio di pratica commerciale, titoli di studio validi per l'accesso es. laurea, diploma, qualifiche prof.) CONSEGUITO NEL TRIENNIO 01/03/2016 - 01/03/2019&quot;;[.$AJ$2]; IF([.F66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6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6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6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69]&lt;&gt;&quot;&quot;;IF([.F669]=&quot;1- REQUISITO PROFESSIONALE (corso abilitante, biennio di pratica commerciale, titoli di studio validi per l'accesso es. laurea, diploma, qualifiche prof.) CONSEGUITO NEL TRIENNIO 01/03/2016 - 01/03/2019&quot;;[.$AJ$2]; IF([.F66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6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6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6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70]&lt;&gt;&quot;&quot;;IF([.F670]=&quot;1- REQUISITO PROFESSIONALE (corso abilitante, biennio di pratica commerciale, titoli di studio validi per l'accesso es. laurea, diploma, qualifiche prof.) CONSEGUITO NEL TRIENNIO 01/03/2016 - 01/03/2019&quot;;[.$AJ$2]; IF([.F67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7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7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7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71]&lt;&gt;&quot;&quot;;IF([.F671]=&quot;1- REQUISITO PROFESSIONALE (corso abilitante, biennio di pratica commerciale, titoli di studio validi per l'accesso es. laurea, diploma, qualifiche prof.) CONSEGUITO NEL TRIENNIO 01/03/2016 - 01/03/2019&quot;;[.$AJ$2]; IF([.F67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7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7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7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72]&lt;&gt;&quot;&quot;;IF([.F672]=&quot;1- REQUISITO PROFESSIONALE (corso abilitante, biennio di pratica commerciale, titoli di studio validi per l'accesso es. laurea, diploma, qualifiche prof.) CONSEGUITO NEL TRIENNIO 01/03/2016 - 01/03/2019&quot;;[.$AJ$2]; IF([.F67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7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7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7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73]&lt;&gt;&quot;&quot;;IF([.F673]=&quot;1- REQUISITO PROFESSIONALE (corso abilitante, biennio di pratica commerciale, titoli di studio validi per l'accesso es. laurea, diploma, qualifiche prof.) CONSEGUITO NEL TRIENNIO 01/03/2016 - 01/03/2019&quot;;[.$AJ$2]; IF([.F67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7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7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7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74]&lt;&gt;&quot;&quot;;IF([.F674]=&quot;1- REQUISITO PROFESSIONALE (corso abilitante, biennio di pratica commerciale, titoli di studio validi per l'accesso es. laurea, diploma, qualifiche prof.) CONSEGUITO NEL TRIENNIO 01/03/2016 - 01/03/2019&quot;;[.$AJ$2]; IF([.F67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7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7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7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75]&lt;&gt;&quot;&quot;;IF([.F675]=&quot;1- REQUISITO PROFESSIONALE (corso abilitante, biennio di pratica commerciale, titoli di studio validi per l'accesso es. laurea, diploma, qualifiche prof.) CONSEGUITO NEL TRIENNIO 01/03/2016 - 01/03/2019&quot;;[.$AJ$2]; IF([.F67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7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7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7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76]&lt;&gt;&quot;&quot;;IF([.F676]=&quot;1- REQUISITO PROFESSIONALE (corso abilitante, biennio di pratica commerciale, titoli di studio validi per l'accesso es. laurea, diploma, qualifiche prof.) CONSEGUITO NEL TRIENNIO 01/03/2016 - 01/03/2019&quot;;[.$AJ$2]; IF([.F67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7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7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7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77]&lt;&gt;&quot;&quot;;IF([.F677]=&quot;1- REQUISITO PROFESSIONALE (corso abilitante, biennio di pratica commerciale, titoli di studio validi per l'accesso es. laurea, diploma, qualifiche prof.) CONSEGUITO NEL TRIENNIO 01/03/2016 - 01/03/2019&quot;;[.$AJ$2]; IF([.F67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7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7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7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78]&lt;&gt;&quot;&quot;;IF([.F678]=&quot;1- REQUISITO PROFESSIONALE (corso abilitante, biennio di pratica commerciale, titoli di studio validi per l'accesso es. laurea, diploma, qualifiche prof.) CONSEGUITO NEL TRIENNIO 01/03/2016 - 01/03/2019&quot;;[.$AJ$2]; IF([.F67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7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7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7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79]&lt;&gt;&quot;&quot;;IF([.F679]=&quot;1- REQUISITO PROFESSIONALE (corso abilitante, biennio di pratica commerciale, titoli di studio validi per l'accesso es. laurea, diploma, qualifiche prof.) CONSEGUITO NEL TRIENNIO 01/03/2016 - 01/03/2019&quot;;[.$AJ$2]; IF([.F67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7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7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7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80]&lt;&gt;&quot;&quot;;IF([.F680]=&quot;1- REQUISITO PROFESSIONALE (corso abilitante, biennio di pratica commerciale, titoli di studio validi per l'accesso es. laurea, diploma, qualifiche prof.) CONSEGUITO NEL TRIENNIO 01/03/2016 - 01/03/2019&quot;;[.$AJ$2]; IF([.F68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8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8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8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81]&lt;&gt;&quot;&quot;;IF([.F681]=&quot;1- REQUISITO PROFESSIONALE (corso abilitante, biennio di pratica commerciale, titoli di studio validi per l'accesso es. laurea, diploma, qualifiche prof.) CONSEGUITO NEL TRIENNIO 01/03/2016 - 01/03/2019&quot;;[.$AJ$2]; IF([.F68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8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8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8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82]&lt;&gt;&quot;&quot;;IF([.F682]=&quot;1- REQUISITO PROFESSIONALE (corso abilitante, biennio di pratica commerciale, titoli di studio validi per l'accesso es. laurea, diploma, qualifiche prof.) CONSEGUITO NEL TRIENNIO 01/03/2016 - 01/03/2019&quot;;[.$AJ$2]; IF([.F68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8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8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8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83]&lt;&gt;&quot;&quot;;IF([.F683]=&quot;1- REQUISITO PROFESSIONALE (corso abilitante, biennio di pratica commerciale, titoli di studio validi per l'accesso es. laurea, diploma, qualifiche prof.) CONSEGUITO NEL TRIENNIO 01/03/2016 - 01/03/2019&quot;;[.$AJ$2]; IF([.F68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8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8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8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84]&lt;&gt;&quot;&quot;;IF([.F684]=&quot;1- REQUISITO PROFESSIONALE (corso abilitante, biennio di pratica commerciale, titoli di studio validi per l'accesso es. laurea, diploma, qualifiche prof.) CONSEGUITO NEL TRIENNIO 01/03/2016 - 01/03/2019&quot;;[.$AJ$2]; IF([.F68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8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8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8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85]&lt;&gt;&quot;&quot;;IF([.F685]=&quot;1- REQUISITO PROFESSIONALE (corso abilitante, biennio di pratica commerciale, titoli di studio validi per l'accesso es. laurea, diploma, qualifiche prof.) CONSEGUITO NEL TRIENNIO 01/03/2016 - 01/03/2019&quot;;[.$AJ$2]; IF([.F68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8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8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8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86]&lt;&gt;&quot;&quot;;IF([.F686]=&quot;1- REQUISITO PROFESSIONALE (corso abilitante, biennio di pratica commerciale, titoli di studio validi per l'accesso es. laurea, diploma, qualifiche prof.) CONSEGUITO NEL TRIENNIO 01/03/2016 - 01/03/2019&quot;;[.$AJ$2]; IF([.F68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8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8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8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87]&lt;&gt;&quot;&quot;;IF([.F687]=&quot;1- REQUISITO PROFESSIONALE (corso abilitante, biennio di pratica commerciale, titoli di studio validi per l'accesso es. laurea, diploma, qualifiche prof.) CONSEGUITO NEL TRIENNIO 01/03/2016 - 01/03/2019&quot;;[.$AJ$2]; IF([.F68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8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8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8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88]&lt;&gt;&quot;&quot;;IF([.F688]=&quot;1- REQUISITO PROFESSIONALE (corso abilitante, biennio di pratica commerciale, titoli di studio validi per l'accesso es. laurea, diploma, qualifiche prof.) CONSEGUITO NEL TRIENNIO 01/03/2016 - 01/03/2019&quot;;[.$AJ$2]; IF([.F68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8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8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8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89]&lt;&gt;&quot;&quot;;IF([.F689]=&quot;1- REQUISITO PROFESSIONALE (corso abilitante, biennio di pratica commerciale, titoli di studio validi per l'accesso es. laurea, diploma, qualifiche prof.) CONSEGUITO NEL TRIENNIO 01/03/2016 - 01/03/2019&quot;;[.$AJ$2]; IF([.F68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8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8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8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90]&lt;&gt;&quot;&quot;;IF([.F690]=&quot;1- REQUISITO PROFESSIONALE (corso abilitante, biennio di pratica commerciale, titoli di studio validi per l'accesso es. laurea, diploma, qualifiche prof.) CONSEGUITO NEL TRIENNIO 01/03/2016 - 01/03/2019&quot;;[.$AJ$2]; IF([.F69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9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9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9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91]&lt;&gt;&quot;&quot;;IF([.F691]=&quot;1- REQUISITO PROFESSIONALE (corso abilitante, biennio di pratica commerciale, titoli di studio validi per l'accesso es. laurea, diploma, qualifiche prof.) CONSEGUITO NEL TRIENNIO 01/03/2016 - 01/03/2019&quot;;[.$AJ$2]; IF([.F69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9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9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9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92]&lt;&gt;&quot;&quot;;IF([.F692]=&quot;1- REQUISITO PROFESSIONALE (corso abilitante, biennio di pratica commerciale, titoli di studio validi per l'accesso es. laurea, diploma, qualifiche prof.) CONSEGUITO NEL TRIENNIO 01/03/2016 - 01/03/2019&quot;;[.$AJ$2]; IF([.F69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9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9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9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93]&lt;&gt;&quot;&quot;;IF([.F693]=&quot;1- REQUISITO PROFESSIONALE (corso abilitante, biennio di pratica commerciale, titoli di studio validi per l'accesso es. laurea, diploma, qualifiche prof.) CONSEGUITO NEL TRIENNIO 01/03/2016 - 01/03/2019&quot;;[.$AJ$2]; IF([.F69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9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9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9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94]&lt;&gt;&quot;&quot;;IF([.F694]=&quot;1- REQUISITO PROFESSIONALE (corso abilitante, biennio di pratica commerciale, titoli di studio validi per l'accesso es. laurea, diploma, qualifiche prof.) CONSEGUITO NEL TRIENNIO 01/03/2016 - 01/03/2019&quot;;[.$AJ$2]; IF([.F69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9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9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9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95]&lt;&gt;&quot;&quot;;IF([.F695]=&quot;1- REQUISITO PROFESSIONALE (corso abilitante, biennio di pratica commerciale, titoli di studio validi per l'accesso es. laurea, diploma, qualifiche prof.) CONSEGUITO NEL TRIENNIO 01/03/2016 - 01/03/2019&quot;;[.$AJ$2]; IF([.F69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9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9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9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96]&lt;&gt;&quot;&quot;;IF([.F696]=&quot;1- REQUISITO PROFESSIONALE (corso abilitante, biennio di pratica commerciale, titoli di studio validi per l'accesso es. laurea, diploma, qualifiche prof.) CONSEGUITO NEL TRIENNIO 01/03/2016 - 01/03/2019&quot;;[.$AJ$2]; IF([.F69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9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9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9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97]&lt;&gt;&quot;&quot;;IF([.F697]=&quot;1- REQUISITO PROFESSIONALE (corso abilitante, biennio di pratica commerciale, titoli di studio validi per l'accesso es. laurea, diploma, qualifiche prof.) CONSEGUITO NEL TRIENNIO 01/03/2016 - 01/03/2019&quot;;[.$AJ$2]; IF([.F69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9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9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9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98]&lt;&gt;&quot;&quot;;IF([.F698]=&quot;1- REQUISITO PROFESSIONALE (corso abilitante, biennio di pratica commerciale, titoli di studio validi per l'accesso es. laurea, diploma, qualifiche prof.) CONSEGUITO NEL TRIENNIO 01/03/2016 - 01/03/2019&quot;;[.$AJ$2]; IF([.F69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9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9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9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699]&lt;&gt;&quot;&quot;;IF([.F699]=&quot;1- REQUISITO PROFESSIONALE (corso abilitante, biennio di pratica commerciale, titoli di studio validi per l'accesso es. laurea, diploma, qualifiche prof.) CONSEGUITO NEL TRIENNIO 01/03/2016 - 01/03/2019&quot;;[.$AJ$2]; IF([.F69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69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69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69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00]&lt;&gt;&quot;&quot;;IF([.F700]=&quot;1- REQUISITO PROFESSIONALE (corso abilitante, biennio di pratica commerciale, titoli di studio validi per l'accesso es. laurea, diploma, qualifiche prof.) CONSEGUITO NEL TRIENNIO 01/03/2016 - 01/03/2019&quot;;[.$AJ$2]; IF([.F70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0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0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0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01]&lt;&gt;&quot;&quot;;IF([.F701]=&quot;1- REQUISITO PROFESSIONALE (corso abilitante, biennio di pratica commerciale, titoli di studio validi per l'accesso es. laurea, diploma, qualifiche prof.) CONSEGUITO NEL TRIENNIO 01/03/2016 - 01/03/2019&quot;;[.$AJ$2]; IF([.F70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0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0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0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02]&lt;&gt;&quot;&quot;;IF([.F702]=&quot;1- REQUISITO PROFESSIONALE (corso abilitante, biennio di pratica commerciale, titoli di studio validi per l'accesso es. laurea, diploma, qualifiche prof.) CONSEGUITO NEL TRIENNIO 01/03/2016 - 01/03/2019&quot;;[.$AJ$2]; IF([.F70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0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0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0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03]&lt;&gt;&quot;&quot;;IF([.F703]=&quot;1- REQUISITO PROFESSIONALE (corso abilitante, biennio di pratica commerciale, titoli di studio validi per l'accesso es. laurea, diploma, qualifiche prof.) CONSEGUITO NEL TRIENNIO 01/03/2016 - 01/03/2019&quot;;[.$AJ$2]; IF([.F70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0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0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0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04]&lt;&gt;&quot;&quot;;IF([.F704]=&quot;1- REQUISITO PROFESSIONALE (corso abilitante, biennio di pratica commerciale, titoli di studio validi per l'accesso es. laurea, diploma, qualifiche prof.) CONSEGUITO NEL TRIENNIO 01/03/2016 - 01/03/2019&quot;;[.$AJ$2]; IF([.F70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0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0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0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05]&lt;&gt;&quot;&quot;;IF([.F705]=&quot;1- REQUISITO PROFESSIONALE (corso abilitante, biennio di pratica commerciale, titoli di studio validi per l'accesso es. laurea, diploma, qualifiche prof.) CONSEGUITO NEL TRIENNIO 01/03/2016 - 01/03/2019&quot;;[.$AJ$2]; IF([.F70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0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0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0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06]&lt;&gt;&quot;&quot;;IF([.F706]=&quot;1- REQUISITO PROFESSIONALE (corso abilitante, biennio di pratica commerciale, titoli di studio validi per l'accesso es. laurea, diploma, qualifiche prof.) CONSEGUITO NEL TRIENNIO 01/03/2016 - 01/03/2019&quot;;[.$AJ$2]; IF([.F70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0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0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0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07]&lt;&gt;&quot;&quot;;IF([.F707]=&quot;1- REQUISITO PROFESSIONALE (corso abilitante, biennio di pratica commerciale, titoli di studio validi per l'accesso es. laurea, diploma, qualifiche prof.) CONSEGUITO NEL TRIENNIO 01/03/2016 - 01/03/2019&quot;;[.$AJ$2]; IF([.F70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0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0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0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08]&lt;&gt;&quot;&quot;;IF([.F708]=&quot;1- REQUISITO PROFESSIONALE (corso abilitante, biennio di pratica commerciale, titoli di studio validi per l'accesso es. laurea, diploma, qualifiche prof.) CONSEGUITO NEL TRIENNIO 01/03/2016 - 01/03/2019&quot;;[.$AJ$2]; IF([.F70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0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0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0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09]&lt;&gt;&quot;&quot;;IF([.F709]=&quot;1- REQUISITO PROFESSIONALE (corso abilitante, biennio di pratica commerciale, titoli di studio validi per l'accesso es. laurea, diploma, qualifiche prof.) CONSEGUITO NEL TRIENNIO 01/03/2016 - 01/03/2019&quot;;[.$AJ$2]; IF([.F70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0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0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0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10]&lt;&gt;&quot;&quot;;IF([.F710]=&quot;1- REQUISITO PROFESSIONALE (corso abilitante, biennio di pratica commerciale, titoli di studio validi per l'accesso es. laurea, diploma, qualifiche prof.) CONSEGUITO NEL TRIENNIO 01/03/2016 - 01/03/2019&quot;;[.$AJ$2]; IF([.F71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1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1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1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11]&lt;&gt;&quot;&quot;;IF([.F711]=&quot;1- REQUISITO PROFESSIONALE (corso abilitante, biennio di pratica commerciale, titoli di studio validi per l'accesso es. laurea, diploma, qualifiche prof.) CONSEGUITO NEL TRIENNIO 01/03/2016 - 01/03/2019&quot;;[.$AJ$2]; IF([.F71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1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1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1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12]&lt;&gt;&quot;&quot;;IF([.F712]=&quot;1- REQUISITO PROFESSIONALE (corso abilitante, biennio di pratica commerciale, titoli di studio validi per l'accesso es. laurea, diploma, qualifiche prof.) CONSEGUITO NEL TRIENNIO 01/03/2016 - 01/03/2019&quot;;[.$AJ$2]; IF([.F71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1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1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1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13]&lt;&gt;&quot;&quot;;IF([.F713]=&quot;1- REQUISITO PROFESSIONALE (corso abilitante, biennio di pratica commerciale, titoli di studio validi per l'accesso es. laurea, diploma, qualifiche prof.) CONSEGUITO NEL TRIENNIO 01/03/2016 - 01/03/2019&quot;;[.$AJ$2]; IF([.F71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1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1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1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14]&lt;&gt;&quot;&quot;;IF([.F714]=&quot;1- REQUISITO PROFESSIONALE (corso abilitante, biennio di pratica commerciale, titoli di studio validi per l'accesso es. laurea, diploma, qualifiche prof.) CONSEGUITO NEL TRIENNIO 01/03/2016 - 01/03/2019&quot;;[.$AJ$2]; IF([.F71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1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1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1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15]&lt;&gt;&quot;&quot;;IF([.F715]=&quot;1- REQUISITO PROFESSIONALE (corso abilitante, biennio di pratica commerciale, titoli di studio validi per l'accesso es. laurea, diploma, qualifiche prof.) CONSEGUITO NEL TRIENNIO 01/03/2016 - 01/03/2019&quot;;[.$AJ$2]; IF([.F71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1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1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1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16]&lt;&gt;&quot;&quot;;IF([.F716]=&quot;1- REQUISITO PROFESSIONALE (corso abilitante, biennio di pratica commerciale, titoli di studio validi per l'accesso es. laurea, diploma, qualifiche prof.) CONSEGUITO NEL TRIENNIO 01/03/2016 - 01/03/2019&quot;;[.$AJ$2]; IF([.F71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1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1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1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17]&lt;&gt;&quot;&quot;;IF([.F717]=&quot;1- REQUISITO PROFESSIONALE (corso abilitante, biennio di pratica commerciale, titoli di studio validi per l'accesso es. laurea, diploma, qualifiche prof.) CONSEGUITO NEL TRIENNIO 01/03/2016 - 01/03/2019&quot;;[.$AJ$2]; IF([.F71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1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1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1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18]&lt;&gt;&quot;&quot;;IF([.F718]=&quot;1- REQUISITO PROFESSIONALE (corso abilitante, biennio di pratica commerciale, titoli di studio validi per l'accesso es. laurea, diploma, qualifiche prof.) CONSEGUITO NEL TRIENNIO 01/03/2016 - 01/03/2019&quot;;[.$AJ$2]; IF([.F71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1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1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1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19]&lt;&gt;&quot;&quot;;IF([.F719]=&quot;1- REQUISITO PROFESSIONALE (corso abilitante, biennio di pratica commerciale, titoli di studio validi per l'accesso es. laurea, diploma, qualifiche prof.) CONSEGUITO NEL TRIENNIO 01/03/2016 - 01/03/2019&quot;;[.$AJ$2]; IF([.F71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1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1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1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20]&lt;&gt;&quot;&quot;;IF([.F720]=&quot;1- REQUISITO PROFESSIONALE (corso abilitante, biennio di pratica commerciale, titoli di studio validi per l'accesso es. laurea, diploma, qualifiche prof.) CONSEGUITO NEL TRIENNIO 01/03/2016 - 01/03/2019&quot;;[.$AJ$2]; IF([.F72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2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2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2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21]&lt;&gt;&quot;&quot;;IF([.F721]=&quot;1- REQUISITO PROFESSIONALE (corso abilitante, biennio di pratica commerciale, titoli di studio validi per l'accesso es. laurea, diploma, qualifiche prof.) CONSEGUITO NEL TRIENNIO 01/03/2016 - 01/03/2019&quot;;[.$AJ$2]; IF([.F72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2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2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2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22]&lt;&gt;&quot;&quot;;IF([.F722]=&quot;1- REQUISITO PROFESSIONALE (corso abilitante, biennio di pratica commerciale, titoli di studio validi per l'accesso es. laurea, diploma, qualifiche prof.) CONSEGUITO NEL TRIENNIO 01/03/2016 - 01/03/2019&quot;;[.$AJ$2]; IF([.F72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2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2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2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23]&lt;&gt;&quot;&quot;;IF([.F723]=&quot;1- REQUISITO PROFESSIONALE (corso abilitante, biennio di pratica commerciale, titoli di studio validi per l'accesso es. laurea, diploma, qualifiche prof.) CONSEGUITO NEL TRIENNIO 01/03/2016 - 01/03/2019&quot;;[.$AJ$2]; IF([.F72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2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2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2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24]&lt;&gt;&quot;&quot;;IF([.F724]=&quot;1- REQUISITO PROFESSIONALE (corso abilitante, biennio di pratica commerciale, titoli di studio validi per l'accesso es. laurea, diploma, qualifiche prof.) CONSEGUITO NEL TRIENNIO 01/03/2016 - 01/03/2019&quot;;[.$AJ$2]; IF([.F72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2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2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2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25]&lt;&gt;&quot;&quot;;IF([.F725]=&quot;1- REQUISITO PROFESSIONALE (corso abilitante, biennio di pratica commerciale, titoli di studio validi per l'accesso es. laurea, diploma, qualifiche prof.) CONSEGUITO NEL TRIENNIO 01/03/2016 - 01/03/2019&quot;;[.$AJ$2]; IF([.F72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2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2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2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26]&lt;&gt;&quot;&quot;;IF([.F726]=&quot;1- REQUISITO PROFESSIONALE (corso abilitante, biennio di pratica commerciale, titoli di studio validi per l'accesso es. laurea, diploma, qualifiche prof.) CONSEGUITO NEL TRIENNIO 01/03/2016 - 01/03/2019&quot;;[.$AJ$2]; IF([.F72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2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2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2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27]&lt;&gt;&quot;&quot;;IF([.F727]=&quot;1- REQUISITO PROFESSIONALE (corso abilitante, biennio di pratica commerciale, titoli di studio validi per l'accesso es. laurea, diploma, qualifiche prof.) CONSEGUITO NEL TRIENNIO 01/03/2016 - 01/03/2019&quot;;[.$AJ$2]; IF([.F72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2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2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2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28]&lt;&gt;&quot;&quot;;IF([.F728]=&quot;1- REQUISITO PROFESSIONALE (corso abilitante, biennio di pratica commerciale, titoli di studio validi per l'accesso es. laurea, diploma, qualifiche prof.) CONSEGUITO NEL TRIENNIO 01/03/2016 - 01/03/2019&quot;;[.$AJ$2]; IF([.F72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2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2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2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29]&lt;&gt;&quot;&quot;;IF([.F729]=&quot;1- REQUISITO PROFESSIONALE (corso abilitante, biennio di pratica commerciale, titoli di studio validi per l'accesso es. laurea, diploma, qualifiche prof.) CONSEGUITO NEL TRIENNIO 01/03/2016 - 01/03/2019&quot;;[.$AJ$2]; IF([.F72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2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2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2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30]&lt;&gt;&quot;&quot;;IF([.F730]=&quot;1- REQUISITO PROFESSIONALE (corso abilitante, biennio di pratica commerciale, titoli di studio validi per l'accesso es. laurea, diploma, qualifiche prof.) CONSEGUITO NEL TRIENNIO 01/03/2016 - 01/03/2019&quot;;[.$AJ$2]; IF([.F73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3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3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3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31]&lt;&gt;&quot;&quot;;IF([.F731]=&quot;1- REQUISITO PROFESSIONALE (corso abilitante, biennio di pratica commerciale, titoli di studio validi per l'accesso es. laurea, diploma, qualifiche prof.) CONSEGUITO NEL TRIENNIO 01/03/2016 - 01/03/2019&quot;;[.$AJ$2]; IF([.F73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3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3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3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32]&lt;&gt;&quot;&quot;;IF([.F732]=&quot;1- REQUISITO PROFESSIONALE (corso abilitante, biennio di pratica commerciale, titoli di studio validi per l'accesso es. laurea, diploma, qualifiche prof.) CONSEGUITO NEL TRIENNIO 01/03/2016 - 01/03/2019&quot;;[.$AJ$2]; IF([.F73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3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3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3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33]&lt;&gt;&quot;&quot;;IF([.F733]=&quot;1- REQUISITO PROFESSIONALE (corso abilitante, biennio di pratica commerciale, titoli di studio validi per l'accesso es. laurea, diploma, qualifiche prof.) CONSEGUITO NEL TRIENNIO 01/03/2016 - 01/03/2019&quot;;[.$AJ$2]; IF([.F73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3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3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3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34]&lt;&gt;&quot;&quot;;IF([.F734]=&quot;1- REQUISITO PROFESSIONALE (corso abilitante, biennio di pratica commerciale, titoli di studio validi per l'accesso es. laurea, diploma, qualifiche prof.) CONSEGUITO NEL TRIENNIO 01/03/2016 - 01/03/2019&quot;;[.$AJ$2]; IF([.F73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3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3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3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35]&lt;&gt;&quot;&quot;;IF([.F735]=&quot;1- REQUISITO PROFESSIONALE (corso abilitante, biennio di pratica commerciale, titoli di studio validi per l'accesso es. laurea, diploma, qualifiche prof.) CONSEGUITO NEL TRIENNIO 01/03/2016 - 01/03/2019&quot;;[.$AJ$2]; IF([.F73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3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3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3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36]&lt;&gt;&quot;&quot;;IF([.F736]=&quot;1- REQUISITO PROFESSIONALE (corso abilitante, biennio di pratica commerciale, titoli di studio validi per l'accesso es. laurea, diploma, qualifiche prof.) CONSEGUITO NEL TRIENNIO 01/03/2016 - 01/03/2019&quot;;[.$AJ$2]; IF([.F73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3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3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3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37]&lt;&gt;&quot;&quot;;IF([.F737]=&quot;1- REQUISITO PROFESSIONALE (corso abilitante, biennio di pratica commerciale, titoli di studio validi per l'accesso es. laurea, diploma, qualifiche prof.) CONSEGUITO NEL TRIENNIO 01/03/2016 - 01/03/2019&quot;;[.$AJ$2]; IF([.F73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3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3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3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38]&lt;&gt;&quot;&quot;;IF([.F738]=&quot;1- REQUISITO PROFESSIONALE (corso abilitante, biennio di pratica commerciale, titoli di studio validi per l'accesso es. laurea, diploma, qualifiche prof.) CONSEGUITO NEL TRIENNIO 01/03/2016 - 01/03/2019&quot;;[.$AJ$2]; IF([.F73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3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3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3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39]&lt;&gt;&quot;&quot;;IF([.F739]=&quot;1- REQUISITO PROFESSIONALE (corso abilitante, biennio di pratica commerciale, titoli di studio validi per l'accesso es. laurea, diploma, qualifiche prof.) CONSEGUITO NEL TRIENNIO 01/03/2016 - 01/03/2019&quot;;[.$AJ$2]; IF([.F73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3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3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3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40]&lt;&gt;&quot;&quot;;IF([.F740]=&quot;1- REQUISITO PROFESSIONALE (corso abilitante, biennio di pratica commerciale, titoli di studio validi per l'accesso es. laurea, diploma, qualifiche prof.) CONSEGUITO NEL TRIENNIO 01/03/2016 - 01/03/2019&quot;;[.$AJ$2]; IF([.F74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4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4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4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41]&lt;&gt;&quot;&quot;;IF([.F741]=&quot;1- REQUISITO PROFESSIONALE (corso abilitante, biennio di pratica commerciale, titoli di studio validi per l'accesso es. laurea, diploma, qualifiche prof.) CONSEGUITO NEL TRIENNIO 01/03/2016 - 01/03/2019&quot;;[.$AJ$2]; IF([.F74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4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4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4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42]&lt;&gt;&quot;&quot;;IF([.F742]=&quot;1- REQUISITO PROFESSIONALE (corso abilitante, biennio di pratica commerciale, titoli di studio validi per l'accesso es. laurea, diploma, qualifiche prof.) CONSEGUITO NEL TRIENNIO 01/03/2016 - 01/03/2019&quot;;[.$AJ$2]; IF([.F74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4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4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4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43]&lt;&gt;&quot;&quot;;IF([.F743]=&quot;1- REQUISITO PROFESSIONALE (corso abilitante, biennio di pratica commerciale, titoli di studio validi per l'accesso es. laurea, diploma, qualifiche prof.) CONSEGUITO NEL TRIENNIO 01/03/2016 - 01/03/2019&quot;;[.$AJ$2]; IF([.F74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4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4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4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44]&lt;&gt;&quot;&quot;;IF([.F744]=&quot;1- REQUISITO PROFESSIONALE (corso abilitante, biennio di pratica commerciale, titoli di studio validi per l'accesso es. laurea, diploma, qualifiche prof.) CONSEGUITO NEL TRIENNIO 01/03/2016 - 01/03/2019&quot;;[.$AJ$2]; IF([.F74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4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4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4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45]&lt;&gt;&quot;&quot;;IF([.F745]=&quot;1- REQUISITO PROFESSIONALE (corso abilitante, biennio di pratica commerciale, titoli di studio validi per l'accesso es. laurea, diploma, qualifiche prof.) CONSEGUITO NEL TRIENNIO 01/03/2016 - 01/03/2019&quot;;[.$AJ$2]; IF([.F74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4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4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4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46]&lt;&gt;&quot;&quot;;IF([.F746]=&quot;1- REQUISITO PROFESSIONALE (corso abilitante, biennio di pratica commerciale, titoli di studio validi per l'accesso es. laurea, diploma, qualifiche prof.) CONSEGUITO NEL TRIENNIO 01/03/2016 - 01/03/2019&quot;;[.$AJ$2]; IF([.F74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4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4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4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47]&lt;&gt;&quot;&quot;;IF([.F747]=&quot;1- REQUISITO PROFESSIONALE (corso abilitante, biennio di pratica commerciale, titoli di studio validi per l'accesso es. laurea, diploma, qualifiche prof.) CONSEGUITO NEL TRIENNIO 01/03/2016 - 01/03/2019&quot;;[.$AJ$2]; IF([.F74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4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4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4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48]&lt;&gt;&quot;&quot;;IF([.F748]=&quot;1- REQUISITO PROFESSIONALE (corso abilitante, biennio di pratica commerciale, titoli di studio validi per l'accesso es. laurea, diploma, qualifiche prof.) CONSEGUITO NEL TRIENNIO 01/03/2016 - 01/03/2019&quot;;[.$AJ$2]; IF([.F74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4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4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4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49]&lt;&gt;&quot;&quot;;IF([.F749]=&quot;1- REQUISITO PROFESSIONALE (corso abilitante, biennio di pratica commerciale, titoli di studio validi per l'accesso es. laurea, diploma, qualifiche prof.) CONSEGUITO NEL TRIENNIO 01/03/2016 - 01/03/2019&quot;;[.$AJ$2]; IF([.F74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4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4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4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50]&lt;&gt;&quot;&quot;;IF([.F750]=&quot;1- REQUISITO PROFESSIONALE (corso abilitante, biennio di pratica commerciale, titoli di studio validi per l'accesso es. laurea, diploma, qualifiche prof.) CONSEGUITO NEL TRIENNIO 01/03/2016 - 01/03/2019&quot;;[.$AJ$2]; IF([.F75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5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5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5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51]&lt;&gt;&quot;&quot;;IF([.F751]=&quot;1- REQUISITO PROFESSIONALE (corso abilitante, biennio di pratica commerciale, titoli di studio validi per l'accesso es. laurea, diploma, qualifiche prof.) CONSEGUITO NEL TRIENNIO 01/03/2016 - 01/03/2019&quot;;[.$AJ$2]; IF([.F75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5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5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5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52]&lt;&gt;&quot;&quot;;IF([.F752]=&quot;1- REQUISITO PROFESSIONALE (corso abilitante, biennio di pratica commerciale, titoli di studio validi per l'accesso es. laurea, diploma, qualifiche prof.) CONSEGUITO NEL TRIENNIO 01/03/2016 - 01/03/2019&quot;;[.$AJ$2]; IF([.F75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5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5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5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53]&lt;&gt;&quot;&quot;;IF([.F753]=&quot;1- REQUISITO PROFESSIONALE (corso abilitante, biennio di pratica commerciale, titoli di studio validi per l'accesso es. laurea, diploma, qualifiche prof.) CONSEGUITO NEL TRIENNIO 01/03/2016 - 01/03/2019&quot;;[.$AJ$2]; IF([.F75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5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5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5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54]&lt;&gt;&quot;&quot;;IF([.F754]=&quot;1- REQUISITO PROFESSIONALE (corso abilitante, biennio di pratica commerciale, titoli di studio validi per l'accesso es. laurea, diploma, qualifiche prof.) CONSEGUITO NEL TRIENNIO 01/03/2016 - 01/03/2019&quot;;[.$AJ$2]; IF([.F75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5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5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5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55]&lt;&gt;&quot;&quot;;IF([.F755]=&quot;1- REQUISITO PROFESSIONALE (corso abilitante, biennio di pratica commerciale, titoli di studio validi per l'accesso es. laurea, diploma, qualifiche prof.) CONSEGUITO NEL TRIENNIO 01/03/2016 - 01/03/2019&quot;;[.$AJ$2]; IF([.F75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5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5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5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56]&lt;&gt;&quot;&quot;;IF([.F756]=&quot;1- REQUISITO PROFESSIONALE (corso abilitante, biennio di pratica commerciale, titoli di studio validi per l'accesso es. laurea, diploma, qualifiche prof.) CONSEGUITO NEL TRIENNIO 01/03/2016 - 01/03/2019&quot;;[.$AJ$2]; IF([.F75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5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5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5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57]&lt;&gt;&quot;&quot;;IF([.F757]=&quot;1- REQUISITO PROFESSIONALE (corso abilitante, biennio di pratica commerciale, titoli di studio validi per l'accesso es. laurea, diploma, qualifiche prof.) CONSEGUITO NEL TRIENNIO 01/03/2016 - 01/03/2019&quot;;[.$AJ$2]; IF([.F75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5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5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5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58]&lt;&gt;&quot;&quot;;IF([.F758]=&quot;1- REQUISITO PROFESSIONALE (corso abilitante, biennio di pratica commerciale, titoli di studio validi per l'accesso es. laurea, diploma, qualifiche prof.) CONSEGUITO NEL TRIENNIO 01/03/2016 - 01/03/2019&quot;;[.$AJ$2]; IF([.F75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5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5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5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59]&lt;&gt;&quot;&quot;;IF([.F759]=&quot;1- REQUISITO PROFESSIONALE (corso abilitante, biennio di pratica commerciale, titoli di studio validi per l'accesso es. laurea, diploma, qualifiche prof.) CONSEGUITO NEL TRIENNIO 01/03/2016 - 01/03/2019&quot;;[.$AJ$2]; IF([.F75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5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5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5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60]&lt;&gt;&quot;&quot;;IF([.F760]=&quot;1- REQUISITO PROFESSIONALE (corso abilitante, biennio di pratica commerciale, titoli di studio validi per l'accesso es. laurea, diploma, qualifiche prof.) CONSEGUITO NEL TRIENNIO 01/03/2016 - 01/03/2019&quot;;[.$AJ$2]; IF([.F76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6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6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6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61]&lt;&gt;&quot;&quot;;IF([.F761]=&quot;1- REQUISITO PROFESSIONALE (corso abilitante, biennio di pratica commerciale, titoli di studio validi per l'accesso es. laurea, diploma, qualifiche prof.) CONSEGUITO NEL TRIENNIO 01/03/2016 - 01/03/2019&quot;;[.$AJ$2]; IF([.F76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6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6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6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62]&lt;&gt;&quot;&quot;;IF([.F762]=&quot;1- REQUISITO PROFESSIONALE (corso abilitante, biennio di pratica commerciale, titoli di studio validi per l'accesso es. laurea, diploma, qualifiche prof.) CONSEGUITO NEL TRIENNIO 01/03/2016 - 01/03/2019&quot;;[.$AJ$2]; IF([.F76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6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6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6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63]&lt;&gt;&quot;&quot;;IF([.F763]=&quot;1- REQUISITO PROFESSIONALE (corso abilitante, biennio di pratica commerciale, titoli di studio validi per l'accesso es. laurea, diploma, qualifiche prof.) CONSEGUITO NEL TRIENNIO 01/03/2016 - 01/03/2019&quot;;[.$AJ$2]; IF([.F76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6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6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6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64]&lt;&gt;&quot;&quot;;IF([.F764]=&quot;1- REQUISITO PROFESSIONALE (corso abilitante, biennio di pratica commerciale, titoli di studio validi per l'accesso es. laurea, diploma, qualifiche prof.) CONSEGUITO NEL TRIENNIO 01/03/2016 - 01/03/2019&quot;;[.$AJ$2]; IF([.F76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6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6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6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65]&lt;&gt;&quot;&quot;;IF([.F765]=&quot;1- REQUISITO PROFESSIONALE (corso abilitante, biennio di pratica commerciale, titoli di studio validi per l'accesso es. laurea, diploma, qualifiche prof.) CONSEGUITO NEL TRIENNIO 01/03/2016 - 01/03/2019&quot;;[.$AJ$2]; IF([.F76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6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6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6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66]&lt;&gt;&quot;&quot;;IF([.F766]=&quot;1- REQUISITO PROFESSIONALE (corso abilitante, biennio di pratica commerciale, titoli di studio validi per l'accesso es. laurea, diploma, qualifiche prof.) CONSEGUITO NEL TRIENNIO 01/03/2016 - 01/03/2019&quot;;[.$AJ$2]; IF([.F76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6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6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6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67]&lt;&gt;&quot;&quot;;IF([.F767]=&quot;1- REQUISITO PROFESSIONALE (corso abilitante, biennio di pratica commerciale, titoli di studio validi per l'accesso es. laurea, diploma, qualifiche prof.) CONSEGUITO NEL TRIENNIO 01/03/2016 - 01/03/2019&quot;;[.$AJ$2]; IF([.F76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6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6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6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68]&lt;&gt;&quot;&quot;;IF([.F768]=&quot;1- REQUISITO PROFESSIONALE (corso abilitante, biennio di pratica commerciale, titoli di studio validi per l'accesso es. laurea, diploma, qualifiche prof.) CONSEGUITO NEL TRIENNIO 01/03/2016 - 01/03/2019&quot;;[.$AJ$2]; IF([.F76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6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6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6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69]&lt;&gt;&quot;&quot;;IF([.F769]=&quot;1- REQUISITO PROFESSIONALE (corso abilitante, biennio di pratica commerciale, titoli di studio validi per l'accesso es. laurea, diploma, qualifiche prof.) CONSEGUITO NEL TRIENNIO 01/03/2016 - 01/03/2019&quot;;[.$AJ$2]; IF([.F76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6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6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6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70]&lt;&gt;&quot;&quot;;IF([.F770]=&quot;1- REQUISITO PROFESSIONALE (corso abilitante, biennio di pratica commerciale, titoli di studio validi per l'accesso es. laurea, diploma, qualifiche prof.) CONSEGUITO NEL TRIENNIO 01/03/2016 - 01/03/2019&quot;;[.$AJ$2]; IF([.F77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7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7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7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71]&lt;&gt;&quot;&quot;;IF([.F771]=&quot;1- REQUISITO PROFESSIONALE (corso abilitante, biennio di pratica commerciale, titoli di studio validi per l'accesso es. laurea, diploma, qualifiche prof.) CONSEGUITO NEL TRIENNIO 01/03/2016 - 01/03/2019&quot;;[.$AJ$2]; IF([.F77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7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7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7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72]&lt;&gt;&quot;&quot;;IF([.F772]=&quot;1- REQUISITO PROFESSIONALE (corso abilitante, biennio di pratica commerciale, titoli di studio validi per l'accesso es. laurea, diploma, qualifiche prof.) CONSEGUITO NEL TRIENNIO 01/03/2016 - 01/03/2019&quot;;[.$AJ$2]; IF([.F77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7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7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7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73]&lt;&gt;&quot;&quot;;IF([.F773]=&quot;1- REQUISITO PROFESSIONALE (corso abilitante, biennio di pratica commerciale, titoli di studio validi per l'accesso es. laurea, diploma, qualifiche prof.) CONSEGUITO NEL TRIENNIO 01/03/2016 - 01/03/2019&quot;;[.$AJ$2]; IF([.F77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7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7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7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74]&lt;&gt;&quot;&quot;;IF([.F774]=&quot;1- REQUISITO PROFESSIONALE (corso abilitante, biennio di pratica commerciale, titoli di studio validi per l'accesso es. laurea, diploma, qualifiche prof.) CONSEGUITO NEL TRIENNIO 01/03/2016 - 01/03/2019&quot;;[.$AJ$2]; IF([.F77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7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7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7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75]&lt;&gt;&quot;&quot;;IF([.F775]=&quot;1- REQUISITO PROFESSIONALE (corso abilitante, biennio di pratica commerciale, titoli di studio validi per l'accesso es. laurea, diploma, qualifiche prof.) CONSEGUITO NEL TRIENNIO 01/03/2016 - 01/03/2019&quot;;[.$AJ$2]; IF([.F77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7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7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7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76]&lt;&gt;&quot;&quot;;IF([.F776]=&quot;1- REQUISITO PROFESSIONALE (corso abilitante, biennio di pratica commerciale, titoli di studio validi per l'accesso es. laurea, diploma, qualifiche prof.) CONSEGUITO NEL TRIENNIO 01/03/2016 - 01/03/2019&quot;;[.$AJ$2]; IF([.F77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7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7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7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77]&lt;&gt;&quot;&quot;;IF([.F777]=&quot;1- REQUISITO PROFESSIONALE (corso abilitante, biennio di pratica commerciale, titoli di studio validi per l'accesso es. laurea, diploma, qualifiche prof.) CONSEGUITO NEL TRIENNIO 01/03/2016 - 01/03/2019&quot;;[.$AJ$2]; IF([.F77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7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7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7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78]&lt;&gt;&quot;&quot;;IF([.F778]=&quot;1- REQUISITO PROFESSIONALE (corso abilitante, biennio di pratica commerciale, titoli di studio validi per l'accesso es. laurea, diploma, qualifiche prof.) CONSEGUITO NEL TRIENNIO 01/03/2016 - 01/03/2019&quot;;[.$AJ$2]; IF([.F77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7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7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7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79]&lt;&gt;&quot;&quot;;IF([.F779]=&quot;1- REQUISITO PROFESSIONALE (corso abilitante, biennio di pratica commerciale, titoli di studio validi per l'accesso es. laurea, diploma, qualifiche prof.) CONSEGUITO NEL TRIENNIO 01/03/2016 - 01/03/2019&quot;;[.$AJ$2]; IF([.F77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7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7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7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80]&lt;&gt;&quot;&quot;;IF([.F780]=&quot;1- REQUISITO PROFESSIONALE (corso abilitante, biennio di pratica commerciale, titoli di studio validi per l'accesso es. laurea, diploma, qualifiche prof.) CONSEGUITO NEL TRIENNIO 01/03/2016 - 01/03/2019&quot;;[.$AJ$2]; IF([.F78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8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8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8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81]&lt;&gt;&quot;&quot;;IF([.F781]=&quot;1- REQUISITO PROFESSIONALE (corso abilitante, biennio di pratica commerciale, titoli di studio validi per l'accesso es. laurea, diploma, qualifiche prof.) CONSEGUITO NEL TRIENNIO 01/03/2016 - 01/03/2019&quot;;[.$AJ$2]; IF([.F78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8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8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8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82]&lt;&gt;&quot;&quot;;IF([.F782]=&quot;1- REQUISITO PROFESSIONALE (corso abilitante, biennio di pratica commerciale, titoli di studio validi per l'accesso es. laurea, diploma, qualifiche prof.) CONSEGUITO NEL TRIENNIO 01/03/2016 - 01/03/2019&quot;;[.$AJ$2]; IF([.F78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8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8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8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83]&lt;&gt;&quot;&quot;;IF([.F783]=&quot;1- REQUISITO PROFESSIONALE (corso abilitante, biennio di pratica commerciale, titoli di studio validi per l'accesso es. laurea, diploma, qualifiche prof.) CONSEGUITO NEL TRIENNIO 01/03/2016 - 01/03/2019&quot;;[.$AJ$2]; IF([.F78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8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8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8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84]&lt;&gt;&quot;&quot;;IF([.F784]=&quot;1- REQUISITO PROFESSIONALE (corso abilitante, biennio di pratica commerciale, titoli di studio validi per l'accesso es. laurea, diploma, qualifiche prof.) CONSEGUITO NEL TRIENNIO 01/03/2016 - 01/03/2019&quot;;[.$AJ$2]; IF([.F78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8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8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8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85]&lt;&gt;&quot;&quot;;IF([.F785]=&quot;1- REQUISITO PROFESSIONALE (corso abilitante, biennio di pratica commerciale, titoli di studio validi per l'accesso es. laurea, diploma, qualifiche prof.) CONSEGUITO NEL TRIENNIO 01/03/2016 - 01/03/2019&quot;;[.$AJ$2]; IF([.F78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8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8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8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86]&lt;&gt;&quot;&quot;;IF([.F786]=&quot;1- REQUISITO PROFESSIONALE (corso abilitante, biennio di pratica commerciale, titoli di studio validi per l'accesso es. laurea, diploma, qualifiche prof.) CONSEGUITO NEL TRIENNIO 01/03/2016 - 01/03/2019&quot;;[.$AJ$2]; IF([.F78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8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8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8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87]&lt;&gt;&quot;&quot;;IF([.F787]=&quot;1- REQUISITO PROFESSIONALE (corso abilitante, biennio di pratica commerciale, titoli di studio validi per l'accesso es. laurea, diploma, qualifiche prof.) CONSEGUITO NEL TRIENNIO 01/03/2016 - 01/03/2019&quot;;[.$AJ$2]; IF([.F78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8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8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8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88]&lt;&gt;&quot;&quot;;IF([.F788]=&quot;1- REQUISITO PROFESSIONALE (corso abilitante, biennio di pratica commerciale, titoli di studio validi per l'accesso es. laurea, diploma, qualifiche prof.) CONSEGUITO NEL TRIENNIO 01/03/2016 - 01/03/2019&quot;;[.$AJ$2]; IF([.F78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8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8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8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89]&lt;&gt;&quot;&quot;;IF([.F789]=&quot;1- REQUISITO PROFESSIONALE (corso abilitante, biennio di pratica commerciale, titoli di studio validi per l'accesso es. laurea, diploma, qualifiche prof.) CONSEGUITO NEL TRIENNIO 01/03/2016 - 01/03/2019&quot;;[.$AJ$2]; IF([.F78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8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8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8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90]&lt;&gt;&quot;&quot;;IF([.F790]=&quot;1- REQUISITO PROFESSIONALE (corso abilitante, biennio di pratica commerciale, titoli di studio validi per l'accesso es. laurea, diploma, qualifiche prof.) CONSEGUITO NEL TRIENNIO 01/03/2016 - 01/03/2019&quot;;[.$AJ$2]; IF([.F79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9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9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9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91]&lt;&gt;&quot;&quot;;IF([.F791]=&quot;1- REQUISITO PROFESSIONALE (corso abilitante, biennio di pratica commerciale, titoli di studio validi per l'accesso es. laurea, diploma, qualifiche prof.) CONSEGUITO NEL TRIENNIO 01/03/2016 - 01/03/2019&quot;;[.$AJ$2]; IF([.F79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9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9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9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92]&lt;&gt;&quot;&quot;;IF([.F792]=&quot;1- REQUISITO PROFESSIONALE (corso abilitante, biennio di pratica commerciale, titoli di studio validi per l'accesso es. laurea, diploma, qualifiche prof.) CONSEGUITO NEL TRIENNIO 01/03/2016 - 01/03/2019&quot;;[.$AJ$2]; IF([.F79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9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9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9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93]&lt;&gt;&quot;&quot;;IF([.F793]=&quot;1- REQUISITO PROFESSIONALE (corso abilitante, biennio di pratica commerciale, titoli di studio validi per l'accesso es. laurea, diploma, qualifiche prof.) CONSEGUITO NEL TRIENNIO 01/03/2016 - 01/03/2019&quot;;[.$AJ$2]; IF([.F79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9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9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9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94]&lt;&gt;&quot;&quot;;IF([.F794]=&quot;1- REQUISITO PROFESSIONALE (corso abilitante, biennio di pratica commerciale, titoli di studio validi per l'accesso es. laurea, diploma, qualifiche prof.) CONSEGUITO NEL TRIENNIO 01/03/2016 - 01/03/2019&quot;;[.$AJ$2]; IF([.F79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9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9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9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95]&lt;&gt;&quot;&quot;;IF([.F795]=&quot;1- REQUISITO PROFESSIONALE (corso abilitante, biennio di pratica commerciale, titoli di studio validi per l'accesso es. laurea, diploma, qualifiche prof.) CONSEGUITO NEL TRIENNIO 01/03/2016 - 01/03/2019&quot;;[.$AJ$2]; IF([.F79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9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9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9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96]&lt;&gt;&quot;&quot;;IF([.F796]=&quot;1- REQUISITO PROFESSIONALE (corso abilitante, biennio di pratica commerciale, titoli di studio validi per l'accesso es. laurea, diploma, qualifiche prof.) CONSEGUITO NEL TRIENNIO 01/03/2016 - 01/03/2019&quot;;[.$AJ$2]; IF([.F79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9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9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9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97]&lt;&gt;&quot;&quot;;IF([.F797]=&quot;1- REQUISITO PROFESSIONALE (corso abilitante, biennio di pratica commerciale, titoli di studio validi per l'accesso es. laurea, diploma, qualifiche prof.) CONSEGUITO NEL TRIENNIO 01/03/2016 - 01/03/2019&quot;;[.$AJ$2]; IF([.F79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9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9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9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98]&lt;&gt;&quot;&quot;;IF([.F798]=&quot;1- REQUISITO PROFESSIONALE (corso abilitante, biennio di pratica commerciale, titoli di studio validi per l'accesso es. laurea, diploma, qualifiche prof.) CONSEGUITO NEL TRIENNIO 01/03/2016 - 01/03/2019&quot;;[.$AJ$2]; IF([.F79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9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9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9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799]&lt;&gt;&quot;&quot;;IF([.F799]=&quot;1- REQUISITO PROFESSIONALE (corso abilitante, biennio di pratica commerciale, titoli di studio validi per l'accesso es. laurea, diploma, qualifiche prof.) CONSEGUITO NEL TRIENNIO 01/03/2016 - 01/03/2019&quot;;[.$AJ$2]; IF([.F79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79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79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79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00]&lt;&gt;&quot;&quot;;IF([.F800]=&quot;1- REQUISITO PROFESSIONALE (corso abilitante, biennio di pratica commerciale, titoli di studio validi per l'accesso es. laurea, diploma, qualifiche prof.) CONSEGUITO NEL TRIENNIO 01/03/2016 - 01/03/2019&quot;;[.$AJ$2]; IF([.F80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0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0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0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01]&lt;&gt;&quot;&quot;;IF([.F801]=&quot;1- REQUISITO PROFESSIONALE (corso abilitante, biennio di pratica commerciale, titoli di studio validi per l'accesso es. laurea, diploma, qualifiche prof.) CONSEGUITO NEL TRIENNIO 01/03/2016 - 01/03/2019&quot;;[.$AJ$2]; IF([.F80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0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0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0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02]&lt;&gt;&quot;&quot;;IF([.F802]=&quot;1- REQUISITO PROFESSIONALE (corso abilitante, biennio di pratica commerciale, titoli di studio validi per l'accesso es. laurea, diploma, qualifiche prof.) CONSEGUITO NEL TRIENNIO 01/03/2016 - 01/03/2019&quot;;[.$AJ$2]; IF([.F80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0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0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0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03]&lt;&gt;&quot;&quot;;IF([.F803]=&quot;1- REQUISITO PROFESSIONALE (corso abilitante, biennio di pratica commerciale, titoli di studio validi per l'accesso es. laurea, diploma, qualifiche prof.) CONSEGUITO NEL TRIENNIO 01/03/2016 - 01/03/2019&quot;;[.$AJ$2]; IF([.F80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0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0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0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04]&lt;&gt;&quot;&quot;;IF([.F804]=&quot;1- REQUISITO PROFESSIONALE (corso abilitante, biennio di pratica commerciale, titoli di studio validi per l'accesso es. laurea, diploma, qualifiche prof.) CONSEGUITO NEL TRIENNIO 01/03/2016 - 01/03/2019&quot;;[.$AJ$2]; IF([.F80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0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0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0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05]&lt;&gt;&quot;&quot;;IF([.F805]=&quot;1- REQUISITO PROFESSIONALE (corso abilitante, biennio di pratica commerciale, titoli di studio validi per l'accesso es. laurea, diploma, qualifiche prof.) CONSEGUITO NEL TRIENNIO 01/03/2016 - 01/03/2019&quot;;[.$AJ$2]; IF([.F80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0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0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0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06]&lt;&gt;&quot;&quot;;IF([.F806]=&quot;1- REQUISITO PROFESSIONALE (corso abilitante, biennio di pratica commerciale, titoli di studio validi per l'accesso es. laurea, diploma, qualifiche prof.) CONSEGUITO NEL TRIENNIO 01/03/2016 - 01/03/2019&quot;;[.$AJ$2]; IF([.F80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0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0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0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07]&lt;&gt;&quot;&quot;;IF([.F807]=&quot;1- REQUISITO PROFESSIONALE (corso abilitante, biennio di pratica commerciale, titoli di studio validi per l'accesso es. laurea, diploma, qualifiche prof.) CONSEGUITO NEL TRIENNIO 01/03/2016 - 01/03/2019&quot;;[.$AJ$2]; IF([.F80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0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0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0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08]&lt;&gt;&quot;&quot;;IF([.F808]=&quot;1- REQUISITO PROFESSIONALE (corso abilitante, biennio di pratica commerciale, titoli di studio validi per l'accesso es. laurea, diploma, qualifiche prof.) CONSEGUITO NEL TRIENNIO 01/03/2016 - 01/03/2019&quot;;[.$AJ$2]; IF([.F80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0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0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0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09]&lt;&gt;&quot;&quot;;IF([.F809]=&quot;1- REQUISITO PROFESSIONALE (corso abilitante, biennio di pratica commerciale, titoli di studio validi per l'accesso es. laurea, diploma, qualifiche prof.) CONSEGUITO NEL TRIENNIO 01/03/2016 - 01/03/2019&quot;;[.$AJ$2]; IF([.F80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0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0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0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10]&lt;&gt;&quot;&quot;;IF([.F810]=&quot;1- REQUISITO PROFESSIONALE (corso abilitante, biennio di pratica commerciale, titoli di studio validi per l'accesso es. laurea, diploma, qualifiche prof.) CONSEGUITO NEL TRIENNIO 01/03/2016 - 01/03/2019&quot;;[.$AJ$2]; IF([.F81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1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1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1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11]&lt;&gt;&quot;&quot;;IF([.F811]=&quot;1- REQUISITO PROFESSIONALE (corso abilitante, biennio di pratica commerciale, titoli di studio validi per l'accesso es. laurea, diploma, qualifiche prof.) CONSEGUITO NEL TRIENNIO 01/03/2016 - 01/03/2019&quot;;[.$AJ$2]; IF([.F81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1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1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1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12]&lt;&gt;&quot;&quot;;IF([.F812]=&quot;1- REQUISITO PROFESSIONALE (corso abilitante, biennio di pratica commerciale, titoli di studio validi per l'accesso es. laurea, diploma, qualifiche prof.) CONSEGUITO NEL TRIENNIO 01/03/2016 - 01/03/2019&quot;;[.$AJ$2]; IF([.F81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1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1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1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13]&lt;&gt;&quot;&quot;;IF([.F813]=&quot;1- REQUISITO PROFESSIONALE (corso abilitante, biennio di pratica commerciale, titoli di studio validi per l'accesso es. laurea, diploma, qualifiche prof.) CONSEGUITO NEL TRIENNIO 01/03/2016 - 01/03/2019&quot;;[.$AJ$2]; IF([.F81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1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1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1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14]&lt;&gt;&quot;&quot;;IF([.F814]=&quot;1- REQUISITO PROFESSIONALE (corso abilitante, biennio di pratica commerciale, titoli di studio validi per l'accesso es. laurea, diploma, qualifiche prof.) CONSEGUITO NEL TRIENNIO 01/03/2016 - 01/03/2019&quot;;[.$AJ$2]; IF([.F81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1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1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1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15]&lt;&gt;&quot;&quot;;IF([.F815]=&quot;1- REQUISITO PROFESSIONALE (corso abilitante, biennio di pratica commerciale, titoli di studio validi per l'accesso es. laurea, diploma, qualifiche prof.) CONSEGUITO NEL TRIENNIO 01/03/2016 - 01/03/2019&quot;;[.$AJ$2]; IF([.F81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1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1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1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16]&lt;&gt;&quot;&quot;;IF([.F816]=&quot;1- REQUISITO PROFESSIONALE (corso abilitante, biennio di pratica commerciale, titoli di studio validi per l'accesso es. laurea, diploma, qualifiche prof.) CONSEGUITO NEL TRIENNIO 01/03/2016 - 01/03/2019&quot;;[.$AJ$2]; IF([.F81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1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1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1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17]&lt;&gt;&quot;&quot;;IF([.F817]=&quot;1- REQUISITO PROFESSIONALE (corso abilitante, biennio di pratica commerciale, titoli di studio validi per l'accesso es. laurea, diploma, qualifiche prof.) CONSEGUITO NEL TRIENNIO 01/03/2016 - 01/03/2019&quot;;[.$AJ$2]; IF([.F81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1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1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1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18]&lt;&gt;&quot;&quot;;IF([.F818]=&quot;1- REQUISITO PROFESSIONALE (corso abilitante, biennio di pratica commerciale, titoli di studio validi per l'accesso es. laurea, diploma, qualifiche prof.) CONSEGUITO NEL TRIENNIO 01/03/2016 - 01/03/2019&quot;;[.$AJ$2]; IF([.F81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1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1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1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19]&lt;&gt;&quot;&quot;;IF([.F819]=&quot;1- REQUISITO PROFESSIONALE (corso abilitante, biennio di pratica commerciale, titoli di studio validi per l'accesso es. laurea, diploma, qualifiche prof.) CONSEGUITO NEL TRIENNIO 01/03/2016 - 01/03/2019&quot;;[.$AJ$2]; IF([.F81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1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1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1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20]&lt;&gt;&quot;&quot;;IF([.F820]=&quot;1- REQUISITO PROFESSIONALE (corso abilitante, biennio di pratica commerciale, titoli di studio validi per l'accesso es. laurea, diploma, qualifiche prof.) CONSEGUITO NEL TRIENNIO 01/03/2016 - 01/03/2019&quot;;[.$AJ$2]; IF([.F82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2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2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2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21]&lt;&gt;&quot;&quot;;IF([.F821]=&quot;1- REQUISITO PROFESSIONALE (corso abilitante, biennio di pratica commerciale, titoli di studio validi per l'accesso es. laurea, diploma, qualifiche prof.) CONSEGUITO NEL TRIENNIO 01/03/2016 - 01/03/2019&quot;;[.$AJ$2]; IF([.F82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2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2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2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22]&lt;&gt;&quot;&quot;;IF([.F822]=&quot;1- REQUISITO PROFESSIONALE (corso abilitante, biennio di pratica commerciale, titoli di studio validi per l'accesso es. laurea, diploma, qualifiche prof.) CONSEGUITO NEL TRIENNIO 01/03/2016 - 01/03/2019&quot;;[.$AJ$2]; IF([.F82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2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2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2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23]&lt;&gt;&quot;&quot;;IF([.F823]=&quot;1- REQUISITO PROFESSIONALE (corso abilitante, biennio di pratica commerciale, titoli di studio validi per l'accesso es. laurea, diploma, qualifiche prof.) CONSEGUITO NEL TRIENNIO 01/03/2016 - 01/03/2019&quot;;[.$AJ$2]; IF([.F82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2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2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2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24]&lt;&gt;&quot;&quot;;IF([.F824]=&quot;1- REQUISITO PROFESSIONALE (corso abilitante, biennio di pratica commerciale, titoli di studio validi per l'accesso es. laurea, diploma, qualifiche prof.) CONSEGUITO NEL TRIENNIO 01/03/2016 - 01/03/2019&quot;;[.$AJ$2]; IF([.F82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2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2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2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25]&lt;&gt;&quot;&quot;;IF([.F825]=&quot;1- REQUISITO PROFESSIONALE (corso abilitante, biennio di pratica commerciale, titoli di studio validi per l'accesso es. laurea, diploma, qualifiche prof.) CONSEGUITO NEL TRIENNIO 01/03/2016 - 01/03/2019&quot;;[.$AJ$2]; IF([.F82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2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2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2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26]&lt;&gt;&quot;&quot;;IF([.F826]=&quot;1- REQUISITO PROFESSIONALE (corso abilitante, biennio di pratica commerciale, titoli di studio validi per l'accesso es. laurea, diploma, qualifiche prof.) CONSEGUITO NEL TRIENNIO 01/03/2016 - 01/03/2019&quot;;[.$AJ$2]; IF([.F82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2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2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2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27]&lt;&gt;&quot;&quot;;IF([.F827]=&quot;1- REQUISITO PROFESSIONALE (corso abilitante, biennio di pratica commerciale, titoli di studio validi per l'accesso es. laurea, diploma, qualifiche prof.) CONSEGUITO NEL TRIENNIO 01/03/2016 - 01/03/2019&quot;;[.$AJ$2]; IF([.F82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2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2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2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28]&lt;&gt;&quot;&quot;;IF([.F828]=&quot;1- REQUISITO PROFESSIONALE (corso abilitante, biennio di pratica commerciale, titoli di studio validi per l'accesso es. laurea, diploma, qualifiche prof.) CONSEGUITO NEL TRIENNIO 01/03/2016 - 01/03/2019&quot;;[.$AJ$2]; IF([.F82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2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2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2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29]&lt;&gt;&quot;&quot;;IF([.F829]=&quot;1- REQUISITO PROFESSIONALE (corso abilitante, biennio di pratica commerciale, titoli di studio validi per l'accesso es. laurea, diploma, qualifiche prof.) CONSEGUITO NEL TRIENNIO 01/03/2016 - 01/03/2019&quot;;[.$AJ$2]; IF([.F82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2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2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2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30]&lt;&gt;&quot;&quot;;IF([.F830]=&quot;1- REQUISITO PROFESSIONALE (corso abilitante, biennio di pratica commerciale, titoli di studio validi per l'accesso es. laurea, diploma, qualifiche prof.) CONSEGUITO NEL TRIENNIO 01/03/2016 - 01/03/2019&quot;;[.$AJ$2]; IF([.F83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3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3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3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31]&lt;&gt;&quot;&quot;;IF([.F831]=&quot;1- REQUISITO PROFESSIONALE (corso abilitante, biennio di pratica commerciale, titoli di studio validi per l'accesso es. laurea, diploma, qualifiche prof.) CONSEGUITO NEL TRIENNIO 01/03/2016 - 01/03/2019&quot;;[.$AJ$2]; IF([.F83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3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3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3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32]&lt;&gt;&quot;&quot;;IF([.F832]=&quot;1- REQUISITO PROFESSIONALE (corso abilitante, biennio di pratica commerciale, titoli di studio validi per l'accesso es. laurea, diploma, qualifiche prof.) CONSEGUITO NEL TRIENNIO 01/03/2016 - 01/03/2019&quot;;[.$AJ$2]; IF([.F83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3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3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3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33]&lt;&gt;&quot;&quot;;IF([.F833]=&quot;1- REQUISITO PROFESSIONALE (corso abilitante, biennio di pratica commerciale, titoli di studio validi per l'accesso es. laurea, diploma, qualifiche prof.) CONSEGUITO NEL TRIENNIO 01/03/2016 - 01/03/2019&quot;;[.$AJ$2]; IF([.F83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3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3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3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34]&lt;&gt;&quot;&quot;;IF([.F834]=&quot;1- REQUISITO PROFESSIONALE (corso abilitante, biennio di pratica commerciale, titoli di studio validi per l'accesso es. laurea, diploma, qualifiche prof.) CONSEGUITO NEL TRIENNIO 01/03/2016 - 01/03/2019&quot;;[.$AJ$2]; IF([.F83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3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3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3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35]&lt;&gt;&quot;&quot;;IF([.F835]=&quot;1- REQUISITO PROFESSIONALE (corso abilitante, biennio di pratica commerciale, titoli di studio validi per l'accesso es. laurea, diploma, qualifiche prof.) CONSEGUITO NEL TRIENNIO 01/03/2016 - 01/03/2019&quot;;[.$AJ$2]; IF([.F83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3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3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3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36]&lt;&gt;&quot;&quot;;IF([.F836]=&quot;1- REQUISITO PROFESSIONALE (corso abilitante, biennio di pratica commerciale, titoli di studio validi per l'accesso es. laurea, diploma, qualifiche prof.) CONSEGUITO NEL TRIENNIO 01/03/2016 - 01/03/2019&quot;;[.$AJ$2]; IF([.F83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3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3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3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37]&lt;&gt;&quot;&quot;;IF([.F837]=&quot;1- REQUISITO PROFESSIONALE (corso abilitante, biennio di pratica commerciale, titoli di studio validi per l'accesso es. laurea, diploma, qualifiche prof.) CONSEGUITO NEL TRIENNIO 01/03/2016 - 01/03/2019&quot;;[.$AJ$2]; IF([.F83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3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3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3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38]&lt;&gt;&quot;&quot;;IF([.F838]=&quot;1- REQUISITO PROFESSIONALE (corso abilitante, biennio di pratica commerciale, titoli di studio validi per l'accesso es. laurea, diploma, qualifiche prof.) CONSEGUITO NEL TRIENNIO 01/03/2016 - 01/03/2019&quot;;[.$AJ$2]; IF([.F83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3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3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3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39]&lt;&gt;&quot;&quot;;IF([.F839]=&quot;1- REQUISITO PROFESSIONALE (corso abilitante, biennio di pratica commerciale, titoli di studio validi per l'accesso es. laurea, diploma, qualifiche prof.) CONSEGUITO NEL TRIENNIO 01/03/2016 - 01/03/2019&quot;;[.$AJ$2]; IF([.F83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3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3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3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40]&lt;&gt;&quot;&quot;;IF([.F840]=&quot;1- REQUISITO PROFESSIONALE (corso abilitante, biennio di pratica commerciale, titoli di studio validi per l'accesso es. laurea, diploma, qualifiche prof.) CONSEGUITO NEL TRIENNIO 01/03/2016 - 01/03/2019&quot;;[.$AJ$2]; IF([.F84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4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4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4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41]&lt;&gt;&quot;&quot;;IF([.F841]=&quot;1- REQUISITO PROFESSIONALE (corso abilitante, biennio di pratica commerciale, titoli di studio validi per l'accesso es. laurea, diploma, qualifiche prof.) CONSEGUITO NEL TRIENNIO 01/03/2016 - 01/03/2019&quot;;[.$AJ$2]; IF([.F84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4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4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4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42]&lt;&gt;&quot;&quot;;IF([.F842]=&quot;1- REQUISITO PROFESSIONALE (corso abilitante, biennio di pratica commerciale, titoli di studio validi per l'accesso es. laurea, diploma, qualifiche prof.) CONSEGUITO NEL TRIENNIO 01/03/2016 - 01/03/2019&quot;;[.$AJ$2]; IF([.F84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4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4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4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43]&lt;&gt;&quot;&quot;;IF([.F843]=&quot;1- REQUISITO PROFESSIONALE (corso abilitante, biennio di pratica commerciale, titoli di studio validi per l'accesso es. laurea, diploma, qualifiche prof.) CONSEGUITO NEL TRIENNIO 01/03/2016 - 01/03/2019&quot;;[.$AJ$2]; IF([.F84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4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4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4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44]&lt;&gt;&quot;&quot;;IF([.F844]=&quot;1- REQUISITO PROFESSIONALE (corso abilitante, biennio di pratica commerciale, titoli di studio validi per l'accesso es. laurea, diploma, qualifiche prof.) CONSEGUITO NEL TRIENNIO 01/03/2016 - 01/03/2019&quot;;[.$AJ$2]; IF([.F84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4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4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4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45]&lt;&gt;&quot;&quot;;IF([.F845]=&quot;1- REQUISITO PROFESSIONALE (corso abilitante, biennio di pratica commerciale, titoli di studio validi per l'accesso es. laurea, diploma, qualifiche prof.) CONSEGUITO NEL TRIENNIO 01/03/2016 - 01/03/2019&quot;;[.$AJ$2]; IF([.F84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4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4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4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46]&lt;&gt;&quot;&quot;;IF([.F846]=&quot;1- REQUISITO PROFESSIONALE (corso abilitante, biennio di pratica commerciale, titoli di studio validi per l'accesso es. laurea, diploma, qualifiche prof.) CONSEGUITO NEL TRIENNIO 01/03/2016 - 01/03/2019&quot;;[.$AJ$2]; IF([.F84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4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4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4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47]&lt;&gt;&quot;&quot;;IF([.F847]=&quot;1- REQUISITO PROFESSIONALE (corso abilitante, biennio di pratica commerciale, titoli di studio validi per l'accesso es. laurea, diploma, qualifiche prof.) CONSEGUITO NEL TRIENNIO 01/03/2016 - 01/03/2019&quot;;[.$AJ$2]; IF([.F84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4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4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4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48]&lt;&gt;&quot;&quot;;IF([.F848]=&quot;1- REQUISITO PROFESSIONALE (corso abilitante, biennio di pratica commerciale, titoli di studio validi per l'accesso es. laurea, diploma, qualifiche prof.) CONSEGUITO NEL TRIENNIO 01/03/2016 - 01/03/2019&quot;;[.$AJ$2]; IF([.F84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4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4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4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49]&lt;&gt;&quot;&quot;;IF([.F849]=&quot;1- REQUISITO PROFESSIONALE (corso abilitante, biennio di pratica commerciale, titoli di studio validi per l'accesso es. laurea, diploma, qualifiche prof.) CONSEGUITO NEL TRIENNIO 01/03/2016 - 01/03/2019&quot;;[.$AJ$2]; IF([.F84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4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4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4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50]&lt;&gt;&quot;&quot;;IF([.F850]=&quot;1- REQUISITO PROFESSIONALE (corso abilitante, biennio di pratica commerciale, titoli di studio validi per l'accesso es. laurea, diploma, qualifiche prof.) CONSEGUITO NEL TRIENNIO 01/03/2016 - 01/03/2019&quot;;[.$AJ$2]; IF([.F85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5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5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5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51]&lt;&gt;&quot;&quot;;IF([.F851]=&quot;1- REQUISITO PROFESSIONALE (corso abilitante, biennio di pratica commerciale, titoli di studio validi per l'accesso es. laurea, diploma, qualifiche prof.) CONSEGUITO NEL TRIENNIO 01/03/2016 - 01/03/2019&quot;;[.$AJ$2]; IF([.F85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5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5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5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52]&lt;&gt;&quot;&quot;;IF([.F852]=&quot;1- REQUISITO PROFESSIONALE (corso abilitante, biennio di pratica commerciale, titoli di studio validi per l'accesso es. laurea, diploma, qualifiche prof.) CONSEGUITO NEL TRIENNIO 01/03/2016 - 01/03/2019&quot;;[.$AJ$2]; IF([.F85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5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5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5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53]&lt;&gt;&quot;&quot;;IF([.F853]=&quot;1- REQUISITO PROFESSIONALE (corso abilitante, biennio di pratica commerciale, titoli di studio validi per l'accesso es. laurea, diploma, qualifiche prof.) CONSEGUITO NEL TRIENNIO 01/03/2016 - 01/03/2019&quot;;[.$AJ$2]; IF([.F85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5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5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5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54]&lt;&gt;&quot;&quot;;IF([.F854]=&quot;1- REQUISITO PROFESSIONALE (corso abilitante, biennio di pratica commerciale, titoli di studio validi per l'accesso es. laurea, diploma, qualifiche prof.) CONSEGUITO NEL TRIENNIO 01/03/2016 - 01/03/2019&quot;;[.$AJ$2]; IF([.F85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5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5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5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55]&lt;&gt;&quot;&quot;;IF([.F855]=&quot;1- REQUISITO PROFESSIONALE (corso abilitante, biennio di pratica commerciale, titoli di studio validi per l'accesso es. laurea, diploma, qualifiche prof.) CONSEGUITO NEL TRIENNIO 01/03/2016 - 01/03/2019&quot;;[.$AJ$2]; IF([.F85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5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5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5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56]&lt;&gt;&quot;&quot;;IF([.F856]=&quot;1- REQUISITO PROFESSIONALE (corso abilitante, biennio di pratica commerciale, titoli di studio validi per l'accesso es. laurea, diploma, qualifiche prof.) CONSEGUITO NEL TRIENNIO 01/03/2016 - 01/03/2019&quot;;[.$AJ$2]; IF([.F85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5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5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5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57]&lt;&gt;&quot;&quot;;IF([.F857]=&quot;1- REQUISITO PROFESSIONALE (corso abilitante, biennio di pratica commerciale, titoli di studio validi per l'accesso es. laurea, diploma, qualifiche prof.) CONSEGUITO NEL TRIENNIO 01/03/2016 - 01/03/2019&quot;;[.$AJ$2]; IF([.F85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5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5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5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58]&lt;&gt;&quot;&quot;;IF([.F858]=&quot;1- REQUISITO PROFESSIONALE (corso abilitante, biennio di pratica commerciale, titoli di studio validi per l'accesso es. laurea, diploma, qualifiche prof.) CONSEGUITO NEL TRIENNIO 01/03/2016 - 01/03/2019&quot;;[.$AJ$2]; IF([.F85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5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5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5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59]&lt;&gt;&quot;&quot;;IF([.F859]=&quot;1- REQUISITO PROFESSIONALE (corso abilitante, biennio di pratica commerciale, titoli di studio validi per l'accesso es. laurea, diploma, qualifiche prof.) CONSEGUITO NEL TRIENNIO 01/03/2016 - 01/03/2019&quot;;[.$AJ$2]; IF([.F85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5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5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5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60]&lt;&gt;&quot;&quot;;IF([.F860]=&quot;1- REQUISITO PROFESSIONALE (corso abilitante, biennio di pratica commerciale, titoli di studio validi per l'accesso es. laurea, diploma, qualifiche prof.) CONSEGUITO NEL TRIENNIO 01/03/2016 - 01/03/2019&quot;;[.$AJ$2]; IF([.F86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6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6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6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61]&lt;&gt;&quot;&quot;;IF([.F861]=&quot;1- REQUISITO PROFESSIONALE (corso abilitante, biennio di pratica commerciale, titoli di studio validi per l'accesso es. laurea, diploma, qualifiche prof.) CONSEGUITO NEL TRIENNIO 01/03/2016 - 01/03/2019&quot;;[.$AJ$2]; IF([.F86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6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6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6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62]&lt;&gt;&quot;&quot;;IF([.F862]=&quot;1- REQUISITO PROFESSIONALE (corso abilitante, biennio di pratica commerciale, titoli di studio validi per l'accesso es. laurea, diploma, qualifiche prof.) CONSEGUITO NEL TRIENNIO 01/03/2016 - 01/03/2019&quot;;[.$AJ$2]; IF([.F86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6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6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6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63]&lt;&gt;&quot;&quot;;IF([.F863]=&quot;1- REQUISITO PROFESSIONALE (corso abilitante, biennio di pratica commerciale, titoli di studio validi per l'accesso es. laurea, diploma, qualifiche prof.) CONSEGUITO NEL TRIENNIO 01/03/2016 - 01/03/2019&quot;;[.$AJ$2]; IF([.F86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6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6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6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64]&lt;&gt;&quot;&quot;;IF([.F864]=&quot;1- REQUISITO PROFESSIONALE (corso abilitante, biennio di pratica commerciale, titoli di studio validi per l'accesso es. laurea, diploma, qualifiche prof.) CONSEGUITO NEL TRIENNIO 01/03/2016 - 01/03/2019&quot;;[.$AJ$2]; IF([.F86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6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6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6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65]&lt;&gt;&quot;&quot;;IF([.F865]=&quot;1- REQUISITO PROFESSIONALE (corso abilitante, biennio di pratica commerciale, titoli di studio validi per l'accesso es. laurea, diploma, qualifiche prof.) CONSEGUITO NEL TRIENNIO 01/03/2016 - 01/03/2019&quot;;[.$AJ$2]; IF([.F86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6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6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6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66]&lt;&gt;&quot;&quot;;IF([.F866]=&quot;1- REQUISITO PROFESSIONALE (corso abilitante, biennio di pratica commerciale, titoli di studio validi per l'accesso es. laurea, diploma, qualifiche prof.) CONSEGUITO NEL TRIENNIO 01/03/2016 - 01/03/2019&quot;;[.$AJ$2]; IF([.F86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6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6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6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67]&lt;&gt;&quot;&quot;;IF([.F867]=&quot;1- REQUISITO PROFESSIONALE (corso abilitante, biennio di pratica commerciale, titoli di studio validi per l'accesso es. laurea, diploma, qualifiche prof.) CONSEGUITO NEL TRIENNIO 01/03/2016 - 01/03/2019&quot;;[.$AJ$2]; IF([.F86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6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6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6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68]&lt;&gt;&quot;&quot;;IF([.F868]=&quot;1- REQUISITO PROFESSIONALE (corso abilitante, biennio di pratica commerciale, titoli di studio validi per l'accesso es. laurea, diploma, qualifiche prof.) CONSEGUITO NEL TRIENNIO 01/03/2016 - 01/03/2019&quot;;[.$AJ$2]; IF([.F86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6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6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6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69]&lt;&gt;&quot;&quot;;IF([.F869]=&quot;1- REQUISITO PROFESSIONALE (corso abilitante, biennio di pratica commerciale, titoli di studio validi per l'accesso es. laurea, diploma, qualifiche prof.) CONSEGUITO NEL TRIENNIO 01/03/2016 - 01/03/2019&quot;;[.$AJ$2]; IF([.F86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6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6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6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70]&lt;&gt;&quot;&quot;;IF([.F870]=&quot;1- REQUISITO PROFESSIONALE (corso abilitante, biennio di pratica commerciale, titoli di studio validi per l'accesso es. laurea, diploma, qualifiche prof.) CONSEGUITO NEL TRIENNIO 01/03/2016 - 01/03/2019&quot;;[.$AJ$2]; IF([.F87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7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7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7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71]&lt;&gt;&quot;&quot;;IF([.F871]=&quot;1- REQUISITO PROFESSIONALE (corso abilitante, biennio di pratica commerciale, titoli di studio validi per l'accesso es. laurea, diploma, qualifiche prof.) CONSEGUITO NEL TRIENNIO 01/03/2016 - 01/03/2019&quot;;[.$AJ$2]; IF([.F87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7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7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7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72]&lt;&gt;&quot;&quot;;IF([.F872]=&quot;1- REQUISITO PROFESSIONALE (corso abilitante, biennio di pratica commerciale, titoli di studio validi per l'accesso es. laurea, diploma, qualifiche prof.) CONSEGUITO NEL TRIENNIO 01/03/2016 - 01/03/2019&quot;;[.$AJ$2]; IF([.F87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7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7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7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73]&lt;&gt;&quot;&quot;;IF([.F873]=&quot;1- REQUISITO PROFESSIONALE (corso abilitante, biennio di pratica commerciale, titoli di studio validi per l'accesso es. laurea, diploma, qualifiche prof.) CONSEGUITO NEL TRIENNIO 01/03/2016 - 01/03/2019&quot;;[.$AJ$2]; IF([.F87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7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7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7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74]&lt;&gt;&quot;&quot;;IF([.F874]=&quot;1- REQUISITO PROFESSIONALE (corso abilitante, biennio di pratica commerciale, titoli di studio validi per l'accesso es. laurea, diploma, qualifiche prof.) CONSEGUITO NEL TRIENNIO 01/03/2016 - 01/03/2019&quot;;[.$AJ$2]; IF([.F87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7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7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7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75]&lt;&gt;&quot;&quot;;IF([.F875]=&quot;1- REQUISITO PROFESSIONALE (corso abilitante, biennio di pratica commerciale, titoli di studio validi per l'accesso es. laurea, diploma, qualifiche prof.) CONSEGUITO NEL TRIENNIO 01/03/2016 - 01/03/2019&quot;;[.$AJ$2]; IF([.F87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7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7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7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76]&lt;&gt;&quot;&quot;;IF([.F876]=&quot;1- REQUISITO PROFESSIONALE (corso abilitante, biennio di pratica commerciale, titoli di studio validi per l'accesso es. laurea, diploma, qualifiche prof.) CONSEGUITO NEL TRIENNIO 01/03/2016 - 01/03/2019&quot;;[.$AJ$2]; IF([.F87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7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7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7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77]&lt;&gt;&quot;&quot;;IF([.F877]=&quot;1- REQUISITO PROFESSIONALE (corso abilitante, biennio di pratica commerciale, titoli di studio validi per l'accesso es. laurea, diploma, qualifiche prof.) CONSEGUITO NEL TRIENNIO 01/03/2016 - 01/03/2019&quot;;[.$AJ$2]; IF([.F87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7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7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7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78]&lt;&gt;&quot;&quot;;IF([.F878]=&quot;1- REQUISITO PROFESSIONALE (corso abilitante, biennio di pratica commerciale, titoli di studio validi per l'accesso es. laurea, diploma, qualifiche prof.) CONSEGUITO NEL TRIENNIO 01/03/2016 - 01/03/2019&quot;;[.$AJ$2]; IF([.F87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7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7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7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79]&lt;&gt;&quot;&quot;;IF([.F879]=&quot;1- REQUISITO PROFESSIONALE (corso abilitante, biennio di pratica commerciale, titoli di studio validi per l'accesso es. laurea, diploma, qualifiche prof.) CONSEGUITO NEL TRIENNIO 01/03/2016 - 01/03/2019&quot;;[.$AJ$2]; IF([.F87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7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7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7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80]&lt;&gt;&quot;&quot;;IF([.F880]=&quot;1- REQUISITO PROFESSIONALE (corso abilitante, biennio di pratica commerciale, titoli di studio validi per l'accesso es. laurea, diploma, qualifiche prof.) CONSEGUITO NEL TRIENNIO 01/03/2016 - 01/03/2019&quot;;[.$AJ$2]; IF([.F88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8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8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8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81]&lt;&gt;&quot;&quot;;IF([.F881]=&quot;1- REQUISITO PROFESSIONALE (corso abilitante, biennio di pratica commerciale, titoli di studio validi per l'accesso es. laurea, diploma, qualifiche prof.) CONSEGUITO NEL TRIENNIO 01/03/2016 - 01/03/2019&quot;;[.$AJ$2]; IF([.F88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8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8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8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82]&lt;&gt;&quot;&quot;;IF([.F882]=&quot;1- REQUISITO PROFESSIONALE (corso abilitante, biennio di pratica commerciale, titoli di studio validi per l'accesso es. laurea, diploma, qualifiche prof.) CONSEGUITO NEL TRIENNIO 01/03/2016 - 01/03/2019&quot;;[.$AJ$2]; IF([.F88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8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8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8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83]&lt;&gt;&quot;&quot;;IF([.F883]=&quot;1- REQUISITO PROFESSIONALE (corso abilitante, biennio di pratica commerciale, titoli di studio validi per l'accesso es. laurea, diploma, qualifiche prof.) CONSEGUITO NEL TRIENNIO 01/03/2016 - 01/03/2019&quot;;[.$AJ$2]; IF([.F88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8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8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8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84]&lt;&gt;&quot;&quot;;IF([.F884]=&quot;1- REQUISITO PROFESSIONALE (corso abilitante, biennio di pratica commerciale, titoli di studio validi per l'accesso es. laurea, diploma, qualifiche prof.) CONSEGUITO NEL TRIENNIO 01/03/2016 - 01/03/2019&quot;;[.$AJ$2]; IF([.F88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8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8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8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85]&lt;&gt;&quot;&quot;;IF([.F885]=&quot;1- REQUISITO PROFESSIONALE (corso abilitante, biennio di pratica commerciale, titoli di studio validi per l'accesso es. laurea, diploma, qualifiche prof.) CONSEGUITO NEL TRIENNIO 01/03/2016 - 01/03/2019&quot;;[.$AJ$2]; IF([.F88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8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8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8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86]&lt;&gt;&quot;&quot;;IF([.F886]=&quot;1- REQUISITO PROFESSIONALE (corso abilitante, biennio di pratica commerciale, titoli di studio validi per l'accesso es. laurea, diploma, qualifiche prof.) CONSEGUITO NEL TRIENNIO 01/03/2016 - 01/03/2019&quot;;[.$AJ$2]; IF([.F88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8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8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8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87]&lt;&gt;&quot;&quot;;IF([.F887]=&quot;1- REQUISITO PROFESSIONALE (corso abilitante, biennio di pratica commerciale, titoli di studio validi per l'accesso es. laurea, diploma, qualifiche prof.) CONSEGUITO NEL TRIENNIO 01/03/2016 - 01/03/2019&quot;;[.$AJ$2]; IF([.F88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8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8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8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88]&lt;&gt;&quot;&quot;;IF([.F888]=&quot;1- REQUISITO PROFESSIONALE (corso abilitante, biennio di pratica commerciale, titoli di studio validi per l'accesso es. laurea, diploma, qualifiche prof.) CONSEGUITO NEL TRIENNIO 01/03/2016 - 01/03/2019&quot;;[.$AJ$2]; IF([.F88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8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8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8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89]&lt;&gt;&quot;&quot;;IF([.F889]=&quot;1- REQUISITO PROFESSIONALE (corso abilitante, biennio di pratica commerciale, titoli di studio validi per l'accesso es. laurea, diploma, qualifiche prof.) CONSEGUITO NEL TRIENNIO 01/03/2016 - 01/03/2019&quot;;[.$AJ$2]; IF([.F88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8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8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8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90]&lt;&gt;&quot;&quot;;IF([.F890]=&quot;1- REQUISITO PROFESSIONALE (corso abilitante, biennio di pratica commerciale, titoli di studio validi per l'accesso es. laurea, diploma, qualifiche prof.) CONSEGUITO NEL TRIENNIO 01/03/2016 - 01/03/2019&quot;;[.$AJ$2]; IF([.F89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9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9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9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91]&lt;&gt;&quot;&quot;;IF([.F891]=&quot;1- REQUISITO PROFESSIONALE (corso abilitante, biennio di pratica commerciale, titoli di studio validi per l'accesso es. laurea, diploma, qualifiche prof.) CONSEGUITO NEL TRIENNIO 01/03/2016 - 01/03/2019&quot;;[.$AJ$2]; IF([.F89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9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9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9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92]&lt;&gt;&quot;&quot;;IF([.F892]=&quot;1- REQUISITO PROFESSIONALE (corso abilitante, biennio di pratica commerciale, titoli di studio validi per l'accesso es. laurea, diploma, qualifiche prof.) CONSEGUITO NEL TRIENNIO 01/03/2016 - 01/03/2019&quot;;[.$AJ$2]; IF([.F89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9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9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9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93]&lt;&gt;&quot;&quot;;IF([.F893]=&quot;1- REQUISITO PROFESSIONALE (corso abilitante, biennio di pratica commerciale, titoli di studio validi per l'accesso es. laurea, diploma, qualifiche prof.) CONSEGUITO NEL TRIENNIO 01/03/2016 - 01/03/2019&quot;;[.$AJ$2]; IF([.F89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9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9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9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94]&lt;&gt;&quot;&quot;;IF([.F894]=&quot;1- REQUISITO PROFESSIONALE (corso abilitante, biennio di pratica commerciale, titoli di studio validi per l'accesso es. laurea, diploma, qualifiche prof.) CONSEGUITO NEL TRIENNIO 01/03/2016 - 01/03/2019&quot;;[.$AJ$2]; IF([.F89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9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9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9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95]&lt;&gt;&quot;&quot;;IF([.F895]=&quot;1- REQUISITO PROFESSIONALE (corso abilitante, biennio di pratica commerciale, titoli di studio validi per l'accesso es. laurea, diploma, qualifiche prof.) CONSEGUITO NEL TRIENNIO 01/03/2016 - 01/03/2019&quot;;[.$AJ$2]; IF([.F89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9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9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9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96]&lt;&gt;&quot;&quot;;IF([.F896]=&quot;1- REQUISITO PROFESSIONALE (corso abilitante, biennio di pratica commerciale, titoli di studio validi per l'accesso es. laurea, diploma, qualifiche prof.) CONSEGUITO NEL TRIENNIO 01/03/2016 - 01/03/2019&quot;;[.$AJ$2]; IF([.F89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9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9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9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97]&lt;&gt;&quot;&quot;;IF([.F897]=&quot;1- REQUISITO PROFESSIONALE (corso abilitante, biennio di pratica commerciale, titoli di studio validi per l'accesso es. laurea, diploma, qualifiche prof.) CONSEGUITO NEL TRIENNIO 01/03/2016 - 01/03/2019&quot;;[.$AJ$2]; IF([.F89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9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9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9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98]&lt;&gt;&quot;&quot;;IF([.F898]=&quot;1- REQUISITO PROFESSIONALE (corso abilitante, biennio di pratica commerciale, titoli di studio validi per l'accesso es. laurea, diploma, qualifiche prof.) CONSEGUITO NEL TRIENNIO 01/03/2016 - 01/03/2019&quot;;[.$AJ$2]; IF([.F89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9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9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9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899]&lt;&gt;&quot;&quot;;IF([.F899]=&quot;1- REQUISITO PROFESSIONALE (corso abilitante, biennio di pratica commerciale, titoli di studio validi per l'accesso es. laurea, diploma, qualifiche prof.) CONSEGUITO NEL TRIENNIO 01/03/2016 - 01/03/2019&quot;;[.$AJ$2]; IF([.F89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89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89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89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00]&lt;&gt;&quot;&quot;;IF([.F900]=&quot;1- REQUISITO PROFESSIONALE (corso abilitante, biennio di pratica commerciale, titoli di studio validi per l'accesso es. laurea, diploma, qualifiche prof.) CONSEGUITO NEL TRIENNIO 01/03/2016 - 01/03/2019&quot;;[.$AJ$2]; IF([.F90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0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0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0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01]&lt;&gt;&quot;&quot;;IF([.F901]=&quot;1- REQUISITO PROFESSIONALE (corso abilitante, biennio di pratica commerciale, titoli di studio validi per l'accesso es. laurea, diploma, qualifiche prof.) CONSEGUITO NEL TRIENNIO 01/03/2016 - 01/03/2019&quot;;[.$AJ$2]; IF([.F90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0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0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0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02]&lt;&gt;&quot;&quot;;IF([.F902]=&quot;1- REQUISITO PROFESSIONALE (corso abilitante, biennio di pratica commerciale, titoli di studio validi per l'accesso es. laurea, diploma, qualifiche prof.) CONSEGUITO NEL TRIENNIO 01/03/2016 - 01/03/2019&quot;;[.$AJ$2]; IF([.F90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0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0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0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03]&lt;&gt;&quot;&quot;;IF([.F903]=&quot;1- REQUISITO PROFESSIONALE (corso abilitante, biennio di pratica commerciale, titoli di studio validi per l'accesso es. laurea, diploma, qualifiche prof.) CONSEGUITO NEL TRIENNIO 01/03/2016 - 01/03/2019&quot;;[.$AJ$2]; IF([.F90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0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0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0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04]&lt;&gt;&quot;&quot;;IF([.F904]=&quot;1- REQUISITO PROFESSIONALE (corso abilitante, biennio di pratica commerciale, titoli di studio validi per l'accesso es. laurea, diploma, qualifiche prof.) CONSEGUITO NEL TRIENNIO 01/03/2016 - 01/03/2019&quot;;[.$AJ$2]; IF([.F90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0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0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0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05]&lt;&gt;&quot;&quot;;IF([.F905]=&quot;1- REQUISITO PROFESSIONALE (corso abilitante, biennio di pratica commerciale, titoli di studio validi per l'accesso es. laurea, diploma, qualifiche prof.) CONSEGUITO NEL TRIENNIO 01/03/2016 - 01/03/2019&quot;;[.$AJ$2]; IF([.F90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0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0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0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06]&lt;&gt;&quot;&quot;;IF([.F906]=&quot;1- REQUISITO PROFESSIONALE (corso abilitante, biennio di pratica commerciale, titoli di studio validi per l'accesso es. laurea, diploma, qualifiche prof.) CONSEGUITO NEL TRIENNIO 01/03/2016 - 01/03/2019&quot;;[.$AJ$2]; IF([.F90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0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0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0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07]&lt;&gt;&quot;&quot;;IF([.F907]=&quot;1- REQUISITO PROFESSIONALE (corso abilitante, biennio di pratica commerciale, titoli di studio validi per l'accesso es. laurea, diploma, qualifiche prof.) CONSEGUITO NEL TRIENNIO 01/03/2016 - 01/03/2019&quot;;[.$AJ$2]; IF([.F90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0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0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0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08]&lt;&gt;&quot;&quot;;IF([.F908]=&quot;1- REQUISITO PROFESSIONALE (corso abilitante, biennio di pratica commerciale, titoli di studio validi per l'accesso es. laurea, diploma, qualifiche prof.) CONSEGUITO NEL TRIENNIO 01/03/2016 - 01/03/2019&quot;;[.$AJ$2]; IF([.F90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0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0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0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09]&lt;&gt;&quot;&quot;;IF([.F909]=&quot;1- REQUISITO PROFESSIONALE (corso abilitante, biennio di pratica commerciale, titoli di studio validi per l'accesso es. laurea, diploma, qualifiche prof.) CONSEGUITO NEL TRIENNIO 01/03/2016 - 01/03/2019&quot;;[.$AJ$2]; IF([.F90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0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0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0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10]&lt;&gt;&quot;&quot;;IF([.F910]=&quot;1- REQUISITO PROFESSIONALE (corso abilitante, biennio di pratica commerciale, titoli di studio validi per l'accesso es. laurea, diploma, qualifiche prof.) CONSEGUITO NEL TRIENNIO 01/03/2016 - 01/03/2019&quot;;[.$AJ$2]; IF([.F91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1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1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1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11]&lt;&gt;&quot;&quot;;IF([.F911]=&quot;1- REQUISITO PROFESSIONALE (corso abilitante, biennio di pratica commerciale, titoli di studio validi per l'accesso es. laurea, diploma, qualifiche prof.) CONSEGUITO NEL TRIENNIO 01/03/2016 - 01/03/2019&quot;;[.$AJ$2]; IF([.F91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1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1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1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12]&lt;&gt;&quot;&quot;;IF([.F912]=&quot;1- REQUISITO PROFESSIONALE (corso abilitante, biennio di pratica commerciale, titoli di studio validi per l'accesso es. laurea, diploma, qualifiche prof.) CONSEGUITO NEL TRIENNIO 01/03/2016 - 01/03/2019&quot;;[.$AJ$2]; IF([.F91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1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1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1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13]&lt;&gt;&quot;&quot;;IF([.F913]=&quot;1- REQUISITO PROFESSIONALE (corso abilitante, biennio di pratica commerciale, titoli di studio validi per l'accesso es. laurea, diploma, qualifiche prof.) CONSEGUITO NEL TRIENNIO 01/03/2016 - 01/03/2019&quot;;[.$AJ$2]; IF([.F91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1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1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1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14]&lt;&gt;&quot;&quot;;IF([.F914]=&quot;1- REQUISITO PROFESSIONALE (corso abilitante, biennio di pratica commerciale, titoli di studio validi per l'accesso es. laurea, diploma, qualifiche prof.) CONSEGUITO NEL TRIENNIO 01/03/2016 - 01/03/2019&quot;;[.$AJ$2]; IF([.F91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1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1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1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15]&lt;&gt;&quot;&quot;;IF([.F915]=&quot;1- REQUISITO PROFESSIONALE (corso abilitante, biennio di pratica commerciale, titoli di studio validi per l'accesso es. laurea, diploma, qualifiche prof.) CONSEGUITO NEL TRIENNIO 01/03/2016 - 01/03/2019&quot;;[.$AJ$2]; IF([.F91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1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1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1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16]&lt;&gt;&quot;&quot;;IF([.F916]=&quot;1- REQUISITO PROFESSIONALE (corso abilitante, biennio di pratica commerciale, titoli di studio validi per l'accesso es. laurea, diploma, qualifiche prof.) CONSEGUITO NEL TRIENNIO 01/03/2016 - 01/03/2019&quot;;[.$AJ$2]; IF([.F91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1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1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1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17]&lt;&gt;&quot;&quot;;IF([.F917]=&quot;1- REQUISITO PROFESSIONALE (corso abilitante, biennio di pratica commerciale, titoli di studio validi per l'accesso es. laurea, diploma, qualifiche prof.) CONSEGUITO NEL TRIENNIO 01/03/2016 - 01/03/2019&quot;;[.$AJ$2]; IF([.F91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1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1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1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18]&lt;&gt;&quot;&quot;;IF([.F918]=&quot;1- REQUISITO PROFESSIONALE (corso abilitante, biennio di pratica commerciale, titoli di studio validi per l'accesso es. laurea, diploma, qualifiche prof.) CONSEGUITO NEL TRIENNIO 01/03/2016 - 01/03/2019&quot;;[.$AJ$2]; IF([.F91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1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1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1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19]&lt;&gt;&quot;&quot;;IF([.F919]=&quot;1- REQUISITO PROFESSIONALE (corso abilitante, biennio di pratica commerciale, titoli di studio validi per l'accesso es. laurea, diploma, qualifiche prof.) CONSEGUITO NEL TRIENNIO 01/03/2016 - 01/03/2019&quot;;[.$AJ$2]; IF([.F91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1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1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1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20]&lt;&gt;&quot;&quot;;IF([.F920]=&quot;1- REQUISITO PROFESSIONALE (corso abilitante, biennio di pratica commerciale, titoli di studio validi per l'accesso es. laurea, diploma, qualifiche prof.) CONSEGUITO NEL TRIENNIO 01/03/2016 - 01/03/2019&quot;;[.$AJ$2]; IF([.F92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2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2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2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21]&lt;&gt;&quot;&quot;;IF([.F921]=&quot;1- REQUISITO PROFESSIONALE (corso abilitante, biennio di pratica commerciale, titoli di studio validi per l'accesso es. laurea, diploma, qualifiche prof.) CONSEGUITO NEL TRIENNIO 01/03/2016 - 01/03/2019&quot;;[.$AJ$2]; IF([.F92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2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2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2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22]&lt;&gt;&quot;&quot;;IF([.F922]=&quot;1- REQUISITO PROFESSIONALE (corso abilitante, biennio di pratica commerciale, titoli di studio validi per l'accesso es. laurea, diploma, qualifiche prof.) CONSEGUITO NEL TRIENNIO 01/03/2016 - 01/03/2019&quot;;[.$AJ$2]; IF([.F92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2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2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2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23]&lt;&gt;&quot;&quot;;IF([.F923]=&quot;1- REQUISITO PROFESSIONALE (corso abilitante, biennio di pratica commerciale, titoli di studio validi per l'accesso es. laurea, diploma, qualifiche prof.) CONSEGUITO NEL TRIENNIO 01/03/2016 - 01/03/2019&quot;;[.$AJ$2]; IF([.F92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2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2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2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24]&lt;&gt;&quot;&quot;;IF([.F924]=&quot;1- REQUISITO PROFESSIONALE (corso abilitante, biennio di pratica commerciale, titoli di studio validi per l'accesso es. laurea, diploma, qualifiche prof.) CONSEGUITO NEL TRIENNIO 01/03/2016 - 01/03/2019&quot;;[.$AJ$2]; IF([.F92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2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2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2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25]&lt;&gt;&quot;&quot;;IF([.F925]=&quot;1- REQUISITO PROFESSIONALE (corso abilitante, biennio di pratica commerciale, titoli di studio validi per l'accesso es. laurea, diploma, qualifiche prof.) CONSEGUITO NEL TRIENNIO 01/03/2016 - 01/03/2019&quot;;[.$AJ$2]; IF([.F92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2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2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2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26]&lt;&gt;&quot;&quot;;IF([.F926]=&quot;1- REQUISITO PROFESSIONALE (corso abilitante, biennio di pratica commerciale, titoli di studio validi per l'accesso es. laurea, diploma, qualifiche prof.) CONSEGUITO NEL TRIENNIO 01/03/2016 - 01/03/2019&quot;;[.$AJ$2]; IF([.F92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2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2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2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27]&lt;&gt;&quot;&quot;;IF([.F927]=&quot;1- REQUISITO PROFESSIONALE (corso abilitante, biennio di pratica commerciale, titoli di studio validi per l'accesso es. laurea, diploma, qualifiche prof.) CONSEGUITO NEL TRIENNIO 01/03/2016 - 01/03/2019&quot;;[.$AJ$2]; IF([.F92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2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2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2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28]&lt;&gt;&quot;&quot;;IF([.F928]=&quot;1- REQUISITO PROFESSIONALE (corso abilitante, biennio di pratica commerciale, titoli di studio validi per l'accesso es. laurea, diploma, qualifiche prof.) CONSEGUITO NEL TRIENNIO 01/03/2016 - 01/03/2019&quot;;[.$AJ$2]; IF([.F92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2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2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2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29]&lt;&gt;&quot;&quot;;IF([.F929]=&quot;1- REQUISITO PROFESSIONALE (corso abilitante, biennio di pratica commerciale, titoli di studio validi per l'accesso es. laurea, diploma, qualifiche prof.) CONSEGUITO NEL TRIENNIO 01/03/2016 - 01/03/2019&quot;;[.$AJ$2]; IF([.F92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2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2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2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30]&lt;&gt;&quot;&quot;;IF([.F930]=&quot;1- REQUISITO PROFESSIONALE (corso abilitante, biennio di pratica commerciale, titoli di studio validi per l'accesso es. laurea, diploma, qualifiche prof.) CONSEGUITO NEL TRIENNIO 01/03/2016 - 01/03/2019&quot;;[.$AJ$2]; IF([.F93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3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3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3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31]&lt;&gt;&quot;&quot;;IF([.F931]=&quot;1- REQUISITO PROFESSIONALE (corso abilitante, biennio di pratica commerciale, titoli di studio validi per l'accesso es. laurea, diploma, qualifiche prof.) CONSEGUITO NEL TRIENNIO 01/03/2016 - 01/03/2019&quot;;[.$AJ$2]; IF([.F93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3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3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3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32]&lt;&gt;&quot;&quot;;IF([.F932]=&quot;1- REQUISITO PROFESSIONALE (corso abilitante, biennio di pratica commerciale, titoli di studio validi per l'accesso es. laurea, diploma, qualifiche prof.) CONSEGUITO NEL TRIENNIO 01/03/2016 - 01/03/2019&quot;;[.$AJ$2]; IF([.F93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3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3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3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33]&lt;&gt;&quot;&quot;;IF([.F933]=&quot;1- REQUISITO PROFESSIONALE (corso abilitante, biennio di pratica commerciale, titoli di studio validi per l'accesso es. laurea, diploma, qualifiche prof.) CONSEGUITO NEL TRIENNIO 01/03/2016 - 01/03/2019&quot;;[.$AJ$2]; IF([.F93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3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3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3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34]&lt;&gt;&quot;&quot;;IF([.F934]=&quot;1- REQUISITO PROFESSIONALE (corso abilitante, biennio di pratica commerciale, titoli di studio validi per l'accesso es. laurea, diploma, qualifiche prof.) CONSEGUITO NEL TRIENNIO 01/03/2016 - 01/03/2019&quot;;[.$AJ$2]; IF([.F93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3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3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3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35]&lt;&gt;&quot;&quot;;IF([.F935]=&quot;1- REQUISITO PROFESSIONALE (corso abilitante, biennio di pratica commerciale, titoli di studio validi per l'accesso es. laurea, diploma, qualifiche prof.) CONSEGUITO NEL TRIENNIO 01/03/2016 - 01/03/2019&quot;;[.$AJ$2]; IF([.F93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3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3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3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36]&lt;&gt;&quot;&quot;;IF([.F936]=&quot;1- REQUISITO PROFESSIONALE (corso abilitante, biennio di pratica commerciale, titoli di studio validi per l'accesso es. laurea, diploma, qualifiche prof.) CONSEGUITO NEL TRIENNIO 01/03/2016 - 01/03/2019&quot;;[.$AJ$2]; IF([.F93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3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3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3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37]&lt;&gt;&quot;&quot;;IF([.F937]=&quot;1- REQUISITO PROFESSIONALE (corso abilitante, biennio di pratica commerciale, titoli di studio validi per l'accesso es. laurea, diploma, qualifiche prof.) CONSEGUITO NEL TRIENNIO 01/03/2016 - 01/03/2019&quot;;[.$AJ$2]; IF([.F93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3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3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3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38]&lt;&gt;&quot;&quot;;IF([.F938]=&quot;1- REQUISITO PROFESSIONALE (corso abilitante, biennio di pratica commerciale, titoli di studio validi per l'accesso es. laurea, diploma, qualifiche prof.) CONSEGUITO NEL TRIENNIO 01/03/2016 - 01/03/2019&quot;;[.$AJ$2]; IF([.F93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3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3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3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39]&lt;&gt;&quot;&quot;;IF([.F939]=&quot;1- REQUISITO PROFESSIONALE (corso abilitante, biennio di pratica commerciale, titoli di studio validi per l'accesso es. laurea, diploma, qualifiche prof.) CONSEGUITO NEL TRIENNIO 01/03/2016 - 01/03/2019&quot;;[.$AJ$2]; IF([.F93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3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3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3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40]&lt;&gt;&quot;&quot;;IF([.F940]=&quot;1- REQUISITO PROFESSIONALE (corso abilitante, biennio di pratica commerciale, titoli di studio validi per l'accesso es. laurea, diploma, qualifiche prof.) CONSEGUITO NEL TRIENNIO 01/03/2016 - 01/03/2019&quot;;[.$AJ$2]; IF([.F94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4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4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4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41]&lt;&gt;&quot;&quot;;IF([.F941]=&quot;1- REQUISITO PROFESSIONALE (corso abilitante, biennio di pratica commerciale, titoli di studio validi per l'accesso es. laurea, diploma, qualifiche prof.) CONSEGUITO NEL TRIENNIO 01/03/2016 - 01/03/2019&quot;;[.$AJ$2]; IF([.F94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4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4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4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42]&lt;&gt;&quot;&quot;;IF([.F942]=&quot;1- REQUISITO PROFESSIONALE (corso abilitante, biennio di pratica commerciale, titoli di studio validi per l'accesso es. laurea, diploma, qualifiche prof.) CONSEGUITO NEL TRIENNIO 01/03/2016 - 01/03/2019&quot;;[.$AJ$2]; IF([.F94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4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4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4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43]&lt;&gt;&quot;&quot;;IF([.F943]=&quot;1- REQUISITO PROFESSIONALE (corso abilitante, biennio di pratica commerciale, titoli di studio validi per l'accesso es. laurea, diploma, qualifiche prof.) CONSEGUITO NEL TRIENNIO 01/03/2016 - 01/03/2019&quot;;[.$AJ$2]; IF([.F94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4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4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4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44]&lt;&gt;&quot;&quot;;IF([.F944]=&quot;1- REQUISITO PROFESSIONALE (corso abilitante, biennio di pratica commerciale, titoli di studio validi per l'accesso es. laurea, diploma, qualifiche prof.) CONSEGUITO NEL TRIENNIO 01/03/2016 - 01/03/2019&quot;;[.$AJ$2]; IF([.F94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4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4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4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45]&lt;&gt;&quot;&quot;;IF([.F945]=&quot;1- REQUISITO PROFESSIONALE (corso abilitante, biennio di pratica commerciale, titoli di studio validi per l'accesso es. laurea, diploma, qualifiche prof.) CONSEGUITO NEL TRIENNIO 01/03/2016 - 01/03/2019&quot;;[.$AJ$2]; IF([.F94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4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4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4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46]&lt;&gt;&quot;&quot;;IF([.F946]=&quot;1- REQUISITO PROFESSIONALE (corso abilitante, biennio di pratica commerciale, titoli di studio validi per l'accesso es. laurea, diploma, qualifiche prof.) CONSEGUITO NEL TRIENNIO 01/03/2016 - 01/03/2019&quot;;[.$AJ$2]; IF([.F94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4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4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4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47]&lt;&gt;&quot;&quot;;IF([.F947]=&quot;1- REQUISITO PROFESSIONALE (corso abilitante, biennio di pratica commerciale, titoli di studio validi per l'accesso es. laurea, diploma, qualifiche prof.) CONSEGUITO NEL TRIENNIO 01/03/2016 - 01/03/2019&quot;;[.$AJ$2]; IF([.F94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4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4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4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48]&lt;&gt;&quot;&quot;;IF([.F948]=&quot;1- REQUISITO PROFESSIONALE (corso abilitante, biennio di pratica commerciale, titoli di studio validi per l'accesso es. laurea, diploma, qualifiche prof.) CONSEGUITO NEL TRIENNIO 01/03/2016 - 01/03/2019&quot;;[.$AJ$2]; IF([.F94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4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4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4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49]&lt;&gt;&quot;&quot;;IF([.F949]=&quot;1- REQUISITO PROFESSIONALE (corso abilitante, biennio di pratica commerciale, titoli di studio validi per l'accesso es. laurea, diploma, qualifiche prof.) CONSEGUITO NEL TRIENNIO 01/03/2016 - 01/03/2019&quot;;[.$AJ$2]; IF([.F94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4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4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4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50]&lt;&gt;&quot;&quot;;IF([.F950]=&quot;1- REQUISITO PROFESSIONALE (corso abilitante, biennio di pratica commerciale, titoli di studio validi per l'accesso es. laurea, diploma, qualifiche prof.) CONSEGUITO NEL TRIENNIO 01/03/2016 - 01/03/2019&quot;;[.$AJ$2]; IF([.F95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5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5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5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51]&lt;&gt;&quot;&quot;;IF([.F951]=&quot;1- REQUISITO PROFESSIONALE (corso abilitante, biennio di pratica commerciale, titoli di studio validi per l'accesso es. laurea, diploma, qualifiche prof.) CONSEGUITO NEL TRIENNIO 01/03/2016 - 01/03/2019&quot;;[.$AJ$2]; IF([.F95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5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5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5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52]&lt;&gt;&quot;&quot;;IF([.F952]=&quot;1- REQUISITO PROFESSIONALE (corso abilitante, biennio di pratica commerciale, titoli di studio validi per l'accesso es. laurea, diploma, qualifiche prof.) CONSEGUITO NEL TRIENNIO 01/03/2016 - 01/03/2019&quot;;[.$AJ$2]; IF([.F95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5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5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5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53]&lt;&gt;&quot;&quot;;IF([.F953]=&quot;1- REQUISITO PROFESSIONALE (corso abilitante, biennio di pratica commerciale, titoli di studio validi per l'accesso es. laurea, diploma, qualifiche prof.) CONSEGUITO NEL TRIENNIO 01/03/2016 - 01/03/2019&quot;;[.$AJ$2]; IF([.F95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5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5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5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54]&lt;&gt;&quot;&quot;;IF([.F954]=&quot;1- REQUISITO PROFESSIONALE (corso abilitante, biennio di pratica commerciale, titoli di studio validi per l'accesso es. laurea, diploma, qualifiche prof.) CONSEGUITO NEL TRIENNIO 01/03/2016 - 01/03/2019&quot;;[.$AJ$2]; IF([.F95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5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5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5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55]&lt;&gt;&quot;&quot;;IF([.F955]=&quot;1- REQUISITO PROFESSIONALE (corso abilitante, biennio di pratica commerciale, titoli di studio validi per l'accesso es. laurea, diploma, qualifiche prof.) CONSEGUITO NEL TRIENNIO 01/03/2016 - 01/03/2019&quot;;[.$AJ$2]; IF([.F95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5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5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5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56]&lt;&gt;&quot;&quot;;IF([.F956]=&quot;1- REQUISITO PROFESSIONALE (corso abilitante, biennio di pratica commerciale, titoli di studio validi per l'accesso es. laurea, diploma, qualifiche prof.) CONSEGUITO NEL TRIENNIO 01/03/2016 - 01/03/2019&quot;;[.$AJ$2]; IF([.F95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5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5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5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57]&lt;&gt;&quot;&quot;;IF([.F957]=&quot;1- REQUISITO PROFESSIONALE (corso abilitante, biennio di pratica commerciale, titoli di studio validi per l'accesso es. laurea, diploma, qualifiche prof.) CONSEGUITO NEL TRIENNIO 01/03/2016 - 01/03/2019&quot;;[.$AJ$2]; IF([.F95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5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5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5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58]&lt;&gt;&quot;&quot;;IF([.F958]=&quot;1- REQUISITO PROFESSIONALE (corso abilitante, biennio di pratica commerciale, titoli di studio validi per l'accesso es. laurea, diploma, qualifiche prof.) CONSEGUITO NEL TRIENNIO 01/03/2016 - 01/03/2019&quot;;[.$AJ$2]; IF([.F95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5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5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5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59]&lt;&gt;&quot;&quot;;IF([.F959]=&quot;1- REQUISITO PROFESSIONALE (corso abilitante, biennio di pratica commerciale, titoli di studio validi per l'accesso es. laurea, diploma, qualifiche prof.) CONSEGUITO NEL TRIENNIO 01/03/2016 - 01/03/2019&quot;;[.$AJ$2]; IF([.F95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5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5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5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60]&lt;&gt;&quot;&quot;;IF([.F960]=&quot;1- REQUISITO PROFESSIONALE (corso abilitante, biennio di pratica commerciale, titoli di studio validi per l'accesso es. laurea, diploma, qualifiche prof.) CONSEGUITO NEL TRIENNIO 01/03/2016 - 01/03/2019&quot;;[.$AJ$2]; IF([.F96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6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6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6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61]&lt;&gt;&quot;&quot;;IF([.F961]=&quot;1- REQUISITO PROFESSIONALE (corso abilitante, biennio di pratica commerciale, titoli di studio validi per l'accesso es. laurea, diploma, qualifiche prof.) CONSEGUITO NEL TRIENNIO 01/03/2016 - 01/03/2019&quot;;[.$AJ$2]; IF([.F96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6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6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6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62]&lt;&gt;&quot;&quot;;IF([.F962]=&quot;1- REQUISITO PROFESSIONALE (corso abilitante, biennio di pratica commerciale, titoli di studio validi per l'accesso es. laurea, diploma, qualifiche prof.) CONSEGUITO NEL TRIENNIO 01/03/2016 - 01/03/2019&quot;;[.$AJ$2]; IF([.F96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6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6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6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63]&lt;&gt;&quot;&quot;;IF([.F963]=&quot;1- REQUISITO PROFESSIONALE (corso abilitante, biennio di pratica commerciale, titoli di studio validi per l'accesso es. laurea, diploma, qualifiche prof.) CONSEGUITO NEL TRIENNIO 01/03/2016 - 01/03/2019&quot;;[.$AJ$2]; IF([.F96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6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6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6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64]&lt;&gt;&quot;&quot;;IF([.F964]=&quot;1- REQUISITO PROFESSIONALE (corso abilitante, biennio di pratica commerciale, titoli di studio validi per l'accesso es. laurea, diploma, qualifiche prof.) CONSEGUITO NEL TRIENNIO 01/03/2016 - 01/03/2019&quot;;[.$AJ$2]; IF([.F96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6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6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6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65]&lt;&gt;&quot;&quot;;IF([.F965]=&quot;1- REQUISITO PROFESSIONALE (corso abilitante, biennio di pratica commerciale, titoli di studio validi per l'accesso es. laurea, diploma, qualifiche prof.) CONSEGUITO NEL TRIENNIO 01/03/2016 - 01/03/2019&quot;;[.$AJ$2]; IF([.F96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6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6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6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66]&lt;&gt;&quot;&quot;;IF([.F966]=&quot;1- REQUISITO PROFESSIONALE (corso abilitante, biennio di pratica commerciale, titoli di studio validi per l'accesso es. laurea, diploma, qualifiche prof.) CONSEGUITO NEL TRIENNIO 01/03/2016 - 01/03/2019&quot;;[.$AJ$2]; IF([.F96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6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6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6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67]&lt;&gt;&quot;&quot;;IF([.F967]=&quot;1- REQUISITO PROFESSIONALE (corso abilitante, biennio di pratica commerciale, titoli di studio validi per l'accesso es. laurea, diploma, qualifiche prof.) CONSEGUITO NEL TRIENNIO 01/03/2016 - 01/03/2019&quot;;[.$AJ$2]; IF([.F96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6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6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6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68]&lt;&gt;&quot;&quot;;IF([.F968]=&quot;1- REQUISITO PROFESSIONALE (corso abilitante, biennio di pratica commerciale, titoli di studio validi per l'accesso es. laurea, diploma, qualifiche prof.) CONSEGUITO NEL TRIENNIO 01/03/2016 - 01/03/2019&quot;;[.$AJ$2]; IF([.F96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6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6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6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69]&lt;&gt;&quot;&quot;;IF([.F969]=&quot;1- REQUISITO PROFESSIONALE (corso abilitante, biennio di pratica commerciale, titoli di studio validi per l'accesso es. laurea, diploma, qualifiche prof.) CONSEGUITO NEL TRIENNIO 01/03/2016 - 01/03/2019&quot;;[.$AJ$2]; IF([.F96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6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6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6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70]&lt;&gt;&quot;&quot;;IF([.F970]=&quot;1- REQUISITO PROFESSIONALE (corso abilitante, biennio di pratica commerciale, titoli di studio validi per l'accesso es. laurea, diploma, qualifiche prof.) CONSEGUITO NEL TRIENNIO 01/03/2016 - 01/03/2019&quot;;[.$AJ$2]; IF([.F97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7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7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7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71]&lt;&gt;&quot;&quot;;IF([.F971]=&quot;1- REQUISITO PROFESSIONALE (corso abilitante, biennio di pratica commerciale, titoli di studio validi per l'accesso es. laurea, diploma, qualifiche prof.) CONSEGUITO NEL TRIENNIO 01/03/2016 - 01/03/2019&quot;;[.$AJ$2]; IF([.F97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7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7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7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72]&lt;&gt;&quot;&quot;;IF([.F972]=&quot;1- REQUISITO PROFESSIONALE (corso abilitante, biennio di pratica commerciale, titoli di studio validi per l'accesso es. laurea, diploma, qualifiche prof.) CONSEGUITO NEL TRIENNIO 01/03/2016 - 01/03/2019&quot;;[.$AJ$2]; IF([.F97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7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7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7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73]&lt;&gt;&quot;&quot;;IF([.F973]=&quot;1- REQUISITO PROFESSIONALE (corso abilitante, biennio di pratica commerciale, titoli di studio validi per l'accesso es. laurea, diploma, qualifiche prof.) CONSEGUITO NEL TRIENNIO 01/03/2016 - 01/03/2019&quot;;[.$AJ$2]; IF([.F97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7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7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7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74]&lt;&gt;&quot;&quot;;IF([.F974]=&quot;1- REQUISITO PROFESSIONALE (corso abilitante, biennio di pratica commerciale, titoli di studio validi per l'accesso es. laurea, diploma, qualifiche prof.) CONSEGUITO NEL TRIENNIO 01/03/2016 - 01/03/2019&quot;;[.$AJ$2]; IF([.F97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7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7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7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75]&lt;&gt;&quot;&quot;;IF([.F975]=&quot;1- REQUISITO PROFESSIONALE (corso abilitante, biennio di pratica commerciale, titoli di studio validi per l'accesso es. laurea, diploma, qualifiche prof.) CONSEGUITO NEL TRIENNIO 01/03/2016 - 01/03/2019&quot;;[.$AJ$2]; IF([.F97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7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7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7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76]&lt;&gt;&quot;&quot;;IF([.F976]=&quot;1- REQUISITO PROFESSIONALE (corso abilitante, biennio di pratica commerciale, titoli di studio validi per l'accesso es. laurea, diploma, qualifiche prof.) CONSEGUITO NEL TRIENNIO 01/03/2016 - 01/03/2019&quot;;[.$AJ$2]; IF([.F97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7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7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7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77]&lt;&gt;&quot;&quot;;IF([.F977]=&quot;1- REQUISITO PROFESSIONALE (corso abilitante, biennio di pratica commerciale, titoli di studio validi per l'accesso es. laurea, diploma, qualifiche prof.) CONSEGUITO NEL TRIENNIO 01/03/2016 - 01/03/2019&quot;;[.$AJ$2]; IF([.F97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7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7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7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78]&lt;&gt;&quot;&quot;;IF([.F978]=&quot;1- REQUISITO PROFESSIONALE (corso abilitante, biennio di pratica commerciale, titoli di studio validi per l'accesso es. laurea, diploma, qualifiche prof.) CONSEGUITO NEL TRIENNIO 01/03/2016 - 01/03/2019&quot;;[.$AJ$2]; IF([.F97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7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7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7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79]&lt;&gt;&quot;&quot;;IF([.F979]=&quot;1- REQUISITO PROFESSIONALE (corso abilitante, biennio di pratica commerciale, titoli di studio validi per l'accesso es. laurea, diploma, qualifiche prof.) CONSEGUITO NEL TRIENNIO 01/03/2016 - 01/03/2019&quot;;[.$AJ$2]; IF([.F97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7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7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7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80]&lt;&gt;&quot;&quot;;IF([.F980]=&quot;1- REQUISITO PROFESSIONALE (corso abilitante, biennio di pratica commerciale, titoli di studio validi per l'accesso es. laurea, diploma, qualifiche prof.) CONSEGUITO NEL TRIENNIO 01/03/2016 - 01/03/2019&quot;;[.$AJ$2]; IF([.F98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8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8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8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81]&lt;&gt;&quot;&quot;;IF([.F981]=&quot;1- REQUISITO PROFESSIONALE (corso abilitante, biennio di pratica commerciale, titoli di studio validi per l'accesso es. laurea, diploma, qualifiche prof.) CONSEGUITO NEL TRIENNIO 01/03/2016 - 01/03/2019&quot;;[.$AJ$2]; IF([.F98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8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8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8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82]&lt;&gt;&quot;&quot;;IF([.F982]=&quot;1- REQUISITO PROFESSIONALE (corso abilitante, biennio di pratica commerciale, titoli di studio validi per l'accesso es. laurea, diploma, qualifiche prof.) CONSEGUITO NEL TRIENNIO 01/03/2016 - 01/03/2019&quot;;[.$AJ$2]; IF([.F98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8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8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8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83]&lt;&gt;&quot;&quot;;IF([.F983]=&quot;1- REQUISITO PROFESSIONALE (corso abilitante, biennio di pratica commerciale, titoli di studio validi per l'accesso es. laurea, diploma, qualifiche prof.) CONSEGUITO NEL TRIENNIO 01/03/2016 - 01/03/2019&quot;;[.$AJ$2]; IF([.F98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8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8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8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84]&lt;&gt;&quot;&quot;;IF([.F984]=&quot;1- REQUISITO PROFESSIONALE (corso abilitante, biennio di pratica commerciale, titoli di studio validi per l'accesso es. laurea, diploma, qualifiche prof.) CONSEGUITO NEL TRIENNIO 01/03/2016 - 01/03/2019&quot;;[.$AJ$2]; IF([.F98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8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8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8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85]&lt;&gt;&quot;&quot;;IF([.F985]=&quot;1- REQUISITO PROFESSIONALE (corso abilitante, biennio di pratica commerciale, titoli di studio validi per l'accesso es. laurea, diploma, qualifiche prof.) CONSEGUITO NEL TRIENNIO 01/03/2016 - 01/03/2019&quot;;[.$AJ$2]; IF([.F98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8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8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8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86]&lt;&gt;&quot;&quot;;IF([.F986]=&quot;1- REQUISITO PROFESSIONALE (corso abilitante, biennio di pratica commerciale, titoli di studio validi per l'accesso es. laurea, diploma, qualifiche prof.) CONSEGUITO NEL TRIENNIO 01/03/2016 - 01/03/2019&quot;;[.$AJ$2]; IF([.F98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8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8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8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87]&lt;&gt;&quot;&quot;;IF([.F987]=&quot;1- REQUISITO PROFESSIONALE (corso abilitante, biennio di pratica commerciale, titoli di studio validi per l'accesso es. laurea, diploma, qualifiche prof.) CONSEGUITO NEL TRIENNIO 01/03/2016 - 01/03/2019&quot;;[.$AJ$2]; IF([.F98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8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8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8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88]&lt;&gt;&quot;&quot;;IF([.F988]=&quot;1- REQUISITO PROFESSIONALE (corso abilitante, biennio di pratica commerciale, titoli di studio validi per l'accesso es. laurea, diploma, qualifiche prof.) CONSEGUITO NEL TRIENNIO 01/03/2016 - 01/03/2019&quot;;[.$AJ$2]; IF([.F98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8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8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8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89]&lt;&gt;&quot;&quot;;IF([.F989]=&quot;1- REQUISITO PROFESSIONALE (corso abilitante, biennio di pratica commerciale, titoli di studio validi per l'accesso es. laurea, diploma, qualifiche prof.) CONSEGUITO NEL TRIENNIO 01/03/2016 - 01/03/2019&quot;;[.$AJ$2]; IF([.F989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89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89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89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90]&lt;&gt;&quot;&quot;;IF([.F990]=&quot;1- REQUISITO PROFESSIONALE (corso abilitante, biennio di pratica commerciale, titoli di studio validi per l'accesso es. laurea, diploma, qualifiche prof.) CONSEGUITO NEL TRIENNIO 01/03/2016 - 01/03/2019&quot;;[.$AJ$2]; IF([.F990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90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90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90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91]&lt;&gt;&quot;&quot;;IF([.F991]=&quot;1- REQUISITO PROFESSIONALE (corso abilitante, biennio di pratica commerciale, titoli di studio validi per l'accesso es. laurea, diploma, qualifiche prof.) CONSEGUITO NEL TRIENNIO 01/03/2016 - 01/03/2019&quot;;[.$AJ$2]; IF([.F991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91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91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91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92]&lt;&gt;&quot;&quot;;IF([.F992]=&quot;1- REQUISITO PROFESSIONALE (corso abilitante, biennio di pratica commerciale, titoli di studio validi per l'accesso es. laurea, diploma, qualifiche prof.) CONSEGUITO NEL TRIENNIO 01/03/2016 - 01/03/2019&quot;;[.$AJ$2]; IF([.F992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92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92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92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93]&lt;&gt;&quot;&quot;;IF([.F993]=&quot;1- REQUISITO PROFESSIONALE (corso abilitante, biennio di pratica commerciale, titoli di studio validi per l'accesso es. laurea, diploma, qualifiche prof.) CONSEGUITO NEL TRIENNIO 01/03/2016 - 01/03/2019&quot;;[.$AJ$2]; IF([.F993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93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93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93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94]&lt;&gt;&quot;&quot;;IF([.F994]=&quot;1- REQUISITO PROFESSIONALE (corso abilitante, biennio di pratica commerciale, titoli di studio validi per l'accesso es. laurea, diploma, qualifiche prof.) CONSEGUITO NEL TRIENNIO 01/03/2016 - 01/03/2019&quot;;[.$AJ$2]; IF([.F994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94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94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94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95]&lt;&gt;&quot;&quot;;IF([.F995]=&quot;1- REQUISITO PROFESSIONALE (corso abilitante, biennio di pratica commerciale, titoli di studio validi per l'accesso es. laurea, diploma, qualifiche prof.) CONSEGUITO NEL TRIENNIO 01/03/2016 - 01/03/2019&quot;;[.$AJ$2]; IF([.F995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95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95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95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96]&lt;&gt;&quot;&quot;;IF([.F996]=&quot;1- REQUISITO PROFESSIONALE (corso abilitante, biennio di pratica commerciale, titoli di studio validi per l'accesso es. laurea, diploma, qualifiche prof.) CONSEGUITO NEL TRIENNIO 01/03/2016 - 01/03/2019&quot;;[.$AJ$2]; IF([.F996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96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96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96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6"/>
          <table:table-cell table:style-name="ce20" table:content-validation-name="val8" table:formula="of:=IF([.F997]&lt;&gt;&quot;&quot;;IF([.F997]=&quot;1- REQUISITO PROFESSIONALE (corso abilitante, biennio di pratica commerciale, titoli di studio validi per l'accesso es. laurea, diploma, qualifiche prof.) CONSEGUITO NEL TRIENNIO 01/03/2016 - 01/03/2019&quot;;[.$AJ$2]; IF([.F997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97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97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97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0" table:content-validation-name="val5"/>
          <table:table-cell table:style-name="ce12" table:content-validation-name="val7"/>
          <table:table-cell table:style-name="ce20" table:content-validation-name="val8" table:formula="of:=IF([.F998]&lt;&gt;&quot;&quot;;IF([.F998]=&quot;1- REQUISITO PROFESSIONALE (corso abilitante, biennio di pratica commerciale, titoli di studio validi per l'accesso es. laurea, diploma, qualifiche prof.) CONSEGUITO NEL TRIENNIO 01/03/2016 - 01/03/2019&quot;;[.$AJ$2]; IF([.F998]=&quot;2- REQUISITO PROFESSIONALE (corso abilitante, biennio di pratica commerciale, titoli di studio validi per l'accesso es. laurea, diploma, qualifiche prof.) CONSEGUITO PRIMA DEL 01/03/2016, AVVIO ATTIVITA' ENTRO IL 31/08/2018, CON ATTESTATO CORSO OBBLIGATORIO DI 16 ORE&quot;;[.$AJ$3]; IF([.F998]=&quot;3- REQUISITO PROFESSIONALE (corso abilitante, biennio di pratica commerciale, titoli di studio validi per l'accesso es. laurea, diploma, qualifiche prof.) CONSEGUITO PRIMA DEL 01/03/2016, AVVIO ATTIVITA' ENTRO IL 31/08/2018, SENZA ATTESTATO CORSO OBBLIGATORIO DI 16 ORE&quot;;[.$AJ$4]; IF([.F998]=&quot;4- REQUISITO PROFESSIONALE (corso abilitante, biennio di pratica commerciale, titoli di studio validi per l'accesso es. laurea, diploma, qualifiche prof.) CONSEGUITO PRIMA DEL 01/03/2016, AVVIO ATTIVITA' DAL 01/09/2018 AL 01/03/2019: proroga di un anno per il corso obbligatorio di 16 ore (entro il 01/03/2020)&quot;;[.$AJ$5]; IF([.F998]=&quot;5- L’esercizio di somministrazione era già esistente e avviato PRIMA DEL TRIENNIO 01/03/2016-01/03/2019&quot;;[.$AJ$6])))));&quot;&quot;)">
            <text:p/>
          </table:table-cell>
          <table:table-cell table:style-name="ce17" table:content-validation-name="val9"/>
          <table:table-cell table:style-name="ce29" table:content-validation-name="val10"/>
          <table:table-cell table:style-name="ce10" table:content-validation-name="val11"/>
          <table:table-cell table:style-name="ce3" table:number-columns-repeated="2"/>
          <table:table-cell table:style-name="ce10" table:content-validation-name="val12"/>
          <table:table-cell table:style-name="ce17" table:content-validation-name="val13"/>
          <table:table-cell table:style-name="ce10" table:content-validation-name="val15"/>
          <table:table-cell table:style-name="ce3"/>
          <table:table-cell table:number-columns-repeated="1006"/>
        </table:table-row>
        <table:table-row table:style-name="ro2" table:number-rows-repeated="27">
          <table:table-cell/>
          <table:table-cell table:style-name="ce6"/>
          <table:table-cell table:content-validation-name="val2" table:number-columns-repeated="2"/>
          <table:table-cell table:style-name="ce11" table:content-validation-name="val5"/>
          <table:table-cell table:style-name="ce16" table:content-validation-name="val7"/>
          <table:table-cell table:style-name="ce23" table:content-validation-name="val8" table:number-columns-repeated="4"/>
          <table:table-cell table:number-columns-repeated="2"/>
          <table:table-cell table:style-name="ce11" table:content-validation-name="val12"/>
          <table:table-cell table:style-name="ce30" table:content-validation-name="val13"/>
          <table:table-cell table:style-name="ce11" table:content-validation-name="val15"/>
          <table:table-cell table:number-columns-repeated="1007"/>
        </table:table-row>
        <table:table-row table:style-name="ro3" table:number-rows-repeated="19">
          <table:table-cell/>
          <table:table-cell table:style-name="ce6"/>
          <table:table-cell table:content-validation-name="val2" table:number-columns-repeated="2"/>
          <table:table-cell table:style-name="ce11" table:content-validation-name="val5"/>
          <table:table-cell table:style-name="ce16" table:content-validation-name="val7"/>
          <table:table-cell table:style-name="ce23" table:content-validation-name="val8" table:number-columns-repeated="4"/>
          <table:table-cell table:number-columns-repeated="2"/>
          <table:table-cell table:style-name="ce11" table:content-validation-name="val12"/>
          <table:table-cell table:style-name="ce30" table:content-validation-name="val13"/>
          <table:table-cell table:style-name="ce11" table:content-validation-name="val15"/>
          <table:table-cell table:number-columns-repeated="1007"/>
        </table:table-row>
        <table:table-row table:style-name="ro4" table:number-rows-repeated="31">
          <table:table-cell/>
          <table:table-cell table:style-name="ce6"/>
          <table:table-cell table:content-validation-name="val2" table:number-columns-repeated="2"/>
          <table:table-cell table:style-name="ce11" table:content-validation-name="val5"/>
          <table:table-cell table:style-name="ce16" table:content-validation-name="val7"/>
          <table:table-cell table:style-name="ce23" table:content-validation-name="val8" table:number-columns-repeated="4"/>
          <table:table-cell table:number-columns-repeated="2"/>
          <table:table-cell table:style-name="ce11" table:content-validation-name="val12"/>
          <table:table-cell table:style-name="ce30" table:content-validation-name="val13"/>
          <table:table-cell table:style-name="ce11" table:content-validation-name="val15"/>
          <table:table-cell table:number-columns-repeated="1007"/>
        </table:table-row>
        <table:table-row table:style-name="ro4" table:number-rows-repeated="106">
          <table:table-cell/>
          <table:table-cell table:style-name="ce6"/>
          <table:table-cell table:content-validation-name="val2" table:number-columns-repeated="2"/>
          <table:table-cell/>
          <table:table-cell table:content-validation-name="val7"/>
          <table:table-cell table:number-columns-repeated="6"/>
          <table:table-cell table:style-name="ce11" table:content-validation-name="val12"/>
          <table:table-cell table:style-name="ce30" table:content-validation-name="val13"/>
          <table:table-cell table:style-name="ce11" table:content-validation-name="val15"/>
          <table:table-cell table:number-columns-repeated="1007"/>
        </table:table-row>
        <table:table-row table:style-name="ro4" table:number-rows-repeated="26">
          <table:table-cell/>
          <table:table-cell table:style-name="ce6"/>
          <table:table-cell table:content-validation-name="val2" table:number-columns-repeated="2"/>
          <table:table-cell table:number-columns-repeated="8"/>
          <table:table-cell table:style-name="ce11" table:content-validation-name="val12"/>
          <table:table-cell table:style-name="ce30" table:content-validation-name="val13"/>
          <table:table-cell table:style-name="ce11" table:content-validation-name="val15"/>
          <table:table-cell table:number-columns-repeated="1007"/>
        </table:table-row>
        <table:table-row table:style-name="ro4" table:number-rows-repeated="21">
          <table:table-cell/>
          <table:table-cell table:style-name="ce6"/>
          <table:table-cell table:content-validation-name="val1" table:number-columns-repeated="2"/>
          <table:table-cell table:number-columns-repeated="8"/>
          <table:table-cell table:style-name="ce11" table:content-validation-name="val12"/>
          <table:table-cell table:style-name="ce30" table:content-validation-name="val13"/>
          <table:table-cell table:style-name="ce11" table:content-validation-name="val15"/>
          <table:table-cell table:number-columns-repeated="1007"/>
        </table:table-row>
        <table:table-row table:style-name="ro5" table:number-rows-repeated="1880">
          <table:table-cell/>
          <table:table-cell table:style-name="ce6"/>
          <table:table-cell table:content-validation-name="val1" table:number-columns-repeated="2"/>
          <table:table-cell table:number-columns-repeated="8"/>
          <table:table-cell table:style-name="ce11" table:content-validation-name="val12"/>
          <table:table-cell table:style-name="ce30" table:content-validation-name="val13"/>
          <table:table-cell table:style-name="ce11" table:content-validation-name="val15"/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09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10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11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12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13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14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15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16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17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18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19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20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21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22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23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24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25]=&quot;Negativo&quot;;&quot;SI&quot;;&quot;&quot;)">
            <text:p/>
          </table:table-cell>
          <table:table-cell table:number-columns-repeated="1007"/>
        </table:table-row>
        <table:table-row table:style-name="ro5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style-name="ce22" table:formula="of:=IF([.N3126]=&quot;Negativo&quot;;&quot;SI&quot;;&quot;&quot;)">
            <text:p/>
          </table:table-cell>
          <table:table-cell table:number-columns-repeated="1007"/>
        </table:table-row>
        <table:table-row table:style-name="ro5" table:number-rows-repeated="7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11" table:content-validation-name="val12"/>
          <table:table-cell table:style-name="ce25" table:content-validation-name="val14"/>
          <table:table-cell table:number-columns-repeated="1008"/>
        </table:table-row>
        <table:table-row table:style-name="ro5" table:number-rows-repeated="7">
          <table:table-cell table:number-columns-repeated="2"/>
          <table:table-cell table:content-validation-name="val3" table:number-columns-repeated="2"/>
          <table:table-cell table:number-columns-repeated="9"/>
          <table:table-cell table:style-name="ce25" table:content-validation-name="val14"/>
          <table:table-cell table:number-columns-repeated="1008"/>
        </table:table-row>
        <table:table-row table:style-name="ro5" table:number-rows-repeated="231">
          <table:table-cell table:number-columns-repeated="2"/>
          <table:table-cell table:content-validation-name="val3" table:number-columns-repeated="2"/>
          <table:table-cell table:number-columns-repeated="1018"/>
        </table:table-row>
        <table:table-row table:style-name="ro5" table:number-rows-repeated="363">
          <table:table-cell table:number-columns-repeated="2"/>
          <table:table-cell table:content-validation-name="val4" table:number-columns-repeated="2"/>
          <table:table-cell table:number-columns-repeated="1018"/>
        </table:table-row>
        <table:table-row table:style-name="ro5" table:number-rows-repeated="1044841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0" loext:min-decimal-places="0" number:min-integer-digits="5"/>
    </number:number-style>
    <number:date-style style:name="N141">
      <number:month number:textual="true"/>
      <number:text>-</number:text>
      <number:year number:style="long"/>
    </number:date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09:14:23.5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3:31:52.677000000</meta:creation-date>
    <dc:date>2019-03-18T09:15:27.679000000</dc:date>
    <meta:editing-duration>PT8H53M9S</meta:editing-duration>
    <meta:editing-cycles>130</meta:editing-cycles>
    <meta:generator>LibreOffice/6.1.5.2$Windows_X86_64 LibreOffice_project/90f8dcf33c87b3705e78202e3df5142b201bd805</meta:generator>
    <meta:document-statistic meta:table-count="1" meta:cell-count="1142" meta:object-count="0"/>
  </office:meta>
</office:document-meta>
</file>