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path draw:style-name="gr1" draw:text-style-name="P1" draw:layer="layout" svg:width="12.483cm" svg:height="11.701cm" svg:x="6.342cm" svg:y="7.429cm" svg:viewBox="0 0 12484 11702" svg:d="M2714 11702c-1301-1130-1932-2831-2137-4477-175-1411-1206-3504 0-4274 1829-1169 2697 2397 4173 3358 2571 1675-1906 3316-1527 509 235-1743 1360-2698 2443-3664 1188-1059 2739-1579 4172-2238l1119-306 1120-305 407-305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1-14T16:01:06.20</meta:creation-date>
    <dc:date>2019-01-14T16:01:29.79</dc:date>
    <meta:editing-duration>PT24S</meta:editing-duration>
    <meta:editing-cycles>1</meta:editing-cycles>
    <meta:document-statistic meta:object-count="1"/>
    <meta:generator>OpenOffice/4.1.6$Win32 OpenOffice.org_project/416m1$Build-9790</meta:generator>
  </office:meta>
</office:document-meta>
</file>