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, helvetica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fo:language="it" fo:country="IT" officeooo:paragraph-rsid="00058766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language="it" fo:country="IT" officeooo:paragraph-rsid="00265c13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it" fo:country="IT" officeooo:rsid="000a1390" officeooo:paragraph-rsid="000a1390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fo:language="it" fo:country="IT" officeooo:paragraph-rsid="001ee5e2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fo:language="it" fo:country="IT" officeooo:paragraph-rsid="00205ca1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language="it" fo:country="IT" fo:font-style="normal" officeooo:paragraph-rsid="00058766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language="it" fo:country="IT" fo:font-style="normal" officeooo:paragraph-rsid="001cf70d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fo:language="it" fo:country="IT" fo:font-style="normal" officeooo:paragraph-rsid="001cf70d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fo:language="it" fo:country="IT" fo:font-style="normal" officeooo:rsid="00074534" officeooo:paragraph-rsid="001ee5e2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language="it" fo:country="IT" fo:font-style="italic" fo:font-weight="bold" officeooo:paragraph-rsid="00058766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language="it" fo:country="IT" officeooo:paragraph-rsid="000a1390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language="it" fo:country="IT" officeooo:paragraph-rsid="000b1ff2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language="it" fo:country="IT" officeooo:paragraph-rsid="000cb8d4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language="it" fo:country="IT" fo:font-style="italic" officeooo:paragraph-rsid="00058766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language="it" fo:country="IT" fo:font-style="italic" officeooo:paragraph-rsid="00074534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language="it" fo:country="IT" fo:font-weight="bold" officeooo:rsid="000a1390" officeooo:paragraph-rsid="000a1390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language="it" fo:country="IT" fo:font-weight="bold" officeooo:paragraph-rsid="000a1390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tyle="italic" officeooo:paragraph-rsid="0013ec99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fo:language="it" fo:country="IT" fo:font-style="italic" officeooo:rsid="0012c950" officeooo:paragraph-rsid="0013ec99" style:font-size-asian="10pt" style:font-style-asian="italic" style:font-size-complex="10pt" style:font-style-complex="italic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language="it" fo:country="IT" officeooo:paragraph-rsid="00265c13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language="it" fo:country="IT" officeooo:paragraph-rsid="001ee5e2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language="it" fo:country="IT" officeooo:paragraph-rsid="003176df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tyle="italic" officeooo:paragraph-rsid="0013ec99"/>
    </style:style>
    <style:style style:name="T1" style:family="text">
      <style:text-properties officeooo:rsid="00074534"/>
    </style:style>
    <style:style style:name="T2" style:family="text">
      <style:text-properties officeooo:rsid="0009feee"/>
    </style:style>
    <style:style style:name="T3" style:family="text">
      <style:text-properties officeooo:rsid="000a1390"/>
    </style:style>
    <style:style style:name="T4" style:family="text">
      <style:text-properties officeooo:rsid="000f724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9feee" style:font-weight-asian="bold" style:font-weight-complex="bold"/>
    </style:style>
    <style:style style:name="T7" style:family="text">
      <style:text-properties fo:font-weight="bold" officeooo:rsid="0022cf24" style:font-weight-asian="bold" style:font-weight-complex="bold"/>
    </style:style>
    <style:style style:name="T8" style:family="text">
      <style:text-properties fo:font-weight="bold" officeooo:rsid="003176df" style:font-weight-asian="bold" style:font-weight-complex="bold"/>
    </style:style>
    <style:style style:name="T9" style:family="text">
      <style:text-properties fo:font-variant="normal" fo:text-transform="none" fo:color="#000000" loext:opacity="100%" style:font-name="arial" fo:font-size="10pt" fo:letter-spacing="normal" fo:language="it" fo:country="IT" fo:font-weight="normal" style:font-size-asian="10pt" style:font-style-asian="italic" style:font-size-complex="10pt" style:font-style-complex="italic"/>
    </style:style>
    <style:style style:name="T10" style:family="text">
      <style:text-properties fo:font-variant="normal" fo:text-transform="none" fo:color="#000000" loext:opacity="100%" style:font-name="arial" fo:font-size="10pt" fo:letter-spacing="normal" fo:language="it" fo:country="IT" fo:font-weight="normal" officeooo:rsid="0012cf8b" style:font-size-asian="10pt" style:font-style-asian="italic" style:font-size-complex="10pt" style:font-style-complex="italic"/>
    </style:style>
    <style:style style:name="T11" style:family="text">
      <style:text-properties fo:font-variant="normal" fo:text-transform="none" fo:color="#000000" loext:opacity="100%" style:font-name="arial" fo:font-size="10pt" fo:letter-spacing="normal" fo:language="it" fo:country="IT" fo:font-weight="normal" officeooo:rsid="0012c950" style:font-size-asian="10pt" style:font-style-asian="italic" style:font-size-complex="10pt" style:font-style-complex="italic"/>
    </style:style>
    <style:style style:name="T12" style:family="text">
      <style:text-properties fo:font-variant="normal" fo:text-transform="none" fo:color="#000000" loext:opacity="100%" style:font-name="arial" fo:font-size="10pt" fo:letter-spacing="normal" fo:language="it" fo:country="IT" fo:font-weight="normal" officeooo:rsid="0019aa7c" style:font-size-asian="10pt" style:font-style-asian="italic" style:font-size-complex="10pt" style:font-style-complex="italic"/>
    </style:style>
    <style:style style:name="T13" style:family="text">
      <style:text-properties fo:font-variant="normal" fo:text-transform="none" fo:color="#000000" loext:opacity="100%" style:font-name="arial" fo:font-size="10pt" fo:letter-spacing="normal" fo:language="it" fo:country="IT" fo:font-weight="normal" officeooo:rsid="002a797a" style:font-size-asian="10pt" style:font-style-asian="italic" style:font-size-complex="10pt" style:font-style-complex="italic"/>
    </style:style>
    <style:style style:name="T14" style:family="text">
      <style:text-properties fo:font-variant="normal" fo:text-transform="none" fo:color="#000000" loext:opacity="100%" style:font-name="arial" fo:font-size="10pt" fo:letter-spacing="normal" fo:language="it" fo:country="IT" fo:font-weight="normal" officeooo:rsid="003176df" style:font-size-asian="10pt" style:font-style-asian="italic" style:font-size-complex="10pt" style:font-style-complex="italic"/>
    </style:style>
    <style:style style:name="T15" style:family="text">
      <style:text-properties fo:font-variant="normal" fo:text-transform="none" fo:color="#000000" loext:opacity="100%" style:font-name="Arial" fo:font-size="10pt" fo:letter-spacing="normal" fo:font-weight="normal" officeooo:rsid="0012cf8b" style:font-size-asian="10pt" style:font-style-asian="italic" style:font-size-complex="10pt" style:font-style-complex="italic"/>
    </style:style>
    <style:style style:name="T16" style:family="text">
      <style:text-properties fo:font-variant="normal" fo:text-transform="none" fo:color="#000000" loext:opacity="100%" style:font-name="Arial" fo:font-size="10pt" fo:letter-spacing="normal" fo:font-weight="normal" officeooo:rsid="0013ec99" style:font-size-asian="10pt" style:font-style-asian="italic" style:font-size-complex="10pt" style:font-style-complex="italic"/>
    </style:style>
    <style:style style:name="T17" style:family="text">
      <style:text-properties fo:font-variant="normal" fo:text-transform="none" fo:color="#000000" loext:opacity="100%" fo:font-size="10pt" fo:letter-spacing="normal" fo:font-weight="normal" officeooo:rsid="0012cf8b" style:font-size-asian="10pt" style:font-style-asian="italic" style:font-size-complex="10pt" style:font-style-complex="italic"/>
    </style:style>
    <style:style style:name="T18" style:family="text">
      <style:text-properties fo:font-variant="normal" fo:text-transform="none" fo:color="#000000" loext:opacity="100%" fo:font-size="10pt" fo:letter-spacing="normal" fo:font-weight="normal" officeooo:rsid="0013ec99" style:font-size-asian="10pt" style:font-style-asian="italic" style:font-size-complex="10pt" style:font-style-complex="italic"/>
    </style:style>
    <style:style style:name="T19" style:family="text">
      <style:text-properties officeooo:rsid="00144cd6"/>
    </style:style>
    <style:style style:name="T20" style:family="text">
      <style:text-properties officeooo:rsid="00190c91"/>
    </style:style>
    <style:style style:name="T21" style:family="text">
      <style:text-properties fo:font-style="normal" officeooo:rsid="00074534" style:font-style-asian="normal" style:font-style-complex="normal"/>
    </style:style>
    <style:style style:name="T22" style:family="text">
      <style:text-properties fo:font-style="normal" officeooo:rsid="001cf70d" style:font-style-asian="normal" style:font-style-complex="normal"/>
    </style:style>
    <style:style style:name="T23" style:family="text">
      <style:text-properties fo:font-style="normal" officeooo:rsid="0028e6c1" style:font-style-asian="normal" style:font-style-complex="normal"/>
    </style:style>
    <style:style style:name="T24" style:family="text">
      <style:text-properties officeooo:rsid="001cf70d"/>
    </style:style>
    <style:style style:name="T25" style:family="text">
      <style:text-properties officeooo:rsid="00207918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size="12pt" fo:font-weight="bold" officeooo:rsid="0022cf24" style:font-size-asian="12pt" style:font-weight-asian="bold" style:font-size-complex="12pt" style:font-weight-complex="bold"/>
    </style:style>
    <style:style style:name="T28" style:family="text">
      <style:text-properties fo:font-size="12pt" fo:font-weight="bold" officeooo:rsid="00265c13" style:font-size-asian="12pt" style:font-weight-asian="bold" style:font-name-complex="Arial" style:font-size-complex="12pt" style:font-weight-complex="bold"/>
    </style:style>
    <style:style style:name="T29" style:family="text">
      <style:text-properties fo:font-size="12pt" fo:font-weight="bold" officeooo:rsid="002eb941" style:font-size-asian="12pt" style:font-weight-asian="bold" style:font-name-complex="Arial" style:font-size-complex="12pt" style:font-weight-complex="bold"/>
    </style:style>
    <style:style style:name="T30" style:family="text">
      <style:text-properties fo:font-size="12pt" fo:font-weight="bold" officeooo:rsid="003176df" style:font-size-asian="12pt" style:font-weight-asian="bold" style:font-name-complex="Arial" style:font-size-complex="12pt" style:font-weight-complex="bold"/>
    </style:style>
    <style:style style:name="T31" style:family="text">
      <style:text-properties fo:font-size="12pt" fo:font-weight="normal" officeooo:rsid="003176df" style:font-size-asian="12pt" style:font-weight-asian="normal" style:font-name-complex="Arial" style:font-size-complex="12pt" style:font-weight-complex="normal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officeooo:rsid="0030b8b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FORMAT PER AUTOCERTIFICAZIONE FINALIZ<text:span text:style-name="T19">Z</text:span>ATA ALLA RICHIESTA DI MODIFICHE ALL'ELENCO SEDI DELL'OPERATORE ACCREDITATO PER I SERVIZI AL LAVORO (da inviare su carta intestata dell'Operatore e firmata dal suo Legale Rappresentante)</text:p>
      <text:p text:style-name="P10"/>
      <text:p text:style-name="P1"/>
      <text:p text:style-name="P1"/>
      <text:p text:style-name="P14"/>
      <text:p text:style-name="P15">Il Sottoscritto, Legale Rappresentante dell'Operatore ___________________________</text:p>
      <text:p text:style-name="P15">codice anagrafi<text:span text:style-name="T1">co</text:span>_______________________________________________________</text:p>
      <text:p text:style-name="P14"/>
      <text:p text:style-name="P14">chiede (indicare una sola opzione):</text:p>
      <text:p text:style-name="P14"/>
      <text:p text:style-name="P14"/>
      <text:p text:style-name="P1"/>
      <text:p text:style-name="P8"><text:span text:style-name="T26">A) </text:span>che la sede operativa <text:span text:style-name="T1">codice anagrafico/componente/</text:span><text:span text:style-name="T24">codice intermediario</text:span><text:span text:style-name="T1"> <text:s/></text:span></text:p>
      <text:p text:style-name="P8"><text:span text:style-name="T1">(Es: B1000/1/</text:span><text:span text:style-name="T24">L01000219</text:span><text:span text:style-name="T1">) <text:s text:c="96"/></text:span><text:s/>precedentemente indicata in domanda per erogare Servizi al Lavoro, non sia piu' ricompresa nell'ambito dell'accreditamento regionale:_____________________________________________</text:p>
      <text:p text:style-name="P6"/>
      <text:p text:style-name="P6"/>
      <text:p text:style-name="P6"/>
      <text:p text:style-name="P7"><text:span text:style-name="T26">B) </text:span>che la sede operativa <text:span text:style-name="T1">codice anagrafico/componente/</text:span><text:span text:style-name="T24">codice intermediario</text:span><text:span text:style-name="T1"> <text:s/></text:span></text:p>
      <text:p text:style-name="P8"><text:span text:style-name="T1">(Es: B1000/1/</text:span><text:span text:style-name="T24">L01000219</text:span><text:span text:style-name="T1">)_________________________________________________________ </text:span>precedentemente non indicata in domanda per erogare Servizi al Lavoro, sia ricompresa nell'ambito dell'accreditamento regionale:</text:p>
      <text:p text:style-name="P2"><text:span text:style-name="T5">In questo caso occorrerà </text:span><text:span text:style-name="T6">d</text:span><text:span text:style-name="T5">are previa comunicazione all’ufficio anagrafico regionale poich</text:span><text:span text:style-name="T6">é</text:span><text:span text:style-name="T5"> l’accreditamento non gestisce i cambi di indirizzo ma li recepisce direttamente dalla anagrafica. </text:span><text:span text:style-name="T7">Occorrerà inoltre registrare la sede in Anpal</text:span><text:span text:style-name="T27"> </text:span><text:span text:style-name="T28">accedendo al</text:span><text:span text:style-name="T29"> sito di riferimento.</text:span></text:p>
      <text:p text:style-name="P2"><text:span text:style-name="Internet_20_link"><text:span text:style-name="T28"/></text:span></text:p>
      <text:p text:style-name="P1"/>
      <text:p text:style-name="P4"><text:span text:style-name="T26">C) </text:span>di trasferire l'identificazione di sede principale dalla sede <text:span text:style-name="T20">avente </text:span><text:span text:style-name="T21">codice</text:span></text:p>
      <text:p text:style-name="P4"><text:span text:style-name="T21"><text:s/>anagrafico/componente /</text:span><text:span text:style-name="T22">codice intermediario</text:span><text:span text:style-name="T21">:</text:span></text:p>
      <text:p text:style-name="P1">______________________________________________________________________________</text:p>
      <text:p text:style-name="P1"/>
      <text:p text:style-name="P4"><text:span text:style-name="T25">alla sede </text:span><text:span text:style-name="T20">avente </text:span><text:span text:style-name="T21">codice anagrafico/componente /</text:span><text:span text:style-name="T22">codice intermediario</text:span><text:span text:style-name="T21">:</text:span></text:p>
      <text:p text:style-name="P9">______________________________________________________________________________</text:p>
      <text:p text:style-name="P21">(tale sede deve ovviamente gi<text:span text:style-name="T2">à</text:span> essere presente in elenco); <text:span text:style-name="T33">occorre indicare </text:span><text:s/>-inoltre- nello spazio sottostante, se <text:span text:style-name="T33">si </text:span>intenda trasformare la sede, indicata precedentemente come principale, in semplice sede erogativa o se <text:span text:style-name="T33">si </text:span><text:s/>intenda cancellarla del tutto. </text:p>
      <text:p text:style-name="P1">______________________________________________________________________________</text:p>
      <text:p text:style-name="P1"/>
      <text:p text:style-name="P1"/>
      <text:p text:style-name="P22"><text:span text:style-name="T26">D)</text:span> il cambio indirizzo di una delle sue sedi (sotto riportata). <text:span text:style-name="T5">In questo caso occorrerà </text:span><text:span text:style-name="T6">d</text:span><text:span text:style-name="T5">are previa comunicazione all’ufficio anagrafico regionale poich</text:span><text:span text:style-name="T6">é</text:span><text:span text:style-name="T5"> l’accreditamento non gestisce i cambi di indirizzo ma li recepisce direttamente dalla anagrafica. </text:span><text:span text:style-name="T7">Occorrerà inoltre </text:span><text:span text:style-name="T8">modificare l’indirizzo della </text:span><text:span text:style-name="T7">sede in Anpal</text:span><text:span text:style-name="T27"> </text:span><text:span text:style-name="T28">accedendo al</text:span><text:span text:style-name="T29"> sito di riferimento </text:span><text:span text:style-name="T31">(quest’ultimo passaggio andrà effettuato solo dopo l’approvazione della determina regionale di riferimento).</text:span></text:p>
      <text:p text:style-name="P1"/>
      <text:p text:style-name="P1">sede per la quale e' stata richiesta, all'ufficio anagrafico regionale, il cambio di indirizzo: </text:p>
      <text:p text:style-name="P1"/>
      <text:p text:style-name="P5"><text:span text:style-name="T21">codice anagraf./componente /</text:span><text:span text:style-name="T22">codice interm.</text:span><text:span text:style-name="T21">(Es: B1000/1/</text:span><text:span text:style-name="T22">L01000219</text:span><text:span text:style-name="T21">):</text:span><text:span text:style-name="T23">______________________</text:span></text:p>
      <text:p text:style-name="P3"/>
      <text:p text:style-name="P3">indirizzo precedente______________________________________________________________</text:p>
      <text:p text:style-name="P3"/>
      <text:p text:style-name="P3">nuovo indirizzo <text:s text:c="7"/>______________________________________________________________</text:p>
      <text:p text:style-name="P1"><text:soft-page-break/></text:p>
      <text:p text:style-name="P18"><text:span text:style-name="T10"/></text:p>
      <text:p text:style-name="P18"><text:span text:style-name="T10">(</text:span><text:span text:style-name="T11">Per quanto attiene </text:span><text:span text:style-name="T13">al cambio di indirizzo si ricorda, </text:span><text:span text:style-name="T14">inoltre, </text:span><text:span text:style-name="T13">che per la corretta </text:span><text:span text:style-name="T11">gestione della documentazione prevista per l’erogazione delle attività </text:span><text:span text:style-name="T10">finanziate, </text:span><text:span text:style-name="T9">a partire dalla prima rendicontazione </text:span><text:span text:style-name="T12">utile</text:span><text:span text:style-name="T9">, l'operatore dovrà provvedere alla vidimazione ed utilizzo di nuovi registri con l'indirizzo </text:span><text:span text:style-name="T10">modificato. Per gli eventuali approfondimenti è possibile contattare il settore </text:span><text:span text:style-name="T17"><text:s text:c="2"/>Raccordo amministrativo e controllo delle attività cofinanziate dal FSE</text:span><text:span text:style-name="T18">)</text:span></text:p>
      <text:p text:style-name="P18"><text:span text:style-name="T16"/></text:p>
      <text:p text:style-name="P18"><text:span text:style-name="T16"/></text:p>
      <text:p text:style-name="P19"><text:s/></text:p>
      <text:p text:style-name="P19"/>
      <text:p text:style-name="P17">Il Legale Rappresentante, ai sensi e per gli effetti delle disposizioni di cui al D.P.R. 445 del 28 dicembre 2000 e successive modificazioni e integrazioni, consapevole della responsabilità penale cui può andare incontro in caso di affermazioni mendaci e della decadenza dai benefici eventualmente conseguenti al provvedimento emanato sulla base di dichiarazioni non veritiere (artt. 75 e 76 del D.P.R.445/2000 <text:span text:style-name="T4">e s.m.i.</text:span>), sotto la propria personale responsabilità dichiara che la sede indicata al punto B, C o D, soddisfa i requisiti per l'accreditamento ai Servizi al Lavoro come previsto dalla DGR 30-4008 11/06/2012 e dalla Determinazione 383 5/07/2012 <text:span text:style-name="T3">(e s.m.i.)</text:span></text:p>
      <text:p text:style-name="P16"/>
      <text:p text:style-name="P11"><text:s/></text:p>
      <text:p text:style-name="P13"><text:span text:style-name="T3">S</text:span>i rammenta che l' operazione di modifica dell'elenco viene espletata dagli uffici regionali preposti alla valutazione istruttoria delle domande di accreditamento, in corrispondenza dello svolgimento dei Nuclei regionali di Valutazione.</text:p>
      <text:p text:style-name="P12"/>
      <text:p text:style-name="P12"/>
      <text:p text:style-name="P12">La richiesta andra' inviata a mezzo pec a politichedellavoro@cert.regione.piemonte.it (essa dovra' essere anticipata alla seguente mail:leonardo.liuni@regione.piemonte.it) 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DATA </text:p>
      <text:p text:style-name="P12"/>
      <text:p text:style-name="P12"/>
      <text:p text:style-name="P12"/>
      <text:p text:style-name="P13"><text:tab/><text:tab/><text:tab/><text:tab/><text:tab/><text:tab/><text:tab/><text:tab/> <text:s text:c="3"/></text:p>
      <text:p text:style-name="P13"/>
      <text:p text:style-name="P13"><text:tab/><text:tab/><text:tab/><text:tab/><text:tab/><text:tab/><text:tab/><text:tab/> <text:s text:c="3"/>FIRMA (Legale rappresentante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, helvetica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4-08-19T11:39:24.472000000</dc:date>
    <meta:editing-duration>PT6H11M43S</meta:editing-duration>
    <meta:editing-cycles>39</meta:editing-cycles>
    <meta:print-date>2024-08-19T11:25:16.207000000</meta:print-date>
    <meta:document-statistic meta:table-count="0" meta:image-count="0" meta:object-count="0" meta:page-count="2" meta:paragraph-count="30" meta:word-count="483" meta:character-count="4420" meta:non-whitespace-character-count="3820"/>
  </office:meta>
</office:document-meta>
</file>