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762cm"/>
    </style:style>
    <style:style style:name="co3" style:family="table-column">
      <style:table-column-properties fo:break-before="auto" style:column-width="5.31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7.073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0">
      <style:table-cell-properties fo:border="none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middle"/>
    </style:style>
    <style:style style:name="ce22" style:family="table-cell" style:parent-style-name="Default" style:data-style-name="N0"/>
    <style:style style:name="ce16" style:family="table-cell" style:parent-style-name="Default">
      <style:table-cell-properties fo:border="0.06pt solid #000000" style:vertical-align="middle"/>
    </style:style>
    <style:style style:name="ce15" style:family="table-cell" style:parent-style-name="Default" style:data-style-name="N0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none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" table:style-name="ta1" table:print-ranges="All_B.A1:All_B.E270">
        <table:table-column table:style-name="co1" table:default-cell-style-name="ce6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5" table:default-cell-style-name="ce22"/>
        <table:table-column table:style-name="co7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5"/>
          <table:covered-table-cell table:number-columns-repeated="2"/>
          <table:covered-table-cell table:style-name="ce28"/>
          <table:table-cell table:style-name="ce28" table:number-columns-repeated="1016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32" table:number-columns-repeated="1016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BBIATE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397063002" calcext:value-type="float">
            <text:p>3397063002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ABRIOL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774163245" calcext:value-type="float">
            <text:p>37741632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AGARLA </text:p>
          </table:table-cell>
          <table:table-cell table:style-name="ce16" office:value-type="string" calcext:value-type="string">
            <text:p>NERIO</text:p>
          </table:table-cell>
          <table:table-cell table:style-name="ce19" office:value-type="float" office:value="3473592416" calcext:value-type="float">
            <text:p>347359241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AGAZZO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7558092" calcext:value-type="float">
            <text:p>347755809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AINA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4500133" calcext:value-type="float">
            <text:p>338450013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ESSANDRI</text:p>
          </table:table-cell>
          <table:table-cell table:style-name="ce15" office:value-type="string" calcext:value-type="string">
            <text:p>DARIO GIUSEPPE</text:p>
          </table:table-cell>
          <table:table-cell table:style-name="ce18" office:value-type="float" office:value="3337745207" calcext:value-type="float">
            <text:p>3337745207</text:p>
          </table:table-cell>
          <table:table-cell table:style-name="ce9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ALLEGRETTI 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92492398" calcext:value-type="float">
            <text:p>3392492398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70749866" calcext:value-type="float">
            <text:p>347074986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ALLEGR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913692528" calcext:value-type="float">
            <text:p>391369252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ALLIATA</text:p>
          </table:table-cell>
          <table:table-cell table:style-name="ce16" office:value-type="string" calcext:value-type="string">
            <text:p>PIERO MARIO</text:p>
          </table:table-cell>
          <table:table-cell table:style-name="ce19" office:value-type="float" office:value="3497743213" calcext:value-type="float">
            <text:p>34977432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ANGELINO PIEVANI 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2359095" calcext:value-type="float">
            <text:p>333235909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ANTOIETTI 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5013157" calcext:value-type="float">
            <text:p>349501315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ARDRIZZI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6705132" calcext:value-type="float">
            <text:p>33567051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<text:s/>MATTEO</text:p>
          </table:table-cell>
          <table:table-cell table:style-name="ce19" office:value-type="float" office:value="3389886370" calcext:value-type="float">
            <text:p>33898863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ARLONE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2531614" calcext:value-type="float">
            <text:p>338253161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ATTADEMO</text:p>
          </table:table-cell>
          <table:table-cell table:style-name="ce16" office:value-type="string" calcext:value-type="string">
            <text:p>BIAGINO</text:p>
          </table:table-cell>
          <table:table-cell table:style-name="ce19" office:value-type="float" office:value="3336092310" calcext:value-type="float">
            <text:p>3336092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BALDUCCIO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87963804" calcext:value-type="float">
            <text:p>32879638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BALOSSINI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294314937" calcext:value-type="float">
            <text:p>32943149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BALZI</text:p>
          </table:table-cell>
          <table:table-cell table:style-name="ce16" office:value-type="string" calcext:value-type="string">
            <text:p>ALESSANDRO MARIA</text:p>
          </table:table-cell>
          <table:table-cell table:style-name="ce19" office:value-type="float" office:value="3496610562" calcext:value-type="float">
            <text:p>3496610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BANFI </text:p>
          </table:table-cell>
          <table:table-cell table:style-name="ce16" office:value-type="string" calcext:value-type="string">
            <text:p>GIANBATTISTA</text:p>
          </table:table-cell>
          <table:table-cell table:style-name="ce19" office:value-type="float" office:value="3487332855" calcext:value-type="float">
            <text:p>34873328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BARAGGIA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356194861" calcext:value-type="float">
            <text:p>335619486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BARBERI </text:p>
          </table:table-cell>
          <table:table-cell table:style-name="ce16" office:value-type="string" calcext:value-type="string">
            <text:p>DIEGO</text:p>
          </table:table-cell>
          <table:table-cell table:style-name="ce19" office:value-type="float" office:value="3484404523" calcext:value-type="float">
            <text:p>34844045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BARELLO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478444884" calcext:value-type="float">
            <text:p>34784448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BAROL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35423155" calcext:value-type="float">
            <text:p>3335423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BATTUELLO</text:p>
          </table:table-cell>
          <table:table-cell table:style-name="ce16" office:value-type="string" calcext:value-type="string">
            <text:p>ELIODORO</text:p>
          </table:table-cell>
          <table:table-cell table:style-name="ce19" office:value-type="float" office:value="3385266194" calcext:value-type="float">
            <text:p>338526619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BECCAGLIA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339156859" calcext:value-type="float">
            <text:p>3339156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BERGAMASCHI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79835876" calcext:value-type="float">
            <text:p>3479835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BERTINATO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83479640" calcext:value-type="float">
            <text:p>338347964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BERTOLDO</text:p>
          </table:table-cell>
          <table:table-cell table:style-name="ce16" office:value-type="string" calcext:value-type="string">
            <text:p>PATRICK</text:p>
          </table:table-cell>
          <table:table-cell table:style-name="ce19" office:value-type="float" office:value="3485123044" calcext:value-type="float">
            <text:p>34851230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420203483" calcext:value-type="float">
            <text:p>34202034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BERTOL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09569983" calcext:value-type="float">
            <text:p>3409569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BILLO</text:p>
          </table:table-cell>
          <table:table-cell table:style-name="ce16" office:value-type="string" calcext:value-type="string">
            <text:p>IVAN FRANCESCO</text:p>
          </table:table-cell>
          <table:table-cell table:style-name="ce19" office:value-type="float" office:value="3924709779" calcext:value-type="float">
            <text:p>392470977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BOCA 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487784652" calcext:value-type="float">
            <text:p>3487784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BONAITI</text:p>
          </table:table-cell>
          <table:table-cell table:style-name="ce16" office:value-type="string" calcext:value-type="string">
            <text:p>PAOLO ROBERTO</text:p>
          </table:table-cell>
          <table:table-cell table:style-name="ce19" office:value-type="float" office:value="3803099020" calcext:value-type="float">
            <text:p>380309902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BONIPERT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355472005" calcext:value-type="float">
            <text:p>33554720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BOSET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489731633" calcext:value-type="float">
            <text:p>34897316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BRONDOLO</text:p>
          </table:table-cell>
          <table:table-cell table:style-name="ce16" office:value-type="string" calcext:value-type="string">
            <text:p>MARCO CLAUDIO</text:p>
          </table:table-cell>
          <table:table-cell table:style-name="ce19" office:value-type="float" office:value="3473810310" calcext:value-type="float">
            <text:p>34738103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BRUSTI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7458898" calcext:value-type="float">
            <text:p>3427458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BUSSA</text:p>
          </table:table-cell>
          <table:table-cell table:style-name="ce16" office:value-type="string" calcext:value-type="string">
            <text:p>SANDRO</text:p>
          </table:table-cell>
          <table:table-cell table:style-name="ce19" office:value-type="float" office:value="3357876815" calcext:value-type="float">
            <text:p>335787681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FILIPPO</text:p>
          </table:table-cell>
          <table:table-cell table:style-name="ce19" office:value-type="float" office:value="3355280893" calcext:value-type="float">
            <text:p>335528089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ACCIA 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91921416" calcext:value-type="float">
            <text:p>3391921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CALCATERR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97676765" calcext:value-type="float">
            <text:p>33976767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CALI'</text:p>
          </table:table-cell>
          <table:table-cell table:style-name="ce16" office:value-type="string" calcext:value-type="string">
            <text:p>ALFIO</text:p>
          </table:table-cell>
          <table:table-cell table:style-name="ce19" office:value-type="float" office:value="3346654027" calcext:value-type="float">
            <text:p>334665402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CALINA</text:p>
          </table:table-cell>
          <table:table-cell table:style-name="ce16" office:value-type="string" calcext:value-type="string">
            <text:p>ADRIAN</text:p>
          </table:table-cell>
          <table:table-cell table:style-name="ce19" office:value-type="float" office:value="3201171780" calcext:value-type="float">
            <text:p>32011717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CALLIGARI </text:p>
          </table:table-cell>
          <table:table-cell table:style-name="ce16" office:value-type="string" calcext:value-type="string">
            <text:p>MARCO DOMENICO</text:p>
          </table:table-cell>
          <table:table-cell table:style-name="ce19" office:value-type="float" office:value="3385995910" calcext:value-type="float">
            <text:p>338599591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CAPOZZ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1085959" calcext:value-type="float">
            <text:p>340108595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CARNELLI</text:p>
          </table:table-cell>
          <table:table-cell table:style-name="ce16" office:value-type="string" calcext:value-type="string">
            <text:p>ELIO</text:p>
          </table:table-cell>
          <table:table-cell table:style-name="ce19" office:value-type="float" office:value="3477850148" calcext:value-type="float">
            <text:p>34778501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CARTA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313643487" calcext:value-type="float">
            <text:p>33136434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CASONI</text:p>
          </table:table-cell>
          <table:table-cell table:style-name="ce16" office:value-type="string" calcext:value-type="string">
            <text:p>RENATO ENRICO</text:p>
          </table:table-cell>
          <table:table-cell table:style-name="ce19" office:value-type="float" office:value="3466370588" calcext:value-type="float">
            <text:p>34663705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CATTO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6688625" calcext:value-type="float">
            <text:p>347668862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CAVAGNINO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03844705" calcext:value-type="float">
            <text:p>34038447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CAVALLAZZ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8184601" calcext:value-type="float">
            <text:p>348818460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CENTRONE</text:p>
          </table:table-cell>
          <table:table-cell table:style-name="ce16" office:value-type="string" calcext:value-type="string">
            <text:p>SEBASTIANO</text:p>
          </table:table-cell>
          <table:table-cell table:style-name="ce19" office:value-type="float" office:value="3472338155" calcext:value-type="float">
            <text:p>34723381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CERAN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6049844" calcext:value-type="float">
            <text:p>335604984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0" office:value-type="string" calcext:value-type="string">
            <text:p>CERIN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429149474" calcext:value-type="float">
            <text:p>34291494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0" office:value-type="string" calcext:value-type="string">
            <text:p>CERRI</text:p>
          </table:table-cell>
          <table:table-cell table:style-name="ce16" office:value-type="string" calcext:value-type="string">
            <text:p>LAMBERTO</text:p>
          </table:table-cell>
          <table:table-cell table:style-name="ce19" office:value-type="float" office:value="3385761412" calcext:value-type="float">
            <text:p>338576141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0" office:value-type="string" calcext:value-type="string">
            <text:p>CHIODINI</text:p>
          </table:table-cell>
          <table:table-cell table:style-name="ce16" office:value-type="string" calcext:value-type="string">
            <text:p>MASSIMILIANO</text:p>
          </table:table-cell>
          <table:table-cell table:style-name="ce19" office:value-type="float" office:value="3463809344" calcext:value-type="float">
            <text:p>346380934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0" office:value-type="string" calcext:value-type="string">
            <text:p>COLNAGH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83917659" calcext:value-type="float">
            <text:p>33839176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894852416" calcext:value-type="float">
            <text:p>38948524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EUGENIO</text:p>
          </table:table-cell>
          <table:table-cell table:style-name="ce19" office:value-type="float" office:value="3515897484" calcext:value-type="float">
            <text:p>35158974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0" office:value-type="string" calcext:value-type="string">
            <text:p>COLOMBO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09382571" calcext:value-type="float">
            <text:p>34093825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COLOMBO 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71186777" calcext:value-type="float">
            <text:p>34711867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CONTI</text:p>
          </table:table-cell>
          <table:table-cell table:style-name="ce16" office:value-type="string" calcext:value-type="string">
            <text:p>MAURILIO</text:p>
          </table:table-cell>
          <table:table-cell table:style-name="ce19" office:value-type="float" office:value="3406439268" calcext:value-type="float">
            <text:p>340643926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CORNETTI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60860647" calcext:value-type="float">
            <text:p>346086064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CORVI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490931087" calcext:value-type="float">
            <text:p>349093108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0" office:value-type="string" calcext:value-type="string">
            <text:p>COSTA</text:p>
          </table:table-cell>
          <table:table-cell table:style-name="ce16" office:value-type="string" calcext:value-type="string">
            <text:p>ALESSIO MARIA</text:p>
          </table:table-cell>
          <table:table-cell table:style-name="ce19" office:value-type="float" office:value="3311599963" calcext:value-type="float">
            <text:p>331159996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0" office:value-type="string" calcext:value-type="string">
            <text:p>COZZI</text:p>
          </table:table-cell>
          <table:table-cell table:style-name="ce16" office:value-type="string" calcext:value-type="string">
            <text:p>IRIN</text:p>
          </table:table-cell>
          <table:table-cell table:style-name="ce19" office:value-type="float" office:value="3498476108" calcext:value-type="float">
            <text:p>349847610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0" office:value-type="string" calcext:value-type="string">
            <text:p>CRIPPA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771567021" calcext:value-type="float">
            <text:p>37715670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0" office:value-type="string" calcext:value-type="string">
            <text:p>CRISTINA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0967556" calcext:value-type="float">
            <text:p>3400967556</text:p>
          </table:table-cell>
          <table:table-cell table:style-name="ce10" office:value-type="string" calcext:value-type="string">
            <text:p>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CRIVELLI</text:p>
          </table:table-cell>
          <table:table-cell table:style-name="ce16" office:value-type="string" calcext:value-type="string">
            <text:p>SILVANO</text:p>
          </table:table-cell>
          <table:table-cell table:style-name="ce19" office:value-type="float" office:value="3470626572" calcext:value-type="float">
            <text:p>34706265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0" office:value-type="string" calcext:value-type="string">
            <text:p>CRUSC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498757929" calcext:value-type="float">
            <text:p>34987579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0" office:value-type="string" calcext:value-type="string">
            <text:p>CURRO'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43246173" calcext:value-type="float">
            <text:p>33432461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0" office:value-type="string" calcext:value-type="string">
            <text:p>DAL MAS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5478122" calcext:value-type="float">
            <text:p>338547812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DANIELL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297468905" calcext:value-type="float">
            <text:p>3297468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DANNE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01032876" calcext:value-type="float">
            <text:p>38010328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DE CARLI</text:p>
          </table:table-cell>
          <table:table-cell table:style-name="ce16" office:value-type="string" calcext:value-type="string">
            <text:p>GIANFRANCO</text:p>
          </table:table-cell>
          <table:table-cell table:style-name="ce19" office:value-type="float" office:value="3393544001" calcext:value-type="float">
            <text:p>33935440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DE MICHELI</text:p>
          </table:table-cell>
          <table:table-cell table:style-name="ce16" office:value-type="string" calcext:value-type="string">
            <text:p>DARIO <text:s text:c="3"/></text:p>
          </table:table-cell>
          <table:table-cell table:style-name="ce19" office:value-type="float" office:value="3515355045" calcext:value-type="float">
            <text:p>351535504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0" office:value-type="string" calcext:value-type="string">
            <text:p>DE ROSSO 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89694645" calcext:value-type="float">
            <text:p>33896946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DELCALDI</text:p>
          </table:table-cell>
          <table:table-cell table:style-name="ce15" office:value-type="string" calcext:value-type="string">
            <text:p>ILVO</text:p>
          </table:table-cell>
          <table:table-cell table:style-name="ce18" office:value-type="float" office:value="3473597744" calcext:value-type="float">
            <text:p>3473597744</text:p>
          </table:table-cell>
          <table:table-cell table:style-name="ce25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DELLA BELLA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313733862" calcext:value-type="float">
            <text:p>33137338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DEPAO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82164909" calcext:value-type="float">
            <text:p>33821649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0" office:value-type="string" calcext:value-type="string">
            <text:p>DESTR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35824700" calcext:value-type="float">
            <text:p>3335824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0" office:value-type="string" calcext:value-type="string">
            <text:p>DIANA</text:p>
          </table:table-cell>
          <table:table-cell table:style-name="ce16" office:value-type="string" calcext:value-type="string">
            <text:p>MARCO BATTISTA</text:p>
          </table:table-cell>
          <table:table-cell table:style-name="ce19" office:value-type="float" office:value="3383403981" calcext:value-type="float">
            <text:p>3383403981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1016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DICEMBRIO</text:p>
          </table:table-cell>
          <table:table-cell table:style-name="ce16" office:value-type="string" calcext:value-type="string">
            <text:p>NORBERTO</text:p>
          </table:table-cell>
          <table:table-cell table:style-name="ce19" office:value-type="float" office:value="3470943559" calcext:value-type="float">
            <text:p>347094355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D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76510696" calcext:value-type="float">
            <text:p>3476510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ERBETT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54107" calcext:value-type="float">
            <text:p>33557541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ERRA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403867754" calcext:value-type="float">
            <text:p>34038677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0" office:value-type="string" calcext:value-type="string">
            <text:p>ESPOSITO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5248318" calcext:value-type="float">
            <text:p>33852483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FABRIS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2103034" calcext:value-type="float">
            <text:p>33921030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FELAPPI</text:p>
          </table:table-cell>
          <table:table-cell table:style-name="ce16" office:value-type="string" calcext:value-type="string">
            <text:p>MONICA</text:p>
          </table:table-cell>
          <table:table-cell table:style-name="ce19" office:value-type="float" office:value="3482905690" calcext:value-type="float">
            <text:p>34829056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355623034" calcext:value-type="float">
            <text:p>335562303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FERRAR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82383723" calcext:value-type="float">
            <text:p>33823837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0" office:value-type="string" calcext:value-type="string">
            <text:p>FERRO 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473902137" calcext:value-type="float">
            <text:p>3473902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FERROTT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313707137" calcext:value-type="float">
            <text:p>331370713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FEUDO</text:p>
          </table:table-cell>
          <table:table-cell table:style-name="ce16" office:value-type="string" calcext:value-type="string">
            <text:p>MORGANO ENRICO</text:p>
          </table:table-cell>
          <table:table-cell table:style-name="ce19" office:value-type="float" office:value="3665007494" calcext:value-type="float">
            <text:p>366500749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1016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FILISETT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89536934" calcext:value-type="float">
            <text:p>34895369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FIZZOTT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491818770" calcext:value-type="float">
            <text:p>349181877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1016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0" office:value-type="string" calcext:value-type="string">
            <text:p>FONSATO</text:p>
          </table:table-cell>
          <table:table-cell table:style-name="ce16" office:value-type="string" calcext:value-type="string">
            <text:p>SIMOME</text:p>
          </table:table-cell>
          <table:table-cell table:style-name="ce19" office:value-type="float" office:value="3475562101" calcext:value-type="float">
            <text:p>34755621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FONTAN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386726632" calcext:value-type="float">
            <text:p>3386726632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FORNARA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55418943" calcext:value-type="float">
            <text:p>33554189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FRIGO</text:p>
          </table:table-cell>
          <table:table-cell table:style-name="ce16" office:value-type="string" calcext:value-type="string">
            <text:p>RAFFAELE</text:p>
          </table:table-cell>
          <table:table-cell table:style-name="ce19" office:value-type="float" office:value="3472242146" calcext:value-type="float">
            <text:p>347224214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FRIGO </text:p>
          </table:table-cell>
          <table:table-cell table:style-name="ce16" office:value-type="string" calcext:value-type="string">
            <text:p>GILBERTO</text:p>
          </table:table-cell>
          <table:table-cell table:style-name="ce19" office:value-type="float" office:value="3470651149" calcext:value-type="float">
            <text:p>3470651149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0" office:value-type="string" calcext:value-type="string">
            <text:p>GAETANI</text:p>
          </table:table-cell>
          <table:table-cell table:style-name="ce16" office:value-type="string" calcext:value-type="string">
            <text:p>PIERINO</text:p>
          </table:table-cell>
          <table:table-cell table:style-name="ce19" office:value-type="float" office:value="3287687911" calcext:value-type="float">
            <text:p>328768791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GALLI</text:p>
          </table:table-cell>
          <table:table-cell table:style-name="ce16" office:value-type="string" calcext:value-type="string">
            <text:p>PIETRO</text:p>
          </table:table-cell>
          <table:table-cell table:style-name="ce19" office:value-type="float" office:value="3335320307" calcext:value-type="float">
            <text:p>33353203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GALLO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4604104" calcext:value-type="float">
            <text:p>348460410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GATTONI</text:p>
          </table:table-cell>
          <table:table-cell table:style-name="ce16" office:value-type="string" calcext:value-type="string">
            <text:p>WALTER</text:p>
          </table:table-cell>
          <table:table-cell table:style-name="ce19" office:value-type="float" office:value="3386856898" calcext:value-type="float">
            <text:p>33868568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GIAMPIETR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406648562" calcext:value-type="float">
            <text:p>34066485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86861698" calcext:value-type="float">
            <text:p>338686169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GIARDA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8178178" calcext:value-type="float">
            <text:p>34781781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GIARDINA</text:p>
          </table:table-cell>
          <table:table-cell table:style-name="ce16" office:value-type="string" calcext:value-type="string">
            <text:p>FRANCESCO</text:p>
          </table:table-cell>
          <table:table-cell table:style-name="ce19" office:value-type="float" office:value="3485134199" calcext:value-type="float">
            <text:p>348513419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GIORIA</text:p>
          </table:table-cell>
          <table:table-cell table:style-name="ce16" office:value-type="string" calcext:value-type="string">
            <text:p>PIER ANTONIO</text:p>
          </table:table-cell>
          <table:table-cell table:style-name="ce19" office:value-type="float" office:value="3399431302" calcext:value-type="float">
            <text:p>339943130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GIROLDI</text:p>
          </table:table-cell>
          <table:table-cell table:style-name="ce16" office:value-type="string" calcext:value-type="string">
            <text:p>GIAMPIERO</text:p>
          </table:table-cell>
          <table:table-cell table:style-name="ce19" office:value-type="float" office:value="3334220923" calcext:value-type="float">
            <text:p>333422092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ERMES</text:p>
          </table:table-cell>
          <table:table-cell table:style-name="ce19" office:value-type="float" office:value="3341077195" calcext:value-type="float">
            <text:p>33410771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GIROMINI</text:p>
          </table:table-cell>
          <table:table-cell table:style-name="ce16" office:value-type="string" calcext:value-type="string">
            <text:p>CRISTIAN</text:p>
          </table:table-cell>
          <table:table-cell table:style-name="ce19" office:value-type="float" office:value="3293172713" calcext:value-type="float">
            <text:p>329317271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GIUSS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9252549" calcext:value-type="float">
            <text:p>347925254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0" office:value-type="string" calcext:value-type="string">
            <text:p>GNAPPA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408337497" calcext:value-type="float">
            <text:p>3408337497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0" office:value-type="string" calcext:value-type="string">
            <text:p>GODI</text:p>
          </table:table-cell>
          <table:table-cell table:style-name="ce16" office:value-type="string" calcext:value-type="string">
            <text:p>BRUNO ANTONIO</text:p>
          </table:table-cell>
          <table:table-cell table:style-name="ce19" office:value-type="float" office:value="3202186314" calcext:value-type="float">
            <text:p>32021863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0" office:value-type="string" calcext:value-type="string">
            <text:p>GRASS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4633415" calcext:value-type="float">
            <text:p>3394633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0" office:value-type="string" calcext:value-type="string">
            <text:p>GRAZIAN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82178467" calcext:value-type="float">
            <text:p>338217846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0" office:value-type="string" calcext:value-type="string">
            <text:p>GRAZIOL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01543497" calcext:value-type="float">
            <text:p>340154349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0" office:value-type="string" calcext:value-type="string">
            <text:p>GREG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88396963" calcext:value-type="float">
            <text:p>33883969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0" office:value-type="string" calcext:value-type="string">
            <text:p>GRIECO</text:p>
          </table:table-cell>
          <table:table-cell table:style-name="ce16" office:value-type="string" calcext:value-type="string">
            <text:p>DONATO</text:p>
          </table:table-cell>
          <table:table-cell table:style-name="ce19" office:value-type="float" office:value="3486801115" calcext:value-type="float">
            <text:p>348680111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0" office:value-type="string" calcext:value-type="string">
            <text:p>GRISOLIA</text:p>
          </table:table-cell>
          <table:table-cell table:style-name="ce16" office:value-type="string" calcext:value-type="string">
            <text:p>ROCCO</text:p>
          </table:table-cell>
          <table:table-cell table:style-name="ce19" office:value-type="float" office:value="3355497013" calcext:value-type="float">
            <text:p>335549701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0" office:value-type="string" calcext:value-type="string">
            <text:p>GROPP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57814507" calcext:value-type="float">
            <text:p>345781450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0" office:value-type="string" calcext:value-type="string">
            <text:p>IANNUZZELL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31249950" calcext:value-type="float">
            <text:p>3331249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0" office:value-type="string" calcext:value-type="string">
            <text:p>LAMORT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406138456" calcext:value-type="float">
            <text:p>340613845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0" office:value-type="string" calcext:value-type="string">
            <text:p>LANDIN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8655977" calcext:value-type="float">
            <text:p>34886559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0" office:value-type="string" calcext:value-type="string">
            <text:p>LEMBO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87666024" calcext:value-type="float">
            <text:p>34876660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string" calcext:value-type="string">
            <text:p>349 52276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0" office:value-type="string" calcext:value-type="string">
            <text:p>LEONARDI</text:p>
          </table:table-cell>
          <table:table-cell table:style-name="ce16" office:value-type="string" calcext:value-type="string">
            <text:p>LUCIANO</text:p>
          </table:table-cell>
          <table:table-cell table:style-name="ce19" office:value-type="float" office:value="3339449896" calcext:value-type="float">
            <text:p>3339449896</text:p>
          </table:table-cell>
          <table:table-cell table:style-name="ce10" office:value-type="string" calcext:value-type="string">
            <text:p>ATC NO1 TICINO <text:s text:c="2"/>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0" office:value-type="string" calcext:value-type="string">
            <text:p>LETTIERI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771973206" calcext:value-type="float">
            <text:p>37719732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MATTEO</text:p>
          </table:table-cell>
          <table:table-cell table:style-name="ce19" office:value-type="float" office:value="3662419314" calcext:value-type="float">
            <text:p>3662419314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0" office:value-type="string" calcext:value-type="string">
            <text:p>LIRETTI</text:p>
          </table:table-cell>
          <table:table-cell table:style-name="ce16" office:value-type="string" calcext:value-type="string">
            <text:p>ANDREA</text:p>
          </table:table-cell>
          <table:table-cell table:style-name="ce19" office:value-type="float" office:value="3383670250" calcext:value-type="float">
            <text:p>3383670250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0" office:value-type="string" calcext:value-type="string">
            <text:p>LOCATE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36791763" calcext:value-type="float">
            <text:p>3336791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MATTIA</text:p>
          </table:table-cell>
          <table:table-cell table:style-name="ce19" office:value-type="float" office:value="3466646675" calcext:value-type="float">
            <text:p>34666466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0" office:value-type="string" calcext:value-type="string">
            <text:p>LOCATELLI</text:p>
          </table:table-cell>
          <table:table-cell table:style-name="ce16" office:value-type="string" calcext:value-type="string">
            <text:p>COSTANTINO</text:p>
          </table:table-cell>
          <table:table-cell table:style-name="ce19" office:value-type="float" office:value="3471341791" calcext:value-type="float">
            <text:p>347134179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0" office:value-type="string" calcext:value-type="string">
            <text:p>MACARIO</text:p>
          </table:table-cell>
          <table:table-cell table:style-name="ce16" office:value-type="string" calcext:value-type="string">
            <text:p>EDGARDO</text:p>
          </table:table-cell>
          <table:table-cell table:style-name="ce19" office:value-type="float" office:value="3357904521" calcext:value-type="float">
            <text:p>3357904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0" office:value-type="string" calcext:value-type="string">
            <text:p>MAI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381066255" calcext:value-type="float">
            <text:p>338106625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0" office:value-type="string" calcext:value-type="string">
            <text:p>MANENTI</text:p>
          </table:table-cell>
          <table:table-cell table:style-name="ce16" office:value-type="string" calcext:value-type="string">
            <text:p>AGOSTINO</text:p>
          </table:table-cell>
          <table:table-cell table:style-name="ce19" office:value-type="float" office:value="3319451227" calcext:value-type="float">
            <text:p>33194512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0" office:value-type="string" calcext:value-type="string">
            <text:p>MANZINI</text:p>
          </table:table-cell>
          <table:table-cell table:style-name="ce16" office:value-type="string" calcext:value-type="string">
            <text:p>DOMENICO</text:p>
          </table:table-cell>
          <table:table-cell table:style-name="ce19" office:value-type="float" office:value="3474260327" calcext:value-type="float">
            <text:p>34742603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0" office:value-type="string" calcext:value-type="string">
            <text:p>MARCHIN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7329283" calcext:value-type="float">
            <text:p>33573292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0" office:value-type="string" calcext:value-type="string">
            <text:p>MARCHISOTTI</text:p>
          </table:table-cell>
          <table:table-cell table:style-name="ce16" office:value-type="string" calcext:value-type="string">
            <text:p>IVAN</text:p>
          </table:table-cell>
          <table:table-cell table:style-name="ce19" office:value-type="float" office:value="3461458196" calcext:value-type="float">
            <text:p>3461458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0" office:value-type="string" calcext:value-type="string">
            <text:p>MARCOCCIA</text:p>
          </table:table-cell>
          <table:table-cell table:style-name="ce16" office:value-type="string" calcext:value-type="string">
            <text:p>ENNIO</text:p>
          </table:table-cell>
          <table:table-cell table:style-name="ce19" office:value-type="float" office:value="3385313577" calcext:value-type="float">
            <text:p>33853135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0" office:value-type="string" calcext:value-type="string">
            <text:p>MARCONE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491968035" calcext:value-type="float">
            <text:p>349196803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0" office:value-type="string" calcext:value-type="string">
            <text:p>MARELLA</text:p>
          </table:table-cell>
          <table:table-cell table:style-name="ce16" office:value-type="string" calcext:value-type="string">
            <text:p>GIOVANNI ANTONIO</text:p>
          </table:table-cell>
          <table:table-cell table:style-name="ce19" office:value-type="float" office:value="3382281973" calcext:value-type="float">
            <text:p>33822819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0" office:value-type="string" calcext:value-type="string">
            <text:p>MARGAROLI</text:p>
          </table:table-cell>
          <table:table-cell table:style-name="ce16" office:value-type="string" calcext:value-type="string">
            <text:p>PIERLUIGI</text:p>
          </table:table-cell>
          <table:table-cell table:style-name="ce19" office:value-type="float" office:value="3486548022" calcext:value-type="float">
            <text:p>34865480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MARIANI</text:p>
          </table:table-cell>
          <table:table-cell table:style-name="ce15" office:value-type="string" calcext:value-type="string">
            <text:p>ABELE</text:p>
          </table:table-cell>
          <table:table-cell table:style-name="ce18" office:value-type="float" office:value="3384041934" calcext:value-type="float">
            <text:p>338404193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0" office:value-type="string" calcext:value-type="string">
            <text:p>MASCHIO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04795578" calcext:value-type="float">
            <text:p>34047955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0" office:value-type="string" calcext:value-type="string">
            <text:p>MASSAR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93142106" calcext:value-type="float">
            <text:p>3493142106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0" office:value-type="string" calcext:value-type="string">
            <text:p>MAZZUCCATO </text:p>
          </table:table-cell>
          <table:table-cell table:style-name="ce16" office:value-type="string" calcext:value-type="string">
            <text:p>FABIO</text:p>
          </table:table-cell>
          <table:table-cell table:style-name="ce19" office:value-type="float" office:value="3470147650" calcext:value-type="float">
            <text:p>347014765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95689709" calcext:value-type="float">
            <text:p>33956897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5357530" calcext:value-type="float">
            <text:p>33535753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0" office:value-type="string" calcext:value-type="string">
            <text:p>MEDINA </text:p>
          </table:table-cell>
          <table:table-cell table:style-name="ce16" office:value-type="string" calcext:value-type="string">
            <text:p>LUIGI</text:p>
          </table:table-cell>
          <table:table-cell table:style-name="ce19" office:value-type="float" office:value="3338827769" calcext:value-type="float">
            <text:p>33388277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0" office:value-type="string" calcext:value-type="string">
            <text:p>MERCALLI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26773235" calcext:value-type="float">
            <text:p>34267732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0" office:value-type="string" calcext:value-type="string">
            <text:p>MERIANO</text:p>
          </table:table-cell>
          <table:table-cell table:style-name="ce16" office:value-type="string" calcext:value-type="string">
            <text:p>ANGELO</text:p>
          </table:table-cell>
          <table:table-cell table:style-name="ce19" office:value-type="float" office:value="3668715745" calcext:value-type="float">
            <text:p>36687157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0" office:value-type="string" calcext:value-type="string">
            <text:p>MER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96042778" calcext:value-type="float">
            <text:p>33960427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0" office:value-type="string" calcext:value-type="string">
            <text:p>METEL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89226" calcext:value-type="float">
            <text:p>34873892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0" office:value-type="string" calcext:value-type="string">
            <text:p>METTIFOGO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484798541" calcext:value-type="float">
            <text:p>34847985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474331533" calcext:value-type="float">
            <text:p>347433153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0" office:value-type="string" calcext:value-type="string">
            <text:p>MIRANI</text:p>
          </table:table-cell>
          <table:table-cell table:style-name="ce16" office:value-type="string" calcext:value-type="string">
            <text:p>PIERO ATTILIO</text:p>
          </table:table-cell>
          <table:table-cell table:style-name="ce19" office:value-type="float" office:value="335267129" calcext:value-type="float">
            <text:p>33526712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0" office:value-type="string" calcext:value-type="string">
            <text:p>MOIA</text:p>
          </table:table-cell>
          <table:table-cell table:style-name="ce16" office:value-type="string" calcext:value-type="string">
            <text:p>SILVIO</text:p>
          </table:table-cell>
          <table:table-cell table:style-name="ce19" office:value-type="float" office:value="3382782288" calcext:value-type="float">
            <text:p>338278228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0" office:value-type="string" calcext:value-type="string">
            <text:p>MONGIN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34232006" calcext:value-type="float">
            <text:p>3334232006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0" office:value-type="string" calcext:value-type="string">
            <text:p>MORETTI</text:p>
          </table:table-cell>
          <table:table-cell table:style-name="ce16" office:value-type="string" calcext:value-type="string">
            <text:p>MARCELLO</text:p>
          </table:table-cell>
          <table:table-cell table:style-name="ce19" office:value-type="float" office:value="3358191696" calcext:value-type="float">
            <text:p>33581916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GABRIELE</text:p>
          </table:table-cell>
          <table:table-cell table:style-name="ce19" office:value-type="float" office:value="3339506977" calcext:value-type="float">
            <text:p>33395069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0" office:value-type="string" calcext:value-type="string">
            <text:p>MORGANTI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56695077" calcext:value-type="float">
            <text:p>335669507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0" office:value-type="string" calcext:value-type="string">
            <text:p>MORO</text:p>
          </table:table-cell>
          <table:table-cell table:style-name="ce16" office:value-type="string" calcext:value-type="string">
            <text:p>STEFANO</text:p>
          </table:table-cell>
          <table:table-cell table:style-name="ce19" office:value-type="float" office:value="3349505826" calcext:value-type="float">
            <text:p>33495058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0" office:value-type="string" calcext:value-type="string">
            <text:p>MOROSO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356349703" calcext:value-type="float">
            <text:p>335634970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0" office:value-type="string" calcext:value-type="string">
            <text:p>MOTTADELLI</text:p>
          </table:table-cell>
          <table:table-cell table:style-name="ce16" office:value-type="string" calcext:value-type="string">
            <text:p>FELICE</text:p>
          </table:table-cell>
          <table:table-cell table:style-name="ce19" office:value-type="float" office:value="3423046006" calcext:value-type="float">
            <text:p>342304600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0" office:value-type="string" calcext:value-type="string">
            <text:p>MUSARELLA </text:p>
          </table:table-cell>
          <table:table-cell table:style-name="ce16" office:value-type="string" calcext:value-type="string">
            <text:p>ANTONINO </text:p>
          </table:table-cell>
          <table:table-cell table:style-name="ce19" office:value-type="float" office:value="3401019465" calcext:value-type="float">
            <text:p>3401019465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0" office:value-type="string" calcext:value-type="string">
            <text:p>NEBBIA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75629918" calcext:value-type="float">
            <text:p>34756299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0" office:value-type="string" calcext:value-type="string">
            <text:p>NEGRETTO</text:p>
          </table:table-cell>
          <table:table-cell table:style-name="ce16" office:value-type="string" calcext:value-type="string">
            <text:p>GIANGIUSEPPE MARIA</text:p>
          </table:table-cell>
          <table:table-cell table:style-name="ce19" office:value-type="float" office:value="3386785652" calcext:value-type="float">
            <text:p>338678565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0" office:value-type="string" calcext:value-type="string">
            <text:p>NEVI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357355859" calcext:value-type="float">
            <text:p>335735585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0" office:value-type="string" calcext:value-type="string">
            <text:p>NICOLAZZI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602800080" calcext:value-type="float">
            <text:p>360280008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0" office:value-type="string" calcext:value-type="string">
            <text:p>NOSARI</text:p>
          </table:table-cell>
          <table:table-cell table:style-name="ce16" office:value-type="string" calcext:value-type="string">
            <text:p>PIERO</text:p>
          </table:table-cell>
          <table:table-cell table:style-name="ce19" office:value-type="float" office:value="3356967365" calcext:value-type="float">
            <text:p>33569673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0" office:value-type="string" calcext:value-type="string">
            <text:p>NOSSA</text:p>
          </table:table-cell>
          <table:table-cell table:style-name="ce16" office:value-type="string" calcext:value-type="string">
            <text:p>WATER GABRIELE</text:p>
          </table:table-cell>
          <table:table-cell table:style-name="ce19" office:value-type="float" office:value="3755892561" calcext:value-type="float">
            <text:p>375589256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0" office:value-type="string" calcext:value-type="string">
            <text:p>OCCHETTA</text:p>
          </table:table-cell>
          <table:table-cell table:style-name="ce16" office:value-type="string" calcext:value-type="string">
            <text:p>ERALDO</text:p>
          </table:table-cell>
          <table:table-cell table:style-name="ce19" office:value-type="float" office:value="3349653011" calcext:value-type="float">
            <text:p>33496530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0" office:value-type="string" calcext:value-type="string">
            <text:p>OIOLI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85753138" calcext:value-type="float">
            <text:p>338575313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0" office:value-type="string" calcext:value-type="string">
            <text:p>OMARINI</text:p>
          </table:table-cell>
          <table:table-cell table:style-name="ce16" office:value-type="string" calcext:value-type="string">
            <text:p>CARLO</text:p>
          </table:table-cell>
          <table:table-cell table:style-name="ce19" office:value-type="float" office:value="3402870978" calcext:value-type="float">
            <text:p>340287097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0" office:value-type="string" calcext:value-type="string">
            <text:p>OPPIZZI</text:p>
          </table:table-cell>
          <table:table-cell table:style-name="ce16" office:value-type="string" calcext:value-type="string">
            <text:p>IVANO</text:p>
          </table:table-cell>
          <table:table-cell table:style-name="ce19" office:value-type="float" office:value="3494037461" calcext:value-type="float">
            <text:p>3494037461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0" office:value-type="string" calcext:value-type="string">
            <text:p>ORIZIO</text:p>
          </table:table-cell>
          <table:table-cell table:style-name="ce16" office:value-type="string" calcext:value-type="string">
            <text:p>PIETRO ANGELO</text:p>
          </table:table-cell>
          <table:table-cell table:style-name="ce19" office:value-type="float" office:value="3409593224" calcext:value-type="float">
            <text:p>3409593224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0" office:value-type="string" calcext:value-type="string">
            <text:p>ORLAND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2980731" calcext:value-type="float">
            <text:p>338298073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0" office:value-type="string" calcext:value-type="string">
            <text:p>ORLAND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284094896" calcext:value-type="float">
            <text:p>32840948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0" office:value-type="string" calcext:value-type="string">
            <text:p>OTTONE </text:p>
          </table:table-cell>
          <table:table-cell table:style-name="ce16" office:value-type="string" calcext:value-type="string">
            <text:p>LUCA</text:p>
          </table:table-cell>
          <table:table-cell table:style-name="ce19" office:value-type="float" office:value="3356581305" calcext:value-type="float">
            <text:p>335658130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57159693" calcext:value-type="float">
            <text:p>335715969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0" office:value-type="string" calcext:value-type="string">
            <text:p>PAGANI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89298020" calcext:value-type="float">
            <text:p>338929802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0" office:value-type="string" calcext:value-type="string">
            <text:p>PALADIN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395681609" calcext:value-type="float">
            <text:p>339568160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0" office:value-type="string" calcext:value-type="string">
            <text:p>PARASPORO 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8228016" calcext:value-type="float">
            <text:p>348822801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0" office:value-type="string" calcext:value-type="string">
            <text:p>PAVARINI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355721248" calcext:value-type="float">
            <text:p>335572124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0" office:value-type="string" calcext:value-type="string">
            <text:p>PAVESI</text:p>
          </table:table-cell>
          <table:table-cell table:style-name="ce16" office:value-type="string" calcext:value-type="string">
            <text:p>GRAZIANO</text:p>
          </table:table-cell>
          <table:table-cell table:style-name="ce19" office:value-type="float" office:value="3393349887" calcext:value-type="float">
            <text:p>33933498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0" office:value-type="string" calcext:value-type="string">
            <text:p>PELLINI</text:p>
          </table:table-cell>
          <table:table-cell table:style-name="ce16" office:value-type="string" calcext:value-type="string">
            <text:p>MAURIZIO</text:p>
          </table:table-cell>
          <table:table-cell table:style-name="ce19" office:value-type="float" office:value="3398767196" calcext:value-type="float">
            <text:p>339876719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0" office:value-type="string" calcext:value-type="string">
            <text:p>PELLIZZAR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6909175" calcext:value-type="float">
            <text:p>333690917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0" office:value-type="string" calcext:value-type="string">
            <text:p>PENZO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636473" calcext:value-type="float">
            <text:p>348763647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0" office:value-type="string" calcext:value-type="string">
            <text:p>PETTINAROLI</text:p>
          </table:table-cell>
          <table:table-cell table:style-name="ce16" office:value-type="string" calcext:value-type="string">
            <text:p>GIAN LUCA</text:p>
          </table:table-cell>
          <table:table-cell table:style-name="ce19" office:value-type="float" office:value="3666795882" calcext:value-type="float">
            <text:p>36667958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0" office:value-type="string" calcext:value-type="string">
            <text:p>PICARIELLO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203142932" calcext:value-type="float">
            <text:p>320314293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0" office:value-type="string" calcext:value-type="string">
            <text:p>PIRAL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711498142" calcext:value-type="float">
            <text:p>3711498142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0" office:value-type="string" calcext:value-type="string">
            <text:p>PISONI</text:p>
          </table:table-cell>
          <table:table-cell table:style-name="ce16" office:value-type="string" calcext:value-type="string">
            <text:p>FERDINANDO GABRIELE</text:p>
          </table:table-cell>
          <table:table-cell table:style-name="ce19" office:value-type="float" office:value="3351856282" calcext:value-type="float">
            <text:p>335185628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0" office:value-type="string" calcext:value-type="string">
            <text:p>PIVA</text:p>
          </table:table-cell>
          <table:table-cell table:style-name="ce16" office:value-type="string" calcext:value-type="string">
            <text:p>ALESSANDRO</text:p>
          </table:table-cell>
          <table:table-cell table:style-name="ce19" office:value-type="float" office:value="3351268387" calcext:value-type="float">
            <text:p>335126838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0" office:value-type="string" calcext:value-type="string">
            <text:p>PIZETTA</text:p>
          </table:table-cell>
          <table:table-cell table:style-name="ce16" office:value-type="string" calcext:value-type="string">
            <text:p>PIERMARIO</text:p>
          </table:table-cell>
          <table:table-cell table:style-name="ce19" office:value-type="float" office:value="3355985091" calcext:value-type="float">
            <text:p>335598509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0" office:value-type="string" calcext:value-type="string">
            <text:p>PLATINI</text:p>
          </table:table-cell>
          <table:table-cell table:style-name="ce16" office:value-type="string" calcext:value-type="string">
            <text:p>VALTER</text:p>
          </table:table-cell>
          <table:table-cell table:style-name="ce19" office:value-type="float" office:value="3482894905" calcext:value-type="float">
            <text:p>348289490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0" office:value-type="string" calcext:value-type="string">
            <text:p>POGGI</text:p>
          </table:table-cell>
          <table:table-cell table:style-name="ce16" office:value-type="string" calcext:value-type="string">
            <text:p>GIOVANNI</text:p>
          </table:table-cell>
          <table:table-cell table:style-name="ce19" office:value-type="float" office:value="3482314762" calcext:value-type="float">
            <text:p>348231476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0" office:value-type="string" calcext:value-type="string">
            <text:p>PORRINI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392298618" calcext:value-type="float">
            <text:p>339229861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79053674" calcext:value-type="float">
            <text:p>347905367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0" office:value-type="string" calcext:value-type="string">
            <text:p>PORTIGLIOTTI</text:p>
          </table:table-cell>
          <table:table-cell table:style-name="ce16" office:value-type="string" calcext:value-type="string">
            <text:p>ACHILLE</text:p>
          </table:table-cell>
          <table:table-cell table:style-name="ce19" office:value-type="float" office:value="3331101043" calcext:value-type="float">
            <text:p>33311010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0" office:value-type="string" calcext:value-type="string">
            <text:p>PREGNOLAT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55901073" calcext:value-type="float">
            <text:p>3355901073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0" office:value-type="string" calcext:value-type="string">
            <text:p>PRET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716163476" calcext:value-type="float">
            <text:p>371616347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0" office:value-type="string" calcext:value-type="string">
            <text:p>PUGLIESE</text:p>
          </table:table-cell>
          <table:table-cell table:style-name="ce16" office:value-type="string" calcext:value-type="string">
            <text:p>ANTONIO</text:p>
          </table:table-cell>
          <table:table-cell table:style-name="ce19" office:value-type="float" office:value="3888005124" calcext:value-type="float">
            <text:p>388800512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0" office:value-type="string" calcext:value-type="string">
            <text:p>RADAELLI</text:p>
          </table:table-cell>
          <table:table-cell table:style-name="ce16" office:value-type="string" calcext:value-type="string">
            <text:p>DAVIDE</text:p>
          </table:table-cell>
          <table:table-cell table:style-name="ce19" office:value-type="float" office:value="3802566700" calcext:value-type="float">
            <text:p>380256670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0" office:value-type="string" calcext:value-type="string">
            <text:p>RAGAZZONI </text:p>
          </table:table-cell>
          <table:table-cell table:style-name="ce16" office:value-type="string" calcext:value-type="string">
            <text:p>MAURO</text:p>
          </table:table-cell>
          <table:table-cell table:style-name="ce19" office:value-type="float" office:value="3488182601" calcext:value-type="float">
            <text:p>348818260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0" office:value-type="string" calcext:value-type="string">
            <text:p>RAGO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74588835" calcext:value-type="float">
            <text:p>347458883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0" office:value-type="string" calcext:value-type="string">
            <text:p>RAIMONDI</text:p>
          </table:table-cell>
          <table:table-cell table:style-name="ce16" office:value-type="string" calcext:value-type="string">
            <text:p>GIANCARLO</text:p>
          </table:table-cell>
          <table:table-cell table:style-name="ce19" office:value-type="float" office:value="3383477941" calcext:value-type="float">
            <text:p>338347794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0" office:value-type="string" calcext:value-type="string">
            <text:p>RAMPAZZO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472903606" calcext:value-type="float">
            <text:p>3472903606</text:p>
          </table:table-cell>
          <table:table-cell table:style-name="ce10" office:value-type="string" calcext:value-type="string">
            <text:p>ATCNO1-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0" office:value-type="string" calcext:value-type="string">
            <text:p>RAMPI</text:p>
          </table:table-cell>
          <table:table-cell table:style-name="ce16" office:value-type="string" calcext:value-type="string">
            <text:p>FLAVIO</text:p>
          </table:table-cell>
          <table:table-cell table:style-name="ce19" office:value-type="float" office:value="3387091964" calcext:value-type="float">
            <text:p>33870919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ENRICO</text:p>
          </table:table-cell>
          <table:table-cell table:style-name="ce19" office:value-type="float" office:value="3351414545" calcext:value-type="float">
            <text:p>335141454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0" office:value-type="string" calcext:value-type="string">
            <text:p>RESTA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358140454" calcext:value-type="float">
            <text:p>33581404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0" office:value-type="string" calcext:value-type="string">
            <text:p>RIBONI</text:p>
          </table:table-cell>
          <table:table-cell table:style-name="ce16" office:value-type="string" calcext:value-type="string">
            <text:p>GIACOMO RAIMONDO</text:p>
          </table:table-cell>
          <table:table-cell table:style-name="ce19" office:value-type="float" office:value="3342932431" calcext:value-type="float">
            <text:p>334293243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0" office:value-type="string" calcext:value-type="string">
            <text:p>RIGHI</text:p>
          </table:table-cell>
          <table:table-cell table:style-name="ce16" office:value-type="string" calcext:value-type="string">
            <text:p>REMO CARLO</text:p>
          </table:table-cell>
          <table:table-cell table:style-name="ce19" office:value-type="string" calcext:value-type="string">
            <text:p>032297153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0" office:value-type="string" calcext:value-type="string">
            <text:p>RIVALTA</text:p>
          </table:table-cell>
          <table:table-cell table:style-name="ce16" office:value-type="string" calcext:value-type="string">
            <text:p>MICHELE</text:p>
          </table:table-cell>
          <table:table-cell table:style-name="ce19" office:value-type="float" office:value="3426425377" calcext:value-type="float">
            <text:p>342642537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0" office:value-type="string" calcext:value-type="string">
            <text:p>ROD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895081726" calcext:value-type="float">
            <text:p>3895081726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0" office:value-type="string" calcext:value-type="string">
            <text:p>ROGORA</text:p>
          </table:table-cell>
          <table:table-cell table:style-name="ce16" office:value-type="string" calcext:value-type="string">
            <text:p>RICCARDO</text:p>
          </table:table-cell>
          <table:table-cell table:style-name="ce19" office:value-type="float" office:value="3398343254" calcext:value-type="float">
            <text:p>339834325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0" office:value-type="string" calcext:value-type="string">
            <text:p>ROMA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3853877" calcext:value-type="float">
            <text:p>3483853877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0" office:value-type="string" calcext:value-type="string">
            <text:p>ROMEO</text:p>
          </table:table-cell>
          <table:table-cell table:style-name="ce16" office:value-type="string" calcext:value-type="string">
            <text:p>VINCENZO</text:p>
          </table:table-cell>
          <table:table-cell table:style-name="ce19" office:value-type="float" office:value="3463652665" calcext:value-type="float">
            <text:p>346365266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0" office:value-type="string" calcext:value-type="string">
            <text:p>SACCHI 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482637521" calcext:value-type="float">
            <text:p>348263752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0" office:value-type="string" calcext:value-type="string">
            <text:p>SACCO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935662461" calcext:value-type="float">
            <text:p>3935662461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FABRIZIO</text:p>
          </table:table-cell>
          <table:table-cell table:style-name="ce19" office:value-type="float" office:value="3332230814" calcext:value-type="float">
            <text:p>333223081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0" office:value-type="string" calcext:value-type="string">
            <text:p>SACCO </text:p>
          </table:table-cell>
          <table:table-cell table:style-name="ce16" office:value-type="string" calcext:value-type="string">
            <text:p>GAUDENZIO</text:p>
          </table:table-cell>
          <table:table-cell table:style-name="ce19" office:value-type="float" office:value="35174106415" calcext:value-type="float">
            <text:p>35174106415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0" office:value-type="string" calcext:value-type="string">
            <text:p>SARACCO</text:p>
          </table:table-cell>
          <table:table-cell table:style-name="ce16" office:value-type="string" calcext:value-type="string">
            <text:p>DIMITRI</text:p>
          </table:table-cell>
          <table:table-cell table:style-name="ce19" office:value-type="float" office:value="3404724875" calcext:value-type="float">
            <text:p>340472487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0" office:value-type="string" calcext:value-type="string">
            <text:p>SEGATO</text:p>
          </table:table-cell>
          <table:table-cell table:style-name="ce16" office:value-type="string" calcext:value-type="string">
            <text:p>ALBERTO</text:p>
          </table:table-cell>
          <table:table-cell table:style-name="ce19" office:value-type="float" office:value="3493037642" calcext:value-type="float">
            <text:p>34930376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0" office:value-type="string" calcext:value-type="string">
            <text:p>SERVIDIO</text:p>
          </table:table-cell>
          <table:table-cell table:style-name="ce16" office:value-type="string" calcext:value-type="string">
            <text:p>PASQUALE</text:p>
          </table:table-cell>
          <table:table-cell table:style-name="ce19" office:value-type="float" office:value="3395759125" calcext:value-type="float">
            <text:p>3395759125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0" office:value-type="string" calcext:value-type="string">
            <text:p>SILLANI</text:p>
          </table:table-cell>
          <table:table-cell table:style-name="ce16" office:value-type="string" calcext:value-type="string">
            <text:p>CARLO GIUSEPPE </text:p>
          </table:table-cell>
          <table:table-cell table:style-name="ce19" office:value-type="float" office:value="3486983540" calcext:value-type="float">
            <text:p>348698354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0" office:value-type="string" calcext:value-type="string">
            <text:p>SPADARO</text:p>
          </table:table-cell>
          <table:table-cell table:style-name="ce16" office:value-type="string" calcext:value-type="string">
            <text:p>SANTI</text:p>
          </table:table-cell>
          <table:table-cell table:style-name="ce19" office:value-type="float" office:value="3383929844" calcext:value-type="float">
            <text:p>338392984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0" office:value-type="string" calcext:value-type="string">
            <text:p>SPIRITO</text:p>
          </table:table-cell>
          <table:table-cell table:style-name="ce16" office:value-type="string" calcext:value-type="string">
            <text:p>SALVATORE</text:p>
          </table:table-cell>
          <table:table-cell table:style-name="ce19" office:value-type="float" office:value="3935426089" calcext:value-type="float">
            <text:p>3935426089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0" office:value-type="string" calcext:value-type="string">
            <text:p>SVANERA</text:p>
          </table:table-cell>
          <table:table-cell table:style-name="ce16" office:value-type="string" calcext:value-type="string">
            <text:p>MASSIMO</text:p>
          </table:table-cell>
          <table:table-cell table:style-name="ce19" office:value-type="float" office:value="3398460983" calcext:value-type="float">
            <text:p>33984609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0" office:value-type="string" calcext:value-type="string">
            <text:p>TELUZZ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33743772" calcext:value-type="float">
            <text:p>333374377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0" office:value-type="string" calcext:value-type="string">
            <text:p>TENCAJOLI</text:p>
          </table:table-cell>
          <table:table-cell table:style-name="ce16" office:value-type="string" calcext:value-type="string">
            <text:p>FRANCO</text:p>
          </table:table-cell>
          <table:table-cell table:style-name="ce19" office:value-type="float" office:value="3356188134" calcext:value-type="float">
            <text:p>335618813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0" office:value-type="string" calcext:value-type="string">
            <text:p>TESTORI</text:p>
          </table:table-cell>
          <table:table-cell table:style-name="ce16" office:value-type="string" calcext:value-type="string">
            <text:p>DANIELE</text:p>
          </table:table-cell>
          <table:table-cell table:style-name="ce19" office:value-type="float" office:value="3339326895" calcext:value-type="float">
            <text:p>333932689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0" office:value-type="string" calcext:value-type="string">
            <text:p>TICCHIO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396489165" calcext:value-type="float">
            <text:p>339648916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0" office:value-type="string" calcext:value-type="string">
            <text:p>TODARO</text:p>
          </table:table-cell>
          <table:table-cell table:style-name="ce16" office:value-type="string" calcext:value-type="string">
            <text:p>MANUEL</text:p>
          </table:table-cell>
          <table:table-cell table:style-name="ce19" office:value-type="float" office:value="3460292827" calcext:value-type="float">
            <text:p>3460292827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0" office:value-type="string" calcext:value-type="string">
            <text:p>TOMAT</text:p>
          </table:table-cell>
          <table:table-cell table:style-name="ce16" office:value-type="string" calcext:value-type="string">
            <text:p>ALEXANDER</text:p>
          </table:table-cell>
          <table:table-cell table:style-name="ce19" office:value-type="float" office:value="3714109779" calcext:value-type="float">
            <text:p>3714109779</text:p>
          </table:table-cell>
          <table:table-cell table:style-name="ce10" office:value-type="string" calcext:value-type="string">
            <text:p>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0" office:value-type="string" calcext:value-type="string">
            <text:p>TONDINI </text:p>
          </table:table-cell>
          <table:table-cell table:style-name="ce16" office:value-type="string" calcext:value-type="string">
            <text:p>MORENO CAMILLO</text:p>
          </table:table-cell>
          <table:table-cell table:style-name="ce19" office:value-type="float" office:value="3404983210" calcext:value-type="float">
            <text:p>340498321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0" office:value-type="string" calcext:value-type="string">
            <text:p>TORNACO</text:p>
          </table:table-cell>
          <table:table-cell table:style-name="ce16" office:value-type="string" calcext:value-type="string">
            <text:p>GIANLUCA</text:p>
          </table:table-cell>
          <table:table-cell table:style-name="ce19" office:value-type="float" office:value="3387258990" calcext:value-type="float">
            <text:p>338725899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0" office:value-type="string" calcext:value-type="string">
            <text:p>TORRA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487350304" calcext:value-type="float">
            <text:p>3487350304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0" office:value-type="string" calcext:value-type="string">
            <text:p>TORREGGIANI</text:p>
          </table:table-cell>
          <table:table-cell table:style-name="ce16" office:value-type="string" calcext:value-type="string">
            <text:p>ATTILIO</text:p>
          </table:table-cell>
          <table:table-cell table:style-name="ce19" office:value-type="float" office:value="3314098184" calcext:value-type="float">
            <text:p>331409818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0" office:value-type="string" calcext:value-type="string">
            <text:p>TORSETTA</text:p>
          </table:table-cell>
          <table:table-cell table:style-name="ce16" office:value-type="string" calcext:value-type="string">
            <text:p>GUIDO</text:p>
          </table:table-cell>
          <table:table-cell table:style-name="ce19" office:value-type="float" office:value="3334223271" calcext:value-type="float">
            <text:p>333422327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SIMONE</text:p>
          </table:table-cell>
          <table:table-cell table:style-name="ce19" office:value-type="float" office:value="3472800763" calcext:value-type="float">
            <text:p>347280076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VITTORIO</text:p>
          </table:table-cell>
          <table:table-cell table:style-name="ce19" office:value-type="float" office:value="3665354900" calcext:value-type="float">
            <text:p>3665354900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0" office:value-type="string" calcext:value-type="string">
            <text:p>TOSI</text:p>
          </table:table-cell>
          <table:table-cell table:style-name="ce16" office:value-type="string" calcext:value-type="string">
            <text:p>FEDERICO</text:p>
          </table:table-cell>
          <table:table-cell table:style-name="ce19" office:value-type="float" office:value="3287590933" calcext:value-type="float">
            <text:p>328759093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0" office:value-type="string" calcext:value-type="string">
            <text:p>TRIVI </text:p>
          </table:table-cell>
          <table:table-cell table:style-name="ce16" office:value-type="string" calcext:value-type="string">
            <text:p>SERGIO</text:p>
          </table:table-cell>
          <table:table-cell table:style-name="ce19" office:value-type="float" office:value="3400516064" calcext:value-type="float">
            <text:p>3400516064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0" office:value-type="string" calcext:value-type="string">
            <text:p>TURRI</text:p>
          </table:table-cell>
          <table:table-cell table:style-name="ce16" office:value-type="string" calcext:value-type="string">
            <text:p>GIORGIO</text:p>
          </table:table-cell>
          <table:table-cell table:style-name="ce19" office:value-type="float" office:value="3927413181" calcext:value-type="float">
            <text:p>39274131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0" office:value-type="string" calcext:value-type="string">
            <text:p>UNGUREANU</text:p>
          </table:table-cell>
          <table:table-cell table:style-name="ce16" office:value-type="string" calcext:value-type="string">
            <text:p>ION</text:p>
          </table:table-cell>
          <table:table-cell table:style-name="ce19" office:value-type="float" office:value="3533702069" calcext:value-type="float">
            <text:p>3533702069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0" office:value-type="string" calcext:value-type="string">
            <text:p>VACCA </text:p>
          </table:table-cell>
          <table:table-cell table:style-name="ce16" office:value-type="string" calcext:value-type="string">
            <text:p>NICOLA</text:p>
          </table:table-cell>
          <table:table-cell table:style-name="ce19" office:value-type="float" office:value="3489284950" calcext:value-type="float">
            <text:p>34892849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0" office:value-type="string" calcext:value-type="string">
            <text:p>VACCARO</text:p>
          </table:table-cell>
          <table:table-cell table:style-name="ce16" office:value-type="string" calcext:value-type="string">
            <text:p>GAETANO </text:p>
          </table:table-cell>
          <table:table-cell table:style-name="ce19" office:value-type="float" office:value="3332752271" calcext:value-type="float">
            <text:p>3332752271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0" office:value-type="string" calcext:value-type="string">
            <text:p>VALOGGIA</text:p>
          </table:table-cell>
          <table:table-cell table:style-name="ce16" office:value-type="string" calcext:value-type="string">
            <text:p>MARIO</text:p>
          </table:table-cell>
          <table:table-cell table:style-name="ce19" office:value-type="float" office:value="3474489415" calcext:value-type="float">
            <text:p>3474489415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0" office:value-type="string" calcext:value-type="string">
            <text:p>VANTI </text:p>
          </table:table-cell>
          <table:table-cell table:style-name="ce16" office:value-type="string" calcext:value-type="string">
            <text:p>FAUSTO</text:p>
          </table:table-cell>
          <table:table-cell table:style-name="ce19" office:value-type="float" office:value="3382141481" calcext:value-type="float">
            <text:p>338214148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0" office:value-type="string" calcext:value-type="string">
            <text:p>VARIA</text:p>
          </table:table-cell>
          <table:table-cell table:style-name="ce16" office:value-type="string" calcext:value-type="string">
            <text:p>MARCO</text:p>
          </table:table-cell>
          <table:table-cell table:style-name="ce19" office:value-type="float" office:value="3337980997" calcext:value-type="float">
            <text:p>3337980997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0" office:value-type="string" calcext:value-type="string">
            <text:p>VAROLO</text:p>
          </table:table-cell>
          <table:table-cell table:style-name="ce16" office:value-type="string" calcext:value-type="string">
            <text:p>GIULIO</text:p>
          </table:table-cell>
          <table:table-cell table:style-name="ce19" office:value-type="float" office:value="3498735522" calcext:value-type="float">
            <text:p>349873552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0" office:value-type="string" calcext:value-type="string">
            <text:p>VENARA</text:p>
          </table:table-cell>
          <table:table-cell table:style-name="ce16" office:value-type="string" calcext:value-type="string">
            <text:p>NICOLAS</text:p>
          </table:table-cell>
          <table:table-cell table:style-name="ce19" office:value-type="float" office:value="3407064711" calcext:value-type="float">
            <text:p>3407064711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0" office:value-type="string" calcext:value-type="string">
            <text:p>VERONESE</text:p>
          </table:table-cell>
          <table:table-cell table:style-name="ce16" office:value-type="string" calcext:value-type="string">
            <text:p>CORNELIO DANIELE</text:p>
          </table:table-cell>
          <table:table-cell table:style-name="ce19" office:value-type="float" office:value="3404103878" calcext:value-type="float">
            <text:p>3404103878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0" office:value-type="string" calcext:value-type="string">
            <text:p>VERTA</text:p>
          </table:table-cell>
          <table:table-cell table:style-name="ce16" office:value-type="string" calcext:value-type="string">
            <text:p>GIUSEPPE</text:p>
          </table:table-cell>
          <table:table-cell table:style-name="ce19" office:value-type="float" office:value="3487288420" calcext:value-type="float">
            <text:p>348728842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0" office:value-type="string" calcext:value-type="string">
            <text:p>VIGONE</text:p>
          </table:table-cell>
          <table:table-cell table:style-name="ce16" office:value-type="string" calcext:value-type="string">
            <text:p>GERMANO</text:p>
          </table:table-cell>
          <table:table-cell table:style-name="ce19" office:value-type="float" office:value="3332660743" calcext:value-type="float">
            <text:p>333266074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0" office:value-type="string" calcext:value-type="string">
            <text:p>VILLA</text:p>
          </table:table-cell>
          <table:table-cell table:style-name="ce16" office:value-type="string" calcext:value-type="string">
            <text:p>PAOLO</text:p>
          </table:table-cell>
          <table:table-cell table:style-name="ce19" office:value-type="float" office:value="3355283668" calcext:value-type="float">
            <text:p>3355283668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0" office:value-type="string" calcext:value-type="string">
            <text:p>ZAFFARONI</text:p>
          </table:table-cell>
          <table:table-cell table:style-name="ce16" office:value-type="string" calcext:value-type="string">
            <text:p>CLAUDIO</text:p>
          </table:table-cell>
          <table:table-cell table:style-name="ce19" office:value-type="float" office:value="3386901583" calcext:value-type="float">
            <text:p>3386901583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0" office:value-type="string" calcext:value-type="string">
            <text:p>ZAMPINI</text:p>
          </table:table-cell>
          <table:table-cell table:style-name="ce16" office:value-type="string" calcext:value-type="string">
            <text:p>ROBERTO</text:p>
          </table:table-cell>
          <table:table-cell table:style-name="ce19" office:value-type="float" office:value="3343434740" calcext:value-type="float">
            <text:p>3343434740</text:p>
          </table:table-cell>
          <table:table-cell table:style-name="ce10" office:value-type="string" calcext:value-type="string">
            <text:p>ATC 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0" office:value-type="string" calcext:value-type="string">
            <text:p>ZANONE</text:p>
          </table:table-cell>
          <table:table-cell table:style-name="ce16" office:value-type="string" calcext:value-type="string">
            <text:p>EMANUELE</text:p>
          </table:table-cell>
          <table:table-cell table:style-name="ce19" office:value-type="float" office:value="3482429550" calcext:value-type="float">
            <text:p>3482429550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0" office:value-type="string" calcext:value-type="string">
            <text:p>ZARDI</text:p>
          </table:table-cell>
          <table:table-cell table:style-name="ce16" office:value-type="string" calcext:value-type="string">
            <text:p>VINICIO</text:p>
          </table:table-cell>
          <table:table-cell table:style-name="ce19" office:value-type="float" office:value="3387066742" calcext:value-type="float">
            <text:p>3387066742</text:p>
          </table:table-cell>
          <table:table-cell table:style-name="ce10" office:value-type="string" calcext:value-type="string">
            <text:p>ATC NO1 TICINO/ATCNO2 SESIA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0" office:value-type="string" calcext:value-type="string">
            <text:p>ZORZO</text:p>
          </table:table-cell>
          <table:table-cell table:style-name="ce16" office:value-type="string" calcext:value-type="string">
            <text:p>MORENO</text:p>
          </table:table-cell>
          <table:table-cell table:style-name="ce19" office:value-type="float" office:value="3398895683" calcext:value-type="float">
            <text:p>3398895683</text:p>
          </table:table-cell>
          <table:table-cell table:style-name="ce10" office:value-type="string" calcext:value-type="string">
            <text:p>ATC NO1 TICINO</text:p>
          </table:table-cell>
          <table:table-cell table:number-columns-repeated="2"/>
          <table:table-cell table:style-name="ce17" table:number-columns-repeated="2"/>
          <table:table-cell table:number-columns-repeated="1012"/>
        </table:table-row>
        <table:table-row table:style-name="ro4">
          <table:table-cell table:number-columns-repeated="1021"/>
        </table:table-row>
        <table:table-row table:style-name="ro5">
          <table:table-cell table:style-name="ce7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9"/>
          <table:table-cell table:style-name="Default"/>
        </table:table-row>
        <table:table-row table:style-name="ro4" table:number-rows-repeated="1048304">
          <table:table-cell table:number-columns-repeated="1021"/>
        </table:table-row>
        <table:table-row table:style-name="ro6" table:number-rows-repeated="2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All_B.A2:All_B.E1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hadow="none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5">00/00/0000</text:date>, <text:time style:data-style-name="N2" text:time-value="10:40:42.5072217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Agenti Vigilanza Faunistica</meta:initial-creator>
    <meta:creation-date>2022-03-21T16:43:25Z</meta:creation-date>
    <dc:date>2026-08-05T10:48:34.089926600</dc:date>
    <meta:editing-cycles>83</meta:editing-cycles>
    <meta:editing-duration>PT4H15M32S</meta:editing-duration>
    <meta:print-date>2022-06-16T15:28:21.574000000</meta:print-date>
    <meta:document-statistic meta:table-count="1" meta:cell-count="1332" meta:object-count="0"/>
  </office:meta>
</office:document-meta>
</file>