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72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BIATE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397063002" calcext:value-type="float">
            <text:p>3397063002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GARLA </text:p>
          </table:table-cell>
          <table:table-cell table:style-name="ce16" office:value-type="string" calcext:value-type="string">
            <text:p>NERIO</text:p>
          </table:table-cell>
          <table:table-cell table:style-name="ce19" office:value-type="float" office:value="3473592416" calcext:value-type="float">
            <text:p>3473592416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ESSANDRI</text:p>
          </table:table-cell>
          <table:table-cell table:style-name="ce15" office:value-type="string" calcext:value-type="string">
            <text:p>DARIO GIUSEPPE</text:p>
          </table:table-cell>
          <table:table-cell table:style-name="ce18" office:value-type="float" office:value="3337745207" calcext:value-type="float">
            <text:p>3337745207</text:p>
          </table:table-cell>
          <table:table-cell table:style-name="ce9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70749866" calcext:value-type="float">
            <text:p>347074986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NGELINO PIEVANI 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2359095" calcext:value-type="float">
            <text:p>333235909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NFI </text:p>
          </table:table-cell>
          <table:table-cell table:style-name="ce16" office:value-type="string" calcext:value-type="string">
            <text:p>GIANBATTISTA</text:p>
          </table:table-cell>
          <table:table-cell table:style-name="ce19" office:value-type="float" office:value="3487332855" calcext:value-type="float">
            <text:p>34873328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420203483" calcext:value-type="float">
            <text:p>34202034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09569983" calcext:value-type="float">
            <text:p>3409569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BRUSTIA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427458898" calcext:value-type="float">
            <text:p>3427458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APOZZ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01085959" calcext:value-type="float">
            <text:p>340108595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ASONI</text:p>
          </table:table-cell>
          <table:table-cell table:style-name="ce16" office:value-type="string" calcext:value-type="string">
            <text:p>RENATO ENRICO</text:p>
          </table:table-cell>
          <table:table-cell table:style-name="ce19" office:value-type="float" office:value="3466370588" calcext:value-type="float">
            <text:p>34663705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ENTRONE</text:p>
          </table:table-cell>
          <table:table-cell table:style-name="ce16" office:value-type="string" calcext:value-type="string">
            <text:p>SEBASTIANO</text:p>
          </table:table-cell>
          <table:table-cell table:style-name="ce19" office:value-type="float" office:value="3472338155" calcext:value-type="float">
            <text:p>3472338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DANNE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01032876" calcext:value-type="float">
            <text:p>3801032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DELCALDI</text:p>
          </table:table-cell>
          <table:table-cell table:style-name="ce15" office:value-type="string" calcext:value-type="string">
            <text:p>ILVO</text:p>
          </table:table-cell>
          <table:table-cell table:style-name="ce18" office:value-type="float" office:value="3473597744" calcext:value-type="float">
            <text:p>3473597744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FELAPPI</text:p>
          </table:table-cell>
          <table:table-cell table:style-name="ce16" office:value-type="string" calcext:value-type="string">
            <text:p>MONICA</text:p>
          </table:table-cell>
          <table:table-cell table:style-name="ce19" office:value-type="float" office:value="3482905690" calcext:value-type="float">
            <text:p>34829056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FIZZOTT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491818770" calcext:value-type="float">
            <text:p>34918187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FONTAN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6726632" calcext:value-type="float">
            <text:p>338672663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GRASS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4633415" calcext:value-type="float">
            <text:p>3394633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GRIECO</text:p>
          </table:table-cell>
          <table:table-cell table:style-name="ce16" office:value-type="string" calcext:value-type="string">
            <text:p>DONATO</text:p>
          </table:table-cell>
          <table:table-cell table:style-name="ce19" office:value-type="float" office:value="3486801115" calcext:value-type="float">
            <text:p>348680111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GRISOLI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355497013" calcext:value-type="float">
            <text:p>335549701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IANNUZZELL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31249950" calcext:value-type="float">
            <text:p>3331249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LAMORTE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06138456" calcext:value-type="float">
            <text:p>340613845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LAMORTE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06138456" calcext:value-type="float">
            <text:p>340613845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LANDIN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8655977" calcext:value-type="float">
            <text:p>34886559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MANENTI</text:p>
          </table:table-cell>
          <table:table-cell table:style-name="ce16" office:value-type="string" calcext:value-type="string">
            <text:p>AGOSTINO</text:p>
          </table:table-cell>
          <table:table-cell table:style-name="ce19" office:value-type="float" office:value="3319451227" calcext:value-type="float">
            <text:p>33194512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MARCHISOTTI</text:p>
          </table:table-cell>
          <table:table-cell table:style-name="ce16" office:value-type="string" calcext:value-type="string">
            <text:p>IVAN</text:p>
          </table:table-cell>
          <table:table-cell table:style-name="ce19" office:value-type="float" office:value="3461458196" calcext:value-type="float">
            <text:p>3461458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MARCOCCIA</text:p>
          </table:table-cell>
          <table:table-cell table:style-name="ce16" office:value-type="string" calcext:value-type="string">
            <text:p>ENNIO</text:p>
          </table:table-cell>
          <table:table-cell table:style-name="ce19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MARGAROLI</text:p>
          </table:table-cell>
          <table:table-cell table:style-name="ce16" office:value-type="string" calcext:value-type="string">
            <text:p>PIERLUIGI</text:p>
          </table:table-cell>
          <table:table-cell table:style-name="ce19" office:value-type="float" office:value="3486548022" calcext:value-type="float">
            <text:p>34865480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9" office:value-type="string" calcext:value-type="string">
            <text:p>MARIANI</text:p>
          </table:table-cell>
          <table:table-cell table:style-name="ce15" office:value-type="string" calcext:value-type="string">
            <text:p>ABELE</text:p>
          </table:table-cell>
          <table:table-cell table:style-name="ce18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38827769" calcext:value-type="float">
            <text:p>33388277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MER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6042778" calcext:value-type="float">
            <text:p>33960427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METTIFOG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484798541" calcext:value-type="float">
            <text:p>34847985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MONGI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34232006" calcext:value-type="float">
            <text:p>3334232006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MORETTI</text:p>
          </table:table-cell>
          <table:table-cell table:style-name="ce16" office:value-type="string" calcext:value-type="string">
            <text:p>MARCELLO</text:p>
          </table:table-cell>
          <table:table-cell table:style-name="ce19" office:value-type="float" office:value="3358191696" calcext:value-type="float">
            <text:p>3358191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MOTTADELLI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423046006" calcext:value-type="float">
            <text:p>34230460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ORLAND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2980731" calcext:value-type="float">
            <text:p>338298073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ORLAND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284094896" calcext:value-type="float">
            <text:p>32840948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PENZ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636473" calcext:value-type="float">
            <text:p>34876364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PETTINAROLI</text:p>
          </table:table-cell>
          <table:table-cell table:style-name="ce16" office:value-type="string" calcext:value-type="string">
            <text:p>GIAN LUCA</text:p>
          </table:table-cell>
          <table:table-cell table:style-name="ce19" office:value-type="float" office:value="3666795882" calcext:value-type="float">
            <text:p>36667958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PICARIELLO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203142932" calcext:value-type="float">
            <text:p>32031429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PIVA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1268387" calcext:value-type="float">
            <text:p>33512683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PUGLIESE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888005124" calcext:value-type="float">
            <text:p>38880051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58140454" calcext:value-type="float">
            <text:p>33581404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RIVALTA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426425377" calcext:value-type="float">
            <text:p>34264253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ROME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463652665" calcext:value-type="float">
            <text:p>34636526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0" office:value-type="string" calcext:value-type="string">
            <text:p>SILLANI</text:p>
          </table:table-cell>
          <table:table-cell table:style-name="ce16" office:value-type="string" calcext:value-type="string">
            <text:p>CARLO GIUSEPPE </text:p>
          </table:table-cell>
          <table:table-cell table:style-name="ce19" office:value-type="float" office:value="3486983540" calcext:value-type="float">
            <text:p>348698354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0" office:value-type="string" calcext:value-type="string">
            <text:p>TICCHIO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96489165" calcext:value-type="float">
            <text:p>33964891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0" office:value-type="string" calcext:value-type="string">
            <text:p>TODARO</text:p>
          </table:table-cell>
          <table:table-cell table:style-name="ce16" office:value-type="string" calcext:value-type="string">
            <text:p>MANUEL</text:p>
          </table:table-cell>
          <table:table-cell table:style-name="ce19" office:value-type="float" office:value="3460292827" calcext:value-type="float">
            <text:p>34602928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0" office:value-type="string" calcext:value-type="string">
            <text:p>TORSETT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334223271" calcext:value-type="float">
            <text:p>333422327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0" office:value-type="string" calcext:value-type="string">
            <text:p>TURR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927413181" calcext:value-type="float">
            <text:p>39274131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10" office:value-type="string" calcext:value-type="string">
            <text:p>VENARA</text:p>
          </table:table-cell>
          <table:table-cell table:style-name="ce16" office:value-type="string" calcext:value-type="string">
            <text:p>NICOLAS</text:p>
          </table:table-cell>
          <table:table-cell table:style-name="ce19" office:value-type="float" office:value="3407064711" calcext:value-type="float">
            <text:p>34070647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10" office:value-type="string" calcext:value-type="string">
            <text:p>VIGONE</text:p>
          </table:table-cell>
          <table:table-cell table:style-name="ce16" office:value-type="string" calcext:value-type="string">
            <text:p>GERMANO</text:p>
          </table:table-cell>
          <table:table-cell table:style-name="ce19" office:value-type="float" office:value="3332660743" calcext:value-type="float">
            <text:p>33326607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10" office:value-type="string" calcext:value-type="string">
            <text:p>ZAFFARON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6901583" calcext:value-type="float">
            <text:p>33869015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04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 style:data-style-name="N2" text:time-value="08:11:57.803145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7-24T08:13:28.539539500</dc:date>
    <meta:editing-cycles>82</meta:editing-cycles>
    <meta:editing-duration>PT4H7M38S</meta:editing-duration>
    <meta:print-date>2022-06-16T15:28:21.574000000</meta:print-date>
    <meta:document-statistic meta:table-count="1" meta:cell-count="1342" meta:object-count="0"/>
  </office:meta>
</office:document-meta>
</file>