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BERTONE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70518791" calcext:value-type="float">
            <text:p>34705187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CRISTOFORI</text:p>
          </table:table-cell>
          <table:table-cell table:style-name="ce10" office:value-type="string" calcext:value-type="string">
            <text:p>RICCARDO CARLO</text:p>
          </table:table-cell>
          <table:table-cell table:style-name="ce22" office:value-type="float" office:value="3356195533" calcext:value-type="float">
            <text:p>33561955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CESARE</text:p>
          </table:table-cell>
          <table:table-cell table:style-name="ce22" office:value-type="float" office:value="3482474171" calcext:value-type="float">
            <text:p>348247417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GUID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7656226" calcext:value-type="float">
            <text:p>3357656226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476483930" calcext:value-type="float">
            <text:p>34764839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 - CATO5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CRI'</text:p>
          </table:table-cell>
          <table:table-cell table:style-name="ce10" office:value-type="string" calcext:value-type="string">
            <text:p>FORTUNATO</text:p>
          </table:table-cell>
          <table:table-cell table:style-name="ce22" office:value-type="float" office:value="3387522432" calcext:value-type="float">
            <text:p>338752243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0" office:value-type="string" calcext:value-type="string">
            <text:p>MAZZA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8307436" calcext:value-type="float">
            <text:p>340830743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NARETTO</text:p>
          </table:table-cell>
          <table:table-cell table:style-name="ce10" office:value-type="string" calcext:value-type="string">
            <text:p>FRANCO</text:p>
          </table:table-cell>
          <table:table-cell table:style-name="ce22" office:value-type="float" office:value="3382695707" calcext:value-type="float">
            <text:p>3382695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_TO2</text:p>
          </table:table-cell>
          <table:table-cell table:number-columns-repeated="959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NEGRU</text:p>
          </table:table-cell>
          <table:table-cell table:style-name="ce10" office:value-type="string" calcext:value-type="string">
            <text:p>CLAUDIU EMIL</text:p>
          </table:table-cell>
          <table:table-cell table:style-name="ce22" office:value-type="float" office:value="3667019327" calcext:value-type="float">
            <text:p>3667019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ACE</text:p>
          </table:table-cell>
          <table:table-cell table:style-name="ce10" office:value-type="string" calcext:value-type="string">
            <text:p>CARMELO</text:p>
          </table:table-cell>
          <table:table-cell table:style-name="ce22" office:value-type="float" office:value="3392617207" calcext:value-type="float">
            <text:p>33926172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POLLO</text:p>
          </table:table-cell>
          <table:table-cell table:style-name="ce10" office:value-type="string" calcext:value-type="string">
            <text:p>DARIO</text:p>
          </table:table-cell>
          <table:table-cell table:style-name="ce22" office:value-type="float" office:value="3471557050" calcext:value-type="float">
            <text:p>3471557050</text:p>
          </table:table-cell>
          <table:table-cell table:style-name="ce11" office:value-type="string" calcext:value-type="string">
            <text:p>ATCTO1_2_3_4_5 CATO1_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PRUDENTE</text:p>
          </table:table-cell>
          <table:table-cell table:style-name="ce10" office:value-type="string" calcext:value-type="string">
            <text:p>DANIEL DAVID</text:p>
          </table:table-cell>
          <table:table-cell table:style-name="ce22" office:value-type="float" office:value="3405974008" calcext:value-type="float">
            <text:p>340597400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CIACERO</text:p>
          </table:table-cell>
          <table:table-cell table:style-name="ce10" office:value-type="string" calcext:value-type="string">
            <text:p>MAURO</text:p>
          </table:table-cell>
          <table:table-cell table:style-name="ce22" office:value-type="float" office:value="3483532491" calcext:value-type="float">
            <text:p>348353249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SILVESTRO</text:p>
          </table:table-cell>
          <table:table-cell table:style-name="ce10" office:value-type="string" calcext:value-type="string">
            <text:p>MARCO</text:p>
          </table:table-cell>
          <table:table-cell table:style-name="ce22" office:value-type="float" office:value="3382292933" calcext:value-type="float">
            <text:p>3382292933</text:p>
          </table:table-cell>
          <table:table-cell table:style-name="ce11" office:value-type="string" calcext:value-type="string">
            <text:p>CATO3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TONINI</text:p>
          </table:table-cell>
          <table:table-cell table:style-name="ce10" office:value-type="string" calcext:value-type="string">
            <text:p>LUCIANO</text:p>
          </table:table-cell>
          <table:table-cell table:style-name="ce22" office:value-type="float" office:value="3386504541" calcext:value-type="float">
            <text:p>33865045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URBANO</text:p>
          </table:table-cell>
          <table:table-cell table:style-name="ce10" office:value-type="string" calcext:value-type="string">
            <text:p>GIOVANNI</text:p>
          </table:table-cell>
          <table:table-cell table:style-name="ce22" office:value-type="float" office:value="3468534188" calcext:value-type="float">
            <text:p>34685341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10" office:value-type="string" calcext:value-type="string">
            <text:p>VICIN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471569635" calcext:value-type="float">
            <text:p>347156963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10" office:value-type="string" calcext:value-type="string">
            <text:p>ZUMMIA</text:p>
          </table:table-cell>
          <table:table-cell table:style-name="ce10" office:value-type="string" calcext:value-type="string">
            <text:p>MASSIMO</text:p>
          </table:table-cell>
          <table:table-cell table:style-name="ce22" office:value-type="float" office:value="3389144986" calcext:value-type="float">
            <text:p>338914498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17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 style:data-style-name="N2" text:time-value="12:50:38.265970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7-20T12:51:24.545492000</dc:date>
    <meta:editing-duration>PT5H23M38S</meta:editing-duration>
    <meta:editing-cycles>111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2127" meta:object-count="0"/>
  </office:meta>
</office:document-meta>
</file>