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style="italic" fo:font-weight="bold" officeooo:rsid="002c31cc" officeooo:paragraph-rsid="002c31cc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299b92" officeooo:paragraph-rsid="0015879a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2c411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140a0a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140a0a"/>
    </style:style>
    <style:style style:name="P6" style:family="paragraph" style:parent-style-name="Standard">
      <style:paragraph-properties fo:text-align="justify" style:justify-single-word="false"/>
      <style:text-properties officeooo:paragraph-rsid="00140a0a"/>
    </style:style>
    <style:style style:name="P7" style:family="paragraph" style:parent-style-name="Standard">
      <style:paragraph-properties fo:text-align="justify" style:justify-single-word="false"/>
      <style:text-properties officeooo:paragraph-rsid="001c2a6e"/>
    </style:style>
    <style:style style:name="P8" style:family="paragraph" style:parent-style-name="Standard">
      <style:paragraph-properties fo:text-align="justify" style:justify-single-word="false"/>
      <style:text-properties fo:font-size="8pt" officeooo:paragraph-rsid="001c2a6e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officeooo:paragraph-rsid="0015879a"/>
    </style:style>
    <style:style style:name="P10" style:family="paragraph" style:parent-style-name="Standard">
      <style:paragraph-properties fo:margin-left="0cm" fo:margin-right="0cm" fo:margin-top="0.494cm" fo:margin-bottom="0.212cm" style:contextual-spacing="false" fo:text-align="justify" style:justify-single-word="false" fo:text-indent="0cm" style:auto-text-indent="false" style:writing-mode="lr-tb"/>
      <style:text-properties style:font-name="Liberation Serif" officeooo:paragraph-rsid="00199d66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140a0a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140a0a"/>
    </style:style>
    <style:style style:name="P13" style:family="paragraph" style:parent-style-name="Standard">
      <style:paragraph-properties fo:text-align="start" style:justify-single-word="false"/>
      <style:text-properties fo:font-size="11pt" officeooo:rsid="001a0a91" officeooo:paragraph-rsid="001a0a91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officeooo:paragraph-rsid="00140a0a" style:font-size-asian="11pt" style:font-size-complex="11pt"/>
    </style:style>
    <style:style style:name="P15" style:family="paragraph">
      <style:paragraph-properties fo:text-align="star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officeooo:paragraph-rsid="001a0a91" style:font-size-asian="11pt" style:font-size-complex="11pt"/>
    </style:style>
    <style:style style:name="P17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-0.7cm" style:auto-text-indent="false" style:page-number="auto" fo:background-color="transparent"/>
      <style:text-properties style:font-name="Liberation Serif" fo:font-size="11pt" officeooo:paragraph-rsid="0027dddb" style:font-size-asian="11pt" style:font-size-complex="11pt"/>
    </style:style>
    <style:style style:name="P18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style:font-name="Liberation Serif" fo:font-size="11pt" officeooo:paragraph-rsid="00140a0a" style:font-size-asian="11pt" style:font-size-complex="11pt"/>
    </style:style>
    <style:style style:name="P19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font-name="Liberation Serif" fo:font-size="11pt" officeooo:paragraph-rsid="00140a0a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officeooo:paragraph-rsid="00266dec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1pt" officeooo:paragraph-rsid="001a0a91" style:font-size-asian="11pt" style:font-size-complex="11pt"/>
    </style:style>
    <style:style style:name="P22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0.7cm" style:auto-text-indent="false" style:page-number="auto" fo:background-color="transparent"/>
      <style:text-properties style:font-name="Liberation Serif" fo:font-size="11pt" officeooo:paragraph-rsid="0027dddb" style:font-size-asian="11pt" style:font-size-complex="11pt"/>
    </style:style>
    <style:style style:name="P23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style:font-name="Liberation Serif" fo:font-size="11pt" officeooo:paragraph-rsid="0015879a" style:font-size-asian="11pt" style:font-size-complex="11pt"/>
    </style:style>
    <style:style style:name="P24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style:font-name="Liberation Serif" fo:font-size="11pt" officeooo:paragraph-rsid="0027dddb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officeooo:paragraph-rsid="00140a0a" style:font-size-asian="11pt" style:font-size-complex="11pt"/>
    </style:style>
    <style:style style:name="P26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officeooo:paragraph-rsid="0015879a" style:font-size-asian="11pt" style:font-size-complex="11pt"/>
    </style:style>
    <style:style style:name="P27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officeooo:paragraph-rsid="0027dddb" style:font-size-asian="11pt" style:font-size-complex="11pt"/>
    </style:style>
    <style:style style:name="P28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Liberation Serif" fo:font-size="9pt" officeooo:paragraph-rsid="0027dddb" style:font-size-asian="9pt" style:text-scale="100%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9pt" fo:font-style="italic" fo:text-shadow="none" style:text-underline-style="none" fo:font-weight="normal" officeooo:paragraph-rsid="0015879a" style:font-size-asian="9pt" style:font-style-asian="italic" style:font-weight-asian="normal" style:font-size-complex="9pt" style:text-emphasize="none" style:text-scale="100%"/>
    </style:style>
    <style:style style:name="P30" style:family="paragraph" style:parent-style-name="Standard">
      <style:paragraph-properties fo:text-align="justify" style:justify-single-word="false"/>
      <style:text-properties officeooo:paragraph-rsid="0027dddb"/>
    </style:style>
    <style:style style:name="P31" style:family="paragraph" style:parent-style-name="Standard" style:master-page-name="">
      <loext:graphic-properties draw:fill="none"/>
      <style:paragraph-properties fo:margin-left="0cm" fo:margin-right="0.101cm" fo:margin-top="0.353cm" fo:margin-bottom="0cm" style:contextual-spacing="false" fo:line-height="0.363cm" fo:text-align="justify" style:justify-single-word="false" fo:orphans="0" fo:widows="0" fo:text-indent="0cm" style:auto-text-indent="false" style:page-number="auto" fo:background-color="transparent"/>
      <style:text-properties officeooo:paragraph-rsid="0027dddb"/>
    </style:style>
    <style:style style:name="P32" style:family="paragraph" style:parent-style-name="Standard">
      <style:paragraph-properties fo:margin-left="0.635cm" fo:margin-right="0cm" fo:margin-top="0.413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Liberation Serif" fo:font-size="11pt" fo:font-style="italic" fo:font-weight="bold" style:font-size-asian="11pt" style:font-style-asian="italic" style:font-weight-asian="bold" style:font-size-complex="11pt" style:font-weight-complex="bold" style:text-scale="100%"/>
    </style:style>
    <style:style style:name="P33" style:family="paragraph" style:parent-style-name="Standard">
      <style:paragraph-properties fo:margin-left="0cm" fo:margin-right="0cm" fo:margin-top="0.286cm" fo:margin-bottom="0cm" style:contextual-spacing="false" fo:line-height="0.497cm" fo:text-align="start" style:justify-single-word="false" fo:orphans="0" fo:widows="0" fo:text-indent="0cm" style:auto-text-indent="false"/>
      <style:text-properties style:font-name="Liberation Serif" officeooo:paragraph-rsid="0027dddb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 officeooo:paragraph-rsid="0027dddb"/>
    </style:style>
    <style:style style:name="P3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11% 100%" style:font-name="Liberation Serif" fo:font-size="11pt" fo:letter-spacing="normal" fo:font-style="normal" fo:text-shadow="none" style:text-underline-style="none" fo:font-weight="normal" officeooo:paragraph-rsid="0027dddb" style:font-size-asian="11pt" style:font-style-asian="normal" style:font-weight-asian="normal" style:font-size-complex="11pt" style:font-style-complex="normal" style:text-emphasize="none" style:text-scale="100%"/>
    </style:style>
    <style:style style:name="P3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11% 100%" style:font-name="Liberation Serif" fo:font-size="11pt" fo:letter-spacing="normal" fo:font-style="normal" fo:text-shadow="none" style:text-underline-style="none" fo:font-weight="normal" style:font-size-asian="11pt" style:font-style-asian="normal" style:font-weight-asian="normal" style:font-size-complex="11pt" style:font-style-complex="normal" style:text-emphasize="none" style:text-scale="100%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11% 100%" style:font-name="Liberation Serif" fo:font-size="11pt" fo:letter-spacing="normal" fo:font-style="normal" fo:text-shadow="none" style:text-underline-style="none" fo:font-weight="normal" officeooo:paragraph-rsid="0015879a" style:font-size-asian="11pt" style:font-style-asian="normal" style:font-weight-asian="normal" style:font-size-complex="11pt" style:font-style-complex="normal" style:text-emphasize="none" style:text-scale="100%"/>
    </style:style>
    <style:style style:name="P38" style:family="paragraph" style:parent-style-name="Standard">
      <style:paragraph-properties fo:text-align="justify" style:justify-single-word="false"/>
      <style:text-properties fo:font-size="11pt" officeooo:paragraph-rsid="0015879a" style:font-size-asian="11pt" style:font-size-complex="11pt"/>
    </style:style>
    <style:style style:name="T1" style:family="text">
      <style:text-properties officeooo:rsid="001a0a91"/>
    </style:style>
    <style:style style:name="T2" style:family="text">
      <style:text-properties officeooo:rsid="00140a0a"/>
    </style:style>
    <style:style style:name="T3" style:family="text">
      <style:text-properties officeooo:rsid="002c411c"/>
    </style:style>
    <style:style style:name="T4" style:family="text">
      <style:text-properties officeooo:rsid="00318e58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c2a6e" style:font-size-asian="11pt" style:font-size-complex="11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1pt" officeooo:rsid="00140a0a" style:font-size-asian="11pt" style:font-size-complex="11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1pt" officeooo:rsid="00199d66" style:font-size-asian="11pt" style:font-family-complex="'Calibri (Vietnamese)'" style:font-family-generic-complex="system" style:font-pitch-complex="variable" style:font-size-complex="11pt"/>
    </style:style>
    <style:style style:name="T11" style:family="text">
      <style:text-properties fo:font-size="11pt" style:font-size-asian="11pt" style:font-family-complex="'Calibri (Vietnamese)'" style:font-family-generic-complex="system" style:font-pitch-complex="variable" style:font-size-complex="11pt"/>
    </style:style>
    <style:style style:name="T12" style:family="text">
      <style:text-properties fo:font-size="11pt" style:font-size-asian="11pt" style:font-family-complex="Calibri" style:font-family-generic-complex="system" style:font-pitch-complex="variable" style:font-size-complex="11pt"/>
    </style:style>
    <style:style style:name="T13" style:family="text">
      <style:text-properties fo:color="#000000" loext:opacity="100%" fo:font-family="Wingdings" style:font-pitch="variable" style:font-charset="x-symbol" fo:font-size="12pt" style:font-size-asian="12pt" style:font-size-complex="11pt" style:text-scale="100%"/>
    </style:style>
    <style:style style:name="T14" style:family="text">
      <style:text-properties fo:color="#000000" loext:opacity="100%" fo:font-family="LucidaGrande" style:font-family-generic="roman" style:font-pitch="variable" fo:font-size="12pt" style:font-size-asian="12pt" style:font-size-complex="11pt" style:text-scale="100%"/>
    </style:style>
    <style:style style:name="T15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Liberation Serif" fo:font-size="11pt" fo:font-weight="bold" officeooo:rsid="001c2a6e" style:font-size-asian="11pt" style:font-weight-asian="bold" style:font-size-complex="11pt" style:font-weight-complex="bold"/>
    </style:style>
    <style:style style:name="T17" style:family="text">
      <style:text-properties style:font-name="Liberation Serif" fo:font-size="11pt" fo:font-weight="bold" officeooo:rsid="001d5e7e" style:font-size-asian="11pt" style:font-weight-asian="bold" style:font-size-complex="11pt" style:font-weight-complex="bold"/>
    </style:style>
    <style:style style:name="T18" style:family="text">
      <style:text-properties style:font-name="Liberation Serif" fo:font-size="11pt" fo:font-weight="normal" officeooo:rsid="001c2a6e" style:font-size-asian="11pt" style:font-weight-asian="normal" style:font-size-complex="11pt" style:font-weight-complex="normal"/>
    </style:style>
    <style:style style:name="T19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Liberation Serif" fo:font-size="11pt" style:font-size-asian="11pt" style:font-size-complex="11pt"/>
    </style:style>
    <style:style style:name="T21" style:family="text">
      <style:text-properties style:font-name="Liberation Serif" fo:font-size="11pt" officeooo:rsid="001f67d4" style:font-size-asian="11pt" style:font-size-complex="11pt"/>
    </style:style>
    <style:style style:name="T22" style:family="text">
      <style:text-properties officeooo:rsid="001ecbd3"/>
    </style:style>
    <style:style style:name="T23" style:family="text">
      <style:text-properties fo:color="#000000" loext:opacity="100%" fo:font-family="LucidaGrande" style:font-family-generic="roman" style:font-pitch="variable" fo:font-size="12pt" style:font-size-asian="12pt" style:text-scale="100%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c2a6e" style:font-weight-asian="bold" style:font-weight-complex="bold"/>
    </style:style>
    <style:style style:name="T26" style:family="text">
      <style:text-properties fo:font-weight="bold" officeooo:rsid="001d5e7e" style:font-weight-asian="bold" style:font-weight-complex="bold"/>
    </style:style>
    <style:style style:name="T27" style:family="text">
      <style:text-properties fo:font-weight="normal" officeooo:rsid="001c2a6e" style:font-weight-asian="normal" style:font-weight-complex="normal"/>
    </style:style>
    <style:style style:name="T28" style:family="text">
      <style:text-properties officeooo:rsid="001c2a6e"/>
    </style:style>
    <style:style style:name="T29" style:family="text">
      <style:text-properties officeooo:rsid="001d5e7e"/>
    </style:style>
    <style:style style:name="T30" style:family="text">
      <style:text-properties fo:font-family="'Times New Roman'" style:font-family-generic="roman" style:font-pitch="variable" fo:font-weight="normal" officeooo:rsid="0015879a" style:font-weight-asian="normal" style:font-weight-complex="normal"/>
    </style:style>
    <style:style style:name="T31" style:family="text">
      <style:text-properties fo:font-family="'Times New Roman'" style:font-family-generic="roman" style:font-pitch="variable" fo:font-weight="bold" officeooo:rsid="0015879a" style:font-weight-asian="bold" style:font-weight-complex="bold"/>
    </style:style>
    <style:style style:name="T32" style:family="text">
      <style:text-properties fo:font-family="'Times New Roman'" style:font-family-generic="roman" style:font-pitch="variable" fo:font-weight="bold" officeooo:rsid="001c2a6e" style:font-weight-asian="bold" style:font-weight-complex="bold"/>
    </style:style>
    <style:style style:name="T33" style:family="text">
      <style:text-properties fo:font-family="'Times New Roman'" style:font-family-generic="roman" style:font-pitch="variable" fo:font-weight="normal" officeooo:rsid="001c2a6e" style:font-weight-asian="normal" style:font-weight-complex="normal"/>
    </style:style>
    <style:style style:name="T34" style:family="text">
      <style:text-properties fo:color="#000000" loext:opacity="100%" fo:font-family="LucidaGrande" style:font-family-generic="roman" style:font-pitch="variable" fo:font-size="12pt" officeooo:rsid="0015879a" style:font-size-asian="12pt" style:text-scale="100%"/>
    </style:style>
    <style:style style:name="T35" style:family="text">
      <style:text-properties fo:color="#000000" loext:opacity="100%" style:font-name="Liberation Serif" officeooo:rsid="0015879a" style:text-scale="100%"/>
    </style:style>
    <style:style style:name="T36" style:family="text">
      <style:text-properties fo:color="#000000" loext:opacity="100%" style:font-name="Liberation Serif" style:text-scale="100%"/>
    </style:style>
    <style:style style:name="T37" style:family="text">
      <style:text-properties fo:color="#000000" loext:opacity="100%" style:font-name="Liberation Serif" officeooo:rsid="001c2a6e" style:text-scale="100%"/>
    </style:style>
    <style:style style:name="T38" style:family="text">
      <style:text-properties fo:color="#000000" loext:opacity="100%" style:font-name="Liberation Serif" fo:font-weight="bold" style:font-weight-asian="bold" style:font-weight-complex="bold" style:text-scale="100%"/>
    </style:style>
    <style:style style:name="T39" style:family="text">
      <style:text-properties fo:color="#000000" loext:opacity="100%" style:font-name="Liberation Serif" style:font-family-complex="Arial" style:font-family-generic-complex="system" style:font-pitch-complex="variable" style:text-scale="100%"/>
    </style:style>
    <style:style style:name="T40" style:family="text">
      <style:text-properties fo:font-family="LucidaGrande" style:font-family-generic="roman" style:font-pitch="variable" fo:font-size="12pt" style:font-family-asian="Symbol" style:font-family-generic-asian="system" style:font-pitch-asian="variable" style:font-size-asian="12pt" style:font-family-complex="Symbol" style:font-family-generic-complex="system" style:font-pitch-complex="variable" style:font-size-complex="11pt"/>
    </style:style>
    <style:style style:name="T41" style:family="text">
      <style:text-properties fo:font-size="11pt" officeooo:rsid="0015879a" style:font-size-asian="11pt" style:font-size-complex="11pt"/>
    </style:style>
    <style:style style:name="T42" style:family="text">
      <style:text-properties fo:font-size="11pt" fo:font-weight="bold" style:font-size-asian="11pt" style:font-weight-asian="bold" style:font-size-complex="11pt" style:font-weight-complex="bold"/>
    </style:style>
    <style:style style:name="T43" style:family="text">
      <style:text-properties fo:color="#000000" loext:opacity="100%" style:text-outline="false" style:text-line-through-style="none" style:text-line-through-type="none" style:text-position="11% 100%" fo:font-family="LucidaGrande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9pt" style:text-emphasize="none" style:text-scale="100%"/>
    </style:style>
    <style:style style:name="T44" style:family="text">
      <style:text-properties fo:color="#000000" loext:opacity="100%" style:text-outline="false" style:text-line-through-style="none" style:text-line-through-type="none" style:text-position="11% 100%" style:font-name="Liberation Serif" fo:font-size="11pt" fo:font-style="italic" fo:text-shadow="none" style:text-underline-style="none" fo:font-weight="normal" officeooo:rsid="0015879a" style:font-size-asian="11pt" style:font-style-asian="italic" style:font-weight-asian="normal" style:font-size-complex="11pt" style:text-emphasize="none" style:text-scale="100%"/>
    </style:style>
    <style:style style:name="T45" style:family="text">
      <style:text-properties fo:color="#000000" loext:opacity="100%" style:text-position="11% 100%" style:font-name="Liberation Serif" fo:font-size="11pt" officeooo:rsid="0015879a" style:font-size-asian="11pt" style:font-size-complex="11pt" style:text-scale="100%"/>
    </style:style>
    <style:style style:name="T46" style:family="text">
      <style:text-properties fo:color="#000000" loext:opacity="100%" style:font-name="Liberation Serif" fo:font-size="11pt" officeooo:rsid="0015879a" style:font-size-asian="11pt" style:font-size-complex="11pt" style:text-scale="100%"/>
    </style:style>
    <style:style style:name="T47" style:family="text">
      <style:text-properties fo:color="#000000" loext:opacity="100%" style:font-name="Liberation Serif" fo:font-size="11pt" officeooo:rsid="001fede3" style:font-size-asian="11pt" style:font-size-complex="11pt" style:text-scale="100%"/>
    </style:style>
    <style:style style:name="T48" style:family="text">
      <style:text-properties fo:color="#000000" loext:opacity="100%" style:text-position="11% 100%" style:font-name="Liberation Serif" fo:font-size="11pt" style:font-size-asian="11pt" style:font-size-complex="11pt" style:text-scale="100%"/>
    </style:style>
    <style:style style:name="T49" style:family="text">
      <style:text-properties fo:color="#000000" loext:opacity="100%" style:font-name="Liberation Serif" fo:font-size="11pt" style:font-size-asian="11pt" style:font-size-complex="11pt" style:text-scale="100%"/>
    </style:style>
    <style:style style:name="T50" style:family="text">
      <style:text-properties fo:color="#000000" loext:opacity="100%" style:text-position="11% 100%" fo:font-size="12pt" style:font-size-asian="12pt" style:font-size-complex="11pt" style:text-scale="100%"/>
    </style:style>
    <style:style style:name="T51" style:family="text">
      <style:text-properties fo:color="#000000" loext:opacity="100%" style:text-position="11% 100%" fo:font-size="11pt" style:font-size-asian="11pt" style:font-size-complex="11pt" style:text-scale="100%"/>
    </style:style>
    <style:style style:name="T52" style:family="text">
      <style:text-properties fo:color="#000000" loext:opacity="100%" fo:font-size="11pt" style:font-size-asian="11pt" style:font-size-complex="11pt" style:text-scale="100%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11% 100%" fo:font-size="11pt" fo:letter-spacing="normal" fo:font-style="normal" fo:text-shadow="none" style:text-underline-style="none" fo:font-weight="normal" style:font-size-asian="11pt" style:font-style-asian="normal" style:font-weight-asian="normal" style:font-size-complex="11pt" style:font-style-complex="normal" style:text-emphasize="none" style:text-scale="100%"/>
    </style:style>
    <style:style style:name="T54" style:family="text">
      <style:text-properties style:text-outline="false" style:text-line-through-style="none" style:text-line-through-type="none" style:text-position="11% 100%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text-emphasize="none" style:text-scale="100%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ECM/BANDO%20OSC%202023/ATTI%20E%20DETERMINE/Modulistica/RENDICONTAZIONE/DICHIARAZIONE%20BENEFICIARIO%20PER%20CONTRIBUTI_OSC_ENTI_PRIVATI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 carta intestata del <text:s/>soggetto beneficiario</text:p>
      <text:p text:style-name="P1"/>
      <text:p text:style-name="P2">DICHIARAZIONE <text:span text:style-name="T1">SOSTITUTIVA DI ATTO DI NOTORIETA’ </text:span>SUI CONTRIBUTI CONCESSI </text:p>
      <text:p text:style-name="P3">DALLA <text:span text:style-name="T2">DIREZIONE </text:span><text:span text:style-name="T3">Coordinamento Politiche e Fondi Europei</text:span></text:p>
      <text:p text:style-name="P3"><text:span text:style-name="T2">SETTORE</text:span><text:span text:style-name="T3"> </text:span><text:span text:style-name="T4">Affari </text:span><text:span text:style-name="T3">internazionali e cooperazione</text:span><text:span text:style-name="T2"> </text:span></text:p>
      <text:p text:style-name="P4"><text:s/></text:p>
      <text:p text:style-name="P5"/>
      <text:p text:style-name="P6"><text:span text:style-name="T5">Il/La </text:span><text:span text:style-name="T6">s</text:span><text:span text:style-name="T5">ottoscritto/</text:span><text:span text:style-name="T6">a</text:span>__________________________________________________________________ </text:p>
      <text:p text:style-name="P6"><text:span text:style-name="T6">i</text:span><text:span text:style-name="T5">n qualita’ di </text:span>(<text:span text:style-name="T7">es. Legale Rappresentante, Titolare, Ecc.</text:span>)_______________________________________________</text:p>
      <text:p text:style-name="P7"><text:span text:style-name="T5">della </text:span><text:span text:style-name="T8">d</text:span><text:span text:style-name="T5">itta/societa’/ente</text:span>_______________________________________________________________ </text:p>
      <text:p text:style-name="P8">Denominazione (come da certificato di iscrizione al registro delle imprese o da atto costitutivo/statuto) </text:p>
      <text:p text:style-name="P7"><text:span text:style-name="T5">Sede <text:s/>legale</text:span>___________________________________________________________________</text:p>
      <text:p text:style-name="P7"><text:span text:style-name="T9">(</text:span><text:span text:style-name="T7">comune, frazione, cap, via e numero civico</text:span><text:span text:style-name="T9">) </text:span></text:p>
      <text:p text:style-name="P6"><text:span text:style-name="T5">Cod.Fiscale/Partita Iva_</text:span>________________________________________________________</text:p>
      <text:p text:style-name="P9"><text:span text:style-name="T6">i</text:span><text:span text:style-name="T5">n relazione alla liquidazione del contributo</text:span> (<text:span text:style-name="T7">indicare il riferimento che prevede la concessione del <text:s/>contributo</text:span>)________________________ </text:p>
      <text:p text:style-name="P10"><text:span text:style-name="T10">consapevole </text:span><text:span text:style-name="T11">delle responsabilità anche penali assunte in caso di rilascio di dichiarazioni mendaci, formazione di atti falsi e loro uso, e della conseguente decadenza dai benefici concessi sulla base di una dichiarazione non veritiera, ai sensi degli arti</text:span><text:span text:style-name="T12">coli 75 e 76 del decreto del Presidente della Repubblica 28 dicembre 2000, n. 445 (Testo unico delle disposizioni legislative e regolamentari in materia di documentazione amministrativa), </text:span></text:p>
      <text:p text:style-name="P11">D I C H I A R A <text:s/>CHE</text:p>
      <text:p text:style-name="P12"/>
      <text:p text:style-name="P13">il contributo concesso da questo Ente:</text:p>
      <text:p text:style-name="P14">(<text:span text:style-name="T7">compilare selezionando le ipotesi che interessano</text:span>) </text:p>
      <text:p text:style-name="P14"/>
      <text:p text:style-name="Standard"><text:span text:style-name="T13"><draw:control text:anchor-type="as-char" draw:z-index="0" draw:name="Forma1" draw:style-name="gr1" draw:text-style-name="P15" svg:width="0.253cm" svg:height="0.279cm" draw:control="control1"/></text:span><text:span text:style-name="T14"><text:subject/></text:span><text:span text:style-name="T5"><text:s text:c="2"/></text:span><text:span text:style-name="T15">n</text:span><text:span text:style-name="T16">on e’ soggett</text:span><text:span text:style-name="T17">o</text:span><text:span text:style-name="T16"> </text:span><text:span text:style-name="T18">a</text:span><text:span text:style-name="T19">ll</text:span><text:span text:style-name="T20">a ritenuta </text:span><text:span text:style-name="T21">del 4% </text:span><text:span text:style-name="T20">di cui all’art.28 del dpr 600/73 in quanto: </text:span></text:p>
      <text:p text:style-name="P16"/>
      <text:list text:style-name="L1">
        <text:list-header>
          <text:p text:style-name="P17"><text:span text:style-name="T22"><draw:control text:anchor-type="as-char" draw:z-index="2" draw:name="Forma1_1" draw:style-name="gr1" draw:text-style-name="P15" svg:width="0.253cm" svg:height="0.279cm" draw:control="control3"/></text:span><text:span text:style-name="T22"><text:s/>l</text:span>’attività oggetto del contributo non è svolta nell’ambito dell’esercizio dell’attività commerciale o comunque non produce reddito di impresa </text:p>
          <text:p text:style-name="P18"/>
          <text:p text:style-name="P17"><text:span text:style-name="T22"><draw:control text:anchor-type="as-char" draw:z-index="3" draw:name="Forma1_2" draw:style-name="gr1" draw:text-style-name="P15" svg:width="0.253cm" svg:height="0.279cm" draw:control="control4"/></text:span><text:span text:style-name="T22"><text:s/>i</text:span>l contributo medesimo è destinato a finanziare l’acquisto di beni strumentali </text:p>
          <text:p text:style-name="P19"/>
        </text:list-header>
      </text:list>
      <text:p text:style-name="P20"><text:span text:style-name="T23"><draw:control text:anchor-type="as-char" draw:z-index="1" draw:name="Forma1_0" draw:style-name="gr1" draw:text-style-name="P15" svg:width="0.253cm" svg:height="0.279cm" draw:control="control2"/></text:span><text:s/><text:span text:style-name="T24">e’ </text:span><text:span text:style-name="T25">soggett</text:span><text:span text:style-name="T26">o </text:span><text:span text:style-name="T27">a</text:span>lla <text:span text:style-name="T28">r</text:span>itenuta <text:span text:style-name="T29">del 4% </text:span>di cui all’art.28 del dpr 600/73 in quanto: </text:p>
      <text:p text:style-name="P21"/>
      <text:list text:style-name="L2">
        <text:list-header>
          <text:p text:style-name="P22"><text:span text:style-name="T28"><draw:control text:anchor-type="as-char" draw:z-index="4" draw:name="Forma1_3" draw:style-name="gr1" draw:text-style-name="P15" svg:width="0.253cm" svg:height="0.279cm" draw:control="control5"/></text:span><text:span text:style-name="T28"><text:s/>l</text:span>’attività svolta è principalmente o esclusivamente di natura commerciale </text:p>
          <text:p text:style-name="P23"/>
          <text:p text:style-name="P24"><text:span text:style-name="T28"><draw:control text:anchor-type="as-char" draw:z-index="5" draw:name="Forma1_4" draw:style-name="gr1" draw:text-style-name="P15" svg:width="0.253cm" svg:height="0.279cm" draw:control="control6"/></text:span><text:span text:style-name="T28"><text:s/>l</text:span>’attività oggetto del contributo è svolta nell’ambito di esercizio di impresa </text:p>
        </text:list-header>
      </text:list>
      <text:p text:style-name="P25"/>
      <text:p text:style-name="P26"><text:span text:style-name="T30">con riferimento </text:span><text:span text:style-name="T31">al regime </text:span><text:span text:style-name="T32">IVA</text:span><text:span text:style-name="T33">: </text:span></text:p>
      <text:p text:style-name="P27"><text:span text:style-name="T34"><draw:control text:anchor-type="as-char" draw:z-index="6" draw:name="Forma1_5" draw:style-name="gr1" draw:text-style-name="P15" svg:width="0.253cm" svg:height="0.279cm" draw:control="control7"/></text:span><text:span text:style-name="T34"><text:s/></text:span><text:span text:style-name="T35">l’imposta sul valore aggiunto </text:span><text:span text:style-name="T36">(</text:span><text:span text:style-name="T37">IVA</text:span><text:span text:style-name="T36">) </text:span><text:span text:style-name="T38">costituisce un costo</text:span><text:span text:style-name="T36"> </text:span><text:span text:style-name="T35">in quanto non viene recuperata</text:span><text:span text:style-name="T36">; </text:span><text:span text:style-name="T39">‬</text:span></text:p>
      <text:p text:style-name="P28"><text:span text:style-name="T40"><draw:control text:anchor-type="as-char" draw:z-index="7" draw:name="Forma1_6" draw:style-name="gr1" draw:text-style-name="P15" svg:width="0.253cm" svg:height="0.279cm" draw:control="control8"/></text:span><text:span text:style-name="T5"><text:s/></text:span><text:span text:style-name="T41">l’imposta sul valore aggiunto </text:span><text:span text:style-name="T5">(</text:span><text:span text:style-name="T6">IVA</text:span><text:span text:style-name="T5">) </text:span><text:span text:style-name="T42">non costituisce un costo</text:span><text:span text:style-name="T5"> </text:span><text:span text:style-name="T41">in quanto viene recuperata</text:span><text:span text:style-name="T5">;</text:span></text:p>
      <text:p text:style-name="P29"/>
      <text:p text:style-name="P30"><text:span text:style-name="T43"><draw:control text:anchor-type="as-char" draw:z-index="8" draw:name="Forma1_7" draw:style-name="gr1" draw:text-style-name="P15" svg:width="0.253cm" svg:height="0.279cm" draw:control="control9"/></text:span><text:span text:style-name="T43"><text:s/></text:span><text:span text:style-name="T44">ai sensi dell</text:span><text:span text:style-name="T45">’art. 1, commi 125, 125 bis, Legge 4 agosto 2017, n. 124 “Legge annuale per </text:span><text:span text:style-name="T46">il mercato e la concorrenza” e smi, il contributo, </text:span><text:span text:style-name="T47">ovvero la somma dei contributi ricevuti</text:span><text:span text:style-name="T46"> (se superiore a 10.000 euro), sarà pubblicato entro il 30 giugno nella nota integrativa del bilancio d’esercizio o nei propri siti internet (se soggetti non obbligati alla redazione della nota integrativa). L'inosservanza di tale obbligo comporta l'applicazione della sanzione prevista dal comma 125-ter della legge sopracitata;</text:span></text:p>
      <text:p text:style-name="P31"><text:span text:style-name="T46"><draw:control text:anchor-type="as-char" draw:z-index="9" draw:name="Forma1_8" draw:style-name="gr1" draw:text-style-name="P15" svg:width="0.253cm" svg:height="0.279cm" draw:control="control10"/></text:span><text:span text:style-name="T46"><text:s/></text:span><text:span text:style-name="T45">la partecipazione agli organi collegiali dell’ente e la titol</text:span><text:span text:style-name="T48">arità degli organi dello stesso è </text:span><text:span text:style-name="T49">conforme alle disposizioni di cui all’art. 6, comma 2, del D.L. 78/2010, convertito con modificazioni in Legge 122/2010</text:span></text:p>
      <text:p text:style-name="P32"/>
      <text:p text:style-name="P32"><text:soft-page-break/>oppure</text:p>
      <text:p text:style-name="P33"><text:span text:style-name="T50"><draw:control text:anchor-type="as-char" draw:z-index="10" draw:name="Forma1_9" draw:style-name="gr1" draw:text-style-name="P15" svg:width="0.253cm" svg:height="0.279cm" draw:control="control11"/></text:span><text:span text:style-name="T50"><text:s/></text:span><text:span text:style-name="T51">che le disposizioni di cui all’art. 6, comma 2, del D.L. 78/2010, convertito con modificazioni in </text:span><text:span text:style-name="T52">Legge 122/2010 non si applicano</text:span><text:span text:style-name="T51"> </text:span><text:span text:style-name="T53">in quanto:</text:span></text:p>
      <text:p text:style-name="P34"><text:span text:style-name="T54"><draw:control text:anchor-type="as-char" draw:z-index="11" draw:name="Forma1_10" draw:style-name="gr1" draw:text-style-name="P15" svg:width="0.253cm" svg:height="0.279cm" draw:control="control12"/></text:span><text:span text:style-name="T54"><text:s/>ente previsto nominativamente dal D. Lgs. n. 300 del 1999 e dal D. Lgs. 165 del 2001</text:span></text:p>
      <text:p text:style-name="P35"><draw:control text:anchor-type="as-char" draw:z-index="12" draw:name="Forma1_11" draw:style-name="gr1" draw:text-style-name="P15" svg:width="0.253cm" svg:height="0.279cm" draw:control="control13"/><text:s/>università</text:p>
      <text:p text:style-name="P35"><draw:control text:anchor-type="as-char" draw:z-index="13" draw:name="Forma1_12" draw:style-name="gr1" draw:text-style-name="P15" svg:width="0.253cm" svg:height="0.279cm" draw:control="control14"/><text:s/>ente e fondazione di ricerca e organismo equiparato</text:p>
      <text:p text:style-name="P35"><draw:control text:anchor-type="as-char" draw:z-index="14" draw:name="Forma1_13" draw:style-name="gr1" draw:text-style-name="P15" svg:width="0.253cm" svg:height="0.279cm" draw:control="control15"/><text:s/>camera di commercio</text:p>
      <text:p text:style-name="P35"><draw:control text:anchor-type="as-char" draw:z-index="15" draw:name="Forma1_14" draw:style-name="gr1" draw:text-style-name="P15" svg:width="0.253cm" svg:height="0.279cm" draw:control="control16"/><text:s/>ente del servizio sanitario nazionale</text:p>
      <text:p text:style-name="P35"><draw:control text:anchor-type="as-char" draw:z-index="20" draw:name="Forma1_19" draw:style-name="gr1" draw:text-style-name="P15" svg:width="0.253cm" svg:height="0.279cm" draw:control="control21"/><text:s/>ente indicato nella tabella C della legge finanziaria</text:p>
      <text:p text:style-name="P35"><draw:control text:anchor-type="as-char" draw:z-index="21" draw:name="Forma1_20" draw:style-name="gr1" draw:text-style-name="P15" svg:width="0.253cm" svg:height="0.279cm" draw:control="control22"/><text:s/>ente previdenziale ed assistenziale nazionale</text:p>
      <text:p text:style-name="P35"><draw:control text:anchor-type="as-char" draw:z-index="16" draw:name="Forma1_15" draw:style-name="gr1" draw:text-style-name="P15" svg:width="0.253cm" svg:height="0.279cm" draw:control="control17"/><text:s/>ONLUS </text:p>
      <text:p text:style-name="P35"><draw:control text:anchor-type="as-char" draw:z-index="17" draw:name="Forma1_16" draw:style-name="gr1" draw:text-style-name="P15" svg:width="0.253cm" svg:height="0.279cm" draw:control="control18"/><text:s/>associazione di promozione sociale</text:p>
      <text:p text:style-name="P35"><draw:control text:anchor-type="as-char" draw:z-index="18" draw:name="Forma1_17" draw:style-name="gr1" draw:text-style-name="P15" svg:width="0.253cm" svg:height="0.279cm" draw:control="control19"/><text:s/>ente pubblico economico individuato con decreto del Ministero dell’Economia e delle Finanze su proposta del Ministero vigilante</text:p>
      <text:p text:style-name="P35"><draw:control text:anchor-type="as-char" draw:z-index="19" draw:name="Forma1_18" draw:style-name="gr1" draw:text-style-name="P15" svg:width="0.253cm" svg:height="0.279cm" draw:control="control20"/><text:s/>società</text:p>
      <text:p text:style-name="P36"/>
      <text:p text:style-name="P37">Il sottoscritto, ai sensi dell’art. 13 del decreto legislativo 30 giugno 2003, n. 196 (Codice in materia di protezione di dati personali) e successive modifiche ed integrazioni, autorizza 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.</text:p>
      <text:p text:style-name="P37"/>
      <text:p text:style-name="P37"/>
      <text:p text:style-name="P37">Data </text:p>
      <text:p text:style-name="P38">Sottoscritto con firma digitale del legale rappresenta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0-05T15:14:14.720000000</meta:creation-date>
    <dc:date>2026-06-17T14:50:35.561797700</dc:date>
    <meta:editing-duration>PT1H6M28S</meta:editing-duration>
    <meta:editing-cycles>22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47" meta:word-count="564" meta:character-count="4182" meta:non-whitespace-character-count="3621"/>
  </office:meta>
</office:document-meta>
</file>